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LIETUVOS RESPUBLIKOS SEIMO 2010 M. GRUODŽIO 22 D. NUTARIMO NR. XI-1249 „DĖL VALSTYBINĖS KULTŪROS PAVELDO KOMISIJOS NARIŲ IŠ ASOCIACIJŲ RINKIMŲ NUOSTATŲ PATVIRTINIMO“ PAKEITIMO</text:span><text:span text:style-name="T16">“</text:span><text:span text:style-name="T17"><text:s/></text:span><text:span text:style-name="T18">PROJEKTO</text:span></text:p>
      <text:p text:style-name="P19"/>
      <text:p text:style-name="P20">2023-04-26<text:s/>Nr. XIVP-2580(2)</text:p>
      <text:p text:style-name="P21"><text:span text:style-name="T22">Vilnius</text:span></text:p>
      <text:p text:style-name="P23"><text:span text:style-name="T24"> </text:span></text:p>
      <text:p text:style-name="P25">Įvertinę projekto atitiktį Konstitucijai, įstatymams, teisėkūros principams<text:s/>ir teisės technikos taisyklėms,<text:s/>pastabų neturime<text:span text:style-name="T26">.</text:span></text:p>
      <text:p text:style-name="P27"> </text:p>
      <text:p text:style-name="P28"/>
      <text:p text:style-name="P29"/>
      <text:p text:style-name="P30"><text:span text:style-name="T31">Departamento direktorius</text:span><text:span text:style-name="T32"><text:s text:c="2"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1"/></text:span><text:span text:style-name="T40">Dainius Zebleck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A. Dulevičiūtė-Akimovienė, tel. (8 5) <text:s/>239 6164, el. p. akvile.duleviciute@lrs.lt <text:s text:c="6"/></text:p>
      <text:p text:style-name="P52">M. Griščenko, tel. (8 5) 239 6552, el. p. mantas.griscenko@lrs.lt <text:s text:c="43"/></text:p>
      <text:p text:style-name="P53">A. Ožiūnienė, tel. (8 5) 239 6168, el. p.<text:s/>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26T12:52:00Z</meta:creation-date>
    <dc:date>2023-04-26T12:5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2" meta:character-count="796" meta:row-count="30" meta:non-whitespace-character-count="708"/>
  </office:meta>
</office:document-meta>
</file>