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6736in" text:min-label-width="0.25in" text:list-level-position-and-space-mode="label-alignment">
          <style:list-level-label-alignment text:label-followed-by="listtab" fo:margin-left="-0.4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486in" text:min-label-width="0.125in" text:list-level-position-and-space-mode="label-alignment">
          <style:list-level-label-alignment text:label-followed-by="listtab" fo:margin-left="0.0763in" fo:text-indent="-0.125in"/>
        </style:list-level-properties>
      </text:list-level-style-number>
      <text:list-level-style-number text:level="4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7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text-properties fo:color="#1F497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weight-complex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414141" fo:background-color="#FFFFFF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style:font-weight-complex="bold" fo:language="en" fo:country="GB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keep-with-next="always"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Column48" style:family="table-column">
      <style:table-column-properties style:column-width="0.4888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4506in" style:use-optimal-column-width="false"/>
    </style:style>
    <style:style style:name="TableColumn53" style:family="table-column">
      <style:table-column-properties style:column-width="3.85in" style:use-optimal-column-width="false"/>
    </style:style>
    <style:style style:name="TableColumn54" style:family="table-column">
      <style:table-column-properties style:column-width="1.3097in" style:use-optimal-column-width="false"/>
    </style:style>
    <style:style style:name="TableColumn55" style:family="table-column">
      <style:table-column-properties style:column-width="1.9in" style:use-optimal-column-width="false"/>
    </style:style>
    <style:style style:name="Table47" style:family="table">
      <style:table-properties style:width="10.559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71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78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1972in"/>
      <style:text-properties fo:color="#000000"/>
    </style:style>
    <style:style style:name="P96" style:parent-style-name="Normal" style:family="paragraph">
      <style:paragraph-properties fo:text-align="justify" fo:text-indent="0.1972in"/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 fo:text-indent="0.1972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keep-with-next="always"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keep-with-next="always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keep-with-next="always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fo:color="#000000" style:language-asian="lt" style:country-asian="L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157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</text:span><text:span text:style-name="T17"><text:s/></text:span><text:span text:style-name="T18">LIETUVOS RESPUBLIKOS<text:s/></text:span><text:span text:style-name="T19">NACIONALINIAM SAUGUMUI UŽTIKRINTI SVARBIŲ OBJEKTŲ APSAUGOS ĮSTATYMO NR. IX-1132 1, 2, 13 IR 18 STRAIPSNIŲ PAKEITIMO<text:s/></text:span><text:span text:style-name="T20">ĮSTATYMO PROJEKTO</text:span><text:span text:style-name="T21"><text:s/></text:span><text:span text:style-name="T22">Nr.<text:s/></text:span><text:span text:style-name="T23">XIVP–</text:span><text:span text:style-name="T24">3</text:span><text:span text:style-name="T25">81</text:span><text:span text:style-name="T26">9</text:span></text:p>
      <text:p text:style-name="P27"/>
      <text:p text:style-name="P28"/>
      <text:p text:style-name="P29">2024-06-19<text:s/>Nr.108-P-39</text:p>
      <text:p text:style-name="P30">Vilnius</text:p>
      <text:p text:style-name="P31"/>
      <text:p text:style-name="P32"/>
      <text:p text:style-name="P33"><text:span text:style-name="T34">1. Komiteto posėdyje (nuotoliniu būdu) dalyvavo:</text:span><text:s/>Komiteto<text:s/>pirmininkas Kazys Starkevičius,<text:s/>Komiteto pirmininko pavaduotojas Gintautas Paluckas,<text:s/>Komiteto nariai:<text:s/>Viktoras Fiodorovas,<text:s/>Andrius Kupčinskas,<text:s/><text:span text:style-name="T35">Deividas Labanavičius</text:span>,<text:s/>Laima Mogenienė,<text:s/>Ieva Pakarklytė,<text:s/>Jonas Pinskus,<text:s/>Lukas Savickas,<text:s/>Mindaugas Skritulskas.</text:p>
      <text:p text:style-name="P36">Komiteto biuro vedėja Rima Petkūnienė, patarėjai: Raimonda Danė, <text:s/>Rasa Ona Duburaitė, Laura Jasiukėnienė, Irina Jurkšuvienė, Darius Šaltmeris, padėjėja Zita Jodkonienė.</text:p>
      <text:p text:style-name="P37"><text:span text:style-name="T38">Kviestieji asmenys</text:span>:<text:s/>Ekonomikos ir inovacijų ministerijos<text:s/><text:span text:style-name="T39">Skaitmeninės darbotvarkės departamento direktorė</text:span><text:s/><text:span text:style-name="T40">Diana Seredokaitė</text:span>; Krašto apsaugos viceministrė Greta Monika Tučkutė,<text:s/><text:soft-page-break/>Kibernetinio saugumo ir informacinių technologijų politikos grupės vadovė Inga Sūnelaitienė, Sigita Laurinčiukaitė, patarėja Gabija Tamulevičienė, patarėjas<text:s/><text:span text:style-name="T41">mjr.<text:s/></text:span>Miroslavas Tribockis, Teisės departamento<text:s/>patarėjas mrj. Mantas Keliotis,<text:s/>Lietuvos prekybos įmonių asociacijos vadovė Rūta Vainienė;<text:s/>Lietuvos verslo konfederacijos atstovai: Andrius Romanovskis, Vilius Kriaučiūnas.</text:p>
      <text:p text:style-name="P42"/>
      <text:p text:style-name="P43"/>
      <text:h text:style-name="P44" text:outline-level="6"><text:span text:style-name="T45">2. Ekspertų, konsultantų, specialistų išvados,</text:span><text:span text:style-name="T46"><text:s/>pasiūlymai, pataisos, pastabos</text:span>: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 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>Pasiūlymo turinys</text:p>
            </table:table-cell>
            <table:table-cell table:style-name="TableCell65" table:number-rows-spanned="2">
              <text:p text:style-name="P66">Komiteto nuomonė</text:p>
            </table:table-cell>
            <table:table-cell table:style-name="TableCell67" table:number-rows-spanned="2">
              <text:p text:style-name="P68">Argumentai, pagrindžiantys nuomonę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Seimo kanceliarijos Teisės departamentas,<text:s/></text:p>
            <text:p text:style-name="P86"><text:span text:style-name="T87">2024-06-03</text:span>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Įvertinę projekto atitiktį Konstitucijai, įstatymams, teisėkūros principams ir teisės technikos taisyklėms, teikiame šią pastabą.</text:p>
            <text:p text:style-name="P96">Pastebėtina, kad projekto 1<text:s/>straipsniu keičiamo<text:s/>Nacionaliniam saugumui užtikrinti svarbių objektų apsaugos įstatymo (toliau – keičiamas įstatymas) 1 straipsnio 1 dalyje įvardintų „esminių kibernetinio saugumo subjektų“ sąvoka nėra apibrėžta kartu su teikiamu projektu teikiamo Kibernetinio saugumo įstatymo Nr. XII-1428 pakeitimo įstatymo projekto (reg. Nr. XIVP-3815) 1 straipsnyje išdėstytame Kibernetinio saugumo įstatyme (jame apibrėžiama tik „kibernetinio saugumo subjekto“ sąvoka, nurodoma, kad kibernetinio saugumo subjektai skirstomi į esminius kibernetinio saugumo subjektus ir svarbius kibernetinio saugumo subjektus bei įvardijami bendrieji esminių kibernetinio saugumo subjektų identifikavimo kriterijai). Atsižvelgiant į tai, manome, kad projekto 2 straipsniu keičiamo įstatymo 2 straipsnio 15 dalies nuostata, kad „sąvoka „kibernetinio saugumo subjektas“ suprantama taip, kaip ji apibrėžta Lietuvos Respublikos kibernetinio saugumo įstatyme“,<text:s/>nėra pakankama, todėl siūlytume<text:s/>projekto<text:s/>1 straipsniu keičiamo įstatymo<text:s/>1 straipsnio 1 dalyje po žodžių „esminių kibernetinio saugumo subjektų“ įrašyti žodžius „nurodytų Lietuvos Respublikos kibernetinio saugumo įstatyme“</text:p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>Pasiūlymas:</text:p>
            <text:p text:style-name="P101">Projekto 1 straipsnio 1 dalį išdėstyti taip:</text:p>
            <text:p text:style-name="P102">„<text:span text:style-name="T103">1. Šio įstatymo tikslas – užtikrinti, kad valstybės nacionaliniam saugumui užtikrinti svarbūs objektai (įmonės, įrenginiai ir turtas bei ūkio sektoriai) ir nacionaliniam saugumui užtikrinti svarbių įmonių, įrenginių ir turto apsaugos zonose (toliau – apsaugos zonos) esantis turtas ir teritorija bei<text:s/></text:span><text:span text:style-name="T104">esminių kibernetinio saugumo subjektų,</text:span><text:span text:style-name="T105"><text:s/>nurodytų Lietuvos Respublikos kibernetinio saugumo įstatyme</text:span><text:span text:style-name="T106"><text:s/></text:span><text:span text:style-name="T107">(toliau – esminis subjektas)</text:span><text:span text:style-name="T108"><text:s/>sandoriai būtų apsaugoti nuo visų galinčių kelti grėsmę nacionalinio saugumo interesams rizikos veiksnių, ir šalinti tokių veiksnių atsiradimo priežastis ir sąlygas.</text:span>“</text:p>
          </table:table-cell>
        </table:table-row>
      </table:table>
      <text:soft-page-break/>
      <text:h text:style-name="P109" text:outline-level="6"><text:span text:style-name="T110">3. Piliečių, asociacijų, politinių partijų, lobistų ir kitų suinteresuotų asmenų pasiūlymai:</text:span><text:span text:style-name="T111"><text:s/></text:span><text:span text:style-name="T112">negauta.</text:span></text:h>
      <text:h text:style-name="P113" text:outline-level="6"><text:span text:style-name="T114">4. Valstybės ir savivaldybių institucijų ir įstaigų pasiūlymai:</text:span><text:span text:style-name="T115"><text:s/></text:span><text:span text:style-name="T116">negauta.</text:span><text:span text:style-name="T117">.</text:span></text:h>
      <text:h text:style-name="P118" text:outline-level="6"><text:span text:style-name="T119">5. Subjektų, turinčių įstatymų leidybos iniciatyvos teisę, pasiūlymai:</text:span><text:span text:style-name="T120"><text:s/></text:span><text:span text:style-name="T121">negauta.</text:span><text:span text:style-name="T122">.</text:span></text:h>
      <text:h text:style-name="P123" text:outline-level="6"><text:span text:style-name="T124">6. Seimo paskirtų papildomų komitetų</text:span><text:span text:style-name="T125">,<text:s/></text:span><text:span text:style-name="T126">komisijų</text:span><text:span text:style-name="T127"><text:s/>pasiūlymai:</text:span><text:span text:style-name="T128"><text:s/></text:span><text:span text:style-name="T129">nepaskirta</text:span><text:span text:style-name="T130">.</text:span></text:h>
      <text:p text:style-name="P131"><text:span text:style-name="T132">7. Komiteto sprendimas</text:span><text:span text:style-name="T133"><text:s/>ir pasiūlymai</text:span><text:span text:style-name="T134">:</text:span><text:s/>pritarti<text:s/>Komiteto patobulintam įstatymo projektui Nr. XIVP-3819(2) ir<text:s/>Komiteto išvadoms.</text:p>
      <text:p text:style-name="P135"><text:span text:style-name="T136">8. Balsavimo rezultatai:</text:span><text:span text:style-name="T137"><text:s/></text:span>pritarta bendru sutarimu (dalyvavo 10 Komiteto narių).</text:p>
      <text:p text:style-name="P138"><text:span text:style-name="T139">9. Komiteto paskirti pranešėjai:</text:span><text:span text:style-name="T140"><text:s/></text:span>Andrius Kupčinskas, Deividas Labanavičius<text:span text:style-name="T141">.</text:span></text:p>
      <text:p text:style-name="P142"><text:span text:style-name="T143">10. Komiteto narių atskiroji nuomonė:</text:span><text:span text:style-name="T144"><text:s/></text:span>negauta<text:span text:style-name="T145">.</text:span></text:p>
      <text:p text:style-name="P146"><text:span text:style-name="T147">PRIDEDAMA.<text:s/></text:span>Komiteto<text:s/>siūlomas<text:s/><text:span text:style-name="T148">įstatymo<text:s/></text:span>projektas<text:s/>Nr.<text:s/>XIVP-3819(2)<text:s/>ir<text:s/>jo lyginamasis variantas.</text:p>
      <text:p text:style-name="P149"/>
      <text:p text:style-name="P150">Komiteto pirmininkas<text:tab/><text:tab/><text:tab/><text:tab/><text:tab/><text:tab/><text:tab/><text:tab/><text:tab/><text:tab/><text:tab/><text:tab/><text:tab/><text:tab/><text:tab/><text:span text:style-name="T151">Kazys Starkevičius</text:span></text:p>
      <text:p text:style-name="P152"/>
      <text:p text:style-name="P153"/>
      <text:p text:style-name="P154"/>
      <text:p text:style-name="P155"><text:span text:style-name="T156">Komiteto biuro patarėja</text:span><text:span text:style-name="T157"><text:s/>Irina Jurkš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MS Gothic" style:font-name-complex="Times New Roman" fo:color="#243F60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eading6Char" style:display-name="Heading 6 Char" style:family="text" style:parent-style-name="DefaultParagraphFont">
      <style:text-properties style:font-name="Cambria" style:font-name-asian="MS Gothic" style:font-name-complex="Times New Roman" fo:color="#243F60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Tpstrnum" style:display-name="KT pstr num" style:family="paragraph" style:parent-style-name="Normal" style:list-style-name="LFO13">
      <style:paragraph-properties fo:text-align="justify"/>
      <style:text-properties style:font-name-asian="Calibri" style:font-name-complex="Arial" fo:hyphenate="false"/>
    </style:style>
    <style:style style:name="KTpstrnumChar" style:display-name="KT pstr num Char" style:family="text">
      <style:text-properties style:font-name-asian="Calibri" style:font-name-complex="Arial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fo:hyphenate="false"/>
    </style:style>
    <style:style style:name="CommentText" style:display-name="Comment Text" style:family="paragraph" style:parent-style-name="Normal">
      <style:text-properties style:font-name-asian="Calibri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-asian="Calibri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-asian="Times New Roman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-asian="Calibri" fo:font-weight="bold" style:font-weight-asian="bold" style:font-weight-complex="bold" fo:font-size="10pt" style:font-size-asian="10pt" style:font-size-complex="10pt" style:language-asian="lt" style:country-asian="LT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typewriter" style:display-name="typewriter" style:family="text" style:parent-style-name="DefaultParagraphFont"/>
    <style:style style:name="Komitetopavadinimas" style:display-name="Komiteto pavadinimas" style:family="paragraph" style:parent-style-name="Komitetas">
      <style:text-properties fo:hyphenate="false"/>
    </style:style>
    <style:style style:name="KomitetopavadinimasDiagrama" style:display-name="Komiteto pavadinimas Diagrama" style:family="text" style:parent-style-name="DefaultParagraphFont">
      <style:text-properties fo:font-weight="bold" style:font-weight-asian="bold" fo:text-transform="uppercase"/>
    </style:style>
    <style:style style:name="NormalWeb" style:display-name="Normal (Web)" style:family="paragraph" style:parent-style-name="Normal">
      <style:text-properties style:font-name-asian="Calibri" style:language-asian="lt" style:country-asian="LT" fo:hyphenate="false"/>
    </style:style>
    <style:style style:name="datametai" style:display-name="datametai" style:family="text" style:parent-style-name="DefaultParagraphFont"/>
    <style:style style:name="ui-provider" style:display-name="ui-provid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f01" style:display-name="cf01" style:family="text" style:parent-style-name="DefaultParagraphFont">
      <style:text-properties style:font-name="Segoe UI" style:font-name-complex="Segoe UI"/>
    </style:style>
    <style:style style:name="gmail-il" style:display-name="gmail-il" style:family="text" style:parent-style-name="DefaultParagraphFont"/>
    <style:style style:name="Revision" style:display-name="Revision" style:family="paragraph">
      <style:text-properties fo:hyphenate="false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style:font-name="Times New Roman" fo:font-size="12pt" style:font-size-asian="12pt"/>
    </style:style>
    <style:style style:name="WW_CharLFO13LVL4" style:family="text">
      <style:text-properties style:font-name="Times New Roman" fo:font-size="12pt" style:font-size-asian="12pt"/>
    </style:style>
    <style:style style:name="WW_CharLFO13LVL5" style:family="text">
      <style:text-properties style:font-name="Times New Roman" fo:font-size="12pt" style:font-size-asian="12pt"/>
    </style:style>
    <style:style style:name="WW_CharLFO13LVL6" style:family="text">
      <style:text-properties style:font-name="Times New Roman" fo:font-size="12pt" style:font-size-asian="12pt"/>
    </style: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3937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7" style:num-suffix="." style:num-format="1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9" style:num-suffix="." style:num-format="i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6LVL1" style:family="text">
      <style:text-properties fo:font-style="normal" style:font-style-asian="normal"/>
    </style:style>
    <style:style style:name="WW_CharLFO37LVL1" style:family="text">
      <style:text-properties fo:font-style="normal" style:font-style-asian="normal"/>
    </style:style>
    <style:style style:name="WW_CharLFO38LVL1" style:family="text">
      <style:text-properties fo:font-style="normal" style:font-style-asian="normal"/>
    </style:style>
    <style:style style:name="WW_CharLFO40LVL1" style:family="text">
      <style:text-properties fo:font-weight="normal" style:font-weight-asian="normal" style:font-weight-complex="normal"/>
    </style:style>
    <style:style style:name="WW_CharLFO4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6736in" text:min-label-width="0.25in" text:list-level-position-and-space-mode="label-alignment">
          <style:list-level-label-alignment text:label-followed-by="listtab" fo:margin-left="-0.4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486in" text:min-label-width="0.125in" text:list-level-position-and-space-mode="label-alignment">
          <style:list-level-label-alignment text:label-followed-by="listtab" fo:margin-left="0.0763in" fo:text-indent="-0.125in"/>
        </style:list-level-properties>
      </text:list-level-style-number>
      <text:list-level-style-number text:level="4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7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RKŠUVIENĖ Irina</meta:initial-creator>
    <dc:creator>adlibuser</dc:creator>
    <meta:creation-date>2024-06-19T12:53:00Z</meta:creation-date>
    <dc:date>2024-06-19T12:53:00Z</dc:date>
    <meta:print-date>2021-06-25T01:16:00Z</meta:print-date>
    <meta:template xlink:href="Normal.dotm" xlink:type="simple"/>
    <meta:editing-cycles>2</meta:editing-cycles>
    <meta:editing-duration>PT0S</meta:editing-duration>
    <meta:user-defined meta:name="ContentTypeId">0x010100B24773D1FB8F2E4DAEFC291B6E62A6EF</meta:user-defined>
    <meta:user-defined meta:name="_dlc_DocIdItemGuid">95f49822-2d5f-49d9-b295-f9de526cf62b</meta:user-defined>
    <meta:document-statistic meta:page-count="3" meta:paragraph-count="33" meta:word-count="579" meta:character-count="4398" meta:row-count="98" meta:non-whitespace-character-count="3852"/>
  </office:meta>
</office:document-meta>
</file>