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T6" style:parent-style-name="DefaultParagraphFont" style:family="text">
      <style:text-properties style:font-name="Times New Roman;serif" fo:font-weight="bold" style:font-weight-asian="bold" style:font-weight-complex="bold" fo:text-transform="uppercase" fo:color="#212121"/>
    </style:style>
    <style:style style:name="T7" style:parent-style-name="DefaultParagraphFont" style:family="text">
      <style:text-properties style:font-name="Times New Roman;serif" fo:font-weight="bold" style:font-weight-asian="bold" style:font-weight-complex="bold" fo:text-transform="uppercase" fo:color="#212121"/>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T9" style:parent-style-name="DefaultParagraphFont" style:family="text">
      <style:text-properties style:font-name="Times New Roman;serif" fo:font-weight="bold" style:font-weight-asian="bold" style:font-weight-complex="bold" fo:text-transform="uppercase" fo:color="#212121"/>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T11" style:parent-style-name="DefaultParagraphFont" style:family="text">
      <style:text-properties style:font-name="Times New Roman;serif" fo:font-weight="bold" style:font-weight-asian="bold" style:font-weight-complex="bold" fo:text-transform="uppercase" fo:color="#212121"/>
    </style:style>
    <style:style style:name="P12" style:parent-style-name="Normal" style:family="paragraph">
      <style:paragraph-properties fo:text-align="center"/>
      <style:text-properties style:font-name="Times New Roman;serif" fo:font-weight="bold" style:font-weight-asian="bold" fo:color="#212121"/>
    </style:style>
    <style:style style:name="P13" style:parent-style-name="Normal" style:family="paragraph">
      <style:paragraph-properties fo:text-align="center"/>
      <style:text-properties style:font-name="Times New Roman;serif" fo:font-weight="bold" style:font-weight-asian="bold" style:font-weight-complex="bold" fo:color="#212121"/>
    </style:style>
    <style:style style:name="P14" style:parent-style-name="Normal" style:family="paragraph">
      <style:paragraph-properties fo:text-align="center"/>
    </style:style>
    <style:style style:name="T15" style:parent-style-name="DefaultParagraphFont" style:family="text">
      <style:text-properties style:font-name="Times New Roman;serif" fo:font-weight="bold" style:font-weight-asian="bold" style:font-weight-complex="bold" fo:color="#212121"/>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fo:background-color="#FFFFFF"/>
    </style:style>
    <style:style style:name="T30" style:parent-style-name="DefaultParagraphFont" style:family="text">
      <style:text-properties style:use-window-font-color="true" fo:background-color="#FFFFFF"/>
    </style:style>
    <style:style style:name="T31" style:parent-style-name="DefaultParagraphFont" style:family="text">
      <style:text-properties style:use-window-font-color="true" fo:background-color="#FFFFFF"/>
    </style:style>
    <style:style style:name="T32" style:parent-style-name="DefaultParagraphFont" style:family="text">
      <style:text-properties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P40" style:parent-style-name="Normal" style:family="paragraph">
      <style:paragraph-properties fo:text-align="justify" fo:text-indent="0.5909in"/>
      <style:text-properties style:use-window-font-color="true" fo:background-color="#FFFFFF"/>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text-properties fo:color="#000000"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teisinisreglamentavimas" style:family="paragraph">
      <style:paragraph-properties fo:margin-left="0in" fo:text-indent="0.5909in">
        <style:tab-stops/>
      </style:paragraph-properties>
      <style:text-properties fo:font-size="12pt" style:font-size-asian="12pt"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text-properties fo:font-weight="bold" style:font-weight-asian="bold" style:font-weight-complex="bold"/>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style>
    <style:style style:name="T59" style:parent-style-name="DefaultParagraphFont" style:family="text">
      <style:text-properties style:use-window-font-color="true"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use-window-font-color="true" fo:background-color="#FFFFFF"/>
    </style:style>
    <style:style style:name="T62" style:parent-style-name="DefaultParagraphFont" style:family="text">
      <style:text-properties style:use-window-font-color="true" fo:background-color="#FFFFFF"/>
    </style:style>
    <style:style style:name="T63" style:parent-style-name="DefaultParagraphFont" style:family="text">
      <style:text-properties style:use-window-font-color="true" fo:background-color="#FFFFFF"/>
    </style:style>
    <style:style style:name="T64" style:parent-style-name="DefaultParagraphFont" style:family="text">
      <style:text-properties style:use-window-font-color="true" fo:background-color="#FFFFFF"/>
    </style:style>
    <style:style style:name="T65" style:parent-style-name="DefaultParagraphFont" style:family="text">
      <style:text-properties style:use-window-font-color="true"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T73" style:parent-style-name="DefaultParagraphFont" style:family="text">
      <style:text-properties style:font-weight-complex="bold" fo:color="#000000" fo:background-color="#FFFFFF"/>
    </style:style>
    <style:style style:name="T74" style:parent-style-name="DefaultParagraphFont" style:family="text">
      <style:text-properties style:font-weight-complex="bold" fo:color="#000000" fo:background-color="#FFFFFF"/>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style:font-weight-complex="bold" fo:color="#000000" fo:background-color="#FFFFFF"/>
    </style:style>
    <style:style style:name="T77" style:parent-style-name="DefaultParagraphFont" style:family="text">
      <style:text-properties style:font-weight-complex="bold" fo:color="#000000" fo:background-color="#FFFFFF"/>
    </style:style>
    <style:style style:name="T78" style:parent-style-name="DefaultParagraphFont" style:family="text">
      <style:text-properties style:font-weight-complex="bold" fo:color="#000000" fo:background-color="#FFFFFF"/>
    </style:style>
    <style:style style:name="T79" style:parent-style-name="DefaultParagraphFont" style:family="text">
      <style:text-properties style:font-weight-complex="bold" fo:color="#000000" fo:background-color="#FFFFFF"/>
    </style:style>
    <style:style style:name="T80" style:parent-style-name="DefaultParagraphFont" style:family="text">
      <style:text-properties style:font-weight-complex="bold" fo:color="#000000" fo:background-color="#FFFFFF"/>
    </style:style>
    <style:style style:name="T81" style:parent-style-name="DefaultParagraphFont" style:family="text">
      <style:text-properties style:font-weight-complex="bold" fo:color="#000000" fo:background-color="#FFFFFF"/>
    </style:style>
    <style:style style:name="T82" style:parent-style-name="DefaultParagraphFont" style:family="text">
      <style:text-properties style:font-weight-complex="bold" fo:color="#000000" fo:background-color="#FFFFFF"/>
    </style:style>
    <style:style style:name="P83" style:parent-style-name="Normal" style:family="paragraph">
      <style:paragraph-properties fo:text-align="justify" fo:text-indent="0.5909in"/>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text-properties fo:font-weight="bold" style:font-weight-asian="bold" style:font-weight-complex="bold"/>
    </style:style>
    <style:style style:name="P94" style:parent-style-name="Normal" style:family="paragraph">
      <style:paragraph-properties fo:text-align="justify" fo:text-indent="0.5909in"/>
      <style:text-properties fo:font-weight="bold" style:font-weight-asian="bold" style:font-weight-complex="bold"/>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ext-properties fo:font-weight="bold" style:font-weight-asian="bold" style:font-weight-complex="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ext-properties fo:color="#000000"/>
    </style:style>
    <style:style style:name="P113" style:parent-style-name="Normal" style:family="paragraph">
      <style:paragraph-properties fo:text-align="justify" fo:text-indent="0.5909in"/>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x" style:family="paragraph">
      <style:paragraph-properties fo:text-align="justify" fo:text-indent="0.5909in"/>
      <style:text-properties fo:font-weight="bold" style:font-weight-asian="bold" style:font-weight-complex="bold"/>
    </style:style>
    <style:style style:name="P121" style:parent-style-name="x" style:family="paragraph">
      <style:paragraph-properties fo:text-align="justify" fo:text-indent="0.5909in"/>
    </style:style>
    <style:style style:name="P122" style:parent-style-name="x" style:family="paragraph">
      <style:paragraph-properties fo:text-align="justify" fo:text-indent="0.5909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x" style:family="paragraph">
      <style:paragraph-properties fo:text-align="justify" fo:text-indent="0.5in"/>
      <style:text-properties fo:font-weight="bold" style:font-weight-asian="bold" style:font-weight-complex="bold"/>
    </style:style>
    <style:style style:name="P132" style:parent-style-name="x" style:family="paragraph">
      <style:paragraph-properties fo:text-align="justify" fo:text-indent="0.5in"/>
    </style:style>
    <style:style style:name="P133" style:parent-style-name="x"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x" style:family="paragraph">
      <style:paragraph-properties fo:text-align="justify" fo:text-indent="0.5in"/>
      <style:text-properties fo:font-weight="bold" style:font-weight-asian="bold" style:font-weight-complex="bold"/>
    </style:style>
    <style:style style:name="P140" style:parent-style-name="x" style:family="paragraph">
      <style:paragraph-properties fo:text-align="justify" fo:text-indent="0.5in"/>
    </style:style>
    <style:style style:name="P141" style:parent-style-name="x" style:family="paragraph">
      <style:paragraph-properties fo:text-align="justify"/>
    </style:style>
    <style:style style:name="P142" style:parent-style-name="x" style:family="paragraph">
      <style:paragraph-properties fo:text-align="justify"/>
    </style:style>
    <style:style style:name="P143" style:parent-style-name="x" style:family="paragraph">
      <style:paragraph-properties fo:text-align="justify"/>
    </style:style>
    <style:style style:name="P144" style:parent-style-name="x" style:family="paragraph">
      <style:paragraph-properties fo:text-align="justify"/>
    </style:style>
    <style:style style:name="P145" style:parent-style-name="x" style:family="paragraph">
      <style:paragraph-properties fo:text-align="justify"/>
    </style:style>
    <style:style style:name="P146" style:parent-style-name="x" style:family="paragraph">
      <style:paragraph-properties fo:text-align="justify"/>
    </style:style>
    <style:style style:name="P147" style:parent-style-name="Normal" style:family="paragraph">
      <style:paragraph-properties fo:text-align="justify" fo:line-height="150%"/>
    </style:style>
    <style:style style:name="T148" style:parent-style-name="DefaultParagraphFont" style:family="text">
      <style:text-properties fo:language="fi" fo:country="FI"/>
    </style:style>
    <style:style style:name="T149" style:parent-style-name="DefaultParagraphFont" style:family="text">
      <style:text-properties fo:language="fi" fo:country="FI"/>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fo:language="fi" fo:country="FI"/>
    </style:style>
    <style:style style:name="T152" style:parent-style-name="DefaultParagraphFont" style:family="text">
      <style:text-properties fo:language="fi" fo:country="FI"/>
    </style:style>
    <style:style style:name="T153" style:parent-style-name="DefaultParagraphFont" style:family="text">
      <style:text-properties fo:language="fi" fo:country="FI"/>
    </style:style>
    <style:style style:name="T154" style:parent-style-name="DefaultParagraphFont" style:family="text">
      <style:text-properties fo:language="fi" fo:country="FI"/>
    </style:style>
  </office:automatic-styles>
  <office:body>
    <office:text text:use-soft-page-breaks="true">
      <text:p text:style-name="P1"><text:span text:style-name="T2">LIETUVOS RESPUBLIKOS</text:span></text:p>
      <text:p text:style-name="P3"><text:span text:style-name="T4">ADMINISTRACINIŲ NUSIŽENGIMŲ KODEKSO<text:s/></text:span><text:span text:style-name="T5">414, 610 ir 611 straipsnių</text:span><text:span text:style-name="T6"><text:s/>PAKEITIMO</text:span><text:span text:style-name="T7"><text:s/>ir lietuvos respublikos saugaus eismo automobilių keliais įstatymo nr. viii-2043<text:s/></text:span><text:span text:style-name="T8">20</text:span><text:span text:style-name="T9"><text:s/>straipsnio<text:s/></text:span><text:span text:style-name="T10">p</text:span><text:span text:style-name="T11">akeitimo</text:span></text:p>
      <text:p text:style-name="P12">ĮSTATYMŲ<text:s/>PROJEKTŲ</text:p>
      <text:p text:style-name="P13"/>
      <text:p text:style-name="P14"><text:span text:style-name="T15">AIŠKINAMASIS RAŠTAS</text:span><text:bookmark-start text:name="__DdeLink__1873_2073446477"/></text:p>
      <text:p text:style-name="P16"/>
      <text:p text:style-name="P17"/>
      <text:p text:style-name="P18"><text:span text:style-name="T19">1. Įstatymo projekt</text:span><text:span text:style-name="T20">ų</text:span><text:span text:style-name="T21"><text:s/>rengimą paskatinusios priežastys, parengt</text:span><text:span text:style-name="T22">ų</text:span><text:span text:style-name="T23"><text:s/>projekt</text:span><text:span text:style-name="T24">ų</text:span><text:span text:style-name="T25"><text:s/>tikslai ir uždaviniai.</text:span></text:p>
      <text:p text:style-name="P26">2019 m. Vilniaus miesto savivaldybė gavo<text:s/>2445<text:s/>skundus, kuriuose pranešama apie daugiabučių kiemuose,<text:s/>pakelėse<text:s/>ir kitose<text:s/>bendro naudojimo<text:s/>vietose paliekamas<text:s/>neeksploatuojamas, dalyvavimui viešajame eisme<text:s/>netinkamas<text:s/>transporto priemones.<text:s/>Šios apleistos, neregistruotos, privalomosios technikinės apžiūros nepraėjusios<text:s/>transporto priemonės<text:s/>ilgą laiką<text:s/>užima ir taip trūkstamas automobilių statymo vietas, dėl savo prastos būklės kelia grėsmę aplinkinių saugumui ir<text:s/>iššaukia pasipiktinimą aplinkinių gyventojų tarpe.<text:s/>Savivaldybės duomenimis, bendrojo naudojimo vietose, tokiose kaip, pavyzdžiui,<text:s/>daugiabučių kiemai, neeksploatuojamų<text:s/>automobilių gali būti net iki 20 proc.</text:p>
      <text:p text:style-name="P27">Lietuvos<text:s/>Respublikos administracinių nusižengimų kodekso (toliau – ANK) 414 straipsnis nustato administracinę atsakomybę už neeksploatuojamų transporto priemonių laikymą bendrojo naudojimo vietose. Nebenaudojamas transporto priemones daugiabučių gyvenamųjų namų kiemuose, gatvėse ir pakelėse<text:s/>palikę asmenys traukiami<text:s/>atsakomybėn tik po savivaldybės, policijos ar kitos suinteresuotos institucijos pareigūno rašytinio perspėjimo.<text:s/><text:span text:style-name="T28">A</text:span><text:span text:style-name="T29">NK nenumato, koks terminas, per kurį būtina pasirūpinti neeksploatuojama transporto priemone, turi būti numatytas perspėjime, o tai sukuria sąlygas <text:s/>piktnaudžiavimui (nustatant nepagrįstai trumpą ar nepagrįstai ilgą terminą).</text:span><text:s/>Rašytinis perspėjimas surašomas ir įteikiamas transporto priemonės savininko<text:s/>akivaizdoje<text:s/>arba siunčiamas registruotu paštu. Tačiau transporto priemonės savininkui<text:s/>nepriėmus<text:s/>registruotu paštu išsiųsto perspėjimo,<text:s/>laikoma, jog perspėjimas asmeniui neįteiktas, ir tolimesnių ANK 414 straipsnyje numatytų veiksmų pareigūnai imtis negali.<text:s/><text:span text:style-name="T30">Rašytinis perspėjimas laikomas neefektyviu, todėl jį siūloma pakeisti į administracinę nuobaudą – įspėjimą.<text:s/></text:span><text:span text:style-name="T31">Raštiško įspėjimo asmuo niekaip negali skųsti ar ginčyti, tuo tarpu administracinę nuobaudą (įspėjimą) asmuo galėtų ginčyti ir skųsti teismui, o nutarimo įsigaliojimo ir pasirūpinimo neeksploatuojama transporto priemone terminas būtų visiems aiškus – 20 kalendorinių dienų.</text:span><text:span text:style-name="T32"><text:s/></text:span><text:span text:style-name="T33">Taip pat atsirastų galimybė įspėjimą apie padarytą nusižengimą išsiųsti elektroniniu paštu, jei pažeidimą atlikęs asmuo<text:s/></text:span><text:span text:style-name="T34">elektroninio pašto adresą yra nurodęs valstybės informacinėse sistemose ar registruose,<text:s/></text:span><text:span text:style-name="T35">o tai pa</text:span><text:span text:style-name="T36">gerintų</text:span><text:span text:style-name="T37"><text:s/>nusižengimus atlikusių<text:s/></text:span><text:span text:style-name="T38">asmen</text:span><text:span text:style-name="T39">ų pasiekiamumą.</text:span></text:p>
      <text:p text:style-name="P40">Nors<text:s/>augant iš gyventojų gaunamų skundų skaičiui savivaldybių dėmesys bendrojo naudojimo vietose paliktoms<text:s/>neeksploatuojamoms<text:s/>transporto priemonėms didėja, o problemos dažnai išsprendžiamos po pirmų pareigūnų veiksmų, egzistuoja piktybinių pažeidėjų grupė, kurių perspėjimai ir piniginės nuobaudos neatbaido.<text:s/>Pagal dabar galiojančius teisės aktus, po rašytinio pareigūno perspėjimo nesiėmus veiksmų, transporto priemonės savininkui skiriama 70-140 eurų bauda. Atlikus pažeidimą pakartotinai, skiriama 140-300 eurų bauda, taip pat numatant galimybę transporto priemonę konfiskuoti.<text:s/>Dabar įstatyme numatyta galimybė konfiskuoti transporto priemonę yra neįpareigojanti, todėl net ir po pakartotinio pažeidimo transporto priemonė gali išlikti savininko nuosavybėje<text:s/>ir toliau neleisti parkavimo vietose statyti<text:s/>viešajame eisme aktyviai dalyvaujančių<text:s/>automobilių.<text:s/>Kaip prevencinę priemonę, galimai atbaidysiančią nuo sistemingo įstatymų pažeidinėjimo, ANK pakeitimo projekte siūloma numatyti privalomą<text:s/>transporto priemonės<text:s/>konfiskavimą.<text:s/>Transporto priemonė būtų privalomai konfiskuojama tuo atveju, jei<text:s/>administracinis nusižengimas padaromas trečią kartą (pirmą kartą skyrus administracinę nuobaudą – įspėjimą, antrą kartą – 70-140 eurų baudą). <text:s/></text:p>
      <text:soft-page-break/>
      <text:p text:style-name="P41">Lietuvos Respublikos saugaus eismo automobilių keliais įstatymo (toliau – SEAKĮ) 20 straipsnio 1 dalis numato, kad „transporto priemonės savininkas ar valdytojas rūpinasi ir atsako už jam nuosavybės ar kita teise priklausančią transporto priemonę“. Toks reglamentavimas nėra aiškus ir pakankamas, kad transporto priemonių savininkai suprastų, kaip jie turi tinkamai rūpintis savo transporto priemonėmis, kuomet transporto priemonė laikytina neeksploatuojama, kokios yra bendrojo naudojimo vietos.<text:s/>Įstatyme dera nurodyti, jog transporto priemonių savininkai privalo užtikrinti, kad neeksploatuojama transporto priemonė nebūtų laikoma bendrojo naudojimo vietose bei patikslinti gręsiančią atsakomybę už šios nuostatos nesilaikymą. Taip pat reikalinga<text:s/>nurodyti<text:s/>aiškesnius neekspluoatojamos transporto priemonės<text:s/>ir bendrojo naudojimo vietų<text:s/>atpažinimo kriterijus, kuriais vadovaujantis tyrimą dėl administracinio nusižengimo vykdančiam pareigūnui neliktų abejonių dėl transporto priemonės statuso.<text:s/>Todėl<text:s/>SEAKĮ 20 straipsnyje siūloma nurodyti neeksploatuojamos,<text:s/>negalimos eksploatuoti transporto priemonės<text:s/>ir bendrojo naudojimo vietų<text:s/>apibrėžimus, kuriais remiantis būtų lengviau imtis ANK 414 straipsnyje numatytų veiksmų. <text:s/></text:p>
      <text:p text:style-name="P42"/>
      <text:p text:style-name="P43"><text:span text:style-name="T44">2. Įstatymo projek</text:span><text:span text:style-name="T45">tų</text:span><text:span text:style-name="T46"><text:s/>iniciatoriai (institucija, asmenys ar piliečių įgalioti atstovai) ir rengėjai.</text:span></text:p>
      <text:p text:style-name="P47">Projektų<text:s/>iniciatoriai ir rengėjai - Lietuvos Respublikos Seimo nariai.</text:p>
      <text:p text:style-name="P48"/>
      <text:p text:style-name="P49"><text:span text:style-name="T50">3. Kaip šiuo metu yra reguliuojami įstatymo projekt</text:span><text:span text:style-name="T51">uose<text:s/></text:span><text:span text:style-name="T52">aptarti teisiniai santykiai.</text:span></text:p>
      <text:p text:style-name="P53">ANK 414 straipsnio 1 dalis nustato, kad asmenį galima traukti atsakomybėn už nusižengimą tik po savivaldybės, policijos ar kitos suinteresuotos institucijos pareigūno rašytinio perspėjimo.<text:s/>Po rašytinio perspėjimo nesiėmus priemonių pasirūpinti transporto priemone, jos savininkui skiriama 70-140 eurų bauda. Administracinį nusižengimą atlikus pakartotinai, transporto priemonės savininkui skiriama 140-300 eurų bauda bei gali būti skiriamas transporto priemonės konfiskavimas.<text:s/></text:p>
      <text:p text:style-name="P54">SEAKĮ<text:s/>transporto priemonių savininkams (valdytojams) nustatyta bendro pobūdžio pareiga rūpintis savo transporto priemonėmis, tačiau nedetalizuojama, kaip tokia pareiga turėtų būti įgyvendinama. Nors ANK nustatyta atsakomybė už neeksploatuojamų, paliktų be priežiūros transporto priemonių laikymą bendrojo naudojimo vietose, SEAKĮ nedetalizuojama, kas yra laikoma neeksploatuojama transporto priemone, nėra aiškiai nustatyta, ar neregistruotos, be privalomosios techninės apžiūros transporto priemonės yra laikytinos neeksploatuojamomis ir ar tokioms transporto priemonėms už jų palikimą bendrojo naudojimo vietose grėstų ANK 414 straipsnyje numatytos sankcijos.<text:s/></text:p>
      <text:p text:style-name="P55"/>
      <text:p text:style-name="P56"><text:span text:style-name="T57">4. Kokios siūlomos naujos teisinio reguliavimo nuostatos ir kokių teigiamų rezultatų laukiama.</text:span></text:p>
      <text:p text:style-name="P58">ANK<text:s/>pakeitimo projektu siūloma<text:s/>atsisakyti rašytinio perspėjimo ir pakeisti jį į administracinę nuobaudą – įspėjimą. Taip būtų nustatytas aiškesnis pasirūpinimo neeksploatuojama transporto priemone terminas - 20 kalendorinių dienų. Taip pat<text:s/><text:span text:style-name="T59">atsirastų galimybė įspėjimą apie padarytą nusižengimą išsiųsti elektroniniu paštu, o tai padidintų nusižengimus atlikusių žmonių pasiekiamumą ir<text:s/></text:span>palengvintų svarbiausio tikslo – neeksploatuojamų<text:s/>transporto<text:s/>priemonių<text:s/>patraukimo iš bendrojo naudojimo vietų – siekimą. Panaikinus perspėjimą, ANK taptų nuoseklesnis, nes rašytinis perspėjimas yra numatytas vieninteliame ANK 414 straipsnyje, kituose ANK straipsniuose tokio ar panašaus pobūdžio perspėjimų nėra.</text:p>
      <text:p text:style-name="P60">Rašytinį perspėjimą pakeitus į įspėjimą ir, šį gavus, nesiimant priemonių pasirūpinti transporto priemone, pažeidėjui būtų skiriama 70-140 eurų bauda (kaip ir pagal dabar galiojančią tvarką), tačiau kartu su pirma pinigine bauda siūloma numatyti transporto priemonės konfiskavimo galimybę (dabar tokia galimybė numatoma kartu su antra pinigine – 140-300 eurų – baudą), taip sudarant sąlygas<text:s/>kritinės būklės transporto<text:s/>priemones iš bendro naudojimo vietų pašalinti greičiau.<text:s/><text:span text:style-name="T61">Kaip prevencinę priemonę, galimai atbaidysiančią nuo sistemingo įstatymų pažeidinėjimo, ANK pakeitimo projekte siūloma numatyti<text:s/></text:span><text:span text:style-name="T62">ir<text:s/></text:span><text:span text:style-name="T63">privalomą transporto priemonės konfiskavimą. Transporto priemonė būtų privalomai konfiskuojama tuo atveju, jei administracinis nusižengimas padaromas<text:s/></text:span><text:soft-page-break/><text:span text:style-name="T64">trečią kartą (pirmą kartą skyrus administracinę nuobaudą – įspėjimą, antrą kartą – 70-140 eurų baudą). Tokios priemonės įvedimas padėtų kovoti su piktybiniais<text:s/></text:span>įstatymų pažėidėjais.<text:s/><text:span text:style-name="T65"><text:s/></text:span></text:p>
      <text:p text:style-name="P66">SEAKĮ<text:s/>pakeitimo projektu siūloma<text:s/>įvesti<text:s/>neeksploatuojamos transporto priemonės<text:s/>ir<text:s/><text:s/>negalimos eksploatuoti transporto priemonės<text:s/>apibrėžimus.<text:s/>Neeksploatuojama<text:s/>transporto priemone<text:s/>būtų laikoma<text:s/><text:span text:style-name="T67">visiškai ar iš dalies sudegusi, visiškai ar iš dalies išardyta ar kitų akivaizdžių defektų turinti transporto priemonė. Negalima eksploatuoti būtų laikoma neregistruota transporto priemonė arba transporto priemonė, kuriai neatlikta privalomoji techninė apžiūra. Priėmus siūlymą, bus mažiau ginčų sprendžiant, ar bendrojo naudojimo vietose laikomos transporto priemonės yra eksploatuojamos, ar ne. Aiškiai nustačius, jog transporto priemonės, kurios yra neregistruotos ar be atliktos privalomosios techninės apžiūros</text:span><text:span text:style-name="T68">,</text:span><text:span text:style-name="T69"><text:s/>yra laikomos negalimomis eksploatuoti, ir numačius, jog už jų laik</text:span><text:span text:style-name="T70">ymą bendro naudojimo vietose gre</text:span><text:span text:style-name="T71">sia ANK 414 straipsnyje numatytos nuobaudos,<text:s/></text:span><text:span text:style-name="T72">taps aiškesnė prievolė jomis pasirūpinti. Taip</text:span><text:span text:style-name="T73"><text:s/>ilgainiui</text:span><text:span text:style-name="T74"><text:s/>daugiabučių kiemuose, gatvėse ir kitose vietose</text:span><text:span text:style-name="T75">,<text:s/></text:span><text:span text:style-name="T76">tikėtina,<text:s/></text:span><text:span text:style-name="T77">atsiras daugiau laisvų</text:span><text:span text:style-name="T78">,</text:span><text:span text:style-name="T79"><text:s/></text:span><text:span text:style-name="T80">aktyviai naudojamų automobilių statymui skirtų<text:s/></text:span><text:span text:style-name="T81">vietų</text:span><text:span text:style-name="T82">.</text:span></text:p>
      <text:p text:style-name="P83"/>
      <text:p text:style-name="P84"><text:span text:style-name="T85">5. Numatomo teisinio reguliavimo poveikio vertinimo rezultatai (jeigu rengiant įstatymo projekt</text:span><text:span text:style-name="T86">us</text:span><text:span text:style-name="T87"><text:s/>toks vertinimas turi būti atliktas ir jo rezultatai nepateikiami atskiru dokumentu), galimos neigiamos priimt</text:span><text:span text:style-name="T88">ų</text:span><text:span text:style-name="T89"><text:s/>įstatym</text:span><text:span text:style-name="T90">ų</text:span><text:span text:style-name="T91"><text:s/>pasekmės ir kokių priemonių reikėtų imtis, kad tokių pasekmių būtų išvengta.</text:span></text:p>
      <text:p text:style-name="P92">Priėmus<text:s/>įstatymo<text:s/>projektus, neigiamų pasekmių nenumatoma.<text:s/></text:p>
      <text:p text:style-name="P93"/>
      <text:p text:style-name="P94">6. Kokią įtaką priimti įstatymai<text:s/>turės kriminogeninei situacijai, korupcijai.</text:p>
      <text:p text:style-name="P95">Įstatymai<text:s/>kriminogeninei situacijai įtakos neturės.<text:s/></text:p>
      <text:p text:style-name="P96"/>
      <text:p text:style-name="P97"><text:span text:style-name="T98">7. Kaip įstatym</text:span><text:span text:style-name="T99">ų</text:span><text:span text:style-name="T100"><text:s/>įgyvendinimas atsilieps verslo sąlygoms ir jo plėtrai.</text:span></text:p>
      <text:p text:style-name="P101">Įstatymai<text:s/>verslo sąlygoms ir jo plėtrai įtakos neturės.</text:p>
      <text:p text:style-name="P102"/>
      <text:p text:style-name="P103">8. Įstatymų<text:s/>inkorporavimas į teisinę sistemą, kokius teisės aktus būtina priimti, kokius galiojančius teisės aktus reikia pakeisti ar pripažinti netekusiais galios. <text:s/></text:p>
      <text:p text:style-name="P104">Priėmus siūlomus įstatymų projektus, kitų įstatymų keisti nereikės.</text:p>
      <text:p text:style-name="P105"/>
      <text:p text:style-name="P106"><text:span text:style-name="T107">9. Ar įstatymo projekta</text:span><text:span text:style-name="T108">i</text:span><text:span text:style-name="T109"><text:s/>parengtas laikantis Lietuvos Respublikos valstybinės kalbos, Teisėkūros pagrindų įstatymų reikalavimų, o įstatymo projekt</text:span><text:span text:style-name="T110">ų</text:span><text:span text:style-name="T111"><text:s/>sąvokos ir jas įvardijantys terminai įvertinti Terminų banko įstatymo ir jo įgyvendinamųjų teisės aktų nustatyta tvarka.</text:span></text:p>
      <text:p text:style-name="P112">Projektai<text:s/>parengti<text:s/>laikantis Lietuvos Respublikos valstybinės kalbos ir kitų norminių teisės aktų rengimo reikalavimų, atitinka bendrinės lietuvių kalbos normas.</text:p>
      <text:p text:style-name="P113"/>
      <text:p text:style-name="P114"><text:span text:style-name="T115">10. Ar įstatymo projekta</text:span><text:span text:style-name="T116">i</text:span><text:span text:style-name="T117"><text:s/>atitinka Žmogaus teisių ir pagrindinių laisvių apsaugos konvencijos nuostatas ir Europos Sąjungos dokumentus.</text:span></text:p>
      <text:p text:style-name="P118">Projektai<text:s/>neprieštarauja Europos žmogaus teisių ir pagrindinių laisvių apsaugos konvencijos nuostatoms bei Europos Sąjungos teisės aktams.<text:s/></text:p>
      <text:p text:style-name="P119"/>
      <text:p text:style-name="P120">11. Jeigu įstatymams<text:s/>įgyvendinti reikia įgyvendinamųjų teisės aktų, – kas ir kada juos turėtų priimti.</text:p>
      <text:p text:style-name="P121">Priėmus įstatymų projektus, įgyvendinamųjų teisės aktų nereikės.<text:s/></text:p>
      <text:p text:style-name="P122"/>
      <text:p text:style-name="P123"><text:span text:style-name="T124">12. Kiek valstybės, savivaldybių biudžetų ir kitų valstybės įsteigtų fondų lėšų prireiks įstatym</text:span><text:span text:style-name="T125">ų</text:span><text:span text:style-name="T126"><text:s/>įgyvendin</text:span><text:span text:style-name="T127">imui</text:span><text:span text:style-name="T128">, ar bus galima sutaupyti (pateikiami prognozuojami rodikliai einamaisiais ir artimiausiais 3 biudžetiniais metais).</text:span></text:p>
      <text:p text:style-name="P129"><text:bookmark-start text:name="_Hlk29499108"/>Papildomų valstybės biudžeto lėšų įstatymų<text:s/>įgyvendinimui nereikės.</text:p>
      <text:p text:style-name="P130"/>
      <text:p text:style-name="P131"><text:bookmark-end text:name="_Hlk29499108"/>13. Įstatymo projektų<text:s/>rengimo metu gauti specialistų vertinimai ir išvados.</text:p>
      <text:p text:style-name="P132">Negauta.</text:p>
      <text:p text:style-name="P133"/>
      <text:p text:style-name="P134"><text:span text:style-name="T135">14. Reikšminiai žodžiai, kurių reikia šiam projektui įtraukti į kompiuterinę paieškos sistemą, įskaitant Europos žodyno „Eurovoc“ terminus, temas bei sritis.<text:s/></text:span><text:span text:style-name="T136"><text:tab/></text:span></text:p>
      <text:p text:style-name="P137">Neeksploatuojamos, negalimos eksploatuoti transporto priemonės..</text:p>
      <text:p text:style-name="P138"/>
      <text:p text:style-name="P139">15. Kiti, iniciatorių nuomone, reikalingi pagrindimai ir paaiškinimai.</text:p>
      <text:p text:style-name="P140">Nėra.<text:s/><text:bookmark-end text:name="__DdeLink__1873_2073446477"/></text:p>
      <text:p text:style-name="P141"/>
      <text:p text:style-name="P142"/>
      <text:p text:style-name="P143"/>
      <text:p text:style-name="P144">Teikia:</text:p>
      <text:p text:style-name="P145"/>
      <text:p text:style-name="P146">Seimo narys<text:s/><text:tab/><text:tab/><text:tab/><text:tab/><text:tab/>Mykolas Majauskas</text:p>
      <text:p text:style-name="P147"><text:span text:style-name="T148"><text:tab/></text:span><text:span text:style-name="T149"><text:tab/></text:span></text:p>
      <text:p text:style-name="P150"><text:span text:style-name="T151"><text:tab/></text:span><text:span text:style-name="T152"><text:tab/></text:span><text:span text:style-name="T153"><text:tab/></text:span><text:span text:style-name="T1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A" fo:font-size="8pt" style:font-size-asian="8pt" style:font-size-complex="8pt" style:language-asian="lt" style:country-asian="LT"/>
    </style:style>
    <style:style style:name="uzdaviniai" style:display-name="uzdavini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2-25T07:17:00Z</meta:creation-date>
    <dc:date>2020-02-25T07:17:00Z</dc:date>
    <meta:print-date>2020-01-10T07: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6" meta:word-count="1367" meta:character-count="11635" meta:row-count="384" meta:non-whitespace-character-count="10384"/>
  </office:meta>
</office:document-meta>
</file>