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50%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EIMO NUTARIMO „</text:span><text:span text:style-name="T14">DĖL VIEŠŲJŲ OBJEKTŲ ATITIKTIES TOTALITARINIŲ, AUTORITARINIŲ REŽIMŲ IR JŲ IDEOLOGIJŲ PROPAGAVIMO JUOSE DRAUDIMUI VERTINIMO TARPINSTITUCINĖS KOMISIJOS NUOSTATŲ PATVIRTINIMO</text:span><text:span text:style-name="T15">“</text:span><text:span text:style-name="T16"><text:s/></text:span><text:span text:style-name="T17">PROJEKTO</text:span></text:p>
      <text:p text:style-name="P18"/>
      <text:p text:style-name="P19">2023-05-24<text:s/>Nr. XIVP-2682(3)</text:p>
      <text:p text:style-name="P20">Vilnius<text:s/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>Departamento direktorius<text:tab/><text:tab/><text:tab/><text:tab/><text:s text:c="18"/><text:s text:c="7"/><text:s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Griščenko, tel. (</text:span><text:span text:style-name="T38">8 5) 239 6552 ep. p. mantas.griscenko@lrs.lt</text:span></text:p>
      <text:p text:style-name="P39"><text:span text:style-name="T40">E. Mušinskis, tel. (8 5) 239 6356, el. p.<text:s/></text:span><text:a xlink:href="mailto:edvinas.musinkis@lrs.lt" office:target-frame-name="_parent" xlink:show="replace"><text:span text:style-name="T41">edvinas.musinkis@lrs.lt</text:span></text:a><text:span text:style-name="T42"><text:s/></text:span></text:p>
      <text:p text:style-name="P43"><text:span text:style-name="T44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05-24T08:13:00Z</meta:creation-date>
    <dc:date>2023-05-24T08:1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02" meta:character-count="781" meta:row-count="35" meta:non-whitespace-character-count="700"/>
  </office:meta>
</office:document-meta>
</file>