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 fo:margin-bottom="0in" fo:line-height="150%"/>
    </style:style>
    <style:style style:name="T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3937in"/>
    </style:style>
    <style:style style:name="T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ListParagraph" style:list-style-name="LFO2" style:family="paragraph">
      <style:paragraph-properties fo:text-align="justify" fo:margin-bottom="0in" fo:line-height="150%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3937in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6" style:parent-style-name="ListParagraph" style:list-style-name="LFO2" style:family="paragraph">
      <style:paragraph-properties fo:text-align="justify" fo:margin-bottom="0in" fo:line-height="150%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text-indent="0.3937in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4" style:parent-style-name="Normal" style:family="paragraph">
      <style:paragraph-properties fo:text-align="justify" fo:line-height="115%" fo:text-indent="0.3937in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 fo:text-indent="0.3937in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ormal" style:family="paragraph">
      <style:paragraph-properties fo:text-align="justify" fo:line-height="115%" fo:text-indent="0.3937in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3937in"/>
    </style:style>
    <style:style style:name="T17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77" style:parent-style-name="Normal" style:family="paragraph">
      <style:paragraph-properties fo:text-align="justify" fo:margin-bottom="0in" fo:line-height="150%" fo:text-indent="0.3937in"/>
    </style:style>
    <style:style style:name="T1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Normal" style:family="paragraph">
      <style:paragraph-properties fo:text-align="justify" fo:line-height="150%" fo:margin-lef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50%" fo:text-indent="0.3937in"/>
    </style:style>
    <style:style style:name="T19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<text:s/></text:p>
      <text:p text:style-name="P2">lyginamasis variantas</text:p>
      <text:p text:style-name="P3"/>
      <text:p text:style-name="P4">LIETUVOS RESPUBLIKOS<text:s/></text:p>
      <text:p text:style-name="P5"><text:span text:style-name="T6">ASMENS SVEIKATOS PRIEŽIŪROS</text:span><text:span text:style-name="T7"><text:s/>PRAKTIKOS<text:s/></text:span><text:span text:style-name="T8">ĮSTATYMO NR.<text:s/></text:span><text:span text:style-name="T9">XIII-3222<text:s/></text:span><text:span text:style-name="T10"><text:s/></text:span></text:p>
      <text:p text:style-name="P11">2<text:s/>IR<text:s/>13<text:s/>STRAIPSNIŲ<text:s/>PAKEITIMO<text:s/></text:p>
      <text:p text:style-name="P12">ĮSTATYMAS</text:p>
      <text:p text:style-name="P13"/>
      <text:p text:style-name="P14">2024 m.                 d. Nr.</text:p>
      <text:p text:style-name="P15">Vilnius</text:p>
      <text:p text:style-name="P16"/>
      <text:p text:style-name="P17">1 straipsnis. 2 straipsnio pakeitimas</text:p>
      <text:list text:style-name="LFO2" text:continue-numbering="true">
        <text:list-item>
          <text:p text:style-name="P18"><text:span text:style-name="T19">Pakeisti<text:s/></text:span><text:span text:style-name="T20">2 straipsnio 2</text:span><text:span text:style-name="T21"><text:s/></text:span><text:span text:style-name="T22">dalį ir ją išdėstyti taip:</text:span></text:p>
        </text:list-item>
      </text:list>
      <text:p text:style-name="P23"><text:span text:style-name="T24">,,</text:span><text:span text:style-name="T25">2. </text:span><text:span text:style-name="T26">Asmens sveikatos</text:span><text:span text:style-name="T27"> </text:span><text:span text:style-name="T28">priežiūros praktikos klaida</text:span><text:span text:style-name="T29"> </text:span><text:span text:style-name="T30">– asmens sveikatos priežiūros specialisto veika,<text:s/></text:span><text:span text:style-name="T31">įskaitant netinkamą<text:s/></text:span><text:span text:style-name="T32">šio įstatymo<text:s/></text:span><text:span text:style-name="T33">3 straipsnyje nurodytų<text:s/></text:span><text:soft-page-break/><text:span text:style-name="T34">studijų programų</text:span><text:span text:style-name="T35"><text:s/></text:span><text:span text:style-name="T36">a</text:span><text:span text:style-name="T37">r formaliojo profesinio mokymo programų<text:s/></text:span><text:span text:style-name="T38">student</text:span><text:span text:style-name="T39">o</text:span><text:span text:style-name="T40"><text:s/>praktikos priežiūrą,</text:span><text:span text:style-name="T41"><text:s/>dėl jo paties kaltės sukėlusi pavojų ar padariusi žalą paciento sveikatai, bet nesukėlusi paciento<text:s/></text:span><text:span text:style-name="T42">neįgalumo</text:span><text:span text:style-name="T43"><text:s/></text:span><text:span text:style-name="T44">negalios<text:s/></text:span><text:span text:style-name="T45">arba mirties.“</text:span></text:p>
      <text:list text:style-name="LFO2" text:continue-numbering="true">
        <text:list-item>
          <text:p text:style-name="P46"><text:span text:style-name="T47">Papildyti 2 straipsnį 3</text:span><text:span text:style-name="T48">1</text:span><text:span text:style-name="T49"><text:s/>dalimi:</text:span></text:p>
        </text:list-item>
      </text:list>
      <text:p text:style-name="P50"><text:span text:style-name="T51">„3</text:span><text:span text:style-name="T52">1</text:span><text:span text:style-name="T53">.<text:s/></text:span><text:span text:style-name="T54">Asmens sveikatos priežiūros</text:span><text:span text:style-name="T55"><text:s/>studijų programų<text:s/></text:span><text:span text:style-name="T56">a</text:span><text:span text:style-name="T57">r formaliojo profesinio mokymo programų</text:span><text:span text:style-name="T58"><text:s/></text:span><text:span text:style-name="T59">student</text:span><text:span text:style-name="T60">o</text:span><text:span text:style-name="T61"><text:s/>praktika – privaloma<text:s/></text:span><text:span text:style-name="T62">šio įstatymo 3 straipsnyje nurodytų<text:s/></text:span><text:span text:style-name="T63">studijų programų<text:s/></text:span><text:span text:style-name="T64">ir formaliojo profesinio mokymo programų</text:span><text:span text:style-name="T65"><text:s/></text:span><text:span text:style-name="T66">dalis, kurios metu asmens sveikatos priežiūros studijų programų<text:s/></text:span><text:span text:style-name="T67">a</text:span><text:span text:style-name="T68">r formaliojo profesinio mokymo programų</text:span><text:span text:style-name="T69"><text:s/></text:span><text:span text:style-name="T70">studenta</text:span><text:span text:style-name="T71">s</text:span><text:span text:style-name="T72">, </text:span><text:span text:style-name="T73">sveikatos apsaugos ministro<text:s/></text:span><text:span text:style-name="T74">ir š</text:span><text:span text:style-name="T75">vietimo, mokslo ir sporto ministro nustatyta tvarka prižiūrim</text:span><text:span text:style-name="T76">as</text:span><text:span text:style-name="T77"> </text:span><text:span text:style-name="T78">atitinkamo<text:s/></text:span><text:span text:style-name="T79">asmens sveikatos priežiūros specialisto,<text:s/></text:span><text:span text:style-name="T80">dirbančio asmens sveikatos priežiūros įstaigoje, kurioje studentas atlieka praktiką,<text:s/></text:span><text:span text:style-name="T81">praktinio mokymo tikslu dalyvauja<text:s/></text:span><text:soft-page-break/><text:span text:style-name="T82">teikiant<text:s/></text:span><text:span text:style-name="T83">pacientams<text:s/></text:span><text:span text:style-name="T84">asmens sveikatos priežiūros paslaugas</text:span><text:span text:style-name="T85">.“</text:span></text:p>
      <text:list text:style-name="LFO2" text:continue-numbering="true">
        <text:list-item>
          <text:p text:style-name="P86"><text:span text:style-name="T87">Pakeisti<text:s/></text:span><text:span text:style-name="T88">2 straipsnio<text:s/></text:span><text:span text:style-name="T89">1</text:span><text:span text:style-name="T90">8<text:s/></text:span><text:span text:style-name="T91">dalį ir ją išdėstyti taip:</text:span></text:p>
        </text:list-item>
      </text:list>
      <text:p text:style-name="P92"><text:span text:style-name="T93">,,18. </text:span><text:span text:style-name="T94">Šiurkšti</text:span><text:span text:style-name="T95"> </text:span><text:span text:style-name="T96">asmens sveikatos priežiūros praktikos klaida</text:span><text:span text:style-name="T97"> – asmens sveikatos priežiūros specialisto veika,<text:s/></text:span><text:span text:style-name="T98">įskaitant netinkamą<text:s/></text:span><text:span text:style-name="T99">šio įstatymo 3 straipsnyje nurodytų studijų programų</text:span><text:span text:style-name="T100"><text:s/></text:span><text:span text:style-name="T101">a</text:span><text:span text:style-name="T102">r formaliojo profesinio mokymo programų</text:span><text:span text:style-name="T103"><text:s/></text:span><text:span text:style-name="T104">student</text:span><text:span text:style-name="T105">o</text:span><text:span text:style-name="T106"><text:s/>praktikos priežiūrą,<text:s/></text:span><text:span text:style-name="T107">dėl jo paties kaltės sukėlusi paciento<text:s/></text:span><text:span text:style-name="T108">neįgalumą</text:span><text:span text:style-name="T109"><text:s/></text:span><text:span text:style-name="T110">negalią<text:s/></text:span><text:span text:style-name="T111">arba mirtį.“</text:span></text:p>
      <text:p text:style-name="P112"><text:bookmark-start text:name="part_ca014bd61ac4489d82a0f79d9478d45b"/><text:bookmark-end text:name="part_ca014bd61ac4489d82a0f79d9478d45b"/></text:p>
      <text:p text:style-name="P113">2<text:s/>straipsnis. 13 straipsnio pakeitimas</text:p>
      <text:p text:style-name="P114"><text:span text:style-name="T115">Papildyti 13 straipsn</text:span><text:span text:style-name="T116">į</text:span><text:span text:style-name="T117"><text:s/></text:span><text:span text:style-name="T118">4</text:span><text:span text:style-name="T119"><text:s/>dali</text:span><text:span text:style-name="T120">mi</text:span><text:span text:style-name="T121">:</text:span></text:p>
      <text:p text:style-name="P122"><text:span text:style-name="T123">„</text:span><text:span text:style-name="T124">4.</text:span><text:span text:style-name="T125"><text:s/></text:span><text:span text:style-name="T126">P</text:span><text:span text:style-name="T127">rofesinės kompetencijos vertinimo komisijai priėmus sprendimą</text:span><text:span text:style-name="T128">,</text:span><text:s/><text:span text:style-name="T129">kad<text:s/></text:span><text:span text:style-name="T130">asmens sveikatos</text:span><text:span text:style-name="T131"><text:s/>priežiūros specialistas padarė<text:s/></text:span><text:span text:style-name="T132">asmens sveikatos<text:s/></text:span><text:span text:style-name="T133">priežiūros praktikos klaidą arba šiurkščią<text:s/></text:span><text:span text:style-name="T134">asmens sveikatos priežiūros<text:s/></text:span><text:span text:style-name="T135">praktikos<text:s/></text:span><text:span text:style-name="T136">klaidą<text:s/></text:span><text:span text:style-name="T137">ir tai</text:span><text:span text:style-name="T138"><text:s/></text:span><text:span text:style-name="T139">yra </text:span><text:span text:style-name="T140">netinkama </text:span><text:span text:style-name="T141">šio įstatymo<text:s/></text:span><text:span text:style-name="T142">3 straipsnyje nurodytų studijų programų</text:span><text:span text:style-name="T143"><text:s/></text:span><text:span text:style-name="T144">a</text:span><text:span text:style-name="T145">r<text:s/></text:span><text:soft-page-break/><text:span text:style-name="T146">formaliojo profesinio mokymo programų<text:s/></text:span><text:span text:style-name="T147">studento</text:span><text:span text:style-name="T148"><text:s/>priežiūra, tačiau<text:s/></text:span><text:span text:style-name="T149">asmens sveikatos priežiūros</text:span><text:span text:style-name="T150"><text:s/>specialisto<text:s/></text:span><text:span text:style-name="T151">profesinė kvalifikacija atitinka licencijoje nurodytos profesinės kvalifikacijos reikalavimus</text:span><text:span text:style-name="T152">, p</text:span><text:span text:style-name="T153">rofesinės kompetencijos vertinimo komisija kreipiasi į asm</text:span><text:span text:style-name="T154">ens sveikatos priežiūros įstaigos</text:span><text:span text:style-name="T155">, kurioje buvo teikiamos<text:s/></text:span><text:span text:style-name="T156">asmens sveikatos</text:span><text:span text:style-name="T157"><text:s/>priežiūros paslaugos, kurių metu padaryta<text:s/></text:span><text:span text:style-name="T158">asmens sveikatos priežiūros praktikos</text:span><text:span text:style-name="T159"><text:s/>klaida ar šiurkšti<text:s/></text:span><text:span text:style-name="T160">asmens sveikatos priežiūros</text:span><text:span text:style-name="T161"><text:s/>praktikos klaida, vadovą dėl<text:s/></text:span><text:span text:style-name="T162">asmens sveikatos</text:span><text:span text:style-name="T163"><text:s/>priežiūros specialisto galimo darbo pareigų pažeidimo tyrimo inicijavimo.“</text:span></text:p>
      <text:p text:style-name="P164"/>
      <text:p text:style-name="P165"><text:span text:style-name="T166">3</text:span><text:span text:style-name="T167"> </text:span><text:span text:style-name="T168">straipsnis. Įstatymo įsigaliojimas ir įgyvendinimas<text:s/></text:span></text:p>
      <text:p text:style-name="P169"><text:span text:style-name="T170">1. Šis įstatymas</text:span><text:span text:style-name="T171">, išskyrus šio straipsnio 2 dalį,</text:span><text:span text:style-name="T172"><text:s text:c="2"/>įsigalioja 202</text:span><text:span text:style-name="T173">5</text:span><text:span text:style-name="T174"><text:s/>m. kovo</text:span><text:span text:style-name="T175"><text:s/></text:span><text:span text:style-name="T176">1 d.<text:s/></text:span></text:p>
      <text:soft-page-break/>
      <text:p text:style-name="P177"><text:span text:style-name="T178">2.<text:s/></text:span><text:span text:style-name="T179">Sveikatos apsaugos ministras ir švietimo, mokslo ir sporto</text:span><text:span text:style-name="T180"><text:s/></text:span><text:span text:style-name="T181">ministras</text:span><text:span text:style-name="T182"><text:s/></text:span><text:span text:style-name="T183">iki 2025</text:span><text:span text:style-name="T184"><text:s/>m.<text:s/></text:span><text:span text:style-name="T185">vasario 28</text:span><text:span text:style-name="T186"><text:s/>d. </text:span><text:span text:style-name="T187">priima šio įstatymo įgyvendinamuosius teisės aktus</text:span><text:span text:style-name="T188">.</text:span></text:p>
      <text:p text:style-name="P189"/>
      <text:p text:style-name="P190"/>
      <text:p text:style-name="P191"/>
      <text:p text:style-name="P192"><text:bookmark-start text:name="part_ac84a71ed7bb42a3aa69a67fc4a1adb5"/><text:bookmark-end text:name="part_ac84a71ed7bb42a3aa69a67fc4a1adb5"/></text:p>
      <text:p text:style-name="P193"><text:span text:style-name="T194">Skelbiu šį Lietuvos Respublikos Seimo priimtą įstatymą.</text:span></text:p>
      <text:p text:style-name="P195"> </text:p>
      <text:p text:style-name="P196">Respublikos Prezidentas</text:p>
      <text:p text:style-name="P197">Teikia Seimo nariai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SICKIENĖ Brigita</meta:initial-creator>
    <dc:creator>adlibuser</dc:creator>
    <meta:creation-date>2024-09-19T09:52:00Z</meta:creation-date>
    <dc:date>2024-09-19T09:52:00Z</dc:date>
    <meta:print-date>2024-09-03T11:16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384" meta:character-count="3056" meta:row-count="57" meta:non-whitespace-character-count="2698"/>
  </office:meta>
</office:document-meta>
</file>