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Hyperlink" style:family="text">
      <style:text-properties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S-2021-4770-XIVP-599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Papildomo savanoriško pensijų kaupimo įstatymo Nr. VIII-1212 58 straipsnio pakeitimo</text:span><text:span text:style-name="T38"><text:s/>įstatymo</text:span><text:span text:style-name="T39"><text:s/></text:span><text:span text:style-name="T40">projekt</text:span><text:span text:style-name="T41">o</text:span><text:span text:style-name="T42"><text:s/>Nr.<text:s/></text:span><text:span text:style-name="T43">XIVP-</text:span><text:span text:style-name="T44">599</text:span><text:span text:style-name="T45"><text:s/></text:span><text:span text:style-name="T46">atitikties Europos Sąjungos teisei</text:span></text:p>
      <text:p text:style-name="P47"/>
      <text:p text:style-name="P48">Įvertinę<text:s/>Lietuvos<text:s/><text:a xlink:href="https://avilys.tm.lt/dvs/actDHSDocumentShow?docOid=e099b1d02ce311ecb99ba5494e485c28" office:target-frame-name="_top" xlink:show="replace"><text:span text:style-name="Hyperlink">Respublikos<text:s/></text:span><text:span text:style-name="Hyperlink">p</text:span><text:span text:style-name="Hyperlink">apildomo savanoriško pensijų kaupimo įstatymo Nr. VIII-1212 58 straipsnio pakeitimo</text:span><text:span text:style-name="Hyperlink"><text:s/></text:span><text:span text:style-name="Hyperlink">įstatymo</text:span><text:span text:style-name="Hyperlink"><text:s/></text:span><text:span text:style-name="Hyperlink">p</text:span><text:span text:style-name="Hyperlink">rojekto</text:span></text:a><text:s/>Nr.<text:s/>XIVP-599<text:s/>atitiktį Europos Sąjungos teisei, pažymime, kad pastabų ir pasiūlymų neturime.<text:s/></text:p>
      <text:p text:style-name="P49"/>
      <text:p text:style-name="P50"/>
      <text:p text:style-name="P51"/>
      <text:p text:style-name="P52"/>
      <text:p text:style-name="P53">Teisingumo ministerijos kancleris<text:tab/>Augustas Ručinsk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Eglė Kurelaitytė</text:span><text:span text:style-name="T85">,<text:s/></text:span><text:span text:style-name="T86">tel. (</text:span><text:span text:style-name="T87">8</text:span><text:span text:style-name="T88"><text:s/>5)</text:span><text:span text:style-name="T89"><text:s/>266<text:s/></text:span><text:span text:style-name="T90">9905</text:span><text:span text:style-name="T91">, el. p.<text:s/></text:span><text:a xlink:href="mailto:egle.kurelaityte@tm.lt" office:target-frame-name="_top" xlink:show="replace"><text:span text:style-name="T92">egle.kurelaityte@tm.lt</text:span></text:a><text:span text:style-name="T93"><text:s/></text:span><text:span text:style-name="T94"><text:tab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7T09:47:00Z</meta:creation-date>
    <dc:date>2021-10-27T09:4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95" meta:row-count="11" meta:non-whitespace-character-count="702"/>
  </office:meta>
</office:document-meta>
</file>