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4">
      <text:list-level-style-number text:level="1" text:style-name="WW_CharLFO4LVL1" style:num-format="1" text:start-value="34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text:list-style style:name="LFO5">
      <text:list-level-style-number text:level="1" text:style-name="WW_CharLFO5LVL1" style:num-format="1" text:start-value="36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text:list-style style:name="LFO6">
      <text:list-level-style-number text:level="1" text:style-name="WW_CharLFO6LVL1" style:num-format="1" text:start-value="36">
        <style:list-level-properties text:space-before="0.9368in" text:min-label-width="0.25in"/>
      </text:list-level-style-number>
      <text:list-level-style-number text:level="2" style:num-suffix="." style:num-format="a" style:num-letter-sync="true">
        <style:list-level-properties text:space-before="1.4368in" text:min-label-width="0.25in"/>
      </text:list-level-style-number>
      <text:list-level-style-number text:level="3" style:num-suffix="." style:num-format="i">
        <style:list-level-properties fo:text-align="end" text:space-before="2.0618in" text:min-label-width="0.125in"/>
      </text:list-level-style-number>
      <text:list-level-style-number text:level="4" style:num-suffix="." style:num-format="1">
        <style:list-level-properties text:space-before="2.4368in" text:min-label-width="0.25in"/>
      </text:list-level-style-number>
      <text:list-level-style-number text:level="5" style:num-suffix="." style:num-format="a" style:num-letter-sync="true">
        <style:list-level-properties text:space-before="2.9368in" text:min-label-width="0.25in"/>
      </text:list-level-style-number>
      <text:list-level-style-number text:level="6" style:num-suffix="." style:num-format="i">
        <style:list-level-properties fo:text-align="end" text:space-before="3.5618in" text:min-label-width="0.125in"/>
      </text:list-level-style-number>
      <text:list-level-style-number text:level="7" style:num-suffix="." style:num-format="1">
        <style:list-level-properties text:space-before="3.9368in" text:min-label-width="0.25in"/>
      </text:list-level-style-number>
      <text:list-level-style-number text:level="8" style:num-suffix="." style:num-format="a" style:num-letter-sync="true">
        <style:list-level-properties text:space-before="4.4368in" text:min-label-width="0.25in"/>
      </text:list-level-style-number>
      <text:list-level-style-number text:level="9" style:num-suffix="." style:num-format="i">
        <style:list-level-properties fo:text-align="end" text:space-before="5.0618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ableColumn18" style:family="table-column">
      <style:table-column-properties style:column-width="0.543in" style:use-optimal-column-width="false"/>
    </style:style>
    <style:style style:name="TableColumn19" style:family="table-column">
      <style:table-column-properties style:column-width="0.6409in" style:use-optimal-column-width="false"/>
    </style:style>
    <style:style style:name="TableColumn20" style:family="table-column">
      <style:table-column-properties style:column-width="0.4715in" style:use-optimal-column-width="false"/>
    </style:style>
    <style:style style:name="TableColumn21" style:family="table-column">
      <style:table-column-properties style:column-width="0.4618in" style:use-optimal-column-width="false"/>
    </style:style>
    <style:style style:name="TableColumn22" style:family="table-column">
      <style:table-column-properties style:column-width="4.6756in" style:use-optimal-column-width="false"/>
    </style:style>
    <style:style style:name="Table17" style:family="table">
      <style:table-properties style:width="6.793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margin-top="0.0694in" fo:margin-bottom="0.0694in" fo:text-indent="0.875in"/>
      <style:text-properties style:font-weight-complex="bold"/>
    </style:style>
    <style:style style:name="P54" style:parent-style-name="Normal" style:family="paragraph">
      <style:paragraph-properties fo:text-align="justify" fo:margin-top="0.0694in" fo:margin-bottom="0.0694in" fo:text-indent="0.875in"/>
      <style:text-properties style:font-weight-complex="bold"/>
    </style:style>
    <style:style style:name="P55" style:parent-style-name="Normal" style:family="paragraph">
      <style:paragraph-properties fo:text-align="justify" fo:margin-top="0.0694in" fo:margin-bottom="0.0694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margin-top="0.0694in" fo:margin-bottom="0.0694in"/>
    </style:style>
    <style:style style:name="P58" style:parent-style-name="Normal" style:family="paragraph">
      <style:paragraph-properties fo:text-align="justify" fo:text-indent="0.875in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language="en" fo:country="US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 fo:text-align="justify" fo:text-indent="0.875in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text-indent="0.875in"/>
    </style:style>
    <style:style style:name="P67" style:parent-style-name="Normal" style:family="paragraph">
      <style:paragraph-properties fo:text-align="justify" fo:text-indent="0.875in"/>
    </style:style>
    <style:style style:name="P68" style:parent-style-name="Normal" style:family="paragraph">
      <style:paragraph-properties fo:text-align="justify" fo:text-indent="0.875in"/>
    </style:style>
    <style:style style:name="P69" style:parent-style-name="Normal" style:family="paragraph">
      <style:paragraph-properties fo:text-align="justify" fo:text-indent="0.875in"/>
    </style:style>
    <style:style style:name="P70" style:parent-style-name="Normal" style:family="paragraph">
      <style:paragraph-properties fo:text-align="justify" fo:text-indent="0.875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>
        <style:tab-stops>
          <style:tab-stop style:type="left" style:position="4.8437in"/>
        </style:tab-stops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VAIKO TEISIŲ APSAUGOS PAGRINDŲ ĮSTATYMO NR. I-1234 PAKEITIMO</text:p>
      <text:p text:style-name="P7"><text:span text:style-name="T8">ĮSTATYMO</text:span><text:span text:style-name="T9"><text:s/>PROJEKTO</text:span><text:span text:style-name="T10"><text:s/></text:span><text:span text:style-name="T11">NR.<text:s/></text:span><text:span text:style-name="T12">XIIIP-354</text:span></text:p>
      <text:p text:style-name="P13"/>
      <text:p text:style-name="P14">2017-06-27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<text:span text:style-name="T46">7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Lietuvos valstiečių ir žaliųjų sąjungos<text:s/>rinkimų<text:s/>programoje yra numatyta skatinti<text:s/>atsakingą požiūrį į negimusio vaiko gyvybę, kad šeimos ir nėščios moterys kuo rečiau atsidurtų tokiose krizinėse situacijose, kuriose svarstomas nėštumo nutraukimas; užtikrinti, kad šeimos arba vienišos moterys, išgyvenančios krizę nėštumo metu, laiku gautų konsultacijas ir socialines paslaugas iki gimdymo ir po jo.</text:p>
            <text:p text:style-name="P54"><text:s/>Kad<text:s/>pagalbos krizinėse situacijose<text:s/>priemonės<text:s/>adekvačiai veiktų<text:s/>ir būtų vienodai taikomos, reikalinga parengti ir patvirtinti valstybinę Krizinio nėštumo programą, kuri nustatytų krizinio nėštumo paslaugų teikimo sąlygas ir tvarką, turėtų tinkamą finansavimą bei būtų centralizuotai koordinuojama.</text:p>
            <text:p text:style-name="P55"><text:span text:style-name="T56">Pasiūlymas:</text:span></text:p>
            <text:p text:style-name="P57">Papildyti 7<text:s/>straipsnį<text:s/>ir jį išdėstyti taip:<text:s/></text:p>
            <text:p text:style-name="P58"><text:span text:style-name="T59">„</text:span><text:span text:style-name="T60">7 straipsnis. Vaiko teisė būti sveikam</text:span></text:p>
            <text:p text:style-name="P61"><text:bookmark-start text:name="part_27844cdec0154f4086ab498e2012b9dc"/><text:bookmark-end text:name="part_27844cdec0154f4086ab498e2012b9dc"/><text:span text:style-name="T62">1.</text:span><text:span text:style-name="T63"><text:s/></text:span>Vaiko teisė būti sveikam garantuojama:</text:p>
            <text:p text:style-name="P64"><text:bookmark-start text:name="part_7c844807dd4446d5b126591f81deacbf"/><text:bookmark-end text:name="part_7c844807dd4446d5b126591f81deacbf"/>1) priemonėmis, leidžiančiomis sudaryti vaikui<text:s/><text:span text:style-name="T65">ir nėščiai moteriai<text:s/></text:span>sveiką ir saugią aplinką;</text:p>
            <text:p text:style-name="P66"><text:bookmark-start text:name="part_35216e3bf7ff445aab7ef8a0f6981fa5"/><text:bookmark-end text:name="part_35216e3bf7ff445aab7ef8a0f6981fa5"/>2) vaikų ir tėvų sveikatos priežiūra;</text:p>
            <text:p text:style-name="P67"><text:bookmark-start text:name="part_b674e5822f9b447188598959a4bbeb6e"/><text:bookmark-end text:name="part_b674e5822f9b447188598959a4bbeb6e"/>3) vaikų ligų profilaktika, kvalifikuota medicinos pagalba;</text:p>
            <text:p text:style-name="P68"><text:bookmark-start text:name="part_42a7af497564438ba8178405043c7ab9"/><text:bookmark-end text:name="part_42a7af497564438ba8178405043c7ab9"/>4) tinkamos kokybės maisto produktų vaikams gamyba ir prieinamumu;</text:p>
            <text:p text:style-name="P69"><text:bookmark-start text:name="part_f0781e922f7649fba81591a8644dbc7a"/><text:bookmark-end text:name="part_f0781e922f7649fba81591a8644dbc7a"/>5) vaiko sveiko gyvenimo būdo ugdymu;</text:p>
            <text:p text:style-name="P70"><text:bookmark-start text:name="part_ce25f54f42364431a349d47e4409774b"/><text:bookmark-end text:name="part_ce25f54f42364431a349d47e4409774b"/>6) kitomis įstatymų nustatytomis vaiko sveikatos apsaugos garantijomis bei lengvatomis.</text:p>
            <text:p text:style-name="Normal"><text:span text:style-name="T71">2. Įgyvendindama šio straipsnio<text:s/></text:span><text:span text:style-name="T72">1 dalies 1 punkte numatytas priemones,</text:span><text:span text:style-name="T73"><text:s/></text:span><text:span text:style-name="T74">Lietuvos Respublikos Vyriausybė parengia Krizinio nėštumo programą,</text:span><text:s/><text:span text:style-name="T75">paskiria ją koordinuojančią valstybės instituciją ir nustato šios programos finansavimą valstybės lėšomis.“</text:span></text:p>
          </table:table-cell>
        </table:table-row>
      </table:table>
      <text:p text:style-name="P76"/>
      <text:p text:style-name="P77">Teikia<text:s text:c="36"/><text:s/></text:p>
      <text:p text:style-name="P78">Seimo nariai<text:s/><text:tab/><text:tab/><text:tab/><text:tab/><text:tab/><text:s/>Agnė Širinskienė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2p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text-properties style:font-name="Arial" style:font-name-asian="Droid Sans Fallback" style:font-name-complex="Arial" fo:color="#000000" style:letter-kerning="true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pt" fo:hyphenate="false"/>
    </style:style>
    <style:style style:name="FooterChar" style:display-name="Footer Char" style:family="text" style:parent-style-name="DefaultParagraphFont"/>
    <style:style style:name="datametai" style:display-name="datametai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4">
      <text:list-level-style-number text:level="1" text:style-name="WW_CharLFO4LVL1" style:num-format="1" text:start-value="34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text:list-style style:name="LFO5">
      <text:list-level-style-number text:level="1" text:style-name="WW_CharLFO5LVL1" style:num-format="1" text:start-value="36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text:list-style style:name="LFO6">
      <text:list-level-style-number text:level="1" text:style-name="WW_CharLFO6LVL1" style:num-format="1" text:start-value="36">
        <style:list-level-properties text:space-before="0.9368in" text:min-label-width="0.25in"/>
      </text:list-level-style-number>
      <text:list-level-style-number text:level="2" style:num-suffix="." style:num-format="a" style:num-letter-sync="true">
        <style:list-level-properties text:space-before="1.4368in" text:min-label-width="0.25in"/>
      </text:list-level-style-number>
      <text:list-level-style-number text:level="3" style:num-suffix="." style:num-format="i">
        <style:list-level-properties fo:text-align="end" text:space-before="2.0618in" text:min-label-width="0.125in"/>
      </text:list-level-style-number>
      <text:list-level-style-number text:level="4" style:num-suffix="." style:num-format="1">
        <style:list-level-properties text:space-before="2.4368in" text:min-label-width="0.25in"/>
      </text:list-level-style-number>
      <text:list-level-style-number text:level="5" style:num-suffix="." style:num-format="a" style:num-letter-sync="true">
        <style:list-level-properties text:space-before="2.9368in" text:min-label-width="0.25in"/>
      </text:list-level-style-number>
      <text:list-level-style-number text:level="6" style:num-suffix="." style:num-format="i">
        <style:list-level-properties fo:text-align="end" text:space-before="3.5618in" text:min-label-width="0.125in"/>
      </text:list-level-style-number>
      <text:list-level-style-number text:level="7" style:num-suffix="." style:num-format="1">
        <style:list-level-properties text:space-before="3.9368in" text:min-label-width="0.25in"/>
      </text:list-level-style-number>
      <text:list-level-style-number text:level="8" style:num-suffix="." style:num-format="a" style:num-letter-sync="true">
        <style:list-level-properties text:space-before="4.4368in" text:min-label-width="0.25in"/>
      </text:list-level-style-number>
      <text:list-level-style-number text:level="9" style:num-suffix="." style:num-format="i">
        <style:list-level-properties fo:text-align="end" text:space-before="5.061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7-06-27T06:57:00Z</meta:creation-date>
    <dc:date>2017-06-27T06:57:00Z</dc:date>
    <meta:print-date>2017-03-15T13:2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9" meta:word-count="215" meta:character-count="1774" meta:row-count="40" meta:non-whitespace-character-count="1568"/>
  </office:meta>
</office:document-meta>
</file>