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708in" style:use-optimal-column-width="false"/>
    </style:style>
    <style:style style:name="TableColumn27" style:family="table-column">
      <style:table-column-properties style:column-width="0.4131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style:text-position="super 63.6%" fo:font-size="11pt" style:font-size-asian="11pt" style:font-size-complex="11pt"/>
    </style:style>
    <style:style style:name="P55" style:parent-style-name="Normal" style:family="paragraph">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text-indent="0.1576in"/>
      <style:text-properties fo:font-size="11pt" style:font-size-asian="11pt" style:font-size-complex="11pt"/>
    </style:style>
    <style:style style:name="P61" style:parent-style-name="Normal" style:family="paragraph">
      <style:paragraph-properties fo:text-align="justify" fo:text-indent="0.1576in"/>
    </style:style>
    <style:style style:name="T62" style:parent-style-name="DefaultParagraphFont" style:family="text">
      <style:text-properties fo:color="#272833" fo:font-size="11pt" style:font-size-asian="11pt" style:font-size-complex="11pt" fo:background-color="#FFFFFF"/>
    </style:style>
    <style:style style:name="T63" style:parent-style-name="DefaultParagraphFont" style:family="text">
      <style:text-properties fo:font-size="11pt" style:font-size-asian="11pt" style:font-size-complex="11pt"/>
    </style:style>
    <style:style style:name="T64" style:parent-style-name="Hyperlink" style:family="text">
      <style:text-properties fo:text-transform="uppercase"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1576in"/>
      <style:text-properties fo:font-size="11pt" style:font-size-asian="11pt" style:font-size-complex="11pt" style:language-asian="lt" style:country-asian="LT"/>
    </style:style>
    <style:style style:name="P72" style:parent-style-name="Normal" style:family="paragraph">
      <style:paragraph-properties fo:text-align="justify" fo:text-indent="0.1576in"/>
      <style:text-properties style:font-weight-complex="bold" fo:font-size="11pt" style:font-size-asian="11pt" style:font-size-complex="11pt"/>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5" style:parent-style-name="ListParagraph" style:list-style-name="LFO3" style:family="paragraph">
      <style:paragraph-properties fo:text-align="justify"/>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style:text-position="super 63.6%"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style:text-position="super 63.6%"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style:text-position="super 63.6%"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style:text-position="super 63.6%"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1576in">
        <style:tab-stops>
          <style:tab-stop style:type="left" style:position="3.4583in"/>
        </style:tab-stops>
      </style:paragraph-properties>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style:tab-stops>
          <style:tab-stop style:type="left" style:position="3.4583in"/>
        </style:tab-stops>
      </style:paragraph-properties>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07" style:parent-style-name="Normal" style:family="paragraph">
      <style:paragraph-properties fo:text-align="justify" fo:text-indent="0.1576in">
        <style:tab-stops>
          <style:tab-stop style:type="left" style:position="3.4583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3.4583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ab-stops>
          <style:tab-stop style:type="left" style:position="3.4583in"/>
        </style:tab-stops>
      </style:paragraph-properties>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tab-stops>
          <style:tab-stop style:type="left" style:position="3.4583in"/>
        </style:tab-stops>
      </style:paragraph-properties>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tab-stops>
          <style:tab-stop style:type="left" style:position="3.4583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ab-stops>
          <style:tab-stop style:type="left" style:position="3.4583in"/>
        </style:tab-stops>
      </style:paragraph-properties>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ab-stops>
          <style:tab-stop style:type="left" style:position="3.4583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ĮSTATYMO „DĖL UŽSIENIEČIŲ TEISINĖS PADĖTIES“ NR. IX-2206 21</text:span><text:span text:style-name="T5">1</text:span><text:span text:style-name="T6">, 26, 28, 35, 36, 40, 44, <text:s/>44</text:span><text:span text:style-name="T7">1</text:span><text:span text:style-name="T8">, 50, 53, 57, 57</text:span><text:span text:style-name="T9">1</text:span><text:span text:style-name="T10">, 58, 59, 61, 62, 62</text:span><text:span text:style-name="T11">1</text:span><text:span text:style-name="T12">, 63, 94, 95, 103, 133, 138, 139 IR 140</text:span><text:span text:style-name="T13">26<text:s/></text:span><text:span text:style-name="T14">STRAIPSNIŲ PAKEITIMO IR 61</text:span><text:span text:style-name="T15">1</text:span><text:span text:style-name="T16"><text:s/>STRAIPSNIO PRIPAŽINIMO NETEKUSIU GALIOS<text:s/></text:span><text:span text:style-name="T17">ĮSTATYMO PROJEKTO NR.<text:s/></text:span><text:span text:style-name="T18">XIVP-3635</text:span><text:span text:style-name="T19">(2)</text:span></text:p>
      <text:p text:style-name="P20">2024-06-04</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Normal"/>
          </table:covered-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Normal"><text:span text:style-name="T53">(16</text:span><text:span text:style-name="T54">2)</text:span></text:p>
            <text:p text:style-name="P55"/>
          </table:table-cell>
          <table:table-cell table:style-name="TableCell56">
            <text:p text:style-name="P57"/>
          </table:table-cell>
          <table:table-cell table:style-name="TableCell58">
            <text:p text:style-name="P59">Argumentai:<text:s/></text:p>
            <text:p text:style-name="P60">Migracijos departamento duomenimis, šiuo metu leidimus gyventi Lietuvoje turi daugiau nei 227,5 tūkst. trečiųjų šalių piliečių. Baltarusija (beveik 63<text:s/>tūkst. leidimų),<text:s/>Rusija (apie 15,7<text:s/>tūkst. leidimų),<text:s/>Uzbekistano piliečiai –jų turime jau arti 9,5 tūkst. Iš posovietinių šalių gausus būrys kitų atvykėlių – Kirgizijos piliečiams išduota per 6,6 tūkst. leidimų gyventi, Tadžikistano – 6,3 tūkst., Azerbaidžano – 4,2 tūkst., Kazachstano – 3,5 tūkst.<text:s/>Akivaizdu, kad Lietuva stinga reguliuojamos migracijos politikos, o į mūsų šalį ir toliau plūsta Nepriklausomų valstybių sandraugos šalių piliečiai ir skaičiai tik auga.</text:p>
            <text:p text:style-name="P61"><text:span text:style-name="T62">Lietuvos Respublikos Seimas dar<text:s/></text:span><text:span text:style-name="T63">2023 m. birželio 15 d. priėmė rezoliuciją<text:s/></text:span><text:a xlink:href="https://e-seimas.lrs.lt/portal/legalAct/lt/TAD/ba2493720b8111eeb489c7d891071d0a?jfwid=ws44jhky2" office:target-frame-name="_top" xlink:show="replace"><text:span text:style-name="T64">D</text:span><text:span text:style-name="T65">ėl Lietuvos demografijos politikos ateities</text:span></text:a><text:span text:style-name="T66">, kurioje akcentavo, kad migracijo</text:span><text:span text:style-name="T67">s politika turi būti kontroliuojama<text:s/></text:span><text:span text:style-name="T68">valstybės bei ragino<text:s/></text:span><text:span text:style-name="T69">Vyriausybę imtis konkrečių priemonių aukštos ir vidutinės kvalifikacijos bei trūkstamų darbuotojų pritraukimo (darbo imigracijos) ir integravimo lanksčios politikos srityje, atsižvelgiant į tai, kad valstybė privalo kontroliuoti imigracijos procesą, ir į tai, kad Lietuva iki šiol buvo šalis, į kurią daugiausia atvyksta rusakalbiai darbuotojai iš buvusios SSRS teritorijos, į tai, kad trečiųjų šalių darbuotojų pritraukimas neturi apsiriboti tik Rytų kaimynyste, nes būtina išlaikyti kalbinę ir kultūrinę pusiausvyrą tam, kad šalyje nesikurtų vienos kalbos, religijos arba tautybės getai, taip<text:s/></text:span><text:soft-page-break/><text:span text:style-name="T70">pat į tai, kad tam būtina praplėsti į Lietuvą atvykstančios darbo jėgos geografiją.</text:span></text:p>
            <text:p text:style-name="P71">Bet to, būtina atsižvelgti <text:s/>į tai, kad Lietuvos Respublikos Konstitucijos 150 straipsnis įtvirtina<text:s/>1992 m. birželio 8 d. Konstitucinį aktą „Dėl Lietuvos Respublikos nesijungimo į postsovietines Rytų sąjungas“.</text:p>
            <text:p text:style-name="P72">Atsižvelgiant į tebesitęsianti karą Ukrainoje ir tai, kad Nepriklausomų valstybių sandraugos šalys analogiškai Europos Sąjungai turi laisvą asmenų judėjimą, kas apsunkina Lietuvos Respublikos saugumo tarnybų darbą, bei tai, kad Nepriklausomų valstybių sandraugai priklausančios valstybės dažnu atveju padeda apeiti Rusijai paskirtas sankcijas siūlome:</text:p>
            <text:p text:style-name="P73"/>
            <text:p text:style-name="P74">Pasiūlymas:</text:p>
            <text:list text:style-name="LFO3" text:continue-numbering="true">
              <text:list-item>
                <text:p text:style-name="P75"><text:span text:style-name="T76">Papildyti 2 straipsnį nauja 16</text:span><text:span text:style-name="T77">2</text:span><text:span text:style-name="T78"><text:s/>dalimi:</text:span></text:p>
              </text:list-item>
            </text:list>
            <text:p text:style-name="P79"><text:span text:style-name="T80">16</text:span><text:span text:style-name="T81">2</text:span><text:span text:style-name="T82">.</text:span><text:span text:style-name="T83"><text:s text:c="2"/></text:span><text:span text:style-name="T84">Nepriklausomų valstybių sandrauga – 1991 m. gruodžio 8 d. įkurta valstybių sąjunga, sudaryta iš buvusių Tarybų Sąjungos respublikų.</text:span></text:p>
            <text:p text:style-name="P85"><text:bookmark-start text:name="part_c873fdedf91d46d39d4d955ecc3c0f39"/><text:bookmark-start text:name="part_580455b9af1e44cfbb596c0159476bb7"/><text:bookmark-end text:name="part_c873fdedf91d46d39d4d955ecc3c0f39"/><text:bookmark-end text:name="part_580455b9af1e44cfbb596c0159476bb7"/></text:p>
          </table:table-cell>
        </table:table-row>
        <text:soft-page-break/>
        <table:table-row table:style-name="TableRow86">
          <table:table-cell table:style-name="TableCell87">
            <text:p text:style-name="P88">2.</text:p>
          </table:table-cell>
          <table:table-cell table:style-name="TableCell89">
            <text:p text:style-name="P90"><text:span text:style-name="T91">17 (57</text:span><text:span text:style-name="T92">1</text:span><text:span text:style-name="T93">)</text:span></text:p>
          </table:table-cell>
          <table:table-cell table:style-name="TableCell94">
            <text:p text:style-name="P95">2<text:s/></text:p>
          </table:table-cell>
          <table:table-cell table:style-name="TableCell96">
            <text:p text:style-name="P97"/>
          </table:table-cell>
          <table:table-cell table:style-name="TableCell98">
            <text:p text:style-name="P99"><text:span text:style-name="T100">Argumentai:</text:span><text:span text:style-name="T101"><text:s/>Argumentai išdėstyti aukščiau.<text:s/></text:span></text:p>
            <text:p text:style-name="P102"><text:span text:style-name="T103">Pasiūlymas:</text:span><text:span text:style-name="T104"><text:s/></text:span><text:span text:style-name="T105"><text:s/></text:span></text:p>
            <text:p text:style-name="P106">Pakeisti projekto 17<text:s/>straipsnį ir jį išdėstyti taip:<text:s/></text:p>
            <text:p text:style-name="P107"><text:span text:style-name="T108">„57</text:span><text:span text:style-name="T109">1</text:span><text:span text:style-name="T110"><text:s/>straipsnis. Kvotos nustatymas ir naudojimas</text:span></text:p>
            <text:p text:style-name="P111"/>
            <text:p text:style-name="P112"><text:span text:style-name="T113">1.<text:s/></text:span><text:span text:style-name="T114">Asmenims</text:span><text:span text:style-name="T115">,</text:span><text:span text:style-name="T116"><text:s/>turintiems Nepriklausomų valstybių sandraugos šalių nari</text:span><text:span text:style-name="T117">ų ar asocijuotų narių pilietybę,</text:span><text:span text:style-name="T118"><text:s/>taikoma 1000 asmenų kvota</text:span><text:s/><text:span text:style-name="T119">kalendoriniams metams</text:span><text:span text:style-name="T120">. <text:s/></text:span></text:p>
            <text:p text:style-name="P121"><text:span text:style-name="T122">1.</text:span><text:span text:style-name="T123">2.</text:span><text:span text:style-name="T124"><text:s/></text:span><text:span text:style-name="T125">Remdamasis Užimtumo tarnybos atliekama darbo rinkos stebėsena, padėties darbo rinkoje vertinimu ir jos pokyčių prognoze Užimtumo tarnybos direktorius socialinės apsaugos ir darbo ministrui teikia siūlymą dėl kvotos nustatymo</text:span><text:span text:style-name="T126"><text:s/></text:span><text:span text:style-name="T127">asmenims</text:span><text:span text:style-name="T128">,</text:span><text:span text:style-name="T129"><text:s/>neturintiems</text:span><text:span text:style-name="T130"><text:s/></text:span><text:span text:style-name="T131">Nepriklausomų valstybių sandraugos šalių narių ar asocijuotų narių pilietybės</text:span><text:span text:style-name="T132">.</text:span></text:p>
            <text:p text:style-name="P133"><text:span text:style-name="T134">2.</text:span><text:span text:style-name="T135">3.</text:span><text:span text:style-name="T136"><text:s/></text:span><text:span text:style-name="T137">Įvertinęs šio straipsnio<text:s/></text:span><text:span text:style-name="T138">1</text:span><text:span text:style-name="T139">2</text:span><text:span text:style-name="T140"><text:s/>dalyje nurodytą siūlymą dėl kvotos nustatymo, kvotą kalendoriniams metams tvirtina socialinės apsaugos ir darbo ministras, suderinęs su vidaus reikalų ministru. Nustatomas kvotos dydis kalendoriniams metams negali būti didesnis negu 1,4 procento Valstybės duomenų agentūros praėjusių kalendorinių metų liepos 1 dieną paskelbto Lietuvos nuolatinių gyventojų skaičiaus dydžio.</text:span></text:p>
            <text:p text:style-name="P141"><text:span text:style-name="T142">3.</text:span><text:span text:style-name="T143">4.</text:span><text:span text:style-name="T144"><text:s/>Kvota laikoma išnaudota, jeigu užsieniečių, kuriems tais metais buvo išduoti leidimai laikinai gyventi šio Įstatymo 44 straipsnio 1 dalies 2<text:s/></text:span><text:soft-page-break/><text:span text:style-name="T145">punkte nustatytu pagrindu, skaičius pasiekia kalendoriniams metams nustatytą kvotą.</text:span></text:p>
            <text:p text:style-name="P146"><text:span text:style-name="T147">4.</text:span><text:span text:style-name="T148">5</text:span><text:span text:style-name="T149">.</text:span><text:span text:style-name="T150">Kvotos nustatymo kalendoriniams metams ir papildomos kvotos nustatymo tvarką nustato socialinės apsaugos ir darbo ministras, suderinęs su vidaus reikalų ministru.</text:span></text:p>
            <text:p text:style-name="P151"><text:span text:style-name="T152">5.</text:span><text:span text:style-name="T153">6</text:span><text:span text:style-name="T154">.</text:span><text:span text:style-name="T155"><text:s/>Migracijos departamentas skaičiuoja kvotos išnaudojimą ir apie išnaudotą kvotą skelbia viešai.“</text:span></text:p>
            <text:p text:style-name="P156"/>
            <text:p text:style-name="P157"/>
          </table:table-cell>
        </table:table-row>
      </table:table>
      <text:p text:style-name="P158"/>
      <text:p text:style-name="P159"/>
      <text:p text:style-name="P160">Teikia</text:p>
      <text:p text:style-name="P161">Seimo nariai: <text:s/><text:tab/><text:tab/><text:tab/><text:tab/><text:tab/><text:tab/><text:tab/></text:p>
      <text:p text:style-name="P162">Raimundas Lopata</text:p>
      <text:p text:style-name="P163">Laurynas Kaščiūnas</text:p>
      <text:p text:style-name="P164">Valdas Rakutis</text:p>
      <text:p text:style-name="P165">Arminas Lydeka</text:p>
      <text:p text:style-name="P166">Andrius Mazuronis</text:p>
      <text:p text:style-name="P167">Eugenijus<text:s/>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4T10:06:00Z</meta:creation-date>
    <dc:date>2024-06-04T10:06:00Z</dc:date>
    <meta:print-date>2024-06-04T08: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6" meta:word-count="580" meta:character-count="4455" meta:row-count="150" meta:non-whitespace-character-count="3921"/>
  </office:meta>
</office:document-meta>
</file>