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text-indent="0.5909in" fo:background-color="#FFFFFF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TableColumn9" style:family="table-column">
      <style:table-column-properties style:column-width="0.508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4.8041in" style:use-optimal-column-width="false"/>
    </style:style>
    <style:style style:name="Table8" style:family="table">
      <style:table-properties style:width="6.7888in" fo:margin-left="0in" table:align="center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TableRow21" style:family="table-row">
      <style:table-row-properties style:min-row-height="0.2958in" style:use-optimal-row-height="false" fo:keep-together="alway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ListParagraph" style:list-style-name="LFO3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05" style:parent-style-name="ListParagraph" style:list-style-name="LFO3" style:family="paragraph">
      <style:paragraph-properties fo:text-align="justify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Header" style:family="paragraph">
      <style:paragraph-properties fo:text-align="justify" fo:text-indent="0.4923in"/>
      <style:text-properties style:font-weight-complex="bold" style:font-style-complex="italic" fo:text-transform="uppercase"/>
    </style:style>
    <style:style style:name="P210" style:parent-style-name="Header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Header" style:family="paragraph">
      <style:paragraph-properties fo:text-align="justify"/>
      <style:text-properties fo:color="#000000"/>
    </style:style>
    <style:style style:name="P213" style:parent-style-name="Header" style:family="paragraph">
      <style:paragraph-properties fo:text-align="justify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P228" style:parent-style-name="Header" style:family="paragraph">
      <style:paragraph-properties fo:text-align="justify" fo:text-indent="0.4722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DĖL<text:s/>LIETUVOS RESPUBLIKOS<text:s/>ELEKTRONINIŲ RYŠIŲ ĮSTATYMO NR. IX-2135 PAKEITIMO<text:s/>ĮSTATYMO<text:s/>PROJEKTO</text:p>
      <text:p text:style-name="P3">Nr.<text:s/>XIVP-660</text:p>
      <text:p text:style-name="P4"/>
      <text:p text:style-name="P5">2021-10-12</text:p>
      <text:p text:style-name="P6">Vilnius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Eil. Nr.</text:p>
          </table:table-cell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Pasiūlymo turinys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str.</text:p>
          </table:table-cell>
          <table:table-cell table:style-name="TableCell25">
            <text:p text:style-name="P26">str. d.</text:p>
          </table:table-cell>
          <table:table-cell table:style-name="TableCell27">
            <text:p text:style-name="P28">p.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32</text:p>
          </table:table-cell>
          <table:table-cell table:style-name="TableCell35">
            <text:p text:style-name="P36">5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>Argumentai:</text:p>
            <text:p text:style-name="P41"><text:span text:style-name="T42">Kaip parodė 2021 m. spalio 4 d.<text:s/></text:span><text:span text:style-name="T43">Aukštųjų technologijų, inovacijų ir skaitmeninės ekonomikos pakomite</text:span><text:span text:style-name="T44">čio posėdžio metu vykusi diskusija,<text:s/></text:span><text:span text:style-name="T45">š</text:span><text:span text:style-name="T46">iuo metu<text:s/></text:span><text:span text:style-name="T47">Lietuvos fiksuoto interneto rinkoje nėra efektyvios konkurencijos.</text:span><text:span text:style-name="T48"><text:s/></text:span><text:span text:style-name="T49">Tai posėdžio metu patvirtino mobilieji operatoriai Bitė Lietuva ir Tele</text:span><text:span text:style-name="T50">2</text:span><text:span text:style-name="T51">, Lietuvos kabelinių televizijų asociacija.<text:s/></text:span></text:p>
            <text:p text:style-name="P52"/>
            <text:p text:style-name="P53"><text:span text:style-name="T54">Šioje rinkoje</text:span><text:span text:style-name="T55"><text:s/>akivaizdžiai dominuoja Telia Lietuva, AB (toliau – Telia)</text:span><text:span text:style-name="T56">,</text:span><text:span text:style-name="T57"><text:s/></text:span><text:span text:style-name="T58">valdanti<text:s/></text:span><text:span text:style-name="T59">didžiausią viešąjį fiksuotojo ryšio tinklą<text:s/></text:span><text:span text:style-name="T60">–</text:span><text:span text:style-name="T61"><text:s/>97,9</text:span><text:span text:style-name="T62"> </text:span><text:span text:style-name="T63">% ryšių kabelių kanalų sistemos ir 43,6</text:span><text:span text:style-name="T64"><text:s/></text:span><text:span text:style-name="T65">% vietinių šviesolaidinių linijų.</text:span><text:span text:style-name="T66"><text:s/>Kiti operatoriai, norėdami klientams teikti fiksuoto interneto paslaugas, neturi kitos alternatyvos kaip tik pirkti didmeninę paslaugą iš Telia.</text:span><text:span text:style-name="T67"><text:s/>Be to, k</text:span><text:span text:style-name="T68">aip<text:s/></text:span><text:span text:style-name="T69">vertikaliai integruotas ūkio subjektas</text:span><text:span text:style-name="T70">,<text:s/></text:span><text:span text:style-name="T71">Telia teikia ir mažmenines fiksuoto interneto paslaugas vartotojams</text:span><text:span text:style-name="T72">. Dėl<text:s/></text:span><text:span text:style-name="T73">realios konkurencijos</text:span><text:span text:style-name="T74"><text:s/>nebu</text:span><text:span text:style-name="T75">vimo</text:span><text:span text:style-name="T76">,<text:s/></text:span><text:span text:style-name="T77">p</text:span><text:span text:style-name="T78">e</text:span><text:span text:style-name="T79">r pastarąjį dešimtmetį Telia fiksuoto interneto rinkos dalis išaugo beveik 20</text:span><text:span text:style-name="T80"><text:s/></text:span><text:span text:style-name="T81">%<text:s/></text:span><text:span text:style-name="T82">(nuo 41,6</text:span><text:span text:style-name="T83"><text:s/></text:span><text:span text:style-name="T84">% 2006 m. iki 59,35</text:span><text:span text:style-name="T85"><text:s/></text:span><text:span text:style-name="T86">% 2019 m.).<text:s/></text:span><text:span text:style-name="T87"><text:s/></text:span></text:p>
            <text:p text:style-name="P88"/>
            <text:p text:style-name="P89"><text:span text:style-name="T90">Dominavimas abiejose rinkose Telia suteikia pranašumą prieš esamus ar potencialius konkurentus.<text:s/></text:span><text:span text:style-name="T91">Ryšių reguliavimo tarnyba 2016 m. ir 2019 m. sprendimais pripažino Telia ūkio subjektu, turinčiu didelę įtaką didmeninės interneto prieigos rinkoje</text:span><text:span text:style-name="T92">,</text:span><text:span text:style-name="T93"><text:s/>ir</text:span><text:span text:style-name="T94"><text:s/>nustatė papildomus įpareigojimus</text:span><text:span text:style-name="T95">:</text:span></text:p>
            <text:list text:style-name="LFO3" text:continue-numbering="true">
              <text:list-item>
                <text:p text:style-name="P96"><text:span text:style-name="T97">kitiems operatoriams<text:s/></text:span><text:span text:style-name="T98">suteikti<text:s/></text:span><text:span text:style-name="T99">didmeninę paslaugą –</text:span><text:span text:style-name="T100"><text:s/></text:span><text:span text:style-name="T101">prieigą</text:span><text:span text:style-name="T102"><text:s/></text:span><text:span text:style-name="T103">prie šios infrastruktūros</text:span><text:span text:style-name="T104">;</text:span></text:p>
              </text:list-item>
              <text:list-item>
                <text:p text:style-name="P105"><text:span text:style-name="T106">didmeninę paslaugą teikti<text:s/></text:span><text:span text:style-name="T107">už reguliuojamą kainą</text:span><text:span text:style-name="T108">.</text:span></text:p>
              </text:list-item>
            </text:list>
            <text:p text:style-name="P109"><text:span text:style-name="T110">Tačiau<text:s/></text:span><text:span text:style-name="T111">situacija rinkoje rodo, kad<text:s/></text:span><text:span text:style-name="T112">šios priemonės<text:s/></text:span><text:span text:style-name="T113">nėra veiksmingos</text:span><text:span text:style-name="T114">.<text:s/></text:span><text:span text:style-name="T115">Nors, t</text:span><text:span text:style-name="T116">eoriškai</text:span><text:span text:style-name="T117">,</text:span><text:span text:style-name="T118"><text:s/>kiti operatoriai gali naudotis Telia didmenos paslauga ir teikti fiksuotą internetą vartotojams, tačiau<text:s/></text:span><text:span text:style-name="T119">praktikoje<text:s/></text:span><text:span text:style-name="T120">Telia didmen</text:span><text:span text:style-name="T121">os</text:span><text:span text:style-name="T122"><text:s/>paslauga<text:s/></text:span><text:span text:style-name="T123">naudojasi tik apie 1 proc. visos<text:s/></text:span><text:span text:style-name="T124">fiksuoto<text:s/></text:span><text:span text:style-name="T125">interneto rinkos</text:span><text:span text:style-name="T126">.<text:s/></text:span><text:span text:style-name="T127">Tad e</text:span><text:span text:style-name="T128">samos<text:s/></text:span><text:span text:style-name="T129">reguliavimo</text:span><text:span text:style-name="T130"><text:s/>priemonės<text:s/></text:span><text:span text:style-name="T131">rezultatų</text:span><text:span text:style-name="T132"><text:s/>neduoda.</text:span><text:span text:style-name="T133"><text:s/></text:span><text:span text:style-name="T134">P</text:span><text:span text:style-name="T135">rojekte taip pat</text:span><text:span text:style-name="T136"><text:s/>nenumatyta jokių papildomų priemonių, kurios<text:s/></text:span><text:span text:style-name="T137">spręstų šią konkurencijos trūkumo problemą.</text:span><text:span text:style-name="T138"><text:s/></text:span></text:p>
            <text:p text:style-name="P139"/>
            <text:p text:style-name="P140"><text:span text:style-name="T141">Pritaikant</text:span><text:span text:style-name="T142"><text:s/>analogiją iš kitų sektorių,<text:s/></text:span><text:span text:style-name="T143">pavyzdžiui</text:span><text:span text:style-name="T144"><text:s/>mažmeninės prekybos (konkrečiai,<text:s/></text:span><text:span text:style-name="T145">M</text:span><text:span text:style-name="T146">ažmeninės prekybos įmonių nesąžiningų veiksmų draudimo įstatymas</text:span><text:span text:style-name="T147">),</text:span><text:span text:style-name="T148"><text:s/></text:span><text:span text:style-name="T149">valstybė gali nustatyti papildomus reikalavimus tais atvejais, kai<text:s/></text:span><text:span text:style-name="T150">tam tikri<text:s/></text:span><text:span text:style-name="T151">ūkio<text:s/></text:span><text:span text:style-name="T152">subjektai turi itin daug<text:s/></text:span><text:span text:style-name="T153">rinkos galios</text:span><text:span text:style-name="T154">.<text:s/></text:span><text:span text:style-name="T155">Tad siūlom</text:span><text:span text:style-name="T156">a</text:span><text:span text:style-name="T157"><text:s/></text:span><text:span text:style-name="T158">nauja 5 dalimi<text:s/></text:span><text:span text:style-name="T159">papildyti<text:s/></text:span><text:span text:style-name="T160">P</text:span><text:span text:style-name="T161">rojekto<text:s/></text:span><text:span text:style-name="T162">32 straipsnį, kuriuo įtvirtinamos<text:s/></text:span><text:span text:style-name="T163">Specialios veiksmingos konkurencijos<text:s/></text:span><text:soft-page-break/><text:span text:style-name="T164">užtikrinimo priemonės</text:span><text:span text:style-name="T165">.<text:s/></text:span></text:p>
            <text:p text:style-name="P166"/>
            <text:p text:style-name="P167"><text:span text:style-name="T168">Siūlom</text:span><text:span text:style-name="T169">a nustatyti,<text:s/></text:span><text:span text:style-name="T170">kad tais atvejais,<text:s/></text:span><text:span text:style-name="T171">kai<text:s/></text:span><text:span text:style-name="T172">ūkio<text:s/></text:span><text:span text:style-name="T173">subjektas</text:span><text:span text:style-name="T174"><text:s/>yra įpareigotas suteikti didmeninę prieigą prie fizinės infrastruktūros fiksuotoje vietoje ir turi didesnę nei<text:s/></text:span><text:span text:style-name="T175">4</text:span><text:span text:style-name="T176">0 procentų atitinkamos mažmeninės rinkos dalį</text:span><text:span text:style-name="T177"><text:s/></text:span><text:span text:style-name="T178">(preziumuojamas dominavimo lygis pagal Konkurencijos įstatymo<text:s/></text:span><text:span text:style-name="T179">3<text:s/></text:span><text:span text:style-name="T180">str. 2 d..)</text:span><text:span text:style-name="T181">,<text:s/></text:span><text:span text:style-name="T182">jis<text:s/></text:span><text:span text:style-name="T183">privalo užtikrinti, kad jo didmeninio ir mažmeninio produkt</text:span><text:span text:style-name="T184">ų</text:span><text:span text:style-name="T185"><text:s/>kainos atitiktų ekonominio atkartojamumo reikalavimus</text:span><text:span text:style-name="T186">.</text:span><text:span text:style-name="T187"><text:s/></text:span><text:span text:style-name="T188">Šiuos</text:span><text:span text:style-name="T189"><text:s/>reikalavimus, pagal</text:span><text:span text:style-name="T190"><text:s/></text:span><text:span text:style-name="T191">Europos Komisijos rekomendaciją (2013/466/ES), nustatytų<text:s/></text:span><text:span text:style-name="T192">Ryšių reguliavimo tarnyba.<text:s/></text:span></text:p>
            <text:p text:style-name="P193"><text:s/></text:p>
            <text:p text:style-name="P194"><text:span text:style-name="T195">Ši</text:span><text:span text:style-name="T196">, Europos Komisijos rekomenduojama,<text:s/></text:span><text:span text:style-name="T197">kainų vertinimo metodika<text:s/></text:span><text:span text:style-name="T198">yra skirt</text:span><text:span text:style-name="T199">a</text:span><text:span text:style-name="T200"><text:s/>parodyti, ar kitas pagrįstai efektyvus operatorius galėtų atkartoti didelę įtaką rinkoje turinčio subjekto kainas ir veikti pelningai.</text:span><text:span text:style-name="T201"><text:s/></text:span><text:span text:style-name="T202">Šiuo pasiūlymu būtų užtikrinta</text:span><text:span text:style-name="T203"><text:s/>galimybė objektyviai įvertinti, ar didelę rinkos galią turintis ūkio subjektas, nustatydamas didmeninių ir mažmeninių paslaugos kainas, nediskriminuoja konkurentų – <text:s/>ar sau ir susijusio</text:span><text:span text:style-name="T204">m</text:span><text:span text:style-name="T205">s įmonėms netaiko palankesnės kainodaros.</text:span><text:span text:style-name="T206"><text:s/></text:span></text:p>
            <text:p text:style-name="P207"/>
            <text:p text:style-name="P208">Atitikties<text:s/>ekonominio atkartojamumo reikalavimams vertinimą jau <text:s/>sėkmingai taiko<text:s/>Austrija, Slovėnija,<text:s/>Ispanija,<text:s/>Jungtinė Karalystė,<text:s/>Švedija, Malta, Liuksemburgas.<text:s/>Šiose rinkose<text:s/>yra<text:s/>matomas<text:s/>teigiamas poveikis konkurencijai.<text:s/>Pavyzdžiui,<text:s/>Slovėnijoje<text:s/>ir Ispanijoje,<text:s/>minėtą metodiką<text:s/>pradėjusiose taikyti 2016<text:s/>–<text:s/>2017 m.,<text:s/>jau<text:s/>matomas akivaizdus fiksuoto interneto<text:s/>didmeninės<text:s/>rinkos augimas.<text:s/></text:p>
            <text:p text:style-name="P209"/>
            <text:p text:style-name="P210"><text:span text:style-name="T211">Pasiūlymas:</text:span><text:s/></text:p>
            <text:p text:style-name="P212">1. Papildyti Projekto<text:s/>32<text:s/>straipsnį<text:s/>5<text:s/>dalimi ir ją išdėstyti taip:</text:p>
            <text:p text:style-name="P213"><text:span text:style-name="T214">„</text:span><text:span text:style-name="T215">5. Ūkio subjektas, įpareigotas suteikti didmeninę prieigą prie fizinės infrastruktūros fiksuotoje vietoje ir turintis didesnę nei<text:s/></text:span><text:span text:style-name="T216">4</text:span><text:span text:style-name="T217">0</text:span><text:span text:style-name="T218"><text:s/>procentų</text:span><text:span text:style-name="T219"><text:s/>atitinkamos mažmeninės rinkos dalį, privalo užtikrinti, kad jo didmenin</text:span><text:span text:style-name="T220">io</text:span><text:span text:style-name="T221"><text:s/>ir mažmenin</text:span><text:span text:style-name="T222">io</text:span><text:span text:style-name="T223"><text:s/>produkt</text:span><text:span text:style-name="T224">ų</text:span><text:span text:style-name="T225"><text:s/>kainos atitiktų ekonominio atkartojamumo reikalavimus. Ekonominio atkartojamumo reikalavim</text:span><text:span text:style-name="T226">u</text:span><text:span text:style-name="T227">s nustato Ryšių reguliavimo tarnyba pagal Europos Komisijos 2013 m. rugsėjo 11 d. rekomendaciją dėl nuoseklaus nediskriminavimo įpareigojimų ir sąnaudų apskaičiavimo metodikų, skirtų konkurencijai skatinti ir geresnei investicijų į plačiajuostį ryšį aplinkai sukurti, taikymo (2013/466/ES)."</text:span></text:p>
            <text:p text:style-name="P228"/>
          </table:table-cell>
        </table:table-row>
      </table:table>
      <text:p text:style-name="P229"/>
      <text:section text:name="Sect1" text:style-name="S1">
        <text:p text:style-name="P230"/>
        <text:p text:style-name="P231">Teikia</text:p>
        <text:p text:style-name="P232">Seimo nariai<text:s/><text:tab/><text:tab/><text:tab/><text:tab/><text:tab/><text:tab/><text:tab/><text:tab/>Andrius Kupčinskas</text:p>
        <text:p text:style-name="P233"><text:tab/><text:tab/><text:tab/><text:tab/><text:tab/><text:tab/><text:tab/><text:tab/><text:tab/>Gintautas Paluckas</text:p>
        <text:p text:style-name="P234"><text:tab/><text:tab/><text:tab/><text:tab/><text:tab/><text:tab/><text:tab/><text:tab/><text:tab/>Viktoras Fiodorovas</text:p>
        <text:p text:style-name="P235"><text:tab/><text:tab/><text:tab/><text:tab/><text:tab/><text:tab/><text:tab/><text:tab/><text:tab/>Lukas Savickas<text:tab/><text:tab/><text:tab/><text:tab/><text:tab/><text:tab/><text:tab/><text:tab/><text:tab/><text:tab/><text:tab/>Ieva Pakarklytė<text:tab/></text:p>
        <text:p text:style-name="P236"><text:tab/><text:tab/><text:tab/><text:tab/><text:tab/><text:tab/><text:tab/><text:tab/><text:tab/>Mindaugas Skritulskas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projektas" style:display-name="projekta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Times New Roman" style:font-name-complex="Times New Roman"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 fo:font-size="10pt" style:font-size-asian="10pt" style:language-asian="lt" style:country-asian="L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21-10-13T05:11:00Z</meta:creation-date>
    <dc:date>2021-10-13T05:11:00Z</dc:date>
    <meta:template xlink:href="Normal.dotm" xlink:type="simple"/>
    <meta:editing-cycles>1</meta:editing-cycles>
    <meta:editing-duration>PT0S</meta:editing-duration>
    <meta:document-statistic meta:page-count="2" meta:paragraph-count="11" meta:word-count="587" meta:character-count="4735" meta:row-count="64" meta:non-whitespace-character-count="4159"/>
  </office:meta>
</office:document-meta>
</file>