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Projektas" style:family="paragraph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text:span text:style-name="T15"><text:s/></text:span></text:p>
      <text:p text:style-name="P16">DĖL<text:s/>LIETUVOS RESPUBLIKOS VALSTYBINIO SOCIALINIO APRŪPINIMO SISTEMOS PAGRINDŲ ĮSTATYMO NR. i-696</text:p>
      <text:p text:style-name="P17"><text:s/>PRIPAŽINIMO NETEKUSIU GALIOS</text:p>
      <text:p text:style-name="Projektas"><text:span text:style-name="T18"><text:s/>ĮSTATYMO PROJEKTO NR. XIIIP-3852</text:span></text:p>
      <text:p text:style-name="P19"/>
      <text:p text:style-name="P20">2019-10-16<text:s text:c="2"/>Nr.<text:s/>103-P-41<text:s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R. Šalaševičiūtė – Komiteto pirmininkė, R. Baškienė, R. J. Dagys, A. Dumbrava, P. Kuzmickienė, M. Navickienė, <text:s text:c="9"/>V. Rastenis, J. Rimkus, <text:s/>A. Sysas, <text:s/>J. Varkalys; Komiteto biuras: E. Bulotaitė – biuro vedėja, patarėjos: D.<text:s/>Aleksejūnienė, A. Dolmantienė,<text:s/>D. Jonėnienė,<text:s/><text:s text:c="11"/>I. Kuodienė, padėjėja I. Žukauskaitė; kviestieji asmenys:<text:s/>G. Šapalaitė – Socialinės apsaugos ir darbo ministerijos Strateginių sprendimų paramos skyriaus vyr. specialistė, V. Kalinauskas – Socialinės apsaugos ir darbo ministerijos <text:s/>Socialinio draudimo skyriaus vedėjas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 Teisės departamentas, 2019-09-1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*</text:p>
          </table:table-cell>
          <table:table-cell table:style-name="TableCell74">
            <text:p text:style-name="P75">Įvertinę<text:s/>nutarimo<text:s/>projekto atitiktį Konstitucijai, įstatymams, teisėkūros principams ir teisės technikos taisyklių reikalavimams, pastabų neturime.</text:p>
          </table:table-cell>
          <table:table-cell table:style-name="TableCell76">
            <text:p text:style-name="P77">Atsižvelgti.</text:p>
          </table:table-cell>
          <table:table-cell table:style-name="TableCell78">
            <text:p text:style-name="P79"/>
          </table:table-cell>
        </table:table-row>
      </table:table>
      <text:p text:style-name="P80"/>
      <text:soft-page-break/>
      <text:p text:style-name="P81"><text:span text:style-name="T82">3. Piliečių, asociacijų, politinių partijų, lobistų ir kitų suinteresuotų asmenų pasiūlymai:</text:span><text:span text:style-name="T83"><text:s/></text:span><text:span text:style-name="T84">negauta.</text:span></text:p>
      <text:p text:style-name="P85"/>
      <text:p text:style-name="P86"><text:span text:style-name="T87">4. Valstybės ir savivaldybių institucijų ir įstaigų pasiūlymai:</text:span><text:span text:style-name="T88"><text:s/></text:span><text:span text:style-name="T89">negauta.</text:span></text:p>
      <text:p text:style-name="P90"/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Normal"/>
      <text:p text:style-name="P95"><text:span text:style-name="T96">6. Seimo paskirtų papildomų komitetų</text:span><text:span text:style-name="T97"><text:s/>/</text:span><text:span text:style-name="T98"><text:s/></text:span><text:span text:style-name="T99">komisijų</text:span><text:span text:style-name="T100"><text:s/>pasiūlymai:</text:span><text:span text:style-name="T101"><text:s/></text:span><text:span text:style-name="T102">nepaskirta.</text:span></text:p>
      <text:p text:style-name="P103"/>
      <text:p text:style-name="P104"><text:span text:style-name="T105">7. Komiteto sprendimas</text:span><text:span text:style-name="T106">:<text:s/></text:span>pritarti iniciatorių pateiktam įstatymo projektui.</text:p>
      <text:p text:style-name="P107"><text:span text:style-name="T108">8. Balsavimo rezultatai:</text:span><text:s/>už –<text:s/>7, prieš –<text:s/>0, susilaikė –<text:s/>3.</text:p>
      <text:p text:style-name="Pranešėjas"><text:span text:style-name="T109">9. Komiteto paskirt</text:span><text:span text:style-name="T110">as</text:span><text:span text:style-name="T111"><text:s/>pranešėja</text:span><text:span text:style-name="T112">s</text:span><text:span text:style-name="T113">:</text:span><text:s/>Algirdas Sysas.</text:p>
      <text:p text:style-name="P114"><text:span text:style-name="T115">10. Komiteto narių atskiroji nuomonė:</text:span><text:span text:style-name="T116"><text:s/></text:span>nepareikšta.</text:p>
      <text:p text:style-name="P117"/>
      <text:p text:style-name="P118"><text:span text:style-name="T119">PRIDEDAMA.<text:s/></text:span>Komiteto<text:s/>siūlomas<text:s/>įstatymo<text:s/>projektas.</text:p>
      <text:p text:style-name="P120"/>
      <text:p text:style-name="P121">Komiteto<text:s/>pirmininkė<text:tab/><text:tab/><text:tab/><text:tab/><text:tab/><text:tab/><text:tab/><text:tab/><text:tab/><text:tab/><text:tab/><text:tab/><text:tab/><text:tab/><text:tab/>Rimantė Šalaševičiūtė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Komiteto biuro patarėja D. Jonėnienė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ĖNIENĖ Diana</meta:initial-creator>
    <dc:creator>adlibuser</dc:creator>
    <meta:creation-date>2019-10-16T13:43:00Z</meta:creation-date>
    <dc:date>2019-10-16T13:43:00Z</dc:date>
    <meta:print-date>2019-10-08T05:37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942fb8a-52d5-46b3-b6da-7f5a98c54e9c</meta:user-defined>
    <meta:document-statistic meta:page-count="2" meta:paragraph-count="41" meta:word-count="250" meta:character-count="2035" meta:row-count="83" meta:non-whitespace-character-count="1826"/>
  </office:meta>
</office:document-meta>
</file>