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fo:font-size="12pt" style:font-size-asian="12pt" style:font-size-complex="12pt" style:language-asian="lt" style:country-asian="LT"/>
    </style:style>
    <style:style style:name="P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olumn15" style:family="table-column">
      <style:table-column-properties style:column-width="0.9645in"/>
    </style:style>
    <style:style style:name="TableColumn16" style:family="table-column">
      <style:table-column-properties style:column-width="0.9833in"/>
    </style:style>
    <style:style style:name="TableColumn17" style:family="table-column">
      <style:table-column-properties style:column-width="0.8354in"/>
    </style:style>
    <style:style style:name="TableColumn18" style:family="table-column">
      <style:table-column-properties style:column-width="4.5763in"/>
    </style:style>
    <style:style style:name="Table14" style:family="table">
      <style:table-properties style:width="7.3597in" fo:margin-left="0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5" style:family="table-row">
      <style:table-row-properties style:min-row-height="0.3756in" fo:keep-together="always"/>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3" style:family="table-row">
      <style:table-row-properties style:min-row-height="3.7458in"/>
    </style:style>
    <style:style style:name="TableCell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 style:parent-style-name="Normal" style:family="paragraph">
      <style:paragraph-properties fo:text-align="justify" fo:margin-top="0.0694in" fo:margin-bottom="0.0694in" fo:line-height="100%"/>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TableCell38" style:family="table-cell">
      <style:table-cell-properties fo:border-top="0.0138in solid #000000"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1" style:family="table-cell">
      <style:table-cell-properties fo:border-top="0.0069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justify" fo:margin-top="0.0694in" fo:margin-bottom="0.0694in" fo:line-height="100%"/>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0.0138in solid #000000" fo:border-left="none" fo:border-bottom="0.0069in solid #000000" fo:border-right="0.0138in solid #000000" fo:padding-top="0in" fo:padding-left="0.075in" fo:padding-bottom="0in" fo:padding-right="0.075in"/>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Pranesejas" style:family="paragraph">
      <style:paragraph-properties fo:text-indent="0.3541in"/>
      <style:text-properties style:font-name-asian="Calibri"/>
    </style:style>
    <style:style style:name="P49" style:parent-style-name="Pranesejas" style:family="paragraph">
      <style:paragraph-properties fo:text-indent="0.3541in"/>
      <style:text-properties style:font-name-asian="Calibri"/>
    </style:style>
    <style:style style:name="P50" style:parent-style-name="Pranesejas" style:family="paragraph">
      <style:text-properties style:font-name-asian="Calibri"/>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Pranesejas" style:family="paragraph">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Pranesejas" style:family="paragraph">
      <style:text-properties fo:color="#000000" style:font-size-complex="12pt" style:language-asian="lt" style:country-asian="LT"/>
    </style:style>
    <style:style style:name="P70" style:parent-style-name="Normal" style:family="paragraph">
      <style:paragraph-properties fo:text-align="justify" fo:margin-top="0.0694in" fo:margin-bottom="0.0694in" fo:line-height="100%" fo:text-indent="0.5in"/>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fo:language="en" fo:country="US"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00%" fo:text-indent="0.5in"/>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P81" style:parent-style-name="Normal" style:family="paragraph">
      <style:paragraph-properties fo:text-align="justify" fo:margin-top="0.0694in" fo:margin-bottom="0.0694in" fo:line-height="150%" fo:text-indent="0.5in"/>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02" style:parent-style-name="Normal" style:family="paragraph">
      <style:paragraph-properties fo:text-align="justify" fo:margin-top="0.0694in" fo:margin-bottom="0.0694in" fo:line-height="100%" fo:margin-left="0.5in" fo:text-indent="0.5in">
        <style:tab-stops/>
      </style:paragraph-properties>
      <style:text-properties style:font-name="Times New Roman" style:font-name-asian="Times New Roman"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00%" fo:margin-left="0.5in" fo:text-indent="0.5in">
        <style:tab-stops/>
      </style:paragraph-properties>
      <style:text-properties style:font-name="Times New Roman" style:font-name-asian="Times New Roman" fo:font-size="12pt" style:font-size-asian="12pt" style:font-size-complex="12pt" style:language-asian="lt" style:country-asian="LT"/>
    </style:style>
    <style:style style:name="P104" style:parent-style-name="Normal" style:family="paragraph">
      <style:paragraph-properties fo:text-align="justify" fo:margin-top="0.0694in" fo:margin-bottom="0.0694in" fo:line-height="100%" fo:margin-left="0.5in" fo:text-indent="0.5in">
        <style:tab-stops/>
      </style:paragraph-properties>
      <style:text-properties style:font-name="Times New Roman" style:font-name-asian="Times New Roman" fo:font-size="12pt" style:font-size-asian="12pt" style:font-size-complex="12pt" style:language-asian="lt" style:country-asian="LT"/>
    </style:style>
    <style:style style:name="P105" style:parent-style-name="Normal" style:family="paragraph">
      <style:paragraph-properties fo:text-align="justify" fo:margin-top="0.0694in" fo:margin-bottom="0.0694in" fo:line-height="100%"/>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
      <text:p text:style-name="P3"><text:span text:style-name="T4">PASIŪLYMAS</text:span></text:p>
      <text:p text:style-name="P5">LIETUVOS RESPUBLIKOS</text:p>
      <text:p text:style-name="P6">RADIACINĖS SAUGOS ĮSTATYMO NR. VIII-1019</text:p>
      <text:p text:style-name="P7"><text:span text:style-name="T8">7</text:span><text:span text:style-name="T9">1</text:span><text:span text:style-name="T10"><text:s/>STRAIPSNIO PAKEITIMO</text:span></text:p>
      <text:p text:style-name="P11">ĮSTATYMO PROJEKTUI</text:p>
      <text:p text:style-name="P12">NR. XIIIP-914(2)</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 </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text:span text:style-name="T36"> </text:span><text:span text:style-name="T37">1</text:span></text:p>
          </table:table-cell>
          <table:table-cell table:style-name="TableCell38">
            <text:p text:style-name="P39"><text:span text:style-name="T40"> </text:span></text:p>
          </table:table-cell>
          <table:table-cell table:style-name="TableCell41">
            <text:p text:style-name="P42"><text:span text:style-name="T43"> </text:span></text:p>
          </table:table-cell>
          <table:table-cell table:style-name="TableCell44">
            <text:p text:style-name="Pranesejas"><text:span text:style-name="T45">Argumentai:</text:span><text:span text:style-name="T46"><text:s/></text:span><text:span text:style-name="T47">Radiacinė tarša nepaiso valstybių sienų, todėl planuojant Lietuvos Respublikos gyventojų apsaugos priemones branduolinės ar radiologinės avarijos atveju, būtina atsižvelgti ne tik į LR teritorijoje, bet ir kaimyninėse valstybėse esančių ar statomų <text:s/>branduolinių elektrinių keliamus pavojus.</text:span></text:p>
            <text:p text:style-name="P48">Baltarusijos Astravo rajone statoma branduolinė elektrinė yra 20 kilometrų atstumu LR valstybinės sienos ir 45 kilometrų atstumu nuos sostinės Vilniaus. Atsižvelgiant į naujausias 2013 metais, po Fukušimos branduolinėje jėgainėje įvykusios avarijos TATENA patvirtintas rekomendacijas avarinės parengties zonų planavimui branduolinių avarijų atveju, į jas patektų didelė LR teritorijos dalis.</text:p>
            <text:p text:style-name="P49">Prievolę rengti gyventojų apsaugos planus atsižvelgiant į kaimyninėse valstybėse esamus branduolinius objektus nustato ir JT Branduolinės saugos konvencija, kurią Lietuva yra ratifikavusi.</text:p>
            <text:p text:style-name="P50"/>
            <text:p text:style-name="Pranesejas"><text:span text:style-name="T51">Pasiūlym</text:span><text:span text:style-name="T52">o esmė</text:span><text:span text:style-name="T53">:</text:span><text:span text:style-name="T54"><text:s/></text:span><text:span text:style-name="T55">papildyti įstatymą nuostata, numatančia prievolę LR Vyriau</text:span><text:span text:style-name="T56">s</text:span><text:span text:style-name="T57">ybei<text:s/></text:span><text:span text:style-name="T58">nustatant</text:span><text:span text:style-name="T59"><text:s/></text:span><text:span text:style-name="T60">branduolinių objektų pavojų įvertinimo tvarką<text:s/></text:span><text:span text:style-name="T61">atsižvelgti ir į kaimyninėse valstybėse esančius ar statomus branduolinės energetikos objektus, kai į jų numatom</text:span><text:span text:style-name="T62">as</text:span><text:span text:style-name="T63"><text:s/>avarinės parengties zonas patenka dalis LR teritorijos.</text:span></text:p>
            <text:p text:style-name="P64"/>
            <text:p text:style-name="Pranesejas"><text:span text:style-name="T65">Siūloma</text:span><text:span text:style-name="T66"><text:s/>Radiacinės saug</text:span><text:span text:style-name="T67">os įstatymo pakeitimo įstatymo 1</text:span><text:span text:style-name="T68"><text:s/>straipsnio redakcija:</text:span></text:p>
            <text:p text:style-name="P69"/>
            <text:soft-page-break/>
            <text:p text:style-name="P70"><text:span text:style-name="T71">„</text:span><text:span text:style-name="T72">1 straipsnis. 7</text:span><text:span text:style-name="T73">1<text:s/></text:span><text:span text:style-name="T74">straipsnio pakeitimas</text:span></text:p>
            <text:p text:style-name="P75"><text:span text:style-name="T76">Papildyti 7</text:span><text:span text:style-name="T77">1</text:span><text:span text:style-name="T78"><text:s/>straipsnį 1</text:span><text:span text:style-name="T79">1</text:span><text:span text:style-name="T80"><text:s/>dalimi:</text:span></text:p>
            <text:p text:style-name="P81"><text:span text:style-name="T82">1</text:span><text:span text:style-name="T83">1</text:span><text:span text:style-name="T84">.<text:s/></text:span><text:span text:style-name="T85">Valstybinė atominės energetikos saugos inspekcija kartu su Sveikatos apsaugos ministerija, suderinę su Vidaus reikalų ministerija, tvirtina aprašą, kuriuo nustatoma branduolinės energetikos objektų,<text:s/></text:span><text:span text:style-name="T86">esančių Lietuvos Respublikoje ar kaimyninėse valstybėse, kai į jų avarinės parengties zon</text:span><text:span text:style-name="T87">as</text:span><text:span text:style-name="T88"><text:s/>patenka<text:s/></text:span><text:span text:style-name="T89">dalis<text:s/></text:span><text:span text:style-name="T90">Lietuvos Respublikos teritorij</text:span><text:span text:style-name="T91">os,</text:span><text:span text:style-name="T92"><text:s/></text:span><text:span text:style-name="T93">kitos branduolinės energetikos srities veiklos su jonizuojančiosios spinduliuotės šaltiniais ir veiklos su jonizuojančiosios spinduliuotės šaltiniais pavojų įvertinimo tvarka, skirta avarinės parengties kategorijoms, avarijų klasėms, avarinės parengties zonoms ir avarinio planavimo atstumams nustatyti pasirengiant branduoliniams ir radiologiniams incidentams bei branduolinėms ir radiologinėms avarijoms.“</text:span></text:p>
            <text:p text:style-name="Pranesejas"/>
          </table:table-cell>
        </table:table-row>
      </table:table>
      <text:soft-page-break/>
      <text:p text:style-name="P94"> </text:p>
      <text:p text:style-name="P95"/>
      <text:p text:style-name="P96"/>
      <text:p text:style-name="P97">Teikia:</text:p>
      <text:p text:style-name="P98"/>
      <text:p text:style-name="P99"/>
      <text:p text:style-name="P100">Seimo nariai <text:s/></text:p>
      <text:p text:style-name="P101"/>
      <text:p text:style-name="P102">Dainius Kreivys<text:s/></text:p>
      <text:p text:style-name="P103"/>
      <text:p text:style-name="P104"/>
      <text:p text:style-name="P105"><text:span text:style-name="T106"><text:s text:c="23"/>Andrius Kubil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style:use-window-font-color="true" style:font-size-complex="10pt" fo:hyphenate="false"/>
    </style:style>
    <style:style style:name="Heading3Char" style:display-name="Heading 3 Char" style:family="tex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text-properties style:font-name="Times New Roman" fo:font-size="12pt" style:font-size-asian="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ŠNIAUKŠTIENĖ Janina</meta:initial-creator>
    <dc:creator>adlibuser</dc:creator>
    <meta:creation-date>2017-09-20T06:57:00Z</meta:creation-date>
    <dc:date>2017-09-20T06:57:00Z</dc:date>
    <meta:print-date>2017-09-20T06:38:00Z</meta:print-date>
    <meta:template xlink:href="Normal.dotm" xlink:type="simple"/>
    <meta:editing-cycles>2</meta:editing-cycles>
    <meta:editing-duration>PT0S</meta:editing-duration>
    <meta:document-statistic meta:page-count="2" meta:paragraph-count="27" meta:word-count="281" meta:character-count="2381" meta:row-count="75" meta:non-whitespace-character-count="2127"/>
  </office:meta>
</office:document-meta>
</file>