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LTERNATYVIŲJŲ DEGALŲ ĮSTATYMO NR. XIV-196 2, 17</text:span><text:span text:style-name="T12"><text:s/>IR</text:span><text:span text:style-name="T13"><text:s/>18 STRAIPSNIŲ PAKEITIMO ĮSTATYMO<text:s/></text:span><text:span text:style-name="T14">NR. XIV-2755 2 IR 3<text:s/></text:span><text:span text:style-name="T15">straipsni</text:span><text:span text:style-name="T16">Ų PAKEITIMO</text:span><text:span text:style-name="T17"><text:s/></text:span><text:span text:style-name="T18">ĮSTATYMO PROJEKTO</text:span></text:p>
      <text:p text:style-name="P19"/>
      <text:p text:style-name="P20">2024-11-04<text:s/>Nr. XIVP-4242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</text:span><text:span text:style-name="T29">epartamento direktori</text:span><text:span text:style-name="T30">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. Dulevičiūtė-Akimovienė, tel. (0 5) <text:s/>209 6164, el. p. akvile.duleviciute@lrs.lt</text:p>
      <text:p text:style-name="P51"><text:span text:style-name="T52">L.<text:s/></text:span><text:span text:style-name="T53">Schulte-Ebbert, tel. (0 5) <text:s/></text:span><text:span text:style-name="T54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Times New Roman" style:font-name-complex="Times New Roman"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style:use-window-font-color="true"/>
    </style:style>
    <style:style style:name="WW_CharLFO16LVL5" style:family="text">
      <style:text-properties style:use-window-font-color="true"/>
    </style:style>
    <style:style style:name="WW_CharLFO16LVL6" style:family="text">
      <style:text-properties style:use-window-font-color="true"/>
    </style:style>
    <style:style style:name="WW_CharLFO16LVL7" style:family="text">
      <style:text-properties style:use-window-font-color="true"/>
    </style:style>
    <style:style style:name="WW_CharLFO16LVL8" style:family="text">
      <style:text-properties style:use-window-font-color="true"/>
    </style:style>
    <style:style style:name="WW_CharLFO16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K TD</meta:initial-creator>
    <dc:creator>adlibuser</dc:creator>
    <meta:creation-date>2024-11-04T13:51:00Z</meta:creation-date>
    <dc:date>2024-11-04T13:51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6" meta:character-count="621" meta:row-count="34" meta:non-whitespace-character-count="556"/>
  </office:meta>
</office:document-meta>
</file>