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" style:family="table-column">
      <style:table-column-properties style:column-width="0.0458in"/>
    </style:style>
    <style:style style:name="Table12" style:family="table">
      <style:table-properties style:width="0.045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.0208in" fo:padding-left="0.0208in" fo:padding-bottom="0.0208in" fo:padding-right="0.0208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9645in"/>
    </style:style>
    <style:style style:name="TableColumn23" style:family="table-column">
      <style:table-column-properties style:column-width="0.9833in"/>
    </style:style>
    <style:style style:name="TableColumn24" style:family="table-column">
      <style:table-column-properties style:column-width="0.8354in"/>
    </style:style>
    <style:style style:name="TableColumn25" style:family="table-column">
      <style:table-column-properties style:column-width="4.3in"/>
    </style:style>
    <style:style style:name="Table21" style:family="table">
      <style:table-properties style:width="7.0833in" fo:margin-left="-0.3013in" table:align="left"/>
    </style:style>
    <style:style style:name="TableRow26" style:family="table-row">
      <style:table-row-properties style:min-row-height="0.2284in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" style:family="table-row">
      <style:table-row-properties style:min-row-height="0.8631in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fo:language="en" fo:country="US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Calibri" style:font-weight-complex="bold" style:font-size-complex="12pt"/>
    </style:style>
    <style:style style:name="P6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<text:tab/></text:span><text:span text:style-name="T3">2018-10-18</text:span><text:span text:style-name="T4"> </text:span></text:p>
      <text:p text:style-name="P5">PASIŪLYMAS</text:p>
      <text:p text:style-name="P6"/>
      <text:p text:style-name="P7">LIETUVOS RESPUBLIKOS</text:p>
      <text:p text:style-name="P8"><text:span text:style-name="T9">VALSTYBĖS POLITIKŲ, TEISĖJŲ, VALSTYBĖS</text:span></text:p>
      <text:p text:style-name="P10"><text:span text:style-name="T11">PAREIGŪNŲ, VALSTYBĖS TARNAUTOJŲ BEI VALSTYBĖS IR SAVIVALDYBIŲ BIUDŽETINIŲ ĮSTAIGŲ DARBUOTOJŲ PAREIGINĖS ALGOS (ATLYGINIMO) BAZINIO DYDŽIO, TAIKOMO 2019 METAIS,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ĮSTATYMO PROJEKTUI</text:p>
      <text:p text:style-name="P18">XIIIP-2735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asiulymai"><text:span text:style-name="T47"> </text:span><text:span text:style-name="T48">Pasiūlymas:<text:s/></text:span>Pakeisti<text:s/>Įstatymo projekto 3 straipsnį<text:s/>ir<text:s/>jį išdėstyti taip:</text:p>
            <text:p text:style-name="Pasiulymai"/>
            <text:p text:style-name="P49">„<text:span text:style-name="T50">3 straipsnis. Pareiginės algos (atlyginimo) bazinis dydis</text:span><text:span text:style-name="T51"><text:s/></text:span></text:p>
            <text:p text:style-name="P52"><text:bookmark-start text:name="part_5196db05d7b048d484723437823a67a9"/><text:bookmark-end text:name="part_5196db05d7b048d484723437823a67a9"/><text:span text:style-name="T53">Valstybės politikų, teisėjų, valstybės pareigūnų, valstybės tarnautojų bei valstybės ir savivaldybių biudžetinių įstaigų darbuotojų pareiginės algos (atlyginimo) bazinis dydis<text:s/></text:span><text:span text:style-name="T54"><text:line-break/>2019 metais –<text:s/></text:span><text:span text:style-name="T55">173</text:span><text:span text:style-name="T56"><text:s/></text:span><text:span text:style-name="T57">183<text:s/></text:span><text:span text:style-name="T58">eurai.</text:span>“</text:p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Normal"><text:span text:style-name="T63">Teikia:</text:span></text:p>
      <text:p text:style-name="P64">Seimo narys                                                                                                    <text:s/>Algirdas Sysas      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8-10-18T07:53:00Z</meta:creation-date>
    <dc:date>2018-10-18T07:53:00Z</dc:date>
    <meta:print-date>2018-10-18T07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36" meta:row-count="30" meta:non-whitespace-character-count="739"/>
  </office:meta>
</office:document-meta>
</file>