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text-indent="0.6895in"/>
      <style:text-properties fo:font-weight="bold" style:font-weight-asian="bold" style:font-weight-complex="bold"/>
    </style:style>
    <style:style style:name="P5" style:parent-style-name="Normal" style:family="paragraph">
      <style:paragraph-properties fo:text-align="justify" fo:text-indent="0.6895in"/>
      <style:text-properties fo:font-weight="bold" style:font-weight-asian="bold" style:font-weight-complex="bold"/>
    </style:style>
    <style:style style:name="P6" style:parent-style-name="Normal" style:family="paragraph">
      <style:paragraph-properties fo:text-align="justify" fo:text-indent="0.6895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6895in"/>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6895in"/>
    </style:style>
    <style:style style:name="P16" style:parent-style-name="Normal" style:family="paragraph">
      <style:paragraph-properties fo:text-align="justify" fo:text-indent="0.6895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6895in"/>
    </style:style>
    <style:style style:name="P19" style:parent-style-name="Normal" style:family="paragraph">
      <style:paragraph-properties fo:text-align="justify" fo:text-indent="0.6895in"/>
    </style:style>
    <style:style style:name="P20" style:parent-style-name="Normal" style:family="paragraph">
      <style:paragraph-properties fo:text-align="justify" fo:text-indent="0.6895in"/>
      <style:text-properties fo:font-weight="bold" style:font-weight-asian="bold" style:font-weight-complex="bold"/>
    </style:style>
    <style:style style:name="P21" style:parent-style-name="Normal" style:family="paragraph">
      <style:paragraph-properties fo:text-align="justify" fo:text-indent="0.6895in"/>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text-properties fo:font-weight="bold" style:font-weight-asian="bold" style:font-weight-complex="bold"/>
    </style:style>
    <style:style style:name="P24" style:parent-style-name="BodyText2" style:family="paragraph">
      <style:paragraph-properties fo:text-align="justify" fo:margin-bottom="0in" fo:margin-left="0in" fo:margin-right="-0.0354in" fo:text-indent="0.6895in">
        <style:tab-stops/>
      </style:paragraph-properties>
      <style:text-properties style:font-size-complex="12pt" fo:language="lt" fo:country="LT"/>
    </style:style>
    <style:style style:name="P25"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6"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7"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8" style:parent-style-name="Normal" style:family="paragraph">
      <style:paragraph-properties style:text-autospace="none" fo:text-align="justify" fo:text-indent="0.6895in"/>
    </style:style>
    <style:style style:name="P29" style:parent-style-name="Normal" style:family="paragraph">
      <style:paragraph-properties fo:text-align="justify" fo:text-indent="0.6895in"/>
    </style:style>
    <style:style style:name="P30"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31"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6895in"/>
    </style:style>
    <style:style style:name="P37" style:parent-style-name="Normal" style:family="paragraph">
      <style:paragraph-properties fo:text-align="justify" fo:text-indent="0.6895in"/>
    </style:style>
    <style:style style:name="P38" style:parent-style-name="Normal" style:family="paragraph">
      <style:paragraph-properties fo:text-align="justify" fo:text-indent="0.6895in"/>
    </style:style>
    <style:style style:name="P39" style:parent-style-name="Normal" style:family="paragraph">
      <style:paragraph-properties fo:text-align="justify" fo:text-indent="0.6895in"/>
    </style:style>
    <style:style style:name="P40" style:parent-style-name="Normal" style:family="paragraph">
      <style:paragraph-properties fo:text-align="justify" fo:text-indent="0.689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6895in"/>
    </style:style>
    <style:style style:name="P60" style:parent-style-name="Normal" style:family="paragraph">
      <style:paragraph-properties fo:text-align="justify" fo:text-indent="0.6895in"/>
    </style:style>
    <style:style style:name="P61" style:parent-style-name="Normal" style:family="paragraph">
      <style:paragraph-properties fo:text-align="justify" fo:text-indent="0.6895in"/>
    </style:style>
    <style:style style:name="P62" style:parent-style-name="Normal" style:family="paragraph">
      <style:paragraph-properties fo:text-align="justify" fo:text-indent="0.6895in"/>
    </style:style>
    <style:style style:name="P63" style:parent-style-name="Normal" style:family="paragraph">
      <style:paragraph-properties fo:text-align="justify" fo:text-indent="0.689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689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689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6895in"/>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paragraph-properties fo:text-align="justify" fo:text-indent="0.6895in"/>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text-align="justify" fo:text-indent="0.689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text-indent="0.6895in"/>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fo:font-style="italic" style:font-style-asian="italic" fo:language="en" fo:country="GB"/>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6895in"/>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fo:text-indent="0.6895in"/>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689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6895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6895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6895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fo:text-indent="0.6895in"/>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6895in"/>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6895in"/>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text-align="justify" fo:text-indent="0.6895in"/>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6895in"/>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fo:text-align="justify" fo:text-indent="0.6895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6895in"/>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6895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689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689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6895in"/>
    </style:style>
    <style:style style:name="P150" style:parent-style-name="Normal" style:family="paragraph">
      <style:paragraph-properties fo:text-align="justify" fo:text-indent="0.6895in"/>
    </style:style>
    <style:style style:name="P151" style:parent-style-name="Normal" style:family="paragraph">
      <style:paragraph-properties fo:text-align="justify" fo:text-indent="0.689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6895in"/>
    </style:style>
    <style:style style:name="P155" style:parent-style-name="Normal" style:family="paragraph">
      <style:paragraph-properties fo:text-align="justify" fo:text-indent="0.689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6895in"/>
    </style:style>
    <style:style style:name="P159" style:parent-style-name="Normal" style:family="paragraph">
      <style:paragraph-properties fo:text-align="justify" fo:text-indent="0.6895in"/>
    </style:style>
    <style:style style:name="P160" style:parent-style-name="Normal" style:family="paragraph">
      <style:paragraph-properties fo:text-align="justify" fo:text-indent="0.6895in"/>
    </style:style>
    <style:style style:name="P161" style:parent-style-name="Normal" style:family="paragraph">
      <style:paragraph-properties fo:text-align="justify" fo:text-indent="0.6895in"/>
    </style:style>
    <style:style style:name="P162" style:parent-style-name="Normal" style:family="paragraph">
      <style:paragraph-properties fo:text-align="justify" fo:text-indent="0.6895in"/>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6895in"/>
    </style:style>
    <style:style style:name="P168" style:parent-style-name="Normal" style:family="paragraph">
      <style:paragraph-properties fo:text-align="justify" fo:text-indent="0.6895in"/>
    </style:style>
    <style:style style:name="P169" style:parent-style-name="Normal" style:family="paragraph">
      <style:paragraph-properties fo:text-align="justify" fo:text-indent="0.6895in"/>
    </style:style>
    <style:style style:name="P170" style:parent-style-name="Normal" style:family="paragraph">
      <style:paragraph-properties fo:text-align="justify" fo:text-indent="0.6895in"/>
    </style:style>
    <style:style style:name="P171" style:parent-style-name="Normal" style:family="paragraph">
      <style:paragraph-properties fo:text-align="justify" fo:text-indent="0.6895in"/>
    </style:style>
    <style:style style:name="T172" style:parent-style-name="DefaultParagraphFont" style:family="text">
      <style:text-properties fo:background-color="#FFFF00"/>
    </style:style>
    <style:style style:name="P173" style:parent-style-name="Normal" style:family="paragraph">
      <style:paragraph-properties fo:text-align="justify" fo:text-indent="0.6895in"/>
    </style:style>
    <style:style style:name="P174" style:parent-style-name="Normal" style:family="paragraph">
      <style:paragraph-properties fo:text-align="justify" fo:text-indent="0.6895in"/>
    </style:style>
    <style:style style:name="P175" style:parent-style-name="Normal" style:family="paragraph">
      <style:paragraph-properties fo:text-align="justify" fo:text-indent="0.6895in"/>
    </style:style>
    <style:style style:name="P176" style:parent-style-name="Normal" style:family="paragraph">
      <style:paragraph-properties fo:text-align="justify" fo:text-indent="0.6895in"/>
    </style:style>
    <style:style style:name="P177" style:parent-style-name="Normal" style:family="paragraph">
      <style:paragraph-properties fo:text-align="justify" fo:text-indent="0.6895in"/>
    </style:style>
    <style:style style:name="P178" style:parent-style-name="Normal" style:family="paragraph">
      <style:paragraph-properties fo:text-align="justify" fo:text-indent="0.6895in"/>
    </style:style>
    <style:style style:name="P179" style:parent-style-name="Normal" style:family="paragraph">
      <style:paragraph-properties fo:text-align="justify" fo:text-indent="0.6895in"/>
    </style:style>
    <style:style style:name="T180" style:parent-style-name="DefaultParagraphFont" style:family="text">
      <style:text-properties fo:language="en" fo:country="GB"/>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689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text-indent="0.689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text-indent="0.6895in"/>
      <style:text-properties style:font-weight-complex="bold"/>
    </style:style>
    <style:style style:name="P195" style:parent-style-name="Normal" style:family="paragraph">
      <style:paragraph-properties fo:text-align="justify" fo:text-indent="0.6895in"/>
    </style:style>
    <style:style style:name="P196" style:parent-style-name="ListParagraph" style:list-style-name="LFO44" style:family="paragraph">
      <style:paragraph-properties fo:text-align="justify"/>
    </style:style>
    <style:style style:name="P197" style:parent-style-name="ListParagraph" style:list-style-name="LFO44" style:family="paragraph">
      <style:paragraph-properties fo:text-align="justify"/>
    </style:style>
    <style:style style:name="P198" style:parent-style-name="ListParagraph" style:list-style-name="LFO44" style:family="paragraph">
      <style:paragraph-properties fo:text-align="justify"/>
    </style:style>
    <style:style style:name="P199" style:parent-style-name="ListParagraph" style:list-style-name="LFO44" style:family="paragraph">
      <style:paragraph-properties fo:text-align="justify"/>
    </style:style>
    <style:style style:name="P200" style:parent-style-name="ListParagraph" style:list-style-name="LFO44" style:family="paragraph">
      <style:paragraph-properties fo:text-align="justify"/>
    </style:style>
    <style:style style:name="P201" style:parent-style-name="ListParagraph" style:list-style-name="LFO44" style:family="paragraph">
      <style:paragraph-properties fo:text-align="justify"/>
    </style:style>
    <style:style style:name="P202" style:parent-style-name="ListParagraph" style:list-style-name="LFO44" style:family="paragraph">
      <style:paragraph-properties fo:text-align="justify"/>
    </style:style>
    <style:style style:name="P203" style:parent-style-name="ListParagraph" style:list-style-name="LFO44" style:family="paragraph">
      <style:paragraph-properties fo:text-align="justify"/>
    </style:style>
    <style:style style:name="P204" style:parent-style-name="Normal" style:family="paragraph">
      <style:paragraph-properties fo:text-align="justify" fo:text-indent="0.6895in"/>
    </style:style>
    <style:style style:name="P205" style:parent-style-name="Normal" style:family="paragraph">
      <style:paragraph-properties fo:text-align="justify" fo:text-indent="0.6895in"/>
      <style:text-properties fo:font-weight="bold" style:font-weight-asian="bold" style:font-weight-complex="bold"/>
    </style:style>
    <style:style style:name="P206" style:parent-style-name="Normal" style:family="paragraph">
      <style:paragraph-properties fo:text-align="justify" fo:text-indent="0.6895in"/>
      <style:text-properties fo:color="#000000"/>
    </style:style>
    <style:style style:name="P207" style:parent-style-name="Normal" style:family="paragraph">
      <style:paragraph-properties fo:text-align="justify" fo:text-indent="0.6895in"/>
      <style:text-properties fo:font-weight="bold" style:font-weight-asian="bold"/>
    </style:style>
    <style:style style:name="P208" style:parent-style-name="Normal" style:family="paragraph">
      <style:paragraph-properties fo:text-align="justify" fo:text-indent="0.6895in"/>
    </style:style>
    <style:style style:name="P209" style:parent-style-name="Normal" style:family="paragraph">
      <style:paragraph-properties fo:text-align="justify" fo:text-indent="0.6895in"/>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95in"/>
    </style:style>
    <style:style style:name="P212" style:parent-style-name="Įstatymopavad." style:family="paragraph">
      <style:paragraph-properties fo:text-align="justify" fo:line-height="100%" fo:text-indent="0.6895in"/>
      <style:text-properties style:font-name="Times New Roman" fo:text-transform="none"/>
    </style:style>
    <style:style style:name="P213" style:parent-style-name="Normal" style:family="paragraph">
      <style:paragraph-properties fo:text-align="justify" fo:text-indent="0.6895in"/>
      <style:text-properties fo:font-weight="bold" style:font-weight-asian="bold"/>
    </style:style>
    <style:style style:name="P214" style:parent-style-name="Normal" style:family="paragraph">
      <style:paragraph-properties fo:text-align="justify" fo:text-indent="0.6895in"/>
    </style:style>
    <style:style style:name="P215" style:parent-style-name="Normal" style:family="paragraph">
      <style:paragraph-properties fo:text-align="justify" fo:text-indent="0.6895in"/>
    </style:style>
    <style:style style:name="P216" style:parent-style-name="Normal" style:family="paragraph">
      <style:paragraph-properties fo:text-align="justify" fo:text-indent="0.6895in"/>
    </style:style>
    <style:style style:name="P217" style:parent-style-name="Normal" style:family="paragraph">
      <style:paragraph-properties fo:text-align="justify" fo:text-indent="0.6895in"/>
      <style:text-properties fo:font-weight="bold" style:font-weight-asian="bold"/>
    </style:style>
    <style:style style:name="P218" style:parent-style-name="Normal" style:family="paragraph">
      <style:paragraph-properties fo:text-align="justify" fo:text-indent="0.6895in"/>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text-properties fo:font-weight="bold" style:font-weight-asian="bold" style:font-weight-complex="bold"/>
    </style:style>
    <style:style style:name="P221" style:parent-style-name="Normal" style:family="paragraph">
      <style:paragraph-properties fo:text-align="justify" fo:text-indent="0.6895in"/>
      <style:text-properties fo:font-weight="bold" style:font-weight-asian="bold" style:font-weight-complex="bold"/>
    </style:style>
    <style:style style:name="P222" style:parent-style-name="Normal" style:family="paragraph">
      <style:paragraph-properties fo:text-align="justify" fo:text-indent="0.6895in"/>
    </style:style>
    <style:style style:name="P223" style:parent-style-name="Normal" style:family="paragraph">
      <style:paragraph-properties fo:text-align="justify" fo:text-indent="0.6895in"/>
    </style:style>
    <style:style style:name="P224" style:parent-style-name="Normal" style:family="paragraph">
      <style:paragraph-properties fo:text-align="justify" fo:text-indent="0.6895in"/>
      <style:text-properties fo:font-weight="bold" style:font-weight-asian="bold" style:font-weight-complex="bold"/>
    </style:style>
    <style:style style:name="P225" style:parent-style-name="Normal" style:family="paragraph">
      <style:paragraph-properties fo:text-align="justify" fo:text-indent="0.6895in"/>
    </style:style>
    <style:style style:name="P226" style:parent-style-name="Normal" style:family="paragraph">
      <style:paragraph-properties fo:text-align="justify" fo:text-indent="0.6895in"/>
    </style:style>
    <style:style style:name="T227" style:parent-style-name="DefaultParagraphFont" style:family="text">
      <style:text-properties style:font-weight-complex="bold"/>
    </style:style>
    <style:style style:name="T228" style:parent-style-name="DefaultParagraphFont" style:family="text">
      <style:text-properties style:font-name-asian="ヒラギノ角ゴ Pro W3" style:letter-kerning="true" style:language-asian="ar" style:country-asian="SA"/>
    </style:style>
    <style:style style:name="T229" style:parent-style-name="DefaultParagraphFont" style:family="text">
      <style:text-properties style:font-name-asian="Arial Unicode MS" style:letter-kerning="true" style:language-asian="ar" style:country-asian="SA"/>
    </style:style>
    <style:style style:name="T230" style:parent-style-name="DefaultParagraphFont" style:family="text">
      <style:text-properties style:font-name-asian="Arial Unicode MS" style:letter-kerning="true" style:language-asian="ar" style:country-asian="SA"/>
    </style:style>
    <style:style style:name="T231" style:parent-style-name="DefaultParagraphFont" style:family="text">
      <style:text-properties style:font-name-asian="Arial Unicode MS" style:letter-kerning="true" style:language-asian="ar" style:country-asian="SA"/>
    </style:style>
    <style:style style:name="P232" style:parent-style-name="Normal" style:family="paragraph">
      <style:paragraph-properties fo:text-align="justify" fo:text-indent="0.6895in"/>
      <style:text-properties fo:font-weight="bold" style:font-weight-asian="bold" style:font-weight-complex="bold"/>
    </style:style>
    <style:style style:name="P233" style:parent-style-name="Normal" style:family="paragraph">
      <style:paragraph-properties fo:text-align="justify" fo:text-indent="0.6895in"/>
      <style:text-properties fo:font-weight="bold" style:font-weight-asian="bold" style:font-weight-complex="bold"/>
    </style:style>
    <style:style style:name="P234" style:parent-style-name="Normal" style:family="paragraph">
      <style:paragraph-properties fo:text-align="justify" fo:text-indent="0.6895in"/>
    </style:style>
    <style:style style:name="P235" style:parent-style-name="Normal" style:family="paragraph">
      <style:paragraph-properties fo:text-align="justify" fo:text-indent="0.6895in"/>
    </style:style>
    <style:style style:name="P236" style:parent-style-name="Normal" style:family="paragraph">
      <style:paragraph-properties fo:text-align="justify" fo:text-indent="0.689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6895in"/>
      <style:text-properties style:font-weight-complex="bold"/>
    </style:style>
    <style:style style:name="P254" style:parent-style-name="Normal" style:list-style-name="LFO46" style:family="paragraph">
      <style:paragraph-properties fo:text-align="justify"/>
    </style:style>
    <style:style style:name="P255" style:parent-style-name="Normal" style:list-style-name="LFO46" style:family="paragraph">
      <style:paragraph-properties fo:text-align="justify"/>
    </style:style>
    <style:style style:name="P256" style:parent-style-name="Normal" style:list-style-name="LFO46" style:family="paragraph">
      <style:paragraph-properties fo:text-align="justify"/>
    </style:style>
    <style:style style:name="P257" style:parent-style-name="Normal" style:list-style-name="LFO46" style:family="paragraph">
      <style:paragraph-properties fo:text-align="justify"/>
    </style:style>
    <style:style style:name="P258" style:parent-style-name="Normal" style:list-style-name="LFO46" style:family="paragraph">
      <style:paragraph-properties fo:text-align="justify"/>
    </style:style>
    <style:style style:name="P259" style:parent-style-name="Normal" style:list-style-name="LFO46" style:family="paragraph">
      <style:paragraph-properties fo:text-align="justify"/>
    </style:style>
    <style:style style:name="P260" style:parent-style-name="ListParagraph" style:family="paragraph">
      <style:paragraph-properties fo:text-align="justify" fo:margin-left="0in" fo:text-indent="0.689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language="en" fo:country="GB"/>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anguage="en" fo:country="GB"/>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list-style-name="LFO50" style:family="paragraph">
      <style:paragraph-properties fo:text-align="justify" fo:margin-left="0.7875in" fo:text-indent="-0.2951in">
        <style:tab-stops/>
      </style:paragraph-properties>
    </style:style>
    <style:style style:name="P276" style:parent-style-name="Normal" style:list-style-name="LFO50" style:family="paragraph">
      <style:paragraph-properties fo:text-align="justify" fo:margin-left="0.7875in" fo:text-indent="-0.2951in">
        <style:tab-stops/>
      </style:paragraph-properties>
    </style:style>
    <style:style style:name="P277" style:parent-style-name="Normal" style:list-style-name="LFO50" style:family="paragraph">
      <style:paragraph-properties fo:text-align="justify" fo:margin-left="0.7875in" fo:text-indent="-0.2951in">
        <style:tab-stops/>
      </style:paragraph-properties>
    </style:style>
    <style:style style:name="P278" style:parent-style-name="Normal" style:list-style-name="LFO50" style:family="paragraph">
      <style:paragraph-properties fo:text-align="justify" fo:margin-left="0.7875in" fo:text-indent="-0.2951in">
        <style:tab-stops/>
      </style:paragraph-properties>
    </style:style>
    <style:style style:name="T279" style:parent-style-name="DefaultParagraphFont" style:family="text">
      <style:text-properties fo:language="en" fo:country="GB"/>
    </style:style>
    <style:style style:name="P280" style:parent-style-name="Normal" style:list-style-name="LFO50" style:family="paragraph">
      <style:paragraph-properties fo:text-align="justify" fo:margin-left="0.7875in" fo:text-indent="-0.2951in">
        <style:tab-stops/>
      </style:paragraph-properties>
    </style:style>
    <style:style style:name="P281" style:parent-style-name="Normal" style:list-style-name="LFO50" style:family="paragraph">
      <style:paragraph-properties fo:text-align="justify" fo:margin-left="0.7875in" fo:text-indent="-0.2951in">
        <style:tab-stops/>
      </style:paragraph-properties>
    </style:style>
    <style:style style:name="T282" style:parent-style-name="DefaultParagraphFont" style:family="text">
      <style:text-properties fo:language="de" fo:country="DE"/>
    </style:style>
    <style:style style:name="P283" style:parent-style-name="Normal" style:list-style-name="LFO50" style:family="paragraph">
      <style:paragraph-properties fo:text-align="justify" fo:margin-left="0.7875in" fo:text-indent="-0.2951in">
        <style:tab-stops/>
      </style:paragraph-properties>
    </style:style>
    <style:style style:name="P284" style:parent-style-name="ListParagraph" style:family="paragraph">
      <style:paragraph-properties fo:text-align="justify" fo:margin-left="0.7875in">
        <style:tab-stops/>
      </style:paragraph-properties>
      <style:text-properties style:font-weight-complex="bold"/>
    </style:style>
    <style:style style:name="P285" style:parent-style-name="Normal" style:family="paragraph">
      <style:paragraph-properties fo:text-align="justify" fo:text-indent="0.689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list-style-name="LFO47" style:family="paragraph">
      <style:paragraph-properties fo:text-align="justify"/>
    </style:style>
    <style:style style:name="P318" style:parent-style-name="Normal" style:list-style-name="LFO47" style:family="paragraph">
      <style:paragraph-properties fo:text-align="justify"/>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fo:language="en" fo:country="GB"/>
    </style:style>
    <style:style style:name="P324" style:parent-style-name="Normal" style:list-style-name="LFO47"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fo:language="en" fo:country="GB"/>
    </style:style>
    <style:style style:name="P329" style:parent-style-name="Normal" style:list-style-name="LFO47"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fo:language="en" fo:country="GB"/>
    </style:style>
    <style:style style:name="P334" style:parent-style-name="Normal" style:list-style-name="LFO47"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fo:language="en" fo:country="GB"/>
    </style:style>
    <style:style style:name="P339" style:parent-style-name="Normal" style:list-style-name="LFO47"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list-style-name="LFO47" style:family="paragraph">
      <style:paragraph-properties fo:text-align="justify"/>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GB"/>
    </style:style>
    <style:style style:name="P348" style:parent-style-name="Normal" style:list-style-name="LFO47"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list-style-name="LFO47" style:family="paragraph">
      <style:paragraph-properties fo:text-align="justify"/>
    </style:style>
    <style:style style:name="T354" style:parent-style-name="DefaultParagraphFont" style:family="text">
      <style:text-properties fo:color="#000000"/>
    </style:style>
    <style:style style:name="P355"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356" style:parent-style-name="Normal" style:family="paragraph">
      <style:paragraph-properties fo:text-align="justify" fo:text-indent="0.689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list-style-name="LFO48" style:family="paragraph">
      <style:paragraph-properties fo:text-align="justify"/>
    </style:style>
    <style:style style:name="P375" style:parent-style-name="Normal" style:list-style-name="LFO48" style:family="paragraph">
      <style:paragraph-properties fo:text-align="justify"/>
    </style:style>
    <style:style style:name="P376" style:parent-style-name="Normal" style:list-style-name="LFO48" style:family="paragraph">
      <style:paragraph-properties fo:text-align="justify"/>
    </style:style>
    <style:style style:name="P377" style:parent-style-name="Normal" style:list-style-name="LFO48" style:family="paragraph">
      <style:paragraph-properties fo:text-align="justify"/>
    </style:style>
    <style:style style:name="P378" style:parent-style-name="Normal" style:list-style-name="LFO48" style:family="paragraph">
      <style:paragraph-properties fo:text-align="justify"/>
    </style:style>
    <style:style style:name="T379" style:parent-style-name="DefaultParagraphFont" style:family="text">
      <style:text-properties style:text-position="super 62.5%"/>
    </style:style>
    <style:style style:name="P380" style:parent-style-name="Normal" style:list-style-name="LFO48" style:family="paragraph">
      <style:paragraph-properties fo:text-align="justify"/>
    </style:style>
    <style:style style:name="P381" style:parent-style-name="Normal" style:list-style-name="LFO48" style:family="paragraph">
      <style:paragraph-properties fo:text-align="justify"/>
    </style:style>
    <style:style style:name="T382" style:parent-style-name="DefaultParagraphFont" style:family="text">
      <style:text-properties style:text-position="super 62.5%"/>
    </style:style>
    <style:style style:name="P383" style:parent-style-name="Normal" style:list-style-name="LFO48" style:family="paragraph">
      <style:paragraph-properties fo:text-align="justify"/>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P386" style:parent-style-name="Normal" style:list-style-name="LFO48" style:family="paragraph">
      <style:paragraph-properties fo:text-align="justify"/>
    </style:style>
    <style:style style:name="P387" style:parent-style-name="Normal" style:list-style-name="LFO48" style:family="paragraph">
      <style:paragraph-properties fo:text-align="justify"/>
    </style:style>
    <style:style style:name="P388" style:parent-style-name="Normal" style:list-style-name="LFO48" style:family="paragraph">
      <style:paragraph-properties fo:text-align="justify"/>
    </style:style>
    <style:style style:name="P389" style:parent-style-name="Normal" style:list-style-name="LFO48" style:family="paragraph">
      <style:paragraph-properties fo:text-align="justify"/>
    </style:style>
    <style:style style:name="P390" style:parent-style-name="Normal" style:list-style-name="LFO48" style:family="paragraph">
      <style:paragraph-properties fo:text-align="justify"/>
    </style:style>
    <style:style style:name="P391" style:parent-style-name="Normal" style:list-style-name="LFO48"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fo:language="en" fo:country="GB"/>
    </style:style>
    <style:style style:name="P396" style:parent-style-name="Normal" style:list-style-name="LFO48"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T400" style:parent-style-name="DefaultParagraphFont" style:family="text">
      <style:text-properties fo:color="#000000" fo:language="en" fo:country="GB"/>
    </style:style>
    <style:style style:name="P401" style:parent-style-name="Normal" style:list-style-name="LFO48"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GB"/>
    </style:style>
    <style:style style:name="P406" style:parent-style-name="Normal" style:list-style-name="LFO48"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anguage="en" fo:country="GB"/>
    </style:style>
    <style:style style:name="P413" style:parent-style-name="Normal" style:list-style-name="LFO48"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P418" style:parent-style-name="Normal" style:list-style-name="LFO48"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P426" style:parent-style-name="Normal" style:list-style-name="LFO48"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color="#000000"/>
    </style:style>
    <style:style style:name="T430" style:parent-style-name="DefaultParagraphFont" style:family="text">
      <style:text-properties fo:color="#000000" fo:language="en" fo:country="GB"/>
    </style:style>
    <style:style style:name="P431" style:parent-style-name="Normal" style:list-style-name="LFO48"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anguage="en" fo:country="GB"/>
    </style:style>
    <style:style style:name="P437" style:parent-style-name="Normal" style:list-style-name="LFO48"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list-style-name="LFO48" style:family="paragraph">
      <style:paragraph-properties fo:text-align="justify"/>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style:text-position="super 62.5%"/>
    </style:style>
    <style:style style:name="P446" style:parent-style-name="Normal" style:list-style-name="LFO48" style:family="paragraph">
      <style:paragraph-properties fo:text-align="justify"/>
    </style:style>
    <style:style style:name="P447" style:parent-style-name="Normal" style:list-style-name="LFO48" style:family="paragraph">
      <style:paragraph-properties fo:text-align="justify"/>
    </style:style>
    <style:style style:name="P448" style:parent-style-name="Normal" style:list-style-name="LFO48" style:family="paragraph">
      <style:paragraph-properties fo:text-align="justify"/>
    </style:style>
    <style:style style:name="P449" style:parent-style-name="Normal" style:list-style-name="LFO48" style:family="paragraph">
      <style:paragraph-properties fo:text-align="justify"/>
    </style:style>
    <style:style style:name="P450" style:parent-style-name="Normal" style:list-style-name="LFO48" style:family="paragraph">
      <style:paragraph-properties fo:text-align="justify"/>
    </style:style>
    <style:style style:name="P451" style:parent-style-name="Normal" style:list-style-name="LFO48" style:family="paragraph">
      <style:paragraph-properties fo:text-align="justify"/>
    </style:style>
    <style:style style:name="P452" style:parent-style-name="Normal" style:list-style-name="LFO48"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anguage="en" fo:country="GB"/>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language="en" fo:country="GB"/>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text-properties style:font-weight-complex="bold" fo:language="en" fo:country="GB"/>
    </style:style>
    <style:style style:name="P473"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474"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475" style:parent-style-name="Normal" style:family="paragraph">
      <style:paragraph-properties fo:text-align="justify" fo:text-indent="0.6895in"/>
      <style:text-properties fo:font-weight="bold" style:font-weight-asian="bold" style:font-weight-complex="bold"/>
    </style:style>
    <style:style style:name="P476"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7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478" style:parent-style-name="Normal" style:family="paragraph">
      <style:paragraph-properties fo:text-indent="0.6895in">
        <style:tab-stops>
          <style:tab-stop style:type="center" style:position="3.3465in"/>
          <style:tab-stop style:type="right" style:position="6.693in"/>
        </style:tab-stops>
      </style:paragraph-properties>
    </style:style>
    <style:style style:name="P479" style:parent-style-name="Normal" style:family="paragraph">
      <style:paragraph-properties fo:text-align="justify" fo:text-indent="0.6895in"/>
      <style:text-properties fo:font-weight="bold" style:font-weight-asian="bold" style:font-weight-complex="bold"/>
    </style:style>
    <style:style style:name="P480" style:parent-style-name="Normal" style:family="paragraph">
      <style:paragraph-properties fo:text-align="justify" fo:text-indent="0.689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6895in"/>
      <style:text-properties style:font-weight-complex="bold"/>
    </style:style>
    <style:style style:name="P484" style:parent-style-name="Normal" style:family="paragraph">
      <style:paragraph-properties fo:text-align="justify" fo:text-indent="0.6895in"/>
      <style:text-properties style:font-weight-complex="bold"/>
    </style:style>
    <style:style style:name="P485" style:parent-style-name="Normal" style:family="paragraph">
      <style:paragraph-properties fo:text-align="justify" fo:text-indent="0.6895in"/>
      <style:text-properties style:font-weight-complex="bold"/>
    </style:style>
    <style:style style:name="P486" style:parent-style-name="Normal" style:family="paragraph">
      <style:paragraph-properties fo:text-align="justify" fo:text-indent="0.6895in"/>
      <style:text-properties style:font-weight-complex="bold"/>
    </style:style>
    <style:style style:name="P487" style:parent-style-name="Normal" style:family="paragraph">
      <style:paragraph-properties fo:text-align="justify" fo:text-indent="0.6895in"/>
      <style:text-properties style:font-weight-complex="bold"/>
    </style:style>
    <style:style style:name="P488" style:parent-style-name="Normal" style:family="paragraph">
      <style:paragraph-properties fo:text-align="justify" fo:text-indent="0.6895in"/>
      <style:text-properties style:font-weight-complex="bold"/>
    </style:style>
    <style:style style:name="P489" style:parent-style-name="Normal" style:family="paragraph">
      <style:paragraph-properties fo:text-align="justify" fo:text-indent="0.6895in"/>
    </style:style>
    <style:style style:name="T490" style:parent-style-name="DefaultParagraphFont" style:family="text">
      <style:text-properties style:font-weight-complex="bold" fo:language="en" fo:country="GB"/>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6895in"/>
      <style:text-properties style:font-weight-complex="bold"/>
    </style:style>
    <style:style style:name="P493" style:parent-style-name="Normal" style:family="paragraph">
      <style:paragraph-properties fo:text-align="justify" fo:text-indent="0.6895in"/>
      <style:text-properties style:font-weight-complex="bold"/>
    </style:style>
    <style:style style:name="P494" style:parent-style-name="Normal" style:family="paragraph">
      <style:paragraph-properties fo:text-align="justify" fo:text-indent="0.6895in"/>
      <style:text-properties style:font-weight-complex="bold"/>
    </style:style>
    <style:style style:name="P495" style:parent-style-name="Normal" style:family="paragraph">
      <style:paragraph-properties fo:text-align="justify" fo:text-indent="0.6895in"/>
      <style:text-properties fo:font-weight="bold" style:font-weight-asian="bold" style:font-weight-complex="bold"/>
    </style:style>
    <style:style style:name="P496" style:parent-style-name="Normal" style:family="paragraph">
      <style:paragraph-properties fo:text-align="justify">
        <style:tab-stops>
          <style:tab-stop style:type="left" style:position="0.7875in"/>
        </style:tab-stops>
      </style:paragraph-properties>
    </style:style>
    <style:style style:name="P497" style:parent-style-name="Normal" style:family="paragraph">
      <style:paragraph-properties fo:text-align="justify">
        <style:tab-stops>
          <style:tab-stop style:type="left" style:position="0.7875in"/>
        </style:tab-stops>
      </style:paragraph-properties>
    </style:style>
    <style:style style:name="P498"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99"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50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01" style:parent-style-name="Normal" style:family="paragraph">
      <style:paragraph-properties fo:text-align="justify" fo:text-indent="0.6895in"/>
    </style:style>
    <style:style style:name="P502" style:parent-style-name="Normal" style:family="paragraph">
      <style:paragraph-properties fo:text-align="justify" fo:text-indent="0.689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6895in"/>
    </style:style>
    <style:style style:name="P512" style:parent-style-name="Normal" style:family="paragraph">
      <style:paragraph-properties fo:text-align="justify" fo:text-indent="0.6895in"/>
    </style:style>
    <style:style style:name="P513" style:parent-style-name="Normal" style:family="paragraph">
      <style:paragraph-properties fo:text-align="justify" fo:text-indent="0.6895in"/>
      <style:text-properties fo:font-weight="bold" style:font-weight-asian="bold" style:font-weight-complex="bold"/>
    </style:style>
    <style:style style:name="P514" style:parent-style-name="Normal" style:family="paragraph">
      <style:paragraph-properties fo:text-align="justify" fo:text-indent="0.6895in"/>
    </style:style>
    <style:style style:name="P515" style:parent-style-name="Normal" style:family="paragraph">
      <style:paragraph-properties fo:text-align="center" fo:text-indent="0.6895in"/>
    </style:style>
    <style:style style:name="T516" style:parent-style-name="DefaultParagraphFont" style:family="text">
      <style:text-properties fo:font-weight="bold" style:font-weight-asian="bold" style:font-weight-complex="bold"/>
    </style:style>
  </office:automatic-styles>
  <office:body>
    <office:text text:use-soft-page-breaks="true">
      <text:p text:style-name="P1">aiškinamasis raštas</text:p>
      <text:p text:style-name="P3">DĖL<text:s/>LIETUVOS RESPUBLIKOS<text:s/>STRATEGINIO VALDYMO<text:s/>ĮSTATYMO<text:s/>PROJEKTO IR SU JUO SUSIJUSIŲ ĮSTATYMŲ<text:s/>PAKEITIMO<text:s/>ĮSTATYMŲ<text:s/>PROJEKTŲ</text:p>
      <text:p text:style-name="P4"/>
      <text:p text:style-name="P5"/>
      <text:p text:style-name="P6"><text:span text:style-name="T7">1. Įstatym</text:span><text:span text:style-name="T8">ų</text:span><text:span text:style-name="T9"><text:s/></text:span><text:span text:style-name="T10">projekt</text:span><text:span text:style-name="T11">ų</text:span><text:span text:style-name="T12"><text:s/>rengimą paskatinusios priežastys, parengtų projektų tikslai ir uždaviniai</text:span><text:s/></text:p>
      <text:p text:style-name="P13">Lietuvos Respublikos<text:s/>strateginio valdymo<text:s/>įstatymo<text:s/>(toliau<text:s/>–<text:s/>SVĮ)<text:s/>projektas<text:s/>ir su juo susijusių įstatymų pakeitimo<text:s/>įstatymų<text:s/>projektai<text:s/>parengti<text:s/>atsižvelgiant į<text:s/>Septynioliktosios Lietuvos Respublikos Vyriausybės programos, kuriai pritarta<text:s/>Lietuvos Respublikos Seimo 2016 m. gruodžio 13 d. nutarimu Nr.<text:s/>XIII-82, keliamus tikslus.<text:s/>Vienas iš<text:s/>Septynioliktosios<text:s/>Vyriausybės siekių<text:s/>yra<text:s/><text:span text:style-name="T14">strateginė lyderystė ir kompetencija valstybės valdyme</text:span>.<text:s/>Todėl<text:s/>Septynioliktosios Vyriausybės programoje yra numatyta, kad siekiant efektyvaus ir mažiau kainuojančio viešojo valdymo ir toliau bus nuosekliai tobulinama strateginio planavimo, programinio biudžeto ir atskaitomybės sistema, iš valstybės ir savivaldybių įstaigų reikalaujama atlikti veiklos rezultatų stebėseną ir vertinimus.</text:p>
      <text:p text:style-name="P15">Įgyvendinant šį siekį, Septynioliktosios<text:s/>Vyriausybės programos įgyvendinimo plane<text:s/>yra numatytas<text:s/>konkretus<text:s/>3.1.5<text:s/>darbas: „Strateginio planavimo ir biudžeto formavimo sistemos pertvarka, didinant orientaciją į rezultatus ir užtikrinant finansinį tvarumą“. Šio darbo įgyvendinimui yra numatyta sukurti naują strateginio planavimo dokumentų sistemos modelį, sudarantį sąlygas integruoti strateginio, regioninio ir teritorinio planavimo procesus.<text:s/></text:p>
      <text:p text:style-name="P16">SVĮ projektas yra įgyvendinant minėtą pertvarką parengtas teisės<text:s/>akto projektas, įtvirtinantis naują strateginio valdymo modelį.<text:s/>Pažymėtina, kad siekiant<text:s/>suderinti<text:s/>Biudžeto sandaros įstatymo nuostatas su<text:s/>SVĮ<text:s/>projekto<text:s/>nuostatomis<text:s/>parengtas ir kartu teikiamas<text:s/>Lietuvos Respublikos biudžeto sandaros įstatymo Nr. I-430 2, 8, 17, 18, 32, 35 straipsnių pakeitimo ir Įstatymo papildymo 14<text:span text:style-name="T17">1</text:span><text:s/>straipsniu įstatymo projektas<text:s/>(toliau –<text:s/>BSĮ<text:s/>projektas), kurio pagrindinis tikslas –<text:s/>aiškiai ir visuomenei priimtinu būdu atskleisti, kokiose valstybės veiklos srityse veikia valstybės institucijos, finansuojamos iš valstybės biudžeto, ir kiek kiekvienai valstybės veiklos sričiai numatoma skirti valstybės biudžeto asignavimų atitinkamais biudžetiniais metais.</text:p>
      <text:p text:style-name="P18">SVĮ projektu ir susijusių įstatymų pakeitimo<text:s/>įstatymų<text:s/>projektais<text:s/>siekiama įgyvendinti Septynioliktosios Vyriausybės programoje<text:s/>prisiimtus įsipareigojimus<text:s/>–<text:s/>sukurti ir plėtoti į rezultatus orientuotą strateginio valdymo sistemą,<text:s/>siekiant užtikrinti ilgalaikę ir darnią valstybės pažangą ir efektyvų valdžios sektoriaus finansų planavimą ir panaudojimą.</text:p>
      <text:p text:style-name="P19"><text:s/></text:p>
      <text:p text:style-name="P20"><text:bookmark-start text:name="organizacija"/><text:bookmark-start text:name="antraste"/><text:bookmark-start text:name="data_metai"/><text:bookmark-start text:name="data_menuo"/><text:bookmark-start text:name="data_diena"/><text:bookmark-start text:name="dok_nr"/><text:bookmark-start text:name="part_953c355c483a48aba8c7b7e054a2b9a9"/><text:bookmark-start text:name="part_a45dc37d254243d98cc4909d08c65e9b"/><text:bookmark-end text:name="organizacija"/><text:bookmark-end text:name="antraste"/><text:bookmark-end text:name="data_metai"/><text:bookmark-end text:name="data_menuo"/><text:bookmark-end text:name="data_diena"/><text:bookmark-end text:name="dok_nr"/><text:bookmark-end text:name="part_953c355c483a48aba8c7b7e054a2b9a9"/><text:bookmark-end text:name="part_a45dc37d254243d98cc4909d08c65e9b"/>2. Įstatymų projektų iniciatoriai (institucija, asmenys ar piliečių įgalioti atstovai) ir rengėjai</text:p>
      <text:p text:style-name="P21">SVĮ projektą<text:s/>ir susijusių įstatymų pakeitimo<text:s/>įstatymų<text:s/>projektus<text:s/>parengė<text:s/>Vyriausybės kanceliarija<text:s/>ir<text:s/>Finansų ministerija, kurios yra atsakingos už strateginio planavimo ir biudžeto<text:s/><text:s/>sudarymo<text:s/>sistemos pertvarkos įgyvendinimą.<text:s/></text:p>
      <text:p text:style-name="P22"/>
      <text:p text:style-name="P23">3. Kaip šiuo metu yra reguliuojami projektuose aptarti teisiniai santykiai</text:p>
      <text:p text:style-name="P24">Šiuo<text:s/>metu strateginio planavimo sistemą reglamentuoja Strateginio planavimo metodika, patvirtinta Vyriausybės 2002 m. birželio 6 d. nutarimu Nr. 827 (toliau – Strateginio planavimo metodika).</text:p>
      <text:p text:style-name="P25">Pažymėtina, kad<text:s/>Strateginio planavimo metodika<text:s/>netaikoma Seimui, todėl Vyriausybė neturi galių sukurti ir išlaikyti<text:s/>bendrą<text:s/>nacionalinę strateginio planavimo sistemą. Pavyzdžiui, ministerijos, rengdamos planavimo dokumentus,<text:s/>dažnai vadovaujasi Seimo patvirtintais teisės aktais, kurie neretai<text:s/>neatitinka<text:s/>Vyriausybės patvirtintos<text:s/>strateginio planavimo metodikos.<text:s/>Todėl<text:s/>šiandien nacionaliniame lygmenyje turime apie 290 galiojančių planavimo dokumentų, visi jie turi savo tikslus, uždavinius ir vertinimo kriterijus (bendras vertinimo kriterijų skaičius – apie 1 800). Dėl neaiškių tarpusavio sąsajų tarp skirtingų planavimo dokumentų ir per didelio vertinimo kriterijaus skaičiaus tampa neįmanoma šalies mastu<text:s/>atlikti<text:s/>bendrą<text:s/>strateginių tikslų pasiekimo stebėseną ir užtikrinti tinkamą jų įgyvendinimą skirtinguose lygmenyse.<text:s/></text:p>
      <text:soft-page-break/>
      <text:p text:style-name="P26">Be to,<text:s/>Strateginio planavimo metodika<text:s/>netaikoma Regionų plėtros taryboms ir savivaldybėms, todėl ji neapima regioninio ir vietos savivaldos planavimo procesų, kuriuos reglamentuoja atskiri teisės aktai –<text:s/>Regioninės plėtros<text:s/>įstatymas<text:s/>ir Vietos savivaldos įstatymas.<text:s/>Būtent dėl to<text:s/>turime neefektyvius planavimo procesus (šie procesai vienas kitą dubliuoja,<text:s/>uždeda<text:s/>didelę administracinę naštą ir nesukuria laukiamos naudos).<text:s/>Tas pats pasakytina apie <text:s/>teritorinio planavimo procesus, kuriuos šiuo metu reglamentuoja Teritorijų planavimo įstatymas, todėl jie vykdomi<text:s/>greta<text:s/>kitų planavimo procesų, nors praktiškai jie turi būti susieti ir vienas kitą papildyti, o ne dubliuoti ar net kartais prieštarauti vienas kitam. <text:s/></text:p>
      <text:p text:style-name="P27">Neefektyvi planavimo sistema lemia strateginių tikslų ir lėšų panaudojimo stebėsenos neefektyvumą. Stebėsenos duomenys per mažai naudojami sprendimų priėmimo procese, o sąsajos tarp strateginio planavimo ir biudžeto<text:s/><text:s/>sudarymo<text:s/>procesų yra<text:s/>gana<text:s/>formalios. Pavyzdžiui, priimant sprendimus dėl valstybės biudžeto asignavimų paskirstymo retai kada atsižvelgiama į faktinius veiklos rezultatus, o planuojami pasiekti rezultatai naudojami tik<text:s/>papildomam<text:s/>lėšų<text:s/>poreikiui<text:s/>pagrįsti, nevertinant galimų alternatyvų, lėšų panaudojimo efektyvumo ir tinkamumo.</text:p>
      <text:p text:style-name="P28">Šiuo metu tam tikrų metų valstybės biudžeto ir savivaldybių biudžetų finansinių rodiklių patvirtinimo įstatymas rengiamas instituciniu principu, valstybės biudžeto išlaidos paskirstomos asignavimų valdytojams, todėl tvirtinant valstybės biudžetą nėra nustatoma, kokioms valstybės veiklos sritims kokios asignavimų sumos skiriamos. Tai apsunkina šios informacijos palyginamumą tarp biudžetinių metų,<text:s/>neprisideda prie aiškesnio valstybės biudžeto lėšų panaudojimo atskleidimo visuomenei. Taip pat Valstybės biudžeto ir savivaldybių biudžetų finansinių rodiklių patvirtinimo įstatyme biudžeto išlaidos šiuo metu nėra siejamos su valstybės siekiamais tikslais, vertinimo rodikliais. Informacija apie siekiamus tikslus, rodiklius pagal asignavimų valdytojus atskleidžiama papildomoje<text:s/>biudžeto projekto<text:s/>medžiagoje.<text:s/>Ši informacija yra detalesnė (2019 metais informacija pateikta pagal 91 asignavimų valdytojo siekiamus tikslus), bet<text:s/>visgi neapibendrina atitinkamais biudžetiniais metais planuojamų pasiekti pagrindinių valstybės strateginių tikslų.</text:p>
      <text:p text:style-name="P29">Į<text:s/>BSĮ projekte<text:s/>siūlomas nustatyti valstybės veiklos sritis iš dalies panaši funkcinė klasifikacija, tačiau ji parengta<text:s/>statistikos tikslais (pagal ją atsiskaitoma Eurostatui) ir nėra pakankama informacijai apie valstybės biudžeto išlaidas pagal valstybės veiklos sritis atskleisti, nes funkcinei klasifikacijai išlaidos priskiriamos pagal asignavimų valdytojų vykdomą veiklą (-as), o ne pagal valstybės veiklos sritį, kurioje asignavimų valdytojas veikia.<text:s/>Naudojantis tik 10 pagrindinių valstybės funkcijų,<text:s/>detaliai neatskleidžiama<text:s/>ir<text:s/>valstybės veiklos specifika.<text:bookmark-start text:name="_Hlk524957727"/><text:s/></text:p>
      <text:p text:style-name="P30"><text:bookmark-end text:name="_Hlk524957727"/></text:p>
      <text:p text:style-name="P31">4. Kokios siūlomos naujos teisinio reguliavimo nuostatos ir kokių teigiamų rezultatų laukiama</text:p>
      <text:p text:style-name="P32">Įgyvendinant strateginio planavimo ir biudžeto<text:s/><text:s/>sudarymo<text:s/>sistemos pertvarką ir taip siekiant spręsti sistemines problemas, SVĮ projekte siūloma įtvirtinti<text:s/>naują planavimo dokumentų sistemos modelį, sudarantį sąlygas integruoti<text:s/>nacionalinio,<text:s/>teritorinio,<text:s/>regioninio ir<text:s/>vietos savivaldos<text:s/>planavimo procesus,<text:s/><text:bookmark-start text:name="_Hlk22136312"/>išgryninti planavimo dokumentų tarpusavio sąsajas<text:s/>ir įtaką<text:s/>lėšų<text:s/>planavimui,<text:s/>įtvirtinti strateginio valdymo sistemos dalyvius, jų teises ir pareigas,<text:s/>taip pat<text:s/>nustatyti<text:s/>strateginio valdymo valdysenos (planavimo<text:s/>dokumentų rengimo, tvirtinimo, įgyvendinimo, stebėsenos, vertinimo ir atsiskaitymo už juos)<text:s/>nuostatas<text:bookmark-end text:name="_Hlk22136312"/>.<text:s/>Taip siekiama<text:s/>sumažinti planavimo dokumentų ir juose nustatomų strateginių tikslų ir vertinimo kriterijų (rodiklių) skaičių, sukurti efektyvesnę planavimo ir stebėsenos sistemą,<text:s/>taip pat sustiprinti strateginio valdymo ir valstybės biudžeto<text:s/>sudarymo<text:s/>sistemų sąsajas. Tikimasi, kad visa tai padės<text:s/>užtikrinti<text:s/>ilgalaikę ir darnią valstybės<text:s/>pažangą ir<text:s/>efektyvų<text:s/>valdžios sektoriaus finansų<text:s/>planavimą ir<text:s/>panaudojimą, vadovaujantis<text:s/>įrodymais grįsto ir į<text:s/>rezultatus orientuoto valdymo principais.<text:s/></text:p>
      <text:p text:style-name="P33">Atsižvelgiant į tai, SVĮ projekte<text:s/>visų pirma<text:s/>siūloma<text:s/>įvesti<text:s/>strateginio valdymo sistemai<text:s/>svarbias<text:s/><text:span text:style-name="T34">sąvok</text:span><text:span text:style-name="T35">as</text:span>,<text:s/>apibrėžti<text:s/>poveikio, rezultato, veiklos efektyvumo, produkto rodiklių, strateginio tikslo,<text:s/>pažangos veiklos,<text:s/>pažangos<text:s/>uždavinio,<text:s/>pažangos<text:s/>priemonės,<text:s/>pažangos<text:s/>lėšų,<text:s/>tęstinės veiklos,<text:s/>tęstinės veiklos<text:s/>uždavinio,<text:s/>tęstinės veiklos<text:s/>priemonės ir lėšų<text:s/>ir kt.<text:s/>sąvokas.</text:p>
      <text:p text:style-name="P36"/>
      <text:soft-page-break/>
      <text:p text:style-name="P37">Atkreiptinas dėmesys, kad veiklos efektyvumo rodiklis, SVĮ projekte apibrėžiamas kaip<text:s/>kiekybiškai išreikštas dydis, kuriuo matuojamas strateginio valdymo sistemos dalyvio atliekamų funkcijų efektyvumas, bus naudojamas strateginiuose veiklos planuose biudžeto asignavimų valdytojų programų priemonių, skirtų institucijų valdymui,<text:s/>vertinimui.<text:s text:c="2"/></text:p>
      <text:p text:style-name="P38">Pažymėtina, kad<text:s/>SVĮ projekte<text:s/>pažangos<text:s/>veikla apibrėžiama kaip<text:s/>konkrečiu apibrėžtu laikotarpiu vykdoma<text:s/>veikla, skirta sukurti naujam produktui ar geresnėms sąlygoms tęstinei veiklai vykdyti, įgyvendinant strateginius tikslus ir pažangos uždavinius, o pažangos<text:s/>lėšos<text:s/>–<text:s/>finansiniai ištekliai, skirti Nacionaliniame pažangos plane nustatytų strateginių tikslų ir uždavinių įgyvendinimui finansuoti planavimo dokumentuose nustatytu laikotarpiu, galintys apimti ir turto įsigijimo išlaidas ir darbo užmokesčio, jei tam reikalingi papildomi žmogiškieji ištekliai,<text:s/>ir kitas,<text:s/>reikalingas strateginių tikslų ir pažangos uždavinių<text:s/>įgyvendinimui.<text:s/>Pažangos veikla yra bendra sąvoka, apimanti veiklą (t.<text:s/>y. ir pažangos priemones,<text:s/>projektus, veiksmus), vykdomą įgyvendinant pažangos uždavinius ir strateginius tikslus.<text:s/></text:p>
      <text:p text:style-name="P39">Pažangos priemonė<text:s/>kryptingas valstybės<text:s/>veiksmų<text:s/>rinkinys, nustatant tam tikro strateginio tikslo ir pažangos uždavinio įgyvendinimo būdą.<text:s/>Pažangos priemonė gali jungti kelis projektus.</text:p>
      <text:p text:style-name="P40">Projekto sąvoka<text:s/>SVĮ projekte<text:s/>pasirinkta artima tarptautinėje praktikoje<text:s/>vartojamai ir bendrai suvokiamai sąvokai: projektas –<text:s/>laikina, aiškią pradžią ir pabaigą bei ribotus išteklius turinti pažangos veikla, skirta naujam produktui sukurti, siekiant įgyvendinti pažangos<text:s/>priemonę.<text:s/><text:span text:style-name="T41">Pavyzdžiui, Strateginio valdymo sistemos sukūrimas<text:s/></text:span><text:span text:style-name="T42">gali būti<text:s/></text:span><text:span text:style-name="T43">pažangos<text:s/></text:span><text:span text:style-name="T44">priemonė, kurią sudaro kelios pažangos<text:s/></text:span><text:span text:style-name="T45">veikl</text:span><text:span text:style-name="T46">os: Strateginio valdymo įstatymo parengimas, strateginio valdymo metodikos<text:s/></text:span><text:span text:style-name="T47">pa</text:span><text:span text:style-name="T48">rengimas, Strateginio valdymo informacinės sistemos (toliau – SVIS) sukūrimas. Pastarajai veiklai reikalingos pažangos lėšos. Kai tik SVIS bus sukurta, pažangos veikla bus baigta. SVIS palaikymas, neesminiai atnaujinimai, aptarnavimas</text:span><text:span text:style-name="T49"><text:s/>ir naudojimasis ja</text:span><text:span text:style-name="T50"><text:s/>bus tęstinė veikla, SVĮ</text:span><text:span text:style-name="T51"><text:s/>projekte</text:span><text:span text:style-name="T52"><text:s/>apibrėžiama kaip institucijos veikla, įgyvendinant nustatytas funkcijas, kuri tiesiogiai neįgyvendina strateginių tikslų, tačiau prisid</text:span><text:span text:style-name="T53">eda</text:span><text:span text:style-name="T54"><text:s/>prie jų įgyvendinimo</text:span><text:span text:style-name="T55">,</text:span><text:span text:style-name="T56"><text:s/>ir tam skiriamos lėšos bus tęstinės lėšos</text:span><text:span text:style-name="T57">, skirtos minėtai veiklai vykdyti.</text:span><text:span text:style-name="T58"><text:s/></text:span></text:p>
      <text:p text:style-name="P59">Atkreiptinas dėmesys, kad SVĮ projekte<text:s/>vartojamas žodis „produktas“ reiškia ir produktą, paslaugą ir bet kokį kitą veiklos rezultatą (medžiagą, įrangą, informacinį ar intelektinį produktą).</text:p>
      <text:p text:style-name="P60">Į SVĮ projektą įtraukta projektinio<text:s/>valdymo sąvoka, kuri apibrėžiama<text:s/>strateginio valdymo sistemos dalyvių veiklos organizavimo forma,<text:s/>taikoma planuojant ir vykdant projektus, įgyvendinančius Vyriausybės veiklos prioritetus, numatytus<text:s/>Vyriausybės programos nuostatų įgyvendinimo plane.</text:p>
      <text:p text:style-name="P61">Pažymėtina,<text:s/>kad<text:s/>projektai<text:s/>gali būti<text:s/>labai skirtingi ir turiniu,<text:s/>ir apimtimi<text:s/>–<text:s/>tai<text:s/>investicinės veiklos, teisinio reguliavimo iniciatyvos, struktūrinių reformų ir viešojo sektoriaus pertvarkų iniciatyvos, todėl jų valdymas taip pat nebus vienodas.<text:s/>Planuojama, kad projektinis<text:s/>valdymas bus taikomas<text:s/>Vyriausybės<text:s/>ar atskirų ministrų išskirtiems svarbiausiems projektams, įtrauktiems į Vyriausybės programos nuostatų įgyvendinimo planą. Projektinio valdymo tvarką nustatys Vyriausybė.<text:s/></text:p>
      <text:p text:style-name="P62">Atkreiptinas dėmesys, kad<text:s/>SVĮ projektas nereglamentuoja asignavimų valdytojų tęstinės veiklos, privačių institucijų, mokinių, studentų ir kitų vykdomų projektų, kurie neįgyvendina nacionalinių plėtros programų priemonių.<text:s/></text:p>
      <text:p text:style-name="P63">SVĮ projekte<text:s/>nustatyti<text:s/><text:span text:style-name="T64">strateginio valdymo sistemos princip</text:span><text:span text:style-name="T65">ai</text:span><text:s/>(darnumo ir integralumo, veiksmingumo ir<text:s/>orientavimosi į rezultatus,<text:s/>įrodymais grįsto valdymo,<text:s/>efektyvumo ir finansinio tvarumo,<text:s/>bendradarbiavimo, atvirumo ir įtraukimo, lyčių lygybės),<text:s/>kurie būtų bendrai taikomi<text:s/><text:span text:style-name="T66">visiems<text:s/></text:span><text:span text:style-name="T67">strateginio valdymo sistemos dalyviams</text:span>.</text:p>
      <text:p text:style-name="P68">Siekiant<text:s/>aiškiau<text:s/>apibrėžti<text:s/><text:span text:style-name="T69">planavimo dokumentų tipus, jų tarpusavio sąsajas ir įtaką<text:s/></text:span><text:span text:style-name="T70">lėšų</text:span><text:span text:style-name="T71"><text:s/>planavimui</text:span>,<text:s/>SVĮ projekte siūloma nustatyti strateginio, programavimo ir veiklos<text:s/>lygmens planavimo dokumentus.<text:s/></text:p>
      <text:p text:style-name="P72"><text:span text:style-name="T73">Strateginio lygmens dokumentai</text:span><text:s/>skirti nustatyti<text:s/>ilgalaikėms<text:s/>valstybės vystymosi<text:s/>kryptims, 10<text:s/>metų<text:s/>ar<text:s/>ilgesnio laikotarpio<text:s/>strateginiams tikslams<text:s/>ir<text:s/>pažangos<text:s/>uždaviniams<text:s/>bei poveikio<text:s/>rodikliams, be to,<text:s/>valstybės teritorijos erdvinio vystymo kryptims<text:s/>ir<text:s/>teritorijų naudojimo<text:s/><text:soft-page-break/>funkciniams prioritetams<text:s/>(žr.<text:s/>priedą<text:s/>Nr.1<text:s/>Strateginio valdymo sistemos planavimo dokumentų schema)<text:s text:c="2"/></text:p>
      <text:p text:style-name="P74">Strateginiame lygmenyje siūloma rengti šiuos planavimo dokumentus:</text:p>
      <text:p text:style-name="P75">1)<text:s/><text:span text:style-name="T76">Valstybės<text:s/></text:span><text:span text:style-name="T77">pažangos strategija</text:span><text:s/>(esamas<text:s/>planavimo dokumento tipas, kuris<text:s/>rengiamas vadovaujantis Strateginio planavimo metodika; priėmus<text:s/>SVĮ,<text:s/>liktų galioti Seimo<text:s/>2012 m. gegužės 15 d.<text:s/>nutarimu<text:s/>Nr. XI-2015<text:s/>patvirtinta valstybės pažangos strategija „Lietuva 2030“. Šiame planavimo dokumente nustatomos valstybės vystymosi kryptys siekiamai<text:s/>socialinės, ekonominės ir aplinkos būklei užtikrinti);</text:p>
      <text:p text:style-name="P78">2)<text:s/><text:span text:style-name="T79">Nacionalinio saugumo strategija</text:span><text:s/>(esamas<text:s/>planavimo dokumento tipas, kuris rengiamas vadovaujantis Lietuvos Respublikos nacionalinio saugumo pagrindų įstatymu; priėmus<text:s/>SVĮ,<text:s/>liktų galioti<text:s/>Seimo 2002<text:s/>m. gegužės 28 d. nutarimu Nr. IX-907<text:s/>patvirtinta Nacionalinio saugumo strategija. Šiame planavimo dokumente nustatomos valstybės vystymosi kryptys siekiamai<text:s/>saugumo būklei užtikrinti);</text:p>
      <text:p text:style-name="P80">3)<text:span text:style-name="T81"><text:s/></text:span><text:span text:style-name="T82">Lietuvos</text:span><text:span text:style-name="T83"><text:s/></text:span><text:span text:style-name="T84">Respublikos teritorijos bendrojo plano koncepcija</text:span><text:s/>(naujas<text:s/>planavimo dokumento tipas, kuriuo siekiama atskirti du skirtingus Lietuvos Respublikos teritorijos <text:s/>bendrojo plano rengimo etapus. Vadovaudamasis Lietuvos Respublikos teritorijų planavimo įstatymo 7 straipsnio 1 dalimi, Seimas nustato valstybės teritorijos erdvinio vystymo kryptis ir teritorijų naudojimo funkcinius prioritetus, o<text:s/>vadovaudamasi<text:s/>to paties<text:s/>įstatymo 7 straipsnio<text:s/>2 dalies 2 punktu,<text:s/>Vyriausybė tvirtina<text:s/>valstybės teritorijos ar jos dalies bendruosius planus.<text:s/>Lietuvos Respublikos teritorijų planavimo įstatymo<text:s/>11 straipsnio 1 dalis numato, kad valstybės teritorijos bendrasis planas privalo būti parengtas pagal Seimo nustatytas valstybės teritorijos erdvinio vystymo kryptis ir teritorijų naudojimo funkcinius prioritetus.<text:s/>Atsižvelgiant į tai,<text:s/>SVĮ projekte siūloma nustatyti, kad<text:s/>Seimo nustatomos<text:s/>valstybės teritorijos erdvinio vystymo kryptys ir teritorijų naudojimo funkciniai<text:s/>prioritetai būtų tvirtintiname naujo tipo planavimo dokumente – Lietuvos Respublikos teritorijos bendrojo plano koncepcijoje<text:span text:style-name="T85">. Priėmus<text:s/></text:span><text:span text:style-name="T86">SVĮ</text:span><text:span text:style-name="T87">, būtų rengiama ir Seimo nutarimu tvirtinama<text:s/></text:span>nauja<text:s/>Lietuvos Respublikos teritorijos bendrojo plano koncepcija. Taip pat svarbu paminėti, kad kartu su<text:s/>SVĮ projektu<text:s/>teikiamas<text:s/>Teritorijų planavimo<text:s/>įstatymo pakeitimo<text:s/>įstatymo<text:s/>projektas, kuriame siūloma integruoti naują planavimo dokumento tipą –<text:s/>Lietuvos Respublikos teritorijos bendrojo plano koncepciją);</text:p>
      <text:p text:style-name="P88">4)<text:s/><text:span text:style-name="T89">Nacionalin</text:span><text:span text:style-name="T90">ės darbotvarkės</text:span><text:s/>(naujas<text:s/>planavimo dokumento tipas, kuris rengiamas siekiant įgyvendinti<text:s/>Europos<text:s/>Sąjungos (toliau – ES)<text:s/>teisės aktus ir (arba) kitus<text:s/>prisiimtus<text:s/>tarptautinius įsipareigojimus, ir (arba) Nacionalinio saugumo strategijoje<text:s/>įtvirtintus<text:s/>valstybės nacionalinio saugumo sistemos plėtros, užsienio, gynybos ir vidaus politikos prioritetus, ilgalaikius<text:s/>uždavinius. Šio tipo<text:s/>dokumentas jungia kelias valstybės veiklos sritis ir <text:s/>nustato ilgesnės nei 10 metų trukmės strateginius tikslus, pažangos uždavinius ir poveikio rodiklius,<text:s/>prireikus<text:s/>–<text:s/>kitus elementus, privalomus pagal ES teisės aktus ir (ar) kitus tarptautinius įsipareigojimus<text:s/>ir yra įgyvendinamas per Nacionalinį pažangos planą, nacionalines plėtros programas<text:s/>bei strateginius veiklos planus.<text:s/>Priėmus SVĮ numatoma siūlyti rengti Nacionalinę kovos su korupcija darbotvarkę, kuri pakeistų šiuo metu esamą<text:s/>ilgalaikę valstybinę saugumo stiprinimo programą – Lietuvos Respublikos nacionalinę kovos su korupcija 2015–2025 metų programą.<text:s/>Taip pat numatoma, kad galėtų būti rengiama nacionalinė aplinkos apsaugos darbotvarkė ir klimato kaitos <text:s/>valdymo politikai skirta nacionalinė darbotvarkė.<text:s/>Siūloma, kad Nacionalines darbotvarkes tvirtintų Seimas);</text:p>
      <text:p text:style-name="P91"><text:span text:style-name="T92">5)<text:s/></text:span><text:span text:style-name="T93">Nacionalini</text:span><text:span text:style-name="T94">ų darbotvarkių planai<text:s/></text:span>(naujas<text:s/>planavimo dokumento tipas,<text:s/>kuris<text:s/>rengiamas<text:s/>jeigu tai numato nacionalinės darbotvarkės ir skirtas<text:s/>nacionalinių darbotvarkių įgyvendinimui. Šio tipo<text:s/>planavimo dokumente<text:s/>planuojamos nacionalinėse darbotvarkėse numatytų pažangos uždavinių įgyvendinimą užtikrinančios pažangos priemonės ir (arba) tęstinės veiklos priemonės, taip pat ir kiti elementai, privalomi pagal ES teisės aktus ir (arba) kitus tarptautinius įsipareigojimus.<text:s/>Šie dokumentai<text:s/>būtų<text:s/>įgyvendinami per Nacionalinį pažangos planą, nacionalines plėtros programas ir strateginius veiklos planus.<text:s/><text:s/>Nacionalinės darbotvarkės stebėsena planuojama vykdyti šiame<text:s/>dokumente<text:s/>nustatyta tvarka. Pvz., numatoma, kad stebint priemonių įgyvendinimo rodiklius, atsižvelgus į nacionalinės darbotvarkės koordinatoriaus rekomendacijas bus sudaryta galimybė tikslinti priemones ir rodiklius.<text:s/>Šis planavimo dokumento tipas į planavimo dokumentų<text:s/><text:soft-page-break/>sistemą įtrauktas atsižvelgiant į tai, kad<text:s/>Lietuvai, kaip ir kitos ES valstybėms narėms ES ar tarptautiniu lygiu numatyta pareiga parengti konkrečius planavimo dokumentus ir periodiškai (numatytu dažnumu) juos atnaujinti.<text:s/>Be to,<text:s/>ES reglamentais ir direktyvomis nustatyti labai konkretūs ir aiškūs reikalavimai<text:s/>tam tikrų<text:s/>planavimo dokumentų<text:s/>turiniui<text:s/>(pvz.<text:s/>Direktyvoje<text:s/>(ES) 2016/2284<text:s/>ar<text:s/>2018 m. gruodžio 11 d. Europos Parlamento ir Tarybos reglamente<text:s/>(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o<text:s/>neparengus reikalingų planavimo dokumentų ar netinkamai juos parengus, prieš Lietuvą būtų pradėtos ES teisės pažeidimų procedūros ir grėstų finansinės baudos.</text:p>
      <text:p text:style-name="P95"><text:span text:style-name="T96">6</text:span>)<text:s/><text:span text:style-name="T97">Nacionalinis pažangos planas</text:span><text:s/>(toliau – NPP)<text:s/>(esamas<text:s/>planavimo dokumento tipas, kuris<text:s/>atitinka<text:s/>Strateginio planavimo metodikoje nustatytą planavimo dokumento tipą – Nacionalinę pažangos programą. Dokumento pavadinimas tikslinamas, siekiant suvienodinti Vyriausybės tvirtinamų dviejų strateginio lygmens planavimo dokumentų pavadinimuose<text:s/>vartojamas<text:s/>sąvokas<text:s/>(Nacionalinis pažangos planas ir Lietuvos Respublikos teritorijos bendrasis planas) – taip siekiama atskleisti, kad jie atitinka tą patį planavimo lygmenį.<text:s/>Tačiau pažymėtina, kad<text:s/>NPP<text:s/>taptų<text:s/>pagrindiniu<text:s/>dokumentu, kuriame būtų nustatyti visų sektorių<text:s/>10<text:s/>metų<text:s/>plėtros strateginiai tikslai ir<text:s/>pažangos<text:s/>uždaviniai.<text:s/>Tai yra ir Nacionalinės pažangos strategijos, ir Nacionalinio saugumo strategijos, ir nacionalinių darbotvarkių įgyvendinimas kas 10 metų<text:s/>būtų<text:s/>planuojamas Nacionaliniame pažangos plane.<text:s/>Priėmus<text:s/>SVĮ, būtų rengiamas ir Vyriausybės nutarimu tvirtinamas naujas 2021–2030 m.<text:s/>nacionalinis pažangos planas, nes šiuo metu galiojanti 2014–2020 m.<text:s/>nacionalinė pažangos programa galioja iki 2020 m. pabaigos);</text:p>
      <text:p text:style-name="P98">7)<text:s/><text:span text:style-name="T99">Lietuvos Respublikos teritorijos bendrasis planas</text:span><text:s/>(esamas<text:s/>planavimo dokumento tipas, kuris rengiamas<text:s/>vadovaujantis<text:s/>Lietuvos Respublikos teritorijų planavimo įstatymu. Priėmus<text:s/>SVĮ,<text:s/>bus<text:s/>rengiamas ir Vyriausybės nutarimu tvirtinamas naujas Lietuvos Respublikos teritorijos bendrasis<text:s/>planas, nes šiuo metu galiojantis planas galioja iki 2020 m. pabaigos).</text:p>
      <text:p text:style-name="P100"><text:span text:style-name="T101">Programavimo lygmens dokumentai</text:span><text:s/>skirti nustatyti<text:s/>būdams,<text:s/>kaip bus įgyvendinami strateginio lygmens dokumentai.<text:s/>Programavimo lygmens dokumentai yra nacionaliniai (Vyriausybės programa, Vyriausybės programos nuostatų įgyvendinimo planas, nacionalinės<text:s/>plėtros programos), regioniniai (regionų plėtros planai) ir savivaldybių (savivaldybių strateginiai plėtros planai ir savivaldybių bendrieji planai).<text:s/></text:p>
      <text:p text:style-name="P102"><text:span text:style-name="T103">Programavimo lygmenyje siūloma rengti šiuos planavimo dokumentus</text:span>:<text:bookmark-start text:name="_Hlk1656461"/></text:p>
      <text:p text:style-name="P104">1)<text:s/><text:span text:style-name="T105">Nacionalinės plėtros programos</text:span><text:s/>(naujas planavimo dokumento tipas, kuris būtų rengiamas siekiant įgyvendinti Nacionalinį pažangos planą, atsižvelgiant į Lietuvos Respublikos teritorijos bendrąjį planą. Nors Strateginio planavimo metodikoje yra nustatytos Vyriausybės tvirtinamos plėtros programos, tačiau SVĮ projekte siūloma nustatyti kitokį nacionalinių plėtros<text:s/>programų turinį, nei<text:s/>šiuo metu<text:s/>reglamentuoja Strateginio planavimo metodika. Strateginio planavimo metodikoje nustatyta, kad plėtros programose nustatomi atskirų sektorių plėtros tikslai ir uždaviniai. Tuo tarpu SVĮ projekte siūloma, kad<text:s/>plėtros programose<text:s/>būtų nustatomos valstybės mastu vykdomos<text:s/>pažangos<text:s/>priemonės, preliminarios joms įgyvendinti skirtos pažangos lėšos, skirtos<text:s/>NPP<text:s/>nustatytiems<text:s/>pažangos<text:s/>uždaviniams<text:s/>įgyvendinti,<text:s/>ir kiti elementai, privalomi pagal ES teisės aktus ir (arba) kitus tarptautinius įsipareigojimus. Atkreiptinas dėmesys, kad viena nacionalinė plėtros programa gali būti rengiama ne daugiau kaip vienai valstybės veiklos sričiai, nustatytai remiantis Biudžeto sandaros įstatymu. Visos nacionalinės plėtros programos sudaro nacionalinių plėtros programų portfelį).<text:s/>Nacionalines plėtros programas rengiančios institucijos pasirenka kurio tipo nacionalinę plėtros programą rengia, atsižvelgdamos į valstybės valdymo sritį, kurioje jos veikia, reglamentuojančius teisės aktus.<text:s/>Nacionalinės plėtros programos gali būti<text:s/>3 tipų:</text:p>
      <text:p text:style-name="P106">a)<text:s/><text:span text:style-name="T107">plėtros programos</text:span><text:s/>(naujas planavimo dokumento tipas, kuris būtų rengiamas<text:s/>4–10 metų<text:s/>laikotarpiui.<text:s/>Siekiant įgyvendinti<text:s/>NPP<text:s/>nustatytus strateginius tikslus ir pažangos uždavinius,<text:s/><text:soft-page-break/>jose<text:s/>nustatomos valstybės mastu įgyvendinamos pažangos<text:s/>priemonės, jų įgyvendinimui reikalingos pažangos lėšos,<text:s/>rezultato<text:s/>rodikliai);<text:s/></text:p>
      <text:p text:style-name="P108">b)<text:s/><text:span text:style-name="T109">ilgalaikės valstybinės saugumo<text:s/></text:span><text:span text:style-name="T110">stiprinimo<text:s/></text:span><text:span text:style-name="T111">programos</text:span><text:s/>(esamas planavimo dokumento tipas, kuris rengiamas vadovaujantis Nacionalinio saugumo pagrindų įstatymu. SVĮ siūloma<text:s/>derinant su Nacionalinio saugumo pagrindų įstatymu keisti esamas ilgalaikes valstybines saugumo stiprinimo programas pritaikant nacionalinių plėtros programų rengimui keliamus reikalavimus<text:s/>ir tokiu būdu išvengiant būtinybės rengti<text:s/>ilgalaikių<text:s/>valstybinių<text:s/>saugumo stiprinimo<text:s/>programų<text:s/>įgyvendinimo<text:s/>dokumentus. Kadangi šios programos skirtos<text:s/>nacionaliniam saugumui<text:s/>užtikrinti, jas tvirtintų Seimas. Planuojama, kad bus rengiamos<text:s/>dvi<text:s/>tokio tipo programos:<text:s/>Krašto apsaugos sistemos plėtros programa<text:s/>ir<text:s/>Viešojo saugumo plėtros programa);</text:p>
      <text:p text:style-name="P112">c)<text:bookmark-end text:name="_Hlk1656461"/><text:s/><text:span text:style-name="T113">r</text:span><text:span text:style-name="T114">egionų plėtros programa</text:span><text:s/>(naujas<text:s/>planavimo dokumento tipas, kurį siūloma<text:s/>rengti<text:s/>NPP<text:s/>nustatytiems pažangos<text:s/>uždaviniams, dėl kurių sprendimai priimami regionų lygiu, įgyvendinti.<text:s/>Dėl<text:s/>to regionų plėtros programa skiriasi savo turiniu nuo plėtros programų ir ilgalaikių valstybinių saugumo stiprinimo programų ir joje nėra nustatomos konkrečios<text:s/>pažangos<text:s/>priemonės<text:s/>NPP<text:s/>nustatytiems pažangos<text:s/>uždaviniams įgyvendinti, o<text:s/>konkrečių regionų lygiu detalizuojami<text:s/>pažangos<text:s/>uždaviniai ir poveikio rodikliai,<text:span text:style-name="T115"><text:s/></text:span>išankstinės sąlygos, kurias regionų plėtros tarybos ir regiono savivaldybės turi įgyvendinti ir užtikrinti jų laikymąsi, siekdamos veiksmingo ir rezultatyvaus pažangos uždavinių įgyvendinimo,<text:s/>preliminarios reikalingos pažangos lėšos regionams,<text:s/>tikslinių teritorijų (jeigu tokias yra išskyrusi Vyriausybė arba jos įgaliota institucija) vystymo tikslai, uždaviniai ir jų įgyvendinimo stebėsenai skirti poveikio rodikliai);<text:s/></text:p>
      <text:p text:style-name="P116">2)<text:s/><text:span text:style-name="T117">Vyriausybės programa</text:span><text:s/>(esamas<text:s/>planavimo dokumento tipas, kuris rengiamas<text:s/>vadovaujantis<text:s/>Vyriausybės įstatymu.<text:s/>SVĮ projekte svarbu nustatyti Vyriausybės programą, nes joje yra<text:s/>nustatomos valstybės veiklos gairės, kurios<text:s/>gali turėti įtakos kitų<text:s/>planavimo dokumentų įgyvendinimui);<text:s/></text:p>
      <text:p text:style-name="P118">3)<text:s/><text:span text:style-name="T119">Vyriausybės programos</text:span><text:span text:style-name="T120"><text:s/>nuostatų</text:span><text:span text:style-name="T121"><text:s/>įgyvendinimo planas</text:span><text:s/>(esamas<text:s/>planavimo dokumento tipas,<text:s/>kuris rengiamas<text:s/>vadovaujantis<text:s/>Vyriausybės įstatymu.<text:s/>SVĮ projekte svarbu nustatyti Vyriausybės programos įgyvendinimo planą kaip dokumentą, kuriame<text:s/>detalizuojamas Vyriausybės programoje nustatytų<text:s/>valstybės<text:s/>veiklos<text:s/>gairių įgyvendinimas<text:s/>–<text:s/>nustatomos<text:s/>prioritetinės<text:s/>priemonės<text:s/>ir (arba)<text:s/>projektai, kurie<text:s/>gali turėti įtakos nacionalinių<text:s/>plėtros programų<text:s/>įgyvendinimui);<text:s/></text:p>
      <text:p text:style-name="P122">4)<text:s/><text:span text:style-name="T123">Regionų plėtros planai</text:span><text:s/>(esamas<text:s/>planavimo dokumento tipas, kuris rengiamas<text:s/>siekiant<text:s/>suplanuoti<text:s/>regiono plėtrai aktualias<text:s/>pažangos priemones ir (arba)<text:s/>projektus, nurodant<text:s/>preliminarias<text:s/>kiekvienai<text:s/>pažangos priemonei ir (arba)<text:s/>projektui<text:s/>įgyvendinti<text:s/>reikalingas<text:s/>pažangos<text:s/>lėšas, nustatyti<text:s/>rezultato<text:s/>rodiklius<text:s/>atsižvelgiant į<text:s/>išankstines sąlygas, kurias regionų plėtros tarybos ir regiono savivaldybės turi įgyvendinti ir užtikrinti jų laikymąsi, siekdamos veiksmingo ir rezultatyvaus pažangos uždavinių įgyvendinimo.<text:s/>Priėmus SVĮ, taip pat numatoma keisti Regioninės plėtros įstatymą, kuriame bus detalizuota šių planų<text:s/>tvirtinimo<text:s/>tvarka. Paminėtina, kad Regioninės plėtros įstatymo pakeitimo<text:s/>įstatymo<text:s/>projektas nėra teikiamas kartu su SVĮ projektu, nes prieštaravimų tarp SVĮ projekte siūlomo regioninių plėtros planų reglamentavimo ir dabar galiojančios Regioninės plėtros įstatymo versijos nėra);<text:s/><text:s/></text:p>
      <text:p text:style-name="P124">5)<text:s/><text:span text:style-name="T125">S</text:span><text:span text:style-name="T126">avivaldybių<text:s/></text:span><text:span text:style-name="T127">strateginiai<text:s/></text:span><text:span text:style-name="T128">plėtros planai</text:span><text:span text:style-name="T129"><text:s/></text:span>(esamas<text:s/>planavimo dokumento tipas,<text:s/>kuris<text:s/>rengiamas vadovaujantis Lietuvos Respublikos vietos savivaldos įstatymu.<text:s/>Jo nustatymas SVĮ projekte reikalingas, siekiant<text:s/>užtikrinti savivaldybių strateginių plėtros planų tarpusavio sąsajas su kitais SVĮ projekte siūlomais nustatyti strateginio ir programavimo lygmens<text:s/>planavimo dokumentais);</text:p>
      <text:p text:style-name="P130">6)<text:s/><text:span text:style-name="T131">Savivaldybių bendrieji planai</text:span><text:span text:style-name="T132"><text:s/>(</text:span><text:span text:style-name="T133">esamas<text:s/></text:span><text:span text:style-name="T134">planavimo dokumento tipas, kuris</text:span><text:span text:style-name="T135"><text:s/>rengiamas vadovaujantis Lietuvos Respublikos teritorijų planavimo įstatymu.<text:s/></text:span>Jo nustatymas SVĮ projekte reikalingas siekiant užtikrinti savivaldybių bendrųjų planų tarpusavio sąsajas su kitais strateginio ir programavimo lygmens planavimo dokumentais).</text:p>
      <text:p text:style-name="P136"><text:span text:style-name="T137">Veiklos lygmenyje</text:span><text:span text:style-name="T138"><text:s/></text:span><text:span text:style-name="T139">siūloma rengti šiuos planavimo dokumentus</text:span><text:span text:style-name="T140">:</text:span></text:p>
      <text:p text:style-name="P141">1)<text:span text:style-name="T142"><text:s/></text:span><text:span text:style-name="T143">Strateginiai veiklos planai</text:span><text:span text:style-name="T144"><text:s/></text:span>(esamas<text:s/>planavimo dokumento tipas, kuris atitinka Strateginio<text:s/>planavimo metodikoje nustatytą planavimo dokumento tipą. Šio dokumento paskirtis –<text:s/><text:soft-page-break/>suplanuojamos<text:s/>valstybės ir savivaldybių biudžetų asignavimų valdytojų<text:s/>programos<text:s/>3 metų laikotarpiui. Paminėtina, kad,<text:s/>priėmus SVĮ ir pakeitus Strateginio planavimo metodiką, strateginio veiklos plano forma keisis);</text:p>
      <text:p text:style-name="P145">2)<text:span text:style-name="T146"><text:s/></text:span><text:span text:style-name="T147">Veiksmų planai</text:span><text:span text:style-name="T148"><text:s/></text:span>(esamas<text:s/>planavimo dokumento tipas, kuris<text:s/>iš<text:s/>dalies<text:s/>atitinka Strateginio<text:s/>planavimo metodikoje nustatytą planavimo dokumento tipą.<text:s/><text:bookmark-start text:name="_Hlk24645572"/>SVĮ projekte siūloma nustatyti, kad<text:s/>veiksmų planai<text:s/>nebūtų privalomi<text:s/>ir<text:s/>galėtų<text:s/>būti<text:s/>rengiami<text:s/><text:bookmark-end text:name="_Hlk24645572"/>prireikus<text:s/>nustatyti<text:s/>vieno ar kelių strateginio valdymo dalyvių<text:s/>veiksmus, skirtus detaliau suplanuoti strateginiuose veiklos planuose nustatytų priemonių,<text:s/>projektų<text:s/>ir (arba) kitų įsipareigojimų<text:s/>įgyvendinimą).</text:p>
      <text:p text:style-name="P149">3)<text:s/>metiniai veiklos planai (esamas planavimo dokumento tipas, kuris atitinka<text:s/>Strateginio<text:s/>planavimo metodikoje nustatytą planavimo dokumento tipą,<text:s/>SVĮ projekte siūloma nustatyti,<text:s/>kad metiniai veiklos planai<text:s/>gali būti rengiami remiantis atskirų strateginio valdymo dalyvių veiklą reglamentuojančiais įstatymais<text:s/>ir skirti organizacijos atitinkamais metais veiklai suplanuoti.</text:p>
      <text:p text:style-name="P150">SVĮ projektu nesiekiama reglamentuoti visų galimai reikiamų<text:s/>asignavimų valdytojų veiklos dokumentų, nubrėžiančių veiksmų taktiką<text:s/>tam tikroje srityje (pvz.,<text:s/>savivaldybės atliekų tvarkymo, elektros tinklų jungimo ar pan.)<text:s/></text:p>
      <text:p text:style-name="P151">SVĮ projekte siūloma<text:s/>nustatyti<text:s/><text:span text:style-name="T152">pažangos lėšų planavimą</text:span><text:span text:style-name="T153">,<text:s/></text:span>t. y.<text:s/>kaip bus planuojamos pažangos lėšos siūlomuose nustatyti planavimo dokumentuose.<text:s/>Tęstinių lėšų planavimą<text:s/>siūloma<text:s/>vykdyti pagal Vyriausybės patvirtintas Lietuvos Respublikos valstybės biudžeto ir savivaldybių biudžetų sudarymo ir vykdymo taisykles.<text:s/></text:p>
      <text:p text:style-name="P154"><text:s/>SVĮ projekte siūloma nustatyti,<text:s/>kad pažangos<text:s/>išlaidos planuojamos tik<text:s/>į<text:s/>nacionalines<text:s/>plėtros programas<text:s/>arba<text:s/>regionų plėtros planus<text:s/>įtraukiamoms<text:s/>pažangos<text:s/>priemonėms.<text:s/>Pažangos lėšų planavimas prasidėtų kuriant NPP, kuriame būtų nustatyta bendroji finansinė projekcija nominalia reikšme<text:s/>visam<text:s/>NPP<text:s/>laikotarpiui visiems strateginiams tikslams kartu įgyvendinti<text:s/>ir<text:s/>nustatytos<text:s/><text:s/>finansinės projekcijos<text:s/>procentine išraiška kaip dalis bendrosios finansinės projekcijos, preliminariai planuojamos<text:s/>tam tikrai valstybės veiklos sričiai. Nustatoma, kada ir kaip finansinės projekcijos gali būti tikslinamos.<text:s/>Taip pat numatyta, kad<text:s/>nacionalines plėtros programas rengiančios institucijos,<text:s/>planuodamos<text:s/>nacionalinėms<text:s/>plėtros programoms<text:s/>įgyvendinti reikalingas pažangos<text:s/>išlaidas, negali viršyti<text:s/>finansinių<text:s/>projekcijų.<text:s/>Už tai bus atsakingas plėtros programų portfelio valdytojas, kurį skirs Vyriausybė ir kuris bus atsakingas už<text:s/>sklandų<text:s/>lėšų planavimo procesą<text:s/>ir NPP nustatytų strateginių tikslų ir pažangos uždavinių įgyvendinimo priežiūrą.<text:s/>Taip<text:s/>bus vykdomas programinis valdymas,<text:s/>kai strateginio valdymo sistemos dalyvių pažangos veikla planuojama ir įgyvendinama per<text:s/>atskirų valstybės valdymo sričių<text:s/>nacionalines plėtros programas, kurios<text:s/>sujungiamos į nacionalinių plėtros programų portfelį ir už kurių įgyvendinimą atsiskaitoma nacionalinių plėtros programų portfelio valdytojui.</text:p>
      <text:p text:style-name="P155">SVĮ projekte taip pat siūloma nustatyti<text:s/><text:span text:style-name="T156">strateginio valdymo sistemos valdysen</text:span><text:span text:style-name="T157">ą</text:span><text:s/>(planavimo dokumentų rengimo, tvirtinimo, įgyvendinimo, stebėsenos, vertinimo ir atsiskaitymo už juos nuostatas).<text:s/>SVĮ projekto IV skyrius nurodo, kad pagrindinė atsakomybė užtikrinant sklandų <text:s/>strateginio valdymo procesą<text:s/>tenka<text:s/>Lietuvos Respublikos Vyriausybei, kuri nustato proceso taisykles<text:s/>tvirtindama strateginio valdymo metodiką, Vyriausybė koordinuoja Valstybės pažangos strategijos,<text:s/><text:s/>Nacionalinio pažangos plano rengimą ir visų strateginio lygmens planavimo dokumentų įgyvendinimą. Vyriausybė įgalioja nacionalinių plėtros programų portfelio valdytoją, kuris prižiūri, kad planuojant ir vykdant nacionalines plėtros programas būtų nuosekliai, darniai ir efektyviai įgyvendinami Nacionaliniame pažangos plane nustatyti strateginiai tikslai ir pažangos uždaviniai ir apie tai teikia informaciją Vyriausybei Strateginio valdymo metodikoje nustatyta tvarka.</text:p>
      <text:p text:style-name="P158">Pažymėtina, kad<text:s/>priėmus<text:s/>SVĮ<text:s/>Vyriausybė tvirtins<text:s/>Strateginio valdymo metodiką, kurioje<text:s/>bus<text:s/>detalizuoti strateginio valdymo (planavimo, įgyvendinimo, stebėsenos, vertinimo ir kiti susiję) procesai bei jų atlikimo tvarka,<text:s/>programinio<text:s/>valdymo<text:s/>principai,<text:s/>detalizuotos<text:s/>konkrečių strateginio valdymo<text:s/>sistemos<text:s/>dalyvių teisės ir pareigos rengiant planavimo dokumentus<text:s/>(tokiu būdu siekiant užtikrinti visų strateginių tikslų ir pažangos uždavinių pasiekimu suinteresuotų strateginio valdymo dalyvių dalyvavimą).<text:s/>Pažymėtina, kad<text:s/>Vyriausybei<text:s/>nepavaldūs<text:s/>ir (arba) neatskaitingi<text:s/>asignavimų valdytojai<text:s/>bus<text:s/>įtraukiami<text:s/>į Valstybės pažangos strategijos ir Nacionalinio pažangos plano rengimo procesą Strateginio valdymo metodikos nustatyta tvarka<text:s/>kiek tai neprieštarauja jų statusui ir veiklą<text:s/><text:soft-page-break/>reglamentuojantiems teisės aktams.<text:s/>Planuojama, kad jie kaip ir kiti<text:s/>asignavimų valdytojai teiks pasiūlymus dėl Valstybės vystymosi krypčių, strateginių tikslų ir pažangos uždavinių bei poveikio rodiklių<text:s/>nustatymo.<text:s/></text:p>
      <text:p text:style-name="P159">Siekiant užtikrinti visuomenės įtraukimą į<text:s/>strateginio ir programavimo<text:s/>lygmens<text:s/>planavimo dokumentų rengimą ir taip sudaryti sąlygas pagerinti planavimo<text:s/>dokumentų<text:s/>kokybę bei atitiktį visuomenės poreikiams,<text:s/>siūloma nustatyti, kad<text:s/>planavimo dokumentus rengiantys subjektai Vyriausybės nustatyta tvarka<text:s/>privalėtų<text:s/>konsultuotis su visuomene.<text:bookmark-start text:name="_Hlk22068748"/></text:p>
      <text:p text:style-name="P160">Numatoma, kad SVĮ projekte siūloma įtvirtinti naujus strateginio valdymo sistemos dalyvius – už nacionalines plėtros programas<text:s/>įgyvendinančių projektų administravimą atsakingas biudžetines įstaigas, nacionalines plėtros įstaigas ir konkrečias viešąsias įstaigas.<text:s/>Tikimasi, kad tai padės užtikrinti tinkamas kompetencijas ne tik rengiant ir įgyvendinant projektus, bet ir vykdant jų įgyvendinimo priežiūrą bei pažangos stebėseną –<text:s/>tai<text:s/>svarbu taikant projektinio valdymo principus planavimo<text:s/>dokumentų<text:s/>įgyvendinimo procese.<text:s/>SVĮ<text:s/>projekte<text:s/>numatyta, kad<text:s/>minėtos<text:s/>įstaigos organizuotų<text:s/>projektų atranką, konsultuotų<text:s/>ir informuotų<text:s/>projektų rengėjus apie projektų rengimo ir įgyvendinimo reikalavimus, administruotų<text:s/>atrinktų projektų vykdymą, atliktų<text:s/>pažangos stebėseną, organizuotų<text:s/>projekto vykdytojo atsiskaitymą už pasiektus rezultatus.<text:s/>Pažymėtina, kad įgyvendinant plėtros programas ir Regionų plėtros programą numatoma įgyvendinti skatinamąsias finansines priemones pagal Nacionalinių plėtros įstaigų įstatymą. Efektyviam jų įgyvendinimui užtikrinti toms pačioms veikloms įgyvendinti kai kuriais atvejais teikiamas finansavimas derinant skatinamąsias finansines priemones su kitomis finansavimo formomis – tokiomis kaip subsidija ar grąžinamoji subsidija. Šių tiesiogiai su skatinamosiomis finansinėmis priemonėmis susijusių kitų finansavimo formų projektų administravimui būtina numatyti galimybę paskirti tas pačias nacionalines plėtros įstaigas, kurios administruoja atitinkamas skatinamąsias finansines <text:s/>priemones,<text:s/>nes<text:s/>jų įgyvendinimas turi būti tarpusavyje suderintas, reikalauja tų pačių kompetencijų ir projektų vykdytojams užtikrina vieno langelio principo įgyvendinimą.<text:s/><text:bookmark-end text:name="_Hlk22068748"/><text:s text:c="2"/></text:p>
      <text:p text:style-name="P161">Svarbu paminėti, kad<text:s/>Vyriausybė<text:s/>už pasiektą pažangą įgyvendinant Valstybės pažangos strategiją ir Nacionalinį pažangos planą<text:s/>atsiskaitys<text:s/>Seimui kartą per metus,<text:s/>informaciją apie tai pateikdama<text:s/>Viešojo sektoriaus atskaitomybės įstatymo nustatyta<text:s/>tvarka.<text:s/>Po<text:s/>ataskaitos<text:s/>svarstymo<text:s/>Seimas galėtų inicijuoti įvairių Vyriausybės tvirtinamų planavimo dokumentų peržiūrą ir (arba) keitimą. Tai reiškia, kad Seimas turės galimybę daryti įtaką strateginių tikslų ir uždavinių nustatymui ir stebėsenai, įvairių planavimo dokumentų rengimui ir įgyvendinimui, netgi tais atvejais, kai juos tvirtina ne pats Seimas, o Vyriausybė.<text:s/>Be to,<text:s/>pasiekta pažanga kartą per metus svarstoma Valstybės pažangos taryboje.<text:s/></text:p>
      <text:p text:style-name="P162">Teikiamame BSĮ projekte<text:s/>nustatoma, kad įstaigos, kurių vadovai yra valstybės biudžeto asignavimų valdytojai, ir joms numatyti asignavimai<text:s/><text:span text:style-name="T163">bus priskiriami valstybės veiklos sritims</text:span>. Taip pat nustatoma, kad kiekvienų metų valstybės biudžeto ir savivaldybių biudžetų finansinių rodiklių patvirtinimo įstatyme tvirtinami valstybės veiklos srityje siekiami pagrindiniai<text:s/>NPP<text:s/>nustatyti<text:s/>pažangos<text:s/>uždaviniai, jų vertinimo rodikliai ir atitinkamais biudžetiniais metais siektinos rodiklių reikšmės, kurių atitinkamoje valstybės veiklos srityje siekia ministerijos ir ministrų valdymo sričių įstaigos, kurių vadovai yra valstybės biudžeto asignavimų valdytojai.<text:span text:style-name="T164"><text:s/></text:span><text:span text:style-name="T165">Vyriausybė, rengdama kiekvienų metų valstybės biudžeto ir savivaldybių biudžetų finansinių rodiklių patvirtinimo įstatymo projektą</text:span><text:span text:style-name="T166">,</text:span><text:s/>pasiūlytų<text:s/>tvirtinti<text:s/>valstybės veiklos srityse ministerijų ir ministrų valdymo sričių įstaigų, kurių vadovai yra valstybės biudžeto asignavimų valdytojai, siekiamus<text:s/>pažangos<text:s/>uždavinius, jų vertinimo rodiklius ir rodiklių siektinas reikšmes;<text:s/>atsižvelgiant į tai,<text:s/>nebus kuriami nauji tikslai bei rodikliai.</text:p>
      <text:p text:style-name="P167">BSĮ projekte nustatoma, kad valstybės biudžeto asignavimų valdytojo vadovaujama įstaiga priskiriama tik vienai valstybės veiklos sričiai. Išimtis taikoma ministerijoms: viena ministerija gali būti priskiriama kelioms valstybės veiklos sritims<text:s/>jeigu tai suponuoja<text:s/><text:s/>ministrams pavestos<text:s/>valdymo sritys.</text:p>
      <text:p text:style-name="P168">Atkreiptinas dėmesys, kad Įstatymo projekte asignavimų valdytojo biudžeto programų skaičius neribojamas, tačiau nustatoma, kad biudžeto programa negali būti dalijama kelioms<text:s/><text:soft-page-break/>valstybės veiklos sritims. Jei ministerija priskiriama kelioms valstybės veiklos sritims, ji šioms sritims turėtų rengti atskiras biudžeto programas.</text:p>
      <text:p text:style-name="P169">Pagrindinis valstybės veiklos sričių išskyrimo tikslas<text:s/>–<text:s/>aiškiai ir visuomenei priimtinu būdu atskleisti, kokiose valstybės veiklos srityse veikia valstybės institucijos, finansuojamos iš valstybės biudžeto, kiek kiekvienai valstybės veiklos sričiai numatoma skirti valstybės biudžeto asignavimų atitinkamais biudžetiniais metais.<text:s/>Atkreiptinas dėmesys, kad tokį ar panašų valstybės veiklos sričių išskyrimą rekomenduoja Tarptautinio ekonominio bendradarbiavimo ir plėtros organizacija (EBPO), ją taiko kitos ES šalys, pvz. Estija,<text:s/>Nyderlandai, Prancūzija.</text:p>
      <text:p text:style-name="P170">BSĮ projekte nustatoma, kad valstybės veiklos sritys ir valstybės veiklos sritims priskiriamos įstaigos, kurių vadovai yra valstybės biudžeto asignavimų valdytojai, bus nustatomi Vyriausybės. Kiekviena įstaiga, kurios vadovas yra valstybės biudžeto asignavimų valdytojas, valstybės veiklos sričiai būtų priskiriama atsižvelgiant į tai, prie kurios srities būtų priskiriama daugiausia šios įstaigos funkcijų ir jai numatytų asignavimų.<text:s/></text:p>
      <text:p text:style-name="P171">Preliminariai numatoma, kad Vyriausybės nustatomose valstybės veiklos srityse atsispindės 16 pagrindinių valstybės veiklos sričių: valstybės valdymas ir viešasis administravimas; aplinka ir klimato kaita; energetika; viešieji finansai; verslo konkurencingumas; valstybės saugumas; viešoji tvarka; kultūra; socialinė apsauga ir užimtumas; transportas ir ryšiai; sveikata; švietimas, mokslas ir sportas; teisingumas; užsienio politika; žemės ir maisto ūkis, kaimo plėtra ir žuvininkystė; regioninė plėtra. Šios sritys bus susietos ir su šiuo metu atnaujinamos nacionalinės strateginio planavimo sistemos naujai rengiamais strateginio planavimo dokumentais (NPP,<text:s/>plėtros programomis), kurių įsigaliojimas numatomas nuo 2021 metų.<text:span text:style-name="T172"><text:s/></text:span></text:p>
      <text:p text:style-name="P173">Pagal BSĮ projektą valstybės biudžetas būtų planuojamas ir vykdomas taikant tiek funkcinę, tiek valstybės veiklos sričių klasifikaciją. Valstybės biudžeto sudarymo procesą susiejus su valstybės veiklos sritimis, nebūtų dubliuojama šiuo metu galiojanti funkcinė klasifikacija, nes kiekvienas asignavimų valdytojas (išskyrus kelias ministerijas) ir visi jo asignavimai būtų priskiriami vienai atitinkamai valstybės veiklos sričiai, o šiuo metu galiojančios funkcinės klasifikacijos taikymo taisyklės nesikeistų.</text:p>
      <text:p text:style-name="P174">Įstatymo projekte nustatoma, kad tam tikrų metų valstybės biudžeto ir savivaldybių biudžetų finansinių rodiklių patvirtinimo įstatymo projekte nustatoma bendra valstybės biudžeto asignavimų suma, skiriami asignavimai išlaidoms, iš jų – darbo užmokesčiui, ir turtui įsigyti. Siūloma, kad žvalgybos institucijoms <text:s/>asignavimai būtų skiriami neišskiriant iš jų darbo užmokesčio (šiuo metu asignavimai darbo užmokesčiui nėra išskiriami tik valstybinėms aukštosioms mokykloms), atsižvelgiant į Lietuvos Respublikos valstybės ir tarnybos paslapčių įstatymo nuostatas, kad žvalgybos institucijų kiekybinė ir personalinė sudėtis sudaro tarnybos paslaptį, todėl šia<text:s/>informacija nėra laisvai disponuojama.</text:p>
      <text:p text:style-name="P175">BSĮ 32 straipsnio pakeitimas parengtas siekiant sudaryti sąlygas efektyviai įgyvendinti skatinamąsias finansines priemones ir (arba) valdyti fondų fondus <text:s/>(toliau kartu – finansinės priemonės) ir užtikrinti, kad metams pasibaigus fondų fondo valdytojo ir (arba) finansinės priemonės, kai fondų fondas nesteigiamas, valdytojo disponuojamose sąskaitose esančios valstybės biudžeto lėšos nebūtų grąžinamos, siekiant užtikrinti finansinių priemonių įgyvendinimo tęstinumą, nepertraukiamumą ir įsipareigojimų finansų tarpininkams bei galutiniams naudos gavėjams (pvz., smulkiojo ir vidutinio verslo subjektams) vykdymą. Įgyvendinant finansines priemones sudaromos palankesnės sąlygos investicijoms į tas sritis, kur finansavimas rinkos sąlygomis yra nepakankamas ir (ar) neoptimalus. Tai itin aktualu rengiantis laikotarpiui po 2020 m., kai Lietuvai skiriamos Europos Sąjungos lėšos gali mažėti, o investuotos lėšos per finansines priemones grįš ir bus toliau naudojamos siekiant valstybės politikos tikslų.</text:p>
      <text:p text:style-name="P176">Įstatymo projekte atlikti kiti redakciniai patikslinimai.</text:p>
      <text:p text:style-name="P177">Įstatymo projekto nuostatos būtų taikomos<text:s/>sudarant<text:s/>2021 metų valstybės biudžetą.</text:p>
      <text:p text:style-name="P178">Atkreiptinas dėmesys, kad kartu teikiamas ir Investicijų įstatymo Nr.VIII-1312<text:s/>pakeitimas, kuriuo numatoma, kad Valstybės investicijų programa bus vykdoma iki 2020<text:s/>m. gruodžio 31 d.<text:s/>atrinktiems investicijų projektams, iki šių projektų įgyvendinimo<text:s/>pabaigos.<text:s/><text:soft-page-break/>Valstybės investicijų programos numatoma neberengti nuo 2026<text:s/>metų, kai bus baigti vykdyti visi į Valstybės investicijų programą įtraukti projektai.</text:p>
      <text:p text:style-name="P179">Visas SVĮ ir lydimųjų<text:s/>įstatymų paketas<text:s/>išskyrus<text:s/>SVĮ<text:s/><text:span text:style-name="T180">16<text:s/></text:span>straipsnio 2, 3<text:s/>ir<text:s/>4 dalies<text:s/><text:s/>nuostatas<text:s/>ir<text:s/>BSĮ<text:s/><text:span text:style-name="T181">1 straipsnio 1 ir 2 dalis, 3 straipsnį, 5 straipsnį, 6 straipsnį ir<text:s/></text:span><text:span text:style-name="T182">7</text:span><text:span text:style-name="T183"><text:s/></text:span><text:span text:style-name="T184">straipsnio 3</text:span><text:span text:style-name="T185"><text:s/>dalį,</text:span><text:s/>įsigalios nuo 2021 m.<text:s/></text:p>
      <text:p text:style-name="P186">Seimo nutarimo projekte „Dėl kai kurių Lietuvos Respublikos Seimo nutarimų pripažinimo netekusiais galios“<text:s/>numatomos pereinamojo laikotarpio nuostatos.<text:s/>Siūloma, kad<text:s/>dabar esamos<text:s/>Seimo patvirtintos<text:s/><text:s/>strategijos galiotų iki 2022 m. gruodžio<text:s/><text:span text:style-name="T187">3</text:span>1 d., kol bus<text:s/>parengta,<text:s/>patvirtinta Valstybės pažangos strategija<text:s/>„Lietuva 2050”.<text:s/>Šiuo metu dalyje patvirtintų strategijų yra numatytos<text:s/><text:bookmark-start text:name="_Hlk24964796"/>vizijos ir valstybės vystymosi kryptys iki<text:s/><text:span text:style-name="T188">2050 met</text:span>ų<text:bookmark-end text:name="_Hlk24964796"/>, kurios negali būti perkeltos į rengiamą Nacionalinį pažangos planą<text:s/>2021–2030 m., jų neapima ir Valstybės pažangos strategija „Lietuva 2030“.<text:s/>Planuojama, kad minėtos<text:s/>strategijų nuostatos galėtų būti perkeltos į nacionalines darbotvarkes ir valstybės pažangos strategiją<text:s/>„Lietuva 2050“. Todėl<text:s/>SVĮ projekte siūloma, kad Vyriausybė Seimui pateiktų<text:s/>tvirtinti Valstybės pažangos strategiją „Lietuva 2050“<text:s/>iki 2021 m. gruodžio 31 d.<text:s/>Planuojama, kad Valstybės pažangos strategija įsigaliotų nuo 2023 m. sausio 1 d.</text:p>
      <text:p text:style-name="P189">Seimo patvirtintas<text:s/>koncepcijas<text:s/>ir<text:s/>gaires, kurios<text:s/>nenustato<text:s/>vizijos ir valstybės vystymosi krypčių<text:s/>iki 2050 metų, siūloma pripažinti netekusiomis galios nuo<text:s/><text:span text:style-name="T190">202</text:span><text:span text:style-name="T191">1</text:span><text:span text:style-name="T192"><text:s/>m</text:span><text:span text:style-name="T193">.</text:span><text:s/>sausio 1 d.<text:s/>Šių dokumentų esminės<text:s/>nuostatos turėtų<text:s/>būti<text:s/>perkeltos ir jų<text:s/>įgyvendinimas suplanuotas rengiamame Nacionaliniame pažangos plane<text:s/>2021–2030<text:s/>m.,<text:s/>o<text:s/>įgyvendinimo priemonės suplanuotos nacionalinėse plėtros programose.<text:s/>Atkreiptinas dėmesys, kad visų šiuo metu galiojančių ilgalaikių strateginių planavimo dokumentų įgyvendinimui reikalingi10 metų trukmės strateginiai<text:s/>tikslai<text:s/>ir pažangos uždaviniai turi būti<text:s/>suplanuoti<text:s/>rengiamame 2021–2030 m. nacionaliniame pažangos plane.</text:p>
      <text:p text:style-name="P194"/>
      <text:p text:style-name="P195">Priėmus SVĮ projektą<text:s/>ir su juo susijusių įstatymų pakeitimo<text:s/>įstatymų<text:s/>projektus laukiama nauda:</text:p>
      <text:list text:style-name="LFO44" text:continue-numbering="true">
        <text:list-item>
          <text:p text:style-name="P196">Bus įtvirtintas<text:s/>naujas<text:s/>planavimo dokumentų sistemos modelis, integruojantis<text:s/>nacionalinio, teritorinio, regioninio ir vietos savivaldos planavimo procesus.<text:s/></text:p>
        </text:list-item>
        <text:list-item>
          <text:p text:style-name="P197">Bus sukurtos aiškios<text:s/>planavimo dokumentų tarpusavio sąsajos ir įtaka<text:s/>lėšų planavimui, taip pat nustatyta<text:s/>strateginio valdymo valdysena.<text:s/></text:p>
        </text:list-item>
        <text:list-item>
          <text:p text:style-name="P198">Beveik dviem trečdaliais<text:s/>sumažės<text:s/>planavimo dokumentų<text:s/>nacionaliniu<text:s/>lygiu skaičius ir<text:s/><text:s/>vertinimo kriterijų<text:s/>skaičius.</text:p>
        </text:list-item>
        <text:list-item>
          <text:p text:style-name="P199">Bus sukurtos prielaidos aiškesnei, skaidresnei<text:s/>informacijai apie<text:s/>valstybės<text:s/>biudžetą<text:s/>– bus išskirtos valstybės veiklos sritys, kurioms bus priskirtos visos valstybės biudžeto išlaidos, biudžeto programos. Sričių nustatymas leis aiškiai struktūrizuoti biudžetą, bus aiškiau visuomenei atskleidžiama, kokiose srityse veikia valstybės institucijos, kiek kiekvienai sričiai skiriama ir panaudojama biudžeto lėšų.</text:p>
        </text:list-item>
        <text:list-item>
          <text:p text:style-name="P200">Biudžeto projekto svarstymo metu ministerijoms ir ministrų valdymo sričių įstaigoms tvirtinant valstybės veiklos srityse siekiamus pagrindinius<text:s/>NPP<text:s/>nustatytus<text:s/>pažangos<text:s/>uždavinius, jų vertinimo rodiklius ir rodiklių faktines ir atitinkamais biudžetiniais metais siektinas reikšmes,<text:s/>bus paskatintos diskusijos Vyriausybėje, Seime, visuomenėje dėl pagrindinių valstybės tikslų, kuriuos planuojama pasiekti naudojant valstybės biudžeto lėšas.<text:s/></text:p>
        </text:list-item>
        <text:list-item>
          <text:p text:style-name="P201">Biudžeto vykdymo ataskaitose informacija taip pat bus struktūrizuojama pagal valstybės veiklos sritis, taip<text:s/>ne tik<text:s/>atskleidžiant,<text:s/>kiek lėšų panaudojo<text:s/>asignavimų<text:s/>valdytojai, bet ir parodant, kokie pagrindiniai<text:s/>NPP<text:s/>nustatyti<text:s/>pažangos<text:s/>uždaviniai ir kokios vertinimo rodiklių reikšmės buvo pasiekti.</text:p>
        </text:list-item>
        <text:list-item>
          <text:p text:style-name="P202">Valstybės veiklos sritys bus susietos su naujai rengiamais pagrindiniais valstybės strateginio planavimo dokumentais –<text:s/>NPP, plėtros programomis, kurie įsigalios nuo 2021 metų. Atitinkamai valstybės biudžeto asignavimų planavimas bus aiškiau susietas su nauja strateginio planavimo sistema.</text:p>
        </text:list-item>
        <text:list-item>
          <text:p text:style-name="P203">Bus sudarytos sąlygos įgyvendinti finansines priemones valstybės biudžeto lėšomis, užtikrintas projektų, finansuojamų per finansines priemones, tęstinumas.</text:p>
        </text:list-item>
      </text:list>
      <text:p text:style-name="P204"/>
      <text:p text:style-name="P205">5. Numatomo teisinio reguliavimo poveikio vertinimo rezultatai (jeigu rengiant įstatymų<text:s/>projektus<text:s/>toks vertinimas turi būti atliktas ir jų<text:s/>rezultatai nepateikiami atskiru dokumentu), galimos neigiamos priimtų<text:s/>įstatymų<text:s/>pasekmės ir kokių priemonių reikėtų imtis, kad tokių pasekmių būtų išvengta</text:p>
      <text:p text:style-name="P206">Priėmus SVĮ laukiami teigiami SVĮ projekto rezultatai, neigiamų pasekmių nenumatoma.</text:p>
      <text:p text:style-name="P207">Poveikis atitinkamai sričiai</text:p>
      <text:p text:style-name="P208">Priėmus SVĮ, strateginio valdymo sistema taptų nuoseklesnė, aiškesnė ir skaidresnė – ji apimtų visus svarbiausius <text:s/>strateginio valdymo sistemos dalyvius (įskaitant Seimą ir savivaldybes), susietų nacionalinio, teritorinio, regioninio ir vietos savivaldos planavimo procesus, jiems būtų taikomas<text:s/>bendras<text:s/>reglamentavimas. Priėmus SVĮ, būtų priimtas susitarimas tarp pagrindinių strateginio valdymo sistemos dalyvių dėl planavimo dokumentų tipų, jų struktūros (turinio) ir tarpusavio sąsajų. Todėl sumažėtų nacionaliniu lygiu planuojamų dokumentų (nuo ~290 iki ~100). Priėmus SVĮ planavimo dokumentai turėtų aiškias tarpusavio sąsajas, suderintus tikslus, uždavinius, aiškesnį finansavimo ir įgyvendinimo mechanizmą.<text:s/></text:p>
      <text:p text:style-name="P209">Efektyvesnė planavimo sistema taip pat lemtų didesnį stebėsenos sistemos efektyvumą. Sumažinus planavimo dokumentų skaičių, taip pat sumažėtų vertinimo kriterijų skaičius. Tai padėtų sumažinti administracinę naštą, taip pat<text:s/>leistų<text:s/>šalies mastu<text:s/>atlikti<text:s/>bendrą strateginių tikslų pasiekimo stebėseną ir užtikrinti tinkamą jų įgyvendinimą skirtinguose lygmenyse.<text:s/></text:p>
      <text:p text:style-name="P210">Teigiamas SVĮ priėmimo pasekmes turėtų pajusti visi strateginio valdymo sistemos dalyviai. Numatomas ilgalaikis sprendimo poveikis, su sąlyga, kad bus sudarytos tinkamos prielaidos SVĮ įgyvendinti. Tuo tikslu labai svarbu atnaujinti Strateginio planavimo metodiką, patvirtintą Vyriausybės 2002 m. birželio <text:s/>6 d. nutarimu Nr. 827.<text:s/></text:p>
      <text:p text:style-name="P211">Atkreiptinas dėmesys, kad<text:s/>siekiant<text:s/>suvienodinti<text:s/>planavimo procesus valstybiniu ir savivaldybių lygmeniu, priėmus SVĮ,<text:s/>valstybės biudžeto asignavimų valdytojai<text:s/>ir<text:s/>savivaldybių administracijos strateginius veiklos planus rengs vadovaudamosi bendra<text:s/>tvarka,<text:s/>nustatyta<text:s/>Strateginio valdymo metodikoje.<text:s/></text:p>
      <text:p text:style-name="P212">Pažymėtina, kad asignavimų perskirstymas tarp valstybės veiklos sričių bus galimas tik tikslinant atitinkamų metų valstybės<text:s/>biudžeto ir savivaldybių biudžetų finansinių rodiklių patvirtinimo įstatyme pagal valstybės veiklos sritis paskirstytus asignavimus. Todėl ministerijos, priskiriamos kelioms valstybės veiklos sritims (pagal ministrų valdymo sritis), negalės perskirstyti asignavimų tarp savo biudžeto programų, priskirtų skirtingoms valstybės veiklos sritims, nepatikslinus atitinkamų metų valstybės biudžeto ir savivaldybių biudžetų finansinių rodiklių patvirtinimo įstatymo.</text:p>
      <text:p text:style-name="P213">Poveikis valstybės finansams</text:p>
      <text:p text:style-name="P214">Priėmus SVĮ, pasireikštų teigiamas poveikis Lietuvos Respublikos valdžios sektoriaus finansams, valstybės finansinių įsipareigojimų, fiskalinės rizikos valdymui ir pan.: efektyvesnė planavimo ir stebėsenos sistema padidintų sprendimų priėmimo procesų orientaciją į rezultatus, sustiprėtų sąsajos tarp valstybės, savivaldybių biudžetų planavimo ir strateginių tikslų pasiekimo.<text:s/></text:p>
      <text:p text:style-name="P215">Siekiant užtikrinti tinkamą SVĮ įgyvendinimą, valstybės biudžete reikės numatyti<text:s/>papildomų<text:s/>biudžetinių, nacionalinių plėtros ir SVĮ nurodytų viešųjų įstaigų išlaikymo<text:s/>išlaidų, siekiant, kad jos galėtų vykdyti 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216">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text:p>
      <text:p text:style-name="P217">Poveikis administracinei naštai</text:p>
      <text:soft-page-break/>
      <text:p text:style-name="P218">Kaip jau minėta, SVĮ priėmimas sudarys sąlygas sumažinti planavimo dokumentų skaičių, dėl<text:s/>to<text:s/>taip pat sumažėtų vertinimo kriterijų skaičius ir administracinė našta juos stebint, analizuojant ir vertinant.<text:s/></text:p>
      <text:p text:style-name="P219">Priėmus SVĮ ir jo įgyvendinimą detalizuojančius teisės aktus, taip pat numatoma modernizuoti Stebėsenos informacinę sistemą (SIS), siekiant automatizuoti atnaujintus strateginio valdymo (planavimo, stebėsenos, analizės, atsiskaitymo ir kt.) procesus. Taip<text:s/>SVĮ priėmimas prisidės prie administracinės naštos mažinimo strateginio valdymo sistemos dalyviams.</text:p>
      <text:p text:style-name="P220"/>
      <text:p text:style-name="P221">6. Kokią įtaką priimti<text:s/>įstatymai<text:s/>turės kriminogeninei situacijai, korupcijai</text:p>
      <text:p text:style-name="P222">SVĮ projektas ir susijusių įstatymų<text:s/>pakeitimų<text:s/>projektai<text:s/>nesusiję su įtaka kriminogeninei situacijai.<text:s/></text:p>
      <text:p text:style-name="P223"/>
      <text:p text:style-name="P224">7. Kaip įstatymų<text:s/>įgyvendinimas atsilieps verslo sąlygoms ir jo plėtrai</text:p>
      <text:p text:style-name="P225">Nors SVĮ nebūtų tiesiogiai taikomas verslo subjektams, tačiau jo priėmimas netiesiogiai prisidėtų prie teigiamo poveikio verslo aplinkos gerinimui – didesnis strateginio valdymo sistemos apibrėžtumas, efektyvesnė stebėsenos sistema prisidėtų didinant verslo pasitikėjimą viešuoju valdymu ir sprendimų priėmimo procesais.</text:p>
      <text:p text:style-name="P226">Priėmus siūlomą<text:s/>BSĮ<text:s/>projekto 32 straipsnio pakeitimą,<text:s/>numatoma teigiama įtaka verslo sąlygoms ir jo plėtrai. Finansavimo šaltinių prieinamumą verslui Lietuvoje ženkliai padidino finansinių priemonių, finansuojamų Europos Sąjungos struktūrinių fondų ir (arba) grįžusiomis lėšomis, pasiūla ir galimybė derinti skirtingas, viena kitą papildančias priemones. Grįžusias finansinių priemonių lėšas galima panaudoti kelis kartus, iš jų gali būti finansuojamos<text:s/><text:span text:style-name="T227">naujos priemonės verslo ar viešajame sektoriuje, neskiriant papildomų nacionalinio biudžeto lėšų.<text:s/></text:span><text:span text:style-name="T228">Tokios finansinės priemonės kaip lengvatinės paskolos, garantijos, investicijos į įmonių kapitalą neiškreipia konkurencijos tarp įmonių ir suteikia galimybę didesniam viešojo sektoriaus ir verslo subjektų skaičiui gauti reikalingą finansavimą,<text:s/></text:span><text:span text:style-name="T229">sumažinti investicijų kainą</text:span><text:span text:style-name="T230">,</text:span><text:span text:style-name="T231"><text:s/>pritraukia daugiau privačių investicijų, skatina naujų darbo vietų kūrimą ir jų išlaikymą, taip pat prisideda prie bendrojo vidaus produkto augimo.</text:span></text:p>
      <text:p text:style-name="P232"/>
      <text:p text:style-name="P233">8. Įstatymų<text:s/>įtraukimas<text:s/>į teisinę sistemą, kokius teisės aktus būtina priimti, kokius galiojančius teisės aktus reikia pakeisti ar pripažinti netekusiais galios</text:p>
      <text:p text:style-name="P234">Kartu su<text:s/>SVĮ projektu teikiami<text:s/>susijusių<text:s/>įstatymų pakeitimo<text:s/>įstatymų<text:s/>projektai:<text:s/></text:p>
      <text:p text:style-name="P235"/>
      <text:p text:style-name="P236"><text:span text:style-name="T237">8.1.</text:span><text:span text:style-name="T238"><text:s/></text:span><text:span text:style-name="T239">Seimo nutarimo projektas</text:span><text:span text:style-name="T240">, kuriuo<text:s/></text:span><text:span text:style-name="T241">siūloma pripažinti netekusiais galios<text:s/></text:span><text:span text:style-name="T242">Seimo patvirtintas strategijas ar kitus ilgos trukmės planavimo dokumentus, kurių<text:s/></text:span><text:span text:style-name="T243">esmines<text:s/></text:span><text:span text:style-name="T244">nuostatas siūlom</text:span><text:span text:style-name="T245">a</text:span><text:span text:style-name="T246"><text:s/>perkelti į šiuo metu rengiamą 2021–2030 m.<text:s/></text:span><text:span text:style-name="T247">n</text:span><text:span text:style-name="T248">acionalinį pažangos planą.</text:span><text:span text:style-name="T249"><text:s/></text:span><text:span text:style-name="T250">T</text:span><text:span text:style-name="T251">aip siekiama užtikrinti sklandų perėjimą prie naujos strateginio valdymo sistemos funkcionavimo.</text:span><text:span text:style-name="T252"><text:s/></text:span></text:p>
      <text:p text:style-name="P253">Planavimo dokumentai, kuriuos nuo 2021 m. sausio 1 d. siūloma pripažinti netekusiais galios, jų esmines nuostatas perkeliant<text:s/>į<text:s/>2021–2030 m.<text:s/>nacionalinį pažangos planą:<text:s/></text:p>
      <text:list text:style-name="LFO46" text:continue-numbering="true">
        <text:list-item>
          <text:p text:style-name="P254">Lietuvos Respublikos Seimo 2010 m. birželio 30 d. nutarimas Nr. XI-977 „Dėl Lietuvos kultūros politikos kaitos gairių patvirtinimo“;<text:s/></text:p>
        </text:list-item>
        <text:list-item>
          <text:p text:style-name="P255">Lietuvos Respublikos Seimo 2003 m. gegužės 20 d. nutarimas Nr. IX-1569 „Dėl Vaiko gerovės valstybės politikos koncepcijos patvirtinimo“;<text:s/></text:p>
        </text:list-item>
        <text:list-item>
          <text:p text:style-name="P256">Lietuvos Respublikos Seimo 2012 m. kovo 29 d. nutarimas Nr. XI-1954 „Dėl Vaiko teisių apsaugos institucijų sistemos pertvarkos koncepcijos patvirtinimo“;<text:s/></text:p>
        </text:list-item>
        <text:list-item>
          <text:p text:style-name="P257">Lietuvos Respublikos Seimo 2017 m. liepos 11 d. nutarimas Nr. XIII-627 „Dėl Bendrojo ugdymo mokyklos kaitos gairių patvirtinimo“;<text:s/></text:p>
        </text:list-item>
        <text:list-item>
          <text:p text:style-name="P258">Lietuvos Respublikos Seimo 2016 m. rugsėjo 27 d. nutarimas Nr. XII-2654 „Dėl Lietuvos mokslo ir inovacijų politikos kaitos gairių patvirtinimo“;</text:p>
        </text:list-item>
        <text:list-item>
          <text:p text:style-name="P259">Lietuvos Respublikos Seimo 2018 m. gruodžio 13 d. nutarimas<text:s/>Nr. XIII-1765 „Dėl Valstybinės<text:s/>narkotikų, tabako ir alkoholio kontrolės ir vartojimo prevencijos 2018–2028 metų programos patvirtinimo“.</text:p>
        </text:list-item>
      </text:list>
      <text:soft-page-break/>
      <text:p text:style-name="P260"><text:span text:style-name="T261">Planavimo dokumentai, kuriuos nuo 202</text:span><text:span text:style-name="T262">3</text:span><text:span text:style-name="T263"><text:s/>m. sausio 1 d. siūloma pripažinti netekusiais galios, jų esmines nuostatas perkeliant į Valstybės pažangos strategiją „Lietuva<text:s/></text:span><text:span text:style-name="T264">2050</text:span><text:span text:style-name="T265">“</text:span><text:span text:style-name="T266"><text:s/>ir<text:s/></text:span><text:bookmark-start text:name="_Hlk24965264"/><text:span text:style-name="T267">10 metų trukmės strateginius tikslus ir pažangos uždavinius suplanuojant</text:span><text:s/><text:span text:style-name="T268">rengiam</text:span><text:span text:style-name="T269">ame</text:span><text:span text:style-name="T270"><text:s/>2021–2030 m. nacionalin</text:span><text:span text:style-name="T271">iame</text:span><text:span text:style-name="T272"><text:s/>pažangos plan</text:span><text:span text:style-name="T273">e</text:span><text:bookmark-end text:name="_Hlk24965264"/><text:span text:style-name="T274">:</text:span></text:p>
      <text:list text:style-name="LFO50" text:continue-numbering="true">
        <text:list-item>
          <text:p text:style-name="P275">Lietuvos Respublikos Seimo 2015 m. balandžio 16 d. nutarimas Nr. XII-1626 „Dėl Nacionalinės aplinkos apsaugos strategijos patvirtinimo“<text:s/>su visais pakeitimais ir papildymais;<text:s/></text:p>
        </text:list-item>
        <text:list-item>
          <text:p text:style-name="P276">Lietuvos Respublikos Seimo 2012 m. lapkričio 6 d. nutarimas Nr. XI-2375 „Dėl Nacionalinės klimato kaitos valdymo politikos strategijos patvirtinimo“;<text:s/></text:p>
        </text:list-item>
        <text:list-item>
          <text:p text:style-name="P277">Lietuvos Respublikos Seimo 2012 m. birželio 26 d. nutarimas Nr. XI-2133 „Dėl Nacionalinės energetinės nepriklausomybės strategijos patvirtinimo“ su visais pakeitimais ir papildymais;<text:s/></text:p>
        </text:list-item>
        <text:list-item>
          <text:p text:style-name="P278">Lietuvos Respublikos Seimo 2018 m. rugsėjo 20 d. nutarimas Nr. XIII-1484 „Dėl Demografijos, migracijos ir integracijos politikos 2018–2030 metų strategijos patvirtinimo“;<text:span text:style-name="T279"><text:s/></text:span></text:p>
        </text:list-item>
        <text:list-item>
          <text:p text:style-name="P280">Lietuvos Respublikos Seimo 2014 m. birželio 26 d. nutarimas Nr. XII-964 „Dėl Lietuvos sveikatos 2014–2025 metų strategijos patvirtinimo“ su visais pakeitimais ir papildymais;<text:s/></text:p>
        </text:list-item>
        <text:list-item>
          <text:p text:style-name="P281">Lietuvos Respublikos Seimo 2007 m. balandžio 3 d. nutarimas Nr. X-1070 „Dėl Psichikos sveikatos strategijos patvirtinimo“;<text:span text:style-name="T282"><text:s/></text:span></text:p>
        </text:list-item>
        <text:list-item>
          <text:p text:style-name="P283">Lietuvos Respublikos Seimo 2013 m. gruodžio 23 d. nutarimas Nr. XII-745 „Dėl Valstybinės švietimo 2013–2022 metų strategijos patvirtinimo“.<text:s/></text:p>
        </text:list-item>
      </text:list>
      <text:p text:style-name="P284"/>
      <text:p text:style-name="P285"><text:span text:style-name="T286">8.2.</text:span><text:span text:style-name="T287"><text:s/></text:span><text:span text:style-name="T288">Susijusi</text:span><text:span text:style-name="T289">ų</text:span><text:span text:style-name="T290"><text:s/>įstatymų pakeitimo</text:span><text:s/><text:span text:style-name="T291">įstatymų</text:span><text:span text:style-name="T292"><text:s/>projekt</text:span><text:span text:style-name="T293">ai, kuriuose<text:s/></text:span><text:span text:style-name="T294">siūloma panaikinti<text:s/></text:span><text:span text:style-name="T295">arba<text:s/></text:span><text:span text:style-name="T296">tikslinti</text:span><text:span text:style-name="T297"><text:s/></text:span><text:span text:style-name="T298">nuostatas, įpareigojančias<text:s/></text:span><text:span text:style-name="T299">Seimą tvirtinti</text:span><text:span text:style-name="T300"><text:s/>strategijas ar<text:s/></text:span><text:span text:style-name="T301">kitus ilgos trukmės planavimo dokumentus</text:span><text:span text:style-name="T302">,<text:s/></text:span><text:span text:style-name="T303">nes</text:span><text:span text:style-name="T304"><text:s/>minėtu Seimo nutarimu<text:s/></text:span><text:span text:style-name="T305">juos<text:s/></text:span><text:span text:style-name="T306">siūloma nuo 2021</text:span><text:span text:style-name="T307"><text:s/>m. sausio 1 d. pripažinti netekusiais galios, o jų<text:s/></text:span><text:span text:style-name="T308">esmines<text:s/></text:span><text:span text:style-name="T309">nuostatas – perkelti į šiuo metu rengiamą 2021–2030 m.<text:s/></text:span><text:span text:style-name="T310">n</text:span><text:span text:style-name="T311">acionalinį pažangos planą.<text:s/></text:span>Susijusių įstatymų pakeitimo<text:s/>įstatymų<text:s/>projektuose taip pat siūloma patikslinti<text:s/>ir<text:s/>kitas nuostatas, susijusias su planavimo dokumentų rengimu ir įgyvendinimu – taip siekiama užtikrinti jų suderinamumą su SVĮ projektu. Atitinkamai s<text:span text:style-name="T312">iūlomi keisti įstatymai</text:span><text:span text:style-name="T313"><text:s/>ir jų pakeitimo<text:s/></text:span>įstatymų<text:span text:style-name="T314"><text:s/></text:span><text:span text:style-name="T315">projektai</text:span><text:span text:style-name="T316">:</text:span></text:p>
      <text:list text:style-name="LFO47" text:continue-numbering="true">
        <text:list-item>
          <text:p text:style-name="P317">Lietuvos Respublikos aplinkos apsaugos įstatymo Nr. I-2223 1, 5 ir 6 straipsnių pakeitimo įstatymas;</text:p>
        </text:list-item>
        <text:list-item>
          <text:p text:style-name="P318"><text:span text:style-name="T319">Lietuvos Respublikos</text:span><text:span text:style-name="T320"><text:s/></text:span>energetikos įstatymo Nr. IX-884 2, 4, 5, 6,<text:s/>7,<text:s/>13<text:span text:style-name="T321">1</text:span>, 14, 15, 18 ir 27 straipsnių pakeitimo<text:s/><text:span text:style-name="T322">įstatymas;</text:span><text:span text:style-name="T323"><text:s/></text:span></text:p>
        </text:list-item>
        <text:list-item>
          <text:p text:style-name="P324"><text:span text:style-name="T325">Lietuvos Respublikos</text:span><text:span text:style-name="T326"><text:s/></text:span>sporto įstatymo Nr. I-1151 6, 7 ir 8 straipsnių pakeitimo<text:s/><text:span text:style-name="T327">įstatymas;</text:span><text:span text:style-name="T328"><text:s/></text:span></text:p>
        </text:list-item>
        <text:list-item>
          <text:p text:style-name="P329"><text:span text:style-name="T330">Lietuvos Respublikos</text:span><text:span text:style-name="T331"><text:s/></text:span>sveikatos sistemos įstatymo Nr. I-552 6, 46,<text:s/>60,<text:s/>61, 64, 65, 67 ir 68 straipsnių pakeitimo<text:s/><text:span text:style-name="T332">įstatymas;</text:span><text:span text:style-name="T333"><text:s/></text:span></text:p>
        </text:list-item>
        <text:list-item>
          <text:p text:style-name="P334"><text:span text:style-name="T335">Lietuvos Respublikos</text:span><text:span text:style-name="T336"><text:s/></text:span>švietimo įstatymo Nr. I-1489<text:s/>2,<text:s/>54, 55,<text:s/>56,<text:s/>58 ir 66 straipsnių pakeitimo<text:s/><text:span text:style-name="T337">įstatymas;</text:span><text:span text:style-name="T338"><text:s/></text:span></text:p>
        </text:list-item>
        <text:list-item>
          <text:p text:style-name="P339"><text:span text:style-name="T340">Lietuvos Respublikos</text:span><text:span text:style-name="T341"><text:s/></text:span>technologijų ir inovacijų įstatymo Nr. XIII-1414 7, 11<text:s/>ir 17<text:s/>straipsnių pakeitimo<text:s/><text:span text:style-name="T342">įstatymas;<text:s/></text:span></text:p>
        </text:list-item>
        <text:list-item>
          <text:p text:style-name="P343"><text:span text:style-name="T344">Lietuvos Respublikos turizmo įstatymo Nr. VIII-667<text:s/></text:span><text:span text:style-name="T345">2,<text:s/></text:span><text:span text:style-name="T346">36, 37, 38, 39, 40 ir 41 straipsnių pakeitimo įstatymas;</text:span><text:span text:style-name="T347"><text:s/></text:span></text:p>
        </text:list-item>
        <text:list-item>
          <text:p text:style-name="P348"><text:span text:style-name="T349">Lietuvos Respublikos</text:span><text:span text:style-name="T350"><text:s/></text:span>visuomenės sveikatos<text:s/>priežiūros<text:s/>įstatymo Nr. IX-886 10, 18, 20 ir 36 straipsnių pakeitimo<text:s/><text:span text:style-name="T351">įstatymas</text:span><text:span text:style-name="T352">;</text:span></text:p>
        </text:list-item>
        <text:list-item>
          <text:p text:style-name="P353"><text:s/>Lietuvos Respublikos korupcijos prevencijos įstatymo Nr. IX-904 7, 13, 14 ir 15 straipsnių pakeitimo įstatymas<text:span text:style-name="T354">.<text:s/></text:span></text:p>
        </text:list-item>
      </text:list>
      <text:p text:style-name="P355"/>
      <text:p text:style-name="P356"><text:span text:style-name="T357">8.3.<text:s/></text:span><text:span text:style-name="T358">Susijusių įstatymų pakeitimo<text:s/></text:span><text:span text:style-name="T359">įstatymų</text:span><text:span text:style-name="T360"><text:s/></text:span><text:span text:style-name="T361">projektai, kuriuose siūloma<text:s/></text:span><text:span text:style-name="T362">patikslinti<text:s/></text:span><text:span text:style-name="T363">nuostatas, įpareigojančias<text:s/></text:span><text:span text:style-name="T364">Vyriausybę<text:s/></text:span><text:span text:style-name="T365">tvirtinti<text:s/></text:span><text:span text:style-name="T366">planavimo dokumentus</text:span><text:span text:style-name="T367">,<text:s/></text:span><text:span text:style-name="T368">kurie neatitinka<text:s/></text:span>SVĮ<text:s/><text:soft-page-break/>projekte siūlomo<text:s/>nustatyti reglamentavimo. Atitinkamai s<text:span text:style-name="T369">iūlomi keisti įstatymai</text:span><text:span text:style-name="T370"><text:s/>ir jų pakeitimo<text:s/></text:span>įstatymų<text:span text:style-name="T371"><text:s/></text:span><text:span text:style-name="T372">projektai</text:span><text:span text:style-name="T373">:</text:span></text:p>
      <text:list text:style-name="LFO43">
        <text:list-item text:start-value="1">
          <text:p text:style-name="P374">Lietuvos Respublikos aplinkos oro apsaugos įstatymo Nr. VIII-1392 10 straipsnio pakeitimo įstatymas;</text:p>
        </text:list-item>
      </text:list>
      <text:list text:style-name="LFO43" text:continue-numbering="true">
        <text:list-item>
          <text:p text:style-name="P375">Lietuvos Respublikos apsaugos nuo smurto artimoje aplinkoje įstatymo Nr. XI-1425 4, 8, 14 ir 15 straipsnių pakeitimo įstatymas;</text:p>
        </text:list-item>
      </text:list>
      <text:list text:style-name="LFO43" text:continue-numbering="true">
        <text:list-item>
          <text:p text:style-name="P376">Lietuvos Respublikos atsinaujinančių išteklių energetikos įstatymo Nr. XI-1375<text:s/>2,<text:s/>5, 6, 13, 22, 50 ir 52 straipsnių pakeitimo įstatymas;</text:p>
        </text:list-item>
      </text:list>
      <text:list text:style-name="LFO43" text:continue-numbering="true">
        <text:list-item>
          <text:p text:style-name="P377">Lietuvos Respublikos<text:s/>bibliotekų<text:s/>įstatymo Nr.<text:s/>I-920<text:s/>4, 6 ir 9<text:s/>straipsnių<text:s/>pakeitimo<text:s/>įstatymas;</text:p>
        </text:list-item>
      </text:list>
      <text:list text:style-name="LFO43" text:continue-numbering="true">
        <text:list-item>
          <text:p text:style-name="P378">Lietuvos Respublikos biudžeto sandaros įstatymo Nr. I-430 2, 8, 17, 18, 32 straipsnių pakeitimo ir Įstatymo papildymo 14<text:span text:style-name="T379">1</text:span><text:s/>straipsniu įstatymo projektas</text:p>
        </text:list-item>
      </text:list>
      <text:list text:style-name="LFO43" text:continue-numbering="true">
        <text:list-item>
          <text:p text:style-name="P380">Lietuvos Respublikos<text:s/>dokumentų ir archyvų<text:s/>įstatymo Nr.<text:s/>I-1115 5<text:s/>straipsnio<text:s/>pakeitimo<text:s/>įstatymas;</text:p>
        </text:list-item>
      </text:list>
      <text:list text:style-name="LFO43" text:continue-numbering="true">
        <text:list-item>
          <text:p text:style-name="P381">Lietuvos Respublikos<text:s/>etninės kultūros valstybinės globos pagrindų<text:s/>įstatymo Nr. VIII- 1328<text:s/>6<text:span text:style-name="T382">1</text:span><text:s/>ir 8<text:s/>straipsnių<text:s/>pakeitimo<text:s/>įstatymas;</text:p>
        </text:list-item>
      </text:list>
      <text:list text:style-name="LFO43" text:continue-numbering="true">
        <text:list-item>
          <text:p text:style-name="P383">Lietuvos Respublikos<text:s/>Ignalinos atominės elektrinės eksploatavimo nutraukimo<text:s/>įstatymo Nr. VIII-1661<text:s/>2<text:s/>straipsnio pakeitimo<text:s/>ir<text:s/>Įstatymo<text:s/>papildymo 1<text:span text:style-name="T384">1</text:span><text:span text:style-name="T385"><text:s/></text:span>straipsniu<text:s/>įstatymas;</text:p>
        </text:list-item>
      </text:list>
      <text:list text:style-name="LFO43" text:continue-numbering="true">
        <text:list-item>
          <text:p text:style-name="P386">Lietuvos Respublikos jūros aplinkos apsaugos įstatymo Nr. VIII-512 3, 4, 6 straipsnių<text:s/>ir<text:s/>antrojo skirsnio pavadinimo <text:s/>pakeitimo įstatymas;</text:p>
        </text:list-item>
      </text:list>
      <text:list text:style-name="LFO43" text:continue-numbering="true">
        <text:list-item>
          <text:p text:style-name="P387">Lietuvos Respublikos kibernetinio saugumo įstatymo Nr. XII-1428<text:s/>2,<text:s/>4, 5 ir 6 straipsnių pakeitimo įstatymas;</text:p>
        </text:list-item>
      </text:list>
      <text:list text:style-name="LFO43" text:continue-numbering="true">
        <text:list-item>
          <text:p text:style-name="P388">Lietuvos Respublikos miškų įstatymo Nr. I-671 5 straipsnio pakeitimo įstatymas;</text:p>
        </text:list-item>
      </text:list>
      <text:list text:style-name="LFO43" text:continue-numbering="true">
        <text:list-item>
          <text:p text:style-name="P389">Lietuvos Respublikos mokslo ir studijų įstatymo Nr. XI-242<text:s/>4,<text:s/>20 ir 24 straipsnių pakeitimo įstatymas;</text:p>
        </text:list-item>
      </text:list>
      <text:list text:style-name="LFO43" text:continue-numbering="true">
        <text:list-item>
          <text:p text:style-name="P390">Lietuvos Respublikos<text:s/>muziejų<text:s/>įstatymo Nr.<text:s/>I-930<text:s/>12<text:s/>ir<text:s/>13<text:s/><text:s/>straipsnių<text:s/>pakeitimo<text:s/>įstatymas;</text:p>
        </text:list-item>
      </text:list>
      <text:list text:style-name="LFO43" text:continue-numbering="true">
        <text:list-item>
          <text:p text:style-name="P391"><text:span text:style-name="T392">Lietuvos Respublikos nacionalinio saugumo pagrindų įstatymo Nr. VIII-49 5 straipsnio ir įstatymo priedėlio pakeitimo įstatym</text:span><text:span text:style-name="T393">as</text:span><text:span text:style-name="T394">;</text:span><text:span text:style-name="T395"><text:s/></text:span></text:p>
        </text:list-item>
      </text:list>
      <text:list text:style-name="LFO43" text:continue-numbering="true">
        <text:list-item>
          <text:p text:style-name="P396"><text:span text:style-name="T397">Lietuvos Respublikos</text:span><text:span text:style-name="T398"><text:s/></text:span>neįgaliųjų socialinės integracijos įstatymo Nr. I-2044 6 ir 16 straipsnių pakeitimo<text:s/><text:span text:style-name="T399">įstatymas;</text:span><text:span text:style-name="T400"><text:s/></text:span></text:p>
        </text:list-item>
      </text:list>
      <text:list text:style-name="LFO43" text:continue-numbering="true">
        <text:list-item>
          <text:p text:style-name="P401"><text:span text:style-name="T402">Lietuvos Respublikos</text:span><text:span text:style-name="T403"><text:s/></text:span>neformaliojo suaugusiųjų švietimo ir tęstinio mokymosi įstatymo Nr. VIII-822 8, 12 ir 17 straipsnių pakeitimo<text:s/><text:span text:style-name="T404">įstatymas;</text:span><text:span text:style-name="T405"><text:s/></text:span></text:p>
        </text:list-item>
      </text:list>
      <text:list text:style-name="LFO43" text:continue-numbering="true">
        <text:list-item>
          <text:p text:style-name="P406"><text:span text:style-name="T407">Lietuvos Respublikos radioaktyviųjų atliekų tvarkymo įstatymo Nr. VIII-1190<text:s/></text:span><text:span text:style-name="T408">2,<text:s/></text:span><text:span text:style-name="T409">4,</text:span><text:span text:style-name="T410"><text:s/>5,</text:span><text:span text:style-name="T411"><text:s/>16, 17 ir 21 straipsnių pakeitimo įstatymas;</text:span><text:span text:style-name="T412"><text:s/></text:span></text:p>
        </text:list-item>
      </text:list>
      <text:list text:style-name="LFO43" text:continue-numbering="true">
        <text:list-item>
          <text:p text:style-name="P413"><text:span text:style-name="T414">Lietuvos Respublikos</text:span><text:span text:style-name="T415"><text:s/></text:span>saugaus eismo automobilių keliais įstatymo Nr. VIII-2043 7, 8, 9 ir 10 straipsnių pakeitimo<text:s/><text:span text:style-name="T416">įstatymas;</text:span><text:span text:style-name="T417"><text:s/></text:span></text:p>
        </text:list-item>
      </text:list>
      <text:list text:style-name="LFO43" text:continue-numbering="true">
        <text:list-item>
          <text:p text:style-name="P418"><text:span text:style-name="T419">Lietuvos Respublikos šilumos ūkio įstatymo Nr. IX-1565 2, 3, 6, 7, 8,<text:s/></text:span><text:bookmark-start text:name="_Hlk22300743"/><text:span text:style-name="T420">8</text:span><text:span text:style-name="T421">1</text:span><text:bookmark-end text:name="_Hlk22300743"/><text:span text:style-name="T422">, 9, 10 ir 33 straipsni</text:span><text:span text:style-name="T423">ų</text:span><text:span text:style-name="T424"><text:s/>pakeitimo įstatymas;</text:span><text:span text:style-name="T425"><text:s/></text:span></text:p>
        </text:list-item>
      </text:list>
      <text:list text:style-name="LFO43" text:continue-numbering="true">
        <text:list-item>
          <text:p text:style-name="P426"><text:span text:style-name="T427">Lietuvos Respublikos</text:span><text:span text:style-name="T428"><text:s/></text:span>tautinio paveldo produktų įstatymo Nr. VIII-822 4, 6, 7 ir 8 straipsnių pakeitimo<text:s/><text:span text:style-name="T429">įstatymas;</text:span><text:span text:style-name="T430"><text:s/></text:span></text:p>
        </text:list-item>
      </text:list>
      <text:list text:style-name="LFO43" text:continue-numbering="true">
        <text:list-item>
          <text:p text:style-name="P431"><text:span text:style-name="T432">Lietuvos Respublikos teritorijų planavimo įstatymo Nr.<text:s/></text:span><text:span text:style-name="T433">I-11</text:span><text:span text:style-name="T434">20</text:span><text:span text:style-name="T435"><text:s/>2, 7, 11, 13, 14, 16, 17, 25 ir 26 straipsnių pakeitimo įstatymas;</text:span><text:span text:style-name="T436"><text:s/></text:span></text:p>
        </text:list-item>
      </text:list>
      <text:list text:style-name="LFO43" text:continue-numbering="true">
        <text:list-item>
          <text:p text:style-name="P437"><text:span text:style-name="T438">Lietuvos Respublikos</text:span><text:span text:style-name="T439"><text:s/></text:span>vartotojų teisių apsaugos įstatymo Nr. I-657 10 ir 17 straipsnių pakeitimo<text:s/><text:span text:style-name="T440">įstatymas</text:span><text:span text:style-name="T441">;</text:span></text:p>
        </text:list-item>
      </text:list>
      <text:list text:style-name="LFO43" text:continue-numbering="true">
        <text:list-item>
          <text:p text:style-name="P442">Lietuvos Respublikos<text:s/>vietos savivaldos<text:s/>įstatymo Nr.<text:s/>I-533<text:s/><text:span text:style-name="T443">6<text:s/></text:span>ir<text:span text:style-name="T444"><text:s/></text:span>10<text:span text:style-name="T445">3</text:span><text:s/>straipsnio<text:s/>pakeitimo<text:s/>įstatymas;</text:p>
        </text:list-item>
      </text:list>
      <text:list text:style-name="LFO43" text:continue-numbering="true">
        <text:list-item>
          <text:p text:style-name="P446">Lietuvos Respublikos investicijų įstatymo Nr. VIII-1312 2 ir 14 straipsnių pakeitimo įstatymas;</text:p>
        </text:list-item>
      </text:list>
      <text:list text:style-name="LFO43" text:continue-numbering="true">
        <text:list-item>
          <text:p text:style-name="P447"><text:s/>Lietuvos Respublikos civilinės saugos įstatymo Nr. VIII-971 9 straipsnio pakeitimo įstatymas;</text:p>
        </text:list-item>
      </text:list>
      <text:soft-page-break/>
      <text:list text:style-name="LFO43" text:continue-numbering="true">
        <text:list-item>
          <text:p text:style-name="P448">Lietuvos Respublikos melioracijos įstatymo Nr. I-323 4, 7 ir 8 straipsnio pakeitimo įstatymas;</text:p>
        </text:list-item>
      </text:list>
      <text:list text:style-name="LFO43" text:continue-numbering="true">
        <text:list-item>
          <text:p text:style-name="P449">Lietuvos Respublikos klimato kaitos valdymo finansinių instrumentų įstatymo Nr. XI-329 3, 4, 9, 10 straipsnių, antrojo skirsnio pavadinimo pakeitimo ir 23 straipsnio pripažinimo netekusiu galios įstatymas;</text:p>
        </text:list-item>
      </text:list>
      <text:list text:style-name="LFO43" text:continue-numbering="true">
        <text:list-item>
          <text:p text:style-name="P450">Lietuvos Respublikos teismų įstatymo Nr. I-480 <text:s/>120, 124 ir 128 straipsnių pakeitimo įstatymas;</text:p>
        </text:list-item>
      </text:list>
      <text:list text:style-name="LFO43" text:continue-numbering="true">
        <text:list-item>
          <text:p text:style-name="P451">Lietuvos Respublikos nacionalinės teismų administracijos įstatymo Nr. IX-787 2 straipsnio pakeitimo įstatymas;</text:p>
        </text:list-item>
      </text:list>
      <text:list text:style-name="LFO43" text:continue-numbering="true">
        <text:list-item>
          <text:p text:style-name="P452"><text:bookmark-start text:name="_Hlk25318638"/>Lietuvos Respublikos profesionaliojo scenos meno įstatymo Nr. IX-2257 6 straipsnio pakeitimo įstatymas<text:bookmark-end text:name="_Hlk25318638"/>.</text:p>
        </text:list-item>
      </text:list>
      <text:p text:style-name="P453">Po SVĮ projekto derinimo su institucijomis<text:s/>buvo atsisakyta ketinimo keisti<text:bookmark-start text:name="_Hlk25874316"/><text:s/><text:span text:style-name="T454">Lietuvos Respublikos atliekų tvarkymo įstatymo Nr. VIII-787</text:span><text:bookmark-end text:name="_Hlk25874316"/><text:span text:style-name="T455"><text:s/>20 ir 22, penktojo skirsnio pavadinimo pakeitimo ir papildymo 191 straipsniu įstatym</text:span><text:span text:style-name="T456">ą ir<text:s/></text:span><text:span text:style-name="T457">Lietuvos Respublikos atliekų tvarkymo įstatymo Nr. VIII-787 2, 32, 4, 30, 31, 3415, 3419, 3420 straipsnių ir 5 priedo pakeitimo įstatymo Nr. XIII-1794 4 ir 5 straipsnių pakeitimo įstatym</text:span><text:span text:style-name="T458">ą.</text:span><text:span text:style-name="T459"><text:s/></text:span><text:span text:style-name="T460">S</text:span><text:span text:style-name="T461">u SVĮ projekto paketu<text:s/></text:span><text:span text:style-name="T462">minėti įstatymų projektai<text:s/></text:span><text:span text:style-name="T463">neteikiami, nes<text:s/></text:span><text:span text:style-name="T464">iki<text:s/></text:span><text:span text:style-name="T465">2020 m.<text:s/></text:span><text:span text:style-name="T466">liepos<text:s/></text:span><text:span text:style-name="T467">5 d.<text:s/></text:span><text:span text:style-name="T468">Lietuvos Respublikos<text:s/></text:span><text:span text:style-name="T469">atliekų tvarkymo įstatymas Nr. VIII-787 bus keičiamas dėl<text:s/></text:span><text:span text:style-name="T470">Europos Parlamento ir Tarybos direktyvos (ES) 2018/851, kurioje nustatyti reikalavimai atliekų planams ir programoms,<text:s/></text:span><text:span text:style-name="T471">perkėlimo kartu jį suderinant su SVĮ nuostatomis.</text:span><text:s/></text:p>
      <text:p text:style-name="P472"/>
      <text:p text:style-name="P473">9. Ar projektai parengti laikantis Lietuvos Respublikos valstybinės kalbos, Teisėkūros pagrindų įstatymų reikalavimų, o projektų sąvokos ir jas įvardijantys terminai įvertinti Terminų banko įstatymo ir jo įgyvendinamųjų teisės aktų nustatyta tvarka</text:p>
      <text:p text:style-name="P474">Įstatymo projektas parengtas laikantis Valstybinės kalbos, Teisėkūros pagrindų įstatymų reikalavimų ir atitinka bendrinės lietuvių kalbos normas.<text:s/>Projektų sąvokos ir jas įvardijantys terminai<text:s/>buvo ir<text:s/>pakartotinai bus<text:s/>įvertinti Terminų banko įstatymo ir jo įgyvendinamųjų teisės aktų nustatyta tvarka.</text:p>
      <text:p text:style-name="P475"/>
      <text:p text:style-name="P476">10. Ar projektai atitinka Žmogaus teisių ir pagrindinių laisvių apsaugos konvencijos nuostatas ir Europos Sąjungos dokumentus<text:s/></text:p>
      <text:p text:style-name="P477">Projektų nuostatos Žmogaus teisių ir pagrindinių laisvių apsaugos konvencijos nuostatoms ir Europos Sąjungos dokumentams neprieštarauja.</text:p>
      <text:p text:style-name="P478"/>
      <text:p text:style-name="P479">11. Jeigu įstatymams įgyvendinti reikia įgyvendinamųjų teisės aktų, kas ir kada juos turėtų priimti</text:p>
      <text:p text:style-name="P480">Priėmus<text:s/>SVĮ,<text:s/><text:span text:style-name="T481">i</text:span><text:span text:style-name="T482">ki 2020 m. balandžio 1 d. Vyriausybė:</text:span></text:p>
      <text:p text:style-name="P483">1) pateiks<text:s/>Seimui tvirtinti Lietuvos Respublikos teritorijos bendrojo plano koncepciją;</text:p>
      <text:p text:style-name="P484">2) patvirtins<text:s/>2021–2030 m. nacionalinį pažangos planą;</text:p>
      <text:p text:style-name="P485">3) patvirtins<text:s/>Strateginio valdymo metodiką.</text:p>
      <text:p text:style-name="P486">Iki šio įstatymo įsigaliojimo Vyriausybė:</text:p>
      <text:p text:style-name="P487">1) patvirtins<text:s/>2021–2030 m. Lietuvos Respublikos teritorijos bendrąjį planą;<text:s/></text:p>
      <text:p text:style-name="P488">2) patvirtins<text:s/>nacionalines plėtros programas;</text:p>
      <text:p text:style-name="P489"><text:span text:style-name="T490">3) pateiks Seimui tvirtinti nacionalin</text:span><text:span text:style-name="T491">ę darbotvarkę korupcijos prevencijos klausimais;</text:span></text:p>
      <text:p text:style-name="P492">3) priims<text:s/>kitus<text:s/>SVĮ ir BSĮ<text:s/>įgyvendinamuosius teisės aktus:<text:s/>Lietuvos Respublikos Vyriausybės nutarimą<text:s/>„Dėl valstybės veiklos sričių ir joms priskirtų institucijų ir įstaigų“,<text:s/>Projektinio valdymo tvarką,<text:s/>Strateginio planavimo metodiką detalizuojančius finansų ministro įsakymus<text:s/>ir kitus įgyvendinančius teisės aktus.</text:p>
      <text:p text:style-name="P493">Iki 2021 m. gruodžio 31 d.<text:s/>Vyriausybė<text:s/>pateiks<text:s/>Seimui tvirtinti Valstybės pažangos strategiją „Lietuva 2050”.</text:p>
      <text:p text:style-name="P494"/>
      <text:p text:style-name="P495">12. Kiek valstybės, savivaldybių biudžetų ir kitų valstybės įsteigtų fondų lėšų prireiks įstatymui įgyvendinti,<text:s/>ar bus galima sutaupyti<text:s/></text:p>
      <text:soft-page-break/>
      <text:p text:style-name="P496"><text:tab/>Siekiant užtikrinti tinkamą SVĮ įgyvendinimą, valstybės biudžete reikės numatyti<text:s/>papildomų<text:s/>biudžetinių, nacionalinių plėtros ir<text:s/>SVĮ nurodytų<text:s/>viešųjų įstaigų išlaikymo<text:s/>išlaidų, siekiant, kad<text:s/>šios<text:s/>įstaigos<text:s/>galėtų<text:s/>atlikti<text:s/>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497"><text:tab/>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 (numatoma š. m.<text:s/>pabaigoje).</text:p>
      <text:p text:style-name="P498"/>
      <text:p text:style-name="P499">13. Projektų rengimo metu gauti specialistų vertinimai ir išvados<text:s/></text:p>
      <text:p text:style-name="P500">Specialistų vertinimų ir išvadų negauta.<text:s/></text:p>
      <text:p text:style-name="P501"/>
      <text:p text:style-name="P502"><text:span text:style-name="T503">14.  Reikšminiai žodžiai, kurių reikia šiam projektui įtraukti į kompiuterinę paieškos sistemą,<text:s/></text:span><text:span text:style-name="T504">taip pat</text:span><text:span text:style-name="T505"><text:s/>Europos žodyno „Eurovoc“ termin</text:span><text:span text:style-name="T506">ai</text:span><text:span text:style-name="T507">, tem</text:span><text:span text:style-name="T508">os</text:span><text:span text:style-name="T509"><text:s/>bei srit</text:span><text:span text:style-name="T510">ys</text:span></text:p>
      <text:p text:style-name="P511">Neaktualu.</text:p>
      <text:p text:style-name="P512"/>
      <text:p text:style-name="P513">15. Kiti, iniciatorių nuomone, reikalingi pagrindimai ir paaiškinimai</text:p>
      <text:p text:style-name="P514">Nėra.</text:p>
      <text:p text:style-name="P515"><text:span text:style-name="T516">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8.1%"/>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NoSpacing" style:display-name="No Spacing" style:family="paragraph">
      <style:paragraph-properties fo:margin-top="0.0694in"/>
      <style:text-properties style:font-name="Calibri" style:font-name-asian="Times New Roman" style:font-name-complex="Times New Roman" fo:font-size="10pt" style:font-size-asian="10pt" style:font-size-complex="10pt" fo:hyphenate="false"/>
    </style:style>
    <style:style style:name="NoSpacingChar" style:display-name="No Spacing Char" style:family="text" style:parent-style-name="DefaultParagraphFont">
      <style:text-properties style:font-name="Calibri" style:font-name-asian="Times New Roman" style:font-name-complex="Times New Roman" fo:font-size="10pt" style:font-size-asian="10pt" style:font-size-complex="10pt"/>
    </style:style>
    <style:style style:name="naisf" style:display-name="naisf" style:family="paragraph" style:parent-style-name="Normal">
      <style:paragraph-properties fo:text-align="justify" fo:margin-top="0.052in" fo:margin-bottom="0.052in" fo:text-indent="0.2604in"/>
      <style:text-properties fo:language="lv" fo:country="LV" style:language-asian="lv" style:country-asian="LV"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2LVL2" style:family="text">
      <style:text-properties style:font-name="Times New Roman" style:font-name-asian="Times New Roman"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Times New Roman" style:font-name-asian="Times New Roman" style:font-name-complex="Times New Roman"/>
    </style:style>
    <style:style style:name="WW_CharLFO39LVL1" style:family="text">
      <style:text-properties style:font-name="Times New Roman" style:font-name-asian="Calibri"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Goda Aleksaite</meta:initial-creator>
    <dc:creator>adlibuser</dc:creator>
    <meta:creation-date>2019-12-10T10:22:00Z</meta:creation-date>
    <dc:date>2019-12-10T10:22:00Z</dc:date>
    <meta:print-date>2019-05-08T06:26:00Z</meta:print-date>
    <meta:template xlink:href="Normal.dotm" xlink:type="simple"/>
    <meta:editing-cycles>2</meta:editing-cycles>
    <meta:editing-duration>PT0S</meta:editing-duration>
    <meta:document-statistic meta:page-count="16" meta:paragraph-count="476" meta:word-count="7923" meta:character-count="61885" meta:row-count="1046" meta:non-whitespace-character-count="54438"/>
  </office:meta>
</office:document-meta>
</file>