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end" fo:line-height="100%" fo:text-indent="0in"/>
      <style:text-properties style:font-name-complex="Times New Roman" fo:font-weight="bold" style:font-weight-asian="bold" style:font-size-complex="12pt"/>
    </style:style>
    <style:style style:name="P3" style:parent-style-name="Normal" style:family="paragraph">
      <style:paragraph-properties fo:text-align="end" fo:line-height="100%" fo:text-indent="0in"/>
      <style:text-properties style:font-name-complex="Times New Roman" fo:font-weight="bold" style:font-weight-asian="bold" style:font-size-complex="12pt"/>
    </style:style>
    <style:style style:name="P4" style:parent-style-name="Normal" style:family="paragraph">
      <style:paragraph-properties fo:text-align="center" fo:text-indent="0in"/>
      <style:text-properties style:font-name-complex="Times New Roman" fo:font-weight="bold" style:font-weight-asian="bold" style:font-size-complex="12pt"/>
    </style:style>
    <style:style style:name="P5" style:parent-style-name="Normal" style:family="paragraph">
      <style:paragraph-properties fo:text-align="center" fo:text-indent="0in"/>
    </style:style>
    <style:style style:name="T6" style:parent-style-name="DefaultParagraphFont" style:family="text">
      <style:text-properties style:font-name-complex="Times New Roman" fo:font-weight="bold" style:font-weight-asian="bold" style:font-size-complex="12pt"/>
    </style:style>
    <style:style style:name="T7" style:parent-style-name="DefaultParagraphFont" style:family="text">
      <style:text-properties style:font-name-complex="Times New Roman" fo:font-weight="bold" style:font-weight-asian="bold" style:font-size-complex="12pt"/>
    </style:style>
    <style:style style:name="T8" style:parent-style-name="DefaultParagraphFont" style:family="text">
      <style:text-properties style:font-name-complex="Times New Roman" fo:font-weight="bold" style:font-weight-asian="bold" style:font-size-complex="12pt"/>
    </style:style>
    <style:style style:name="T9" style:parent-style-name="DefaultParagraphFont" style:family="text">
      <style:text-properties style:font-name-complex="Times New Roman" fo:font-weight="bold" style:font-weight-asian="bold" style:font-size-complex="12pt"/>
    </style:style>
    <style:style style:name="T10" style:parent-style-name="DefaultParagraphFont" style:family="text">
      <style:text-properties style:font-name-complex="Times New Roman" fo:font-weight="bold" style:font-weight-asian="bold" style:font-size-complex="12pt"/>
    </style:style>
    <style:style style:name="T11" style:parent-style-name="DefaultParagraphFont" style:family="text">
      <style:text-properties style:font-name-complex="Times New Roman" fo:font-weight="bold" style:font-weight-asian="bold" style:text-position="super 62.5%" style:font-size-complex="12pt"/>
    </style:style>
    <style:style style:name="T12" style:parent-style-name="DefaultParagraphFont" style:family="text">
      <style:text-properties style:font-name-complex="Times New Roman" fo:font-weight="bold" style:font-weight-asian="bold" style:font-size-complex="12pt"/>
    </style:style>
    <style:style style:name="T13" style:parent-style-name="DefaultParagraphFont" style:family="text">
      <style:text-properties style:font-name-complex="Times New Roman" fo:font-weight="bold" style:font-weight-asian="bold" style:text-position="super 62.5%" style:font-size-complex="12pt"/>
    </style:style>
    <style:style style:name="T14" style:parent-style-name="DefaultParagraphFont" style:family="text">
      <style:text-properties style:font-name-complex="Times New Roman" fo:font-weight="bold" style:font-weight-asian="bold" style:font-size-complex="12pt"/>
    </style:style>
    <style:style style:name="T15" style:parent-style-name="DefaultParagraphFont" style:family="text">
      <style:text-properties style:font-name-complex="Times New Roman" fo:font-weight="bold" style:font-weight-asian="bold" style:text-position="super 62.5%" style:font-size-complex="12pt"/>
    </style:style>
    <style:style style:name="T16" style:parent-style-name="DefaultParagraphFont" style:family="text">
      <style:text-properties style:font-name-complex="Times New Roman" fo:font-weight="bold" style:font-weight-asian="bold" style:font-size-complex="12pt"/>
    </style:style>
    <style:style style:name="T17" style:parent-style-name="DefaultParagraphFont" style:family="text">
      <style:text-properties style:font-name-complex="Times New Roman" fo:font-weight="bold" style:font-weight-asian="bold" style:font-size-complex="12pt"/>
    </style:style>
    <style:style style:name="P18" style:parent-style-name="Normal" style:family="paragraph">
      <style:paragraph-properties fo:text-align="center" fo:text-indent="0in"/>
      <style:text-properties style:font-name-complex="Times New Roman" fo:font-weight="bold" style:font-weight-asian="bold" style:font-weight-complex="bold" fo:color="#00000A" style:font-size-complex="12pt"/>
    </style:style>
    <style:style style:name="P19" style:parent-style-name="Normal" style:family="paragraph">
      <style:paragraph-properties fo:text-align="center" fo:text-indent="0in"/>
      <style:text-properties style:font-name-complex="Times New Roman" style:font-size-complex="12pt"/>
    </style:style>
    <style:style style:name="P20" style:parent-style-name="Normal" style:family="paragraph">
      <style:paragraph-properties fo:text-align="center" fo:line-height="115%" fo:text-indent="0in"/>
      <style:text-properties style:font-name-complex="Times New Roman" style:font-size-complex="12pt"/>
    </style:style>
    <style:style style:name="P21" style:parent-style-name="Normal" style:family="paragraph">
      <style:paragraph-properties fo:text-align="center" fo:line-height="100%" fo:text-indent="0in"/>
      <style:text-properties style:font-name-complex="Times New Roman" fo:font-weight="bold" style:font-weight-asian="bold" style:font-size-complex="12p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text-position="super 62.5%"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text-position="super 62.5%"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text-position="super 62.5%"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indent="0.4923in"/>
      <style:text-properties style:font-name-asian="Calibri" fo:font-weight="bold" style:font-weight-asian="bold" style:font-weight-complex="bold" style:font-size-complex="12pt"/>
    </style:style>
    <style:style style:name="P34" style:parent-style-name="Normal" style:family="paragraph">
      <style:paragraph-properties fo:text-indent="0.4923in"/>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indent="0.4923in"/>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indent="0.4923in"/>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fo:font-weight="bold" style:font-weight-asian="bold"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font-weight="bold" style:font-weight-asian="bold" fo:color="#000000" style:font-size-complex="12pt" fo:background-color="#FFFFFF" style:language-asian="lt" style:country-asian="LT"/>
    </style:style>
    <style:style style:name="T67" style:parent-style-name="DefaultParagraphFont" style:family="text">
      <style:text-properties fo:font-weight="bold" style:font-weight-asian="bold" fo:color="#000000" style:font-size-complex="12pt" fo:background-color="#FFFFFF" style:language-asian="lt" style:country-asian="LT"/>
    </style:style>
    <style:style style:name="T68" style:parent-style-name="DefaultParagraphFont" style:family="text">
      <style:text-properties fo:font-weight="bold" style:font-weight-asian="bold" fo:color="#000000" style:font-size-complex="12pt" fo:background-color="#FFFFFF" style:language-asian="lt" style:country-asian="LT"/>
    </style:style>
    <style:style style:name="T69" style:parent-style-name="DefaultParagraphFont" style:family="text">
      <style:text-properties fo:font-weight="bold" style:font-weight-asian="bold" fo:color="#000000" style:font-size-complex="12pt" fo:background-color="#FFFFFF" style:language-asian="lt" style:country-asian="LT"/>
    </style:style>
    <style:style style:name="T70" style:parent-style-name="DefaultParagraphFont" style:family="text">
      <style:text-properties fo:font-weight="bold" style:font-weight-asian="bold" fo:color="#000000" style:font-size-complex="12pt" fo:background-color="#FFFFFF" style:language-asian="lt" style:country-asian="LT"/>
    </style:style>
    <style:style style:name="T71" style:parent-style-name="DefaultParagraphFont" style:family="text">
      <style:text-properties fo:font-weight="bold" style:font-weight-asian="bold" fo:color="#000000" style:font-size-complex="12pt" fo:background-color="#FFFFFF" style:language-asian="lt" style:country-asian="LT"/>
    </style:style>
    <style:style style:name="P72" style:parent-style-name="Normal" style:family="paragraph">
      <style:paragraph-properties fo:line-height="115%"/>
      <style:text-properties fo:font-weight="bold" style:font-weight-asian="bold" fo:color="#000000" style:font-size-complex="12pt" fo:background-color="#FFFFFF" style:language-asian="lt" style:country-asian="LT"/>
    </style:style>
    <style:style style:name="P73"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P74" style:parent-style-name="Normal" style:family="paragraph">
      <style:paragraph-properties style:vertical-align="baseline"/>
      <style:text-properties style:font-weight-complex="bold" fo:color="#000000" style:font-size-complex="12pt" style:language-asian="lt" style:country-asian="LT"/>
    </style:style>
    <style:style style:name="P75" style:parent-style-name="Normal" style:family="paragraph">
      <style:paragraph-properties style:vertical-align="baselin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style:vertical-align="baseline"/>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text-properties fo:font-weight="bold" style:font-weight-asian="bold" fo:color="#000000" style:font-size-complex="12pt" fo:background-color="#FFFFFF" style:language-asian="lt" style:country-asian="LT"/>
    </style:style>
    <style:style style:name="P109" style:parent-style-name="Normal" style:family="paragraph">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2" style:parent-style-name="DefaultParagraphFont" style:family="text">
      <style:text-properties fo:font-weight="bold" style:font-weight-asian="bold"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font-weight="bold" style:font-weight-asian="bold"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line-height="115%"/>
      <style:text-properties fo:color="#000000" style:font-size-complex="12pt" fo:background-color="#FFFFFF" style:language-asian="lt" style:country-asian="LT"/>
    </style:style>
    <style:style style:name="P119" style:parent-style-name="Normal" style:family="paragraph">
      <style:text-properties fo:font-weight="bold" style:font-weight-asian="bold" fo:color="#000000" style:font-size-complex="12pt" fo:background-color="#FFFFFF" style:language-asian="lt" style:country-asian="LT"/>
    </style:style>
    <style:style style:name="P120" style:parent-style-name="Normal" style:family="paragraph">
      <style:text-properties fo:color="#000000" style:font-size-complex="12pt" fo:background-color="#FFFFFF" style:language-asian="lt" style:country-asian="LT"/>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font-weight="bold" style:font-weight-asian="bold"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T127" style:parent-style-name="DefaultParagraphFont" style:family="text">
      <style:text-properties fo:font-weight="bold" style:font-weight-asian="bold" fo:color="#000000" style:font-size-complex="12pt" fo:background-color="#FFFFFF" style:language-asian="lt" style:country-asian="LT"/>
    </style:style>
    <style:style style:name="T128" style:parent-style-name="DefaultParagraphFont" style:family="text">
      <style:text-properties fo:font-weight="bold" style:font-weight-asian="bold" fo:color="#000000" style:font-size-complex="12pt" fo:background-color="#FFFFFF" style:language-asian="lt" style:country-asian="LT"/>
    </style:style>
    <style:style style:name="T129" style:parent-style-name="DefaultParagraphFont" style:family="text">
      <style:text-properties fo:font-weight="bold" style:font-weight-asian="bold" fo:color="#000000" style:font-size-complex="12pt" fo:background-color="#FFFFFF" style:language-asian="lt" style:country-asian="LT"/>
    </style:style>
    <style:style style:name="T130" style:parent-style-name="DefaultParagraphFont" style:family="text">
      <style:text-properties fo:font-weight="bold" style:font-weight-asian="bold" fo:color="#000000" style:font-size-complex="12pt" fo:background-color="#FFFFFF" style:language-asian="lt" style:country-asian="LT"/>
    </style:style>
    <style:style style:name="T131" style:parent-style-name="DefaultParagraphFont" style:family="text">
      <style:text-properties fo:font-weight="bold" style:font-weight-asian="bold" fo:color="#000000" style:font-size-complex="12pt" fo:background-color="#FFFFFF" style:language-asian="lt" style:country-asian="LT"/>
    </style:style>
    <style:style style:name="T132" style:parent-style-name="DefaultParagraphFont" style:family="text">
      <style:text-properties fo:font-weight="bold" style:font-weight-asian="bold" fo:color="#000000" style:font-size-complex="12pt" fo:background-color="#FFFFFF" style:language-asian="lt" style:country-asian="LT"/>
    </style:style>
    <style:style style:name="P133" style:parent-style-name="Normal" style:family="paragraph">
      <style:paragraph-properties fo:line-height="115%"/>
      <style:text-properties fo:font-weight="bold" style:font-weight-asian="bold" style:font-weight-complex="bold" style:font-size-complex="12pt" style:language-asian="lt" style:country-asian="LT"/>
    </style:style>
    <style:style style:name="P134" style:parent-style-name="Normal" style:family="paragraph">
      <style:text-properties fo:font-weight="bold" style:font-weight-asian="bold" style:font-weight-complex="bold" style:font-size-complex="12pt" style:language-asian="lt" style:country-asian="LT"/>
    </style:style>
    <style:style style:name="P135" style:parent-style-name="Normal" style:family="paragraph">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text-position="super 62.5%"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line-height="115%"/>
      <style:text-properties fo:font-weight="bold" style:font-weight-asian="bold" style:font-weight-complex="bold" style:font-size-complex="12pt" style:language-asian="lt" style:country-asian="LT"/>
    </style:style>
    <style:style style:name="P143" style:parent-style-name="Normal" style:family="paragraph">
      <style:text-properties fo:font-weight="bold" style:font-weight-asian="bold" style:font-weight-complex="bold" style:font-size-complex="12pt" style:language-asian="lt" style:country-asian="LT"/>
    </style:style>
    <style:style style:name="P144" style:parent-style-name="Normal" style:family="paragraph">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line-height="115%"/>
      <style:text-properties fo:font-weight="bold" style:font-weight-asian="bold" style:font-weight-complex="bold" style:font-size-complex="12pt" style:language-asian="lt" style:country-asian="LT"/>
    </style:style>
    <style:style style:name="P153" style:parent-style-name="Normal" style:family="paragraph">
      <style:text-properties fo:font-weight="bold" style:font-weight-asian="bold" style:font-weight-complex="bold" style:font-size-complex="12pt" style:language-asian="lt" style:country-asian="LT"/>
    </style:style>
    <style:style style:name="P154" style:parent-style-name="Normal" style:family="paragraph">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weight-complex="bold" style:font-size-complex="12pt" style:language-asian="lt" style:country-asian="LT"/>
    </style:style>
    <style:style style:name="P179" style:parent-style-name="Normal" style:family="paragraph">
      <style:paragraph-properties fo:line-height="115%"/>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text-position="super 62.5%"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2.5%"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text-position="super 62.5%"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font-weight="bold" style:font-weight-asian="bold" style:font-weight-complex="bold" style:font-size-complex="12pt" style:language-asian="lt" style:country-asian="LT"/>
    </style:style>
    <style:style style:name="P192" style:parent-style-name="Normal" style:family="paragraph">
      <style:text-properties fo:font-weight="bold" style:font-weight-asian="bold" style:font-weight-complex="bold" style:font-size-complex="12pt" style:language-asian="lt" style:country-asian="LT"/>
    </style:style>
    <style:style style:name="P193" style:parent-style-name="Normal" style:family="paragraph">
      <style:text-properties fo:font-weight="bold" style:font-weight-asian="bold" style:font-weight-complex="bold" style:font-size-complex="12pt" style:language-asian="lt" style:country-asian="LT"/>
    </style:style>
    <style:style style:name="P194" style:parent-style-name="Normal" style:family="paragraph">
      <style:text-properties fo:font-weight="bold" style:font-weight-asian="bold" style:font-weight-complex="bold" style:font-size-complex="12pt" style:language-asian="lt" style:country-asian="LT"/>
    </style:style>
    <style:style style:name="P195" style:parent-style-name="Normal" style:family="paragraph">
      <style:text-properties fo:font-weight="bold" style:font-weight-asian="bold" style:font-weight-complex="bold" style:font-size-complex="12pt" style:language-asian="lt" style:country-asian="LT"/>
    </style:style>
    <style:style style:name="P196" style:parent-style-name="Normal" style:family="paragraph">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line-height="115%"/>
      <style:text-properties fo:font-weight="bold" style:font-weight-asian="bold" style:font-weight-complex="bold" style:font-size-complex="12pt" style:language-asian="lt" style:country-asian="LT"/>
    </style:style>
    <style:style style:name="P199" style:parent-style-name="Normal" style:family="paragraph">
      <style:text-properties fo:font-weight="bold" style:font-weight-asian="bold" style:font-weight-complex="bold" style:font-size-complex="12pt" style:language-asian="lt" style:country-asian="LT"/>
    </style:style>
    <style:style style:name="P200" style:parent-style-name="Normal" style:family="paragraph">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line-height="115%"/>
      <style:text-properties fo:font-weight="bold" style:font-weight-asian="bold" style:font-weight-complex="bold" style:font-size-complex="12pt" style:language-asian="lt" style:country-asian="LT"/>
    </style:style>
    <style:style style:name="P222" style:parent-style-name="Normal" style:family="paragraph">
      <style:text-properties fo:font-weight="bold" style:font-weight-asian="bold" style:font-weight-complex="bold" style:font-size-complex="12pt" style:language-asian="lt" style:country-asian="LT"/>
    </style:style>
    <style:style style:name="P223" style:parent-style-name="Normal" style:family="paragraph">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line-height="115%"/>
      <style:text-properties fo:font-weight="bold" style:font-weight-asian="bold" style:font-weight-complex="bold" style:font-size-complex="12pt" style:language-asian="lt" style:country-asian="LT"/>
    </style:style>
    <style:style style:name="P245" style:parent-style-name="Normal" style:family="paragraph">
      <style:text-properties fo:font-weight="bold" style:font-weight-asian="bold" style:font-weight-complex="bold" style:font-size-complex="12pt" style:language-asian="lt" style:country-asian="LT"/>
    </style:style>
    <style:style style:name="P246" style:parent-style-name="Normal" style:family="paragraph">
      <style:text-properties fo:font-weight="bold" style:font-weight-asian="bold" style:font-weight-complex="bold" style:font-size-complex="12pt" style:language-asian="lt" style:country-asian="LT"/>
    </style:style>
    <style:style style:name="T24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48"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8000" style:font-size-complex="12pt" style:language-asian="lt" style:country-asian="LT"/>
    </style:style>
    <style:style style:name="T2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2"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8000" style:font-size-complex="12pt" style:language-asian="lt" style:country-asian="LT"/>
    </style:style>
    <style:style style:name="T2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8000" style:font-size-complex="12pt" style:language-asian="lt" style:country-asian="LT"/>
    </style:style>
    <style:style style:name="T2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9"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0"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1"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5"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6"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7"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8"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9"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text-properties style:font-name-asian="Calibri" style:font-name-complex="Times New Roman" fo:font-weight="bold" style:font-weight-asian="bold" style:font-size-complex="12pt"/>
    </style:style>
    <style:style style:name="P274" style:parent-style-name="Normal" style:family="paragraph">
      <style:text-properties style:font-name-asian="Calibri" style:font-name-complex="Times New Roman" fo:font-weight="bold" style:font-weight-asian="bold" style:font-size-complex="12pt"/>
    </style:style>
    <style:style style:name="T27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Calibri" style:font-name-complex="Times New Roman" fo:font-weight="bold" style:font-weight-asian="bold" style:font-size-complex="12pt"/>
    </style:style>
    <style:style style:name="P278" style:parent-style-name="Normal" style:family="paragraph">
      <style:text-properties style:font-name-asian="Calibri" style:font-name-complex="Times New Roman" fo:font-weight="bold" style:font-weight-asian="bold" style:font-size-complex="12pt"/>
    </style:style>
    <style:style style:name="P279" style:parent-style-name="Normal" style:family="paragraph">
      <style:text-properties style:font-name-asian="Calibri" style:font-name-complex="Times New Roman" fo:font-weight="bold" style:font-weight-asian="bold" style:font-size-complex="12pt"/>
    </style:style>
    <style:style style:name="P280" style:parent-style-name="Normal" style:family="paragraph">
      <style:text-properties style:font-name-asian="Calibri" style:font-name-complex="Times New Roman" fo:font-weight="bold" style:font-weight-asian="bold" style:font-size-complex="12pt"/>
    </style:style>
    <style:style style:name="P281" style:parent-style-name="Normal" style:family="paragraph">
      <style:text-properties style:font-name-asian="Calibri" style:font-name-complex="Times New Roman" fo:font-weight="bold" style:font-weight-asian="bold" style:font-size-complex="12pt"/>
    </style:style>
    <style:style style:name="P282" style:parent-style-name="Normal" style:family="paragraph">
      <style:text-properties style:font-name-asian="Calibri" style:font-name-complex="Times New Roman" fo:font-weight="bold" style:font-weight-asian="bold" style:font-size-complex="12pt"/>
    </style:style>
    <style:style style:name="P283" style:parent-style-name="Normal" style:family="paragraph">
      <style:text-properties style:font-name-asian="Calibri" style:font-name-complex="Times New Roman" fo:font-weight="bold" style:font-weight-asian="bold" style:font-size-complex="12pt"/>
    </style:style>
    <style:style style:name="P284" style:parent-style-name="Normal" style:family="paragraph">
      <style:text-properties style:font-name-asian="Calibri" style:font-name-complex="Times New Roman" fo:font-weight="bold" style:font-weight-asian="bold" style:font-size-complex="12pt"/>
    </style:style>
    <style:style style:name="P285" style:parent-style-name="Normal" style:family="paragraph">
      <style:text-properties style:font-name-asian="Calibri" style:font-name-complex="Times New Roman" fo:font-weight="bold" style:font-weight-asian="bold" style:font-size-complex="12pt"/>
    </style:style>
    <style:style style:name="P286" style:parent-style-name="Normal" style:family="paragraph">
      <style:text-properties style:font-name-asian="Calibri" style:font-name-complex="Times New Roman" fo:font-weight="bold" style:font-weight-asian="bold" style:font-size-complex="12pt"/>
    </style:style>
    <style:style style:name="P287" style:parent-style-name="Normal" style:family="paragraph">
      <style:text-properties style:font-name-asian="Calibri" style:font-name-complex="Times New Roman" fo:font-weight="bold" style:font-weight-asian="bold" style:font-size-complex="12pt"/>
    </style:style>
    <style:style style:name="P288" style:parent-style-name="Normal" style:family="paragraph">
      <style:text-properties style:font-name-asian="Calibri" style:font-name-complex="Times New Roman" fo:font-weight="bold" style:font-weight-asian="bold" style:font-size-complex="12pt"/>
    </style:style>
    <style:style style:name="P289" style:parent-style-name="Normal" style:family="paragraph">
      <style:text-properties style:font-name-asian="Calibri" style:font-name-complex="Times New Roman" fo:font-weight="bold" style:font-weight-asian="bold" style:font-size-complex="12pt"/>
    </style:style>
    <style:style style:name="P290" style:parent-style-name="Normal" style:family="paragraph">
      <style:text-properties style:font-name-asian="Calibri" style:font-name-complex="Times New Roman" fo:font-weight="bold" style:font-weight-asian="bold" style:font-size-complex="12pt"/>
    </style:style>
    <style:style style:name="P291" style:parent-style-name="Normal" style:family="paragraph">
      <style:text-properties style:font-name-asian="Calibri" style:font-name-complex="Times New Roman" fo:font-weight="bold" style:font-weight-asian="bold" style:font-size-complex="12pt"/>
    </style:style>
    <style:style style:name="P292" style:parent-style-name="Normal" style:family="paragraph">
      <style:text-properties style:font-name-asian="Calibri" style:font-name-complex="Times New Roman" fo:font-weight="bold" style:font-weight-asian="bold" style:font-size-complex="12pt"/>
    </style:style>
    <style:style style:name="P293" style:parent-style-name="Normal" style:family="paragraph">
      <style:text-properties style:font-name-asian="Calibri" style:font-name-complex="Times New Roman" fo:font-weight="bold" style:font-weight-asian="bold" style:font-size-complex="12pt"/>
    </style:style>
    <style:style style:name="P294" style:parent-style-name="Normal" style:family="paragraph">
      <style:text-properties style:font-name-asian="Calibri" style:font-name-complex="Times New Roman" fo:font-weight="bold" style:font-weight-asian="bold" style:font-size-complex="12pt"/>
    </style:style>
    <style:style style:name="P295" style:parent-style-name="Normal" style:family="paragraph">
      <style:text-properties style:font-name-asian="Calibri" style:font-name-complex="Times New Roman" fo:font-weight="bold" style:font-weight-asian="bold" style:font-size-complex="12pt"/>
    </style:style>
    <style:style style:name="P296" style:parent-style-name="Normal" style:family="paragraph">
      <style:text-properties style:font-name-asian="Calibri" style:font-name-complex="Times New Roman" fo:font-weight="bold" style:font-weight-asian="bold" style:font-size-complex="12pt"/>
    </style:style>
    <style:style style:name="P297" style:parent-style-name="Normal" style:family="paragraph">
      <style:text-properties style:font-name-asian="Calibri" style:font-name-complex="Times New Roman" fo:font-weight="bold" style:font-weight-asian="bold" style:font-size-complex="12pt"/>
    </style:style>
    <style:style style:name="P298" style:parent-style-name="Normal" style:family="paragraph">
      <style:text-properties style:font-name-asian="Calibri" style:font-name-complex="Times New Roman" fo:font-weight="bold" style:font-weight-asian="bold" style:font-size-complex="12pt"/>
    </style:style>
    <style:style style:name="P299" style:parent-style-name="Normal" style:family="paragraph">
      <style:text-properties style:font-name-asian="Calibri" style:font-name-complex="Times New Roman" fo:font-weight="bold" style:font-weight-asian="bold" style:font-size-complex="12pt"/>
    </style:style>
    <style:style style:name="P300" style:parent-style-name="Normal" style:family="paragraph">
      <style:text-properties style:font-name-asian="Calibri" style:font-name-complex="Times New Roman" fo:font-weight="bold" style:font-weight-asian="bold" style:font-size-complex="12pt"/>
    </style:style>
    <style:style style:name="T301" style:parent-style-name="DefaultParagraphFont" style:family="text">
      <style:text-properties style:font-name-asian="Calibri" style:font-name-complex="Times New Roman"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line-height="115%"/>
      <style:text-properties style:font-size-complex="12pt"/>
    </style:style>
    <style:style style:name="P304" style:parent-style-name="Normal" style:family="paragraph">
      <style:paragraph-properties fo:text-indent="0.4923in"/>
      <style:text-properties fo:font-weight="bold" style:font-weight-asian="bold" fo:color="#000000" style:font-size-complex="12pt" fo:background-color="#FFFFFF" style:language-asian="lt" style:country-asian="LT"/>
    </style:style>
    <style:style style:name="P305" style:parent-style-name="Normal" style:family="paragraph">
      <style:paragraph-properties fo:text-indent="0.4923in"/>
      <style:text-properties fo:color="#000000" style:font-size-complex="12pt" fo:background-color="#FFFFFF" style:language-asian="lt" style:country-asian="LT"/>
    </style:style>
    <style:style style:name="P306" style:parent-style-name="Normal" style:family="paragraph">
      <style:paragraph-properties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indent="0.4923in"/>
      <style:text-properties style:font-name-asian="Calibri" style:font-size-complex="12pt"/>
    </style:style>
    <style:style style:name="P316" style:parent-style-name="Normal" style:family="paragraph">
      <style:paragraph-properties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indent="0.4923in"/>
      <style:text-properties style:font-name-asian="Calibri" style:font-size-complex="12p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font-weight="bold" style:font-weight-asian="bold" fo:color="#000000" style:font-size-complex="12pt" fo:background-color="#FFFFFF" style:language-asian="lt" style:country-asian="LT"/>
    </style:style>
    <style:style style:name="T333" style:parent-style-name="DefaultParagraphFont" style:family="text">
      <style:text-properties fo:font-weight="bold" style:font-weight-asian="bold"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text-properties style:font-size-complex="12pt"/>
    </style:style>
    <style:style style:name="P336" style:parent-style-name="Normal" style:family="paragraph">
      <style:paragraph-properties fo:line-height="115%"/>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15%"/>
      <style:text-properties style:font-size-complex="12pt"/>
    </style:style>
    <style:style style:name="P351" style:parent-style-name="Normal" style:family="paragraph">
      <style:text-properties fo:font-weight="bold" style:font-weight-asian="bold" style:font-size-complex="12pt"/>
    </style:style>
    <style:style style:name="P352" style:parent-style-name="Normal" style:family="paragraph">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15%"/>
      <style:text-properties style:font-size-complex="12pt"/>
    </style:style>
    <style:style style:name="P363" style:parent-style-name="Normal" style:family="paragraph">
      <style:text-properties fo:font-weight="bold" style:font-weight-asian="bold" style:font-size-complex="12pt"/>
    </style:style>
    <style:style style:name="P364" style:parent-style-name="Normal" style:family="paragraph">
      <style:paragraph-properties fo:margin-right="-0.0006in"/>
      <style:text-properties style:font-name-complex="Times New Roman" style:font-size-complex="12pt"/>
    </style:style>
    <style:style style:name="P365" style:parent-style-name="Normal" style:family="paragraph">
      <style:paragraph-properties fo:margin-right="-0.0006in"/>
      <style:text-properties style:font-name-complex="Times New Roman" style:font-size-complex="12pt"/>
    </style:style>
    <style:style style:name="P366" style:parent-style-name="Normal" style:family="paragraph">
      <style:paragraph-properties fo:margin-right="-0.0006in"/>
      <style:text-properties style:font-name-complex="Times New Roman" style:font-size-complex="12pt"/>
    </style:style>
    <style:style style:name="P367" style:parent-style-name="Normal" style:family="paragraph">
      <style:paragraph-properties fo:margin-right="-0.0006in"/>
      <style:text-properties style:font-name-complex="Times New Roman" style:font-size-complex="12pt"/>
    </style:style>
    <style:style style:name="P368" style:parent-style-name="Normal" style:family="paragraph">
      <style:text-properties style:font-name-complex="Times New Roman" style:font-size-complex="12pt"/>
    </style:style>
    <style:style style:name="P369" style:parent-style-name="Normal" style:family="paragraph">
      <style:text-properties style:font-name-complex="Times New Roman" style:font-size-complex="12pt"/>
    </style:style>
    <style:style style:name="P370" style:parent-style-name="Normal" style:family="paragraph">
      <style:text-properties style:font-name-complex="Times New Roman" style:font-size-complex="12pt"/>
    </style:style>
    <style:style style:name="P371" style:parent-style-name="Normal" style:family="paragraph">
      <style:text-properties style:font-name-complex="Times New Roman" style:font-size-complex="12pt"/>
    </style:style>
    <style:style style:name="P372" style:parent-style-name="Normal" style:family="paragraph">
      <style:text-properties style:font-name-complex="Times New Roman" style:font-size-complex="12pt"/>
    </style:style>
    <style:style style:name="P373" style:parent-style-name="Normal" style:family="paragraph">
      <style:text-properties style:font-name-complex="Times New Roman" style:font-size-complex="12pt"/>
    </style:style>
    <style:style style:name="T374" style:parent-style-name="DefaultParagraphFont" style:family="text">
      <style:text-properties style:font-name-complex="Times New Roman" style:font-size-complex="12pt"/>
    </style:style>
    <style:style style:name="T375" style:parent-style-name="DefaultParagraphFont" style:family="text">
      <style:text-properties style:font-name-complex="Times New Roman" fo:font-weight="bold" style:font-weight-asian="bold" style:font-size-complex="12pt"/>
    </style:style>
    <style:style style:name="T376" style:parent-style-name="DefaultParagraphFont" style:family="text">
      <style:text-properties style:font-name-complex="Times New Roman" style:font-size-complex="12pt"/>
    </style:style>
    <style:style style:name="T377" style:parent-style-name="DefaultParagraphFont" style:family="text">
      <style:text-properties style:font-name-complex="Times New Roman" style:text-position="super 62.5%" style:font-size-complex="12pt"/>
    </style:style>
    <style:style style:name="T378" style:parent-style-name="DefaultParagraphFont" style:family="text">
      <style:text-properties style:font-name-complex="Times New Roman" style:font-size-complex="12pt"/>
    </style:style>
    <style:style style:name="T379" style:parent-style-name="DefaultParagraphFont" style:family="text">
      <style:text-properties style:font-name-complex="Times New Roman" style:font-size-complex="12pt"/>
    </style:style>
    <style:style style:name="T380" style:parent-style-name="DefaultParagraphFont" style:family="text">
      <style:text-properties style:font-name-complex="Times New Roman" fo:font-weight="bold" style:font-weight-asian="bold" style:font-size-complex="12pt"/>
    </style:style>
    <style:style style:name="T381" style:parent-style-name="DefaultParagraphFont" style:family="text">
      <style:text-properties style:font-name-complex="Times New Roman" style:font-size-complex="12pt"/>
    </style:style>
    <style:style style:name="T382" style:parent-style-name="DefaultParagraphFont" style:family="text">
      <style:text-properties style:font-name-complex="Times New Roman" style:font-size-complex="12pt"/>
    </style:style>
    <style:style style:name="T383" style:parent-style-name="DefaultParagraphFont" style:family="text">
      <style:text-properties style:font-name-complex="Times New Roman" style:font-size-complex="12pt"/>
    </style:style>
    <style:style style:name="T384" style:parent-style-name="DefaultParagraphFont" style:family="text">
      <style:text-properties style:font-name-complex="Times New Roman" style:font-size-complex="12pt"/>
    </style:style>
    <style:style style:name="T385" style:parent-style-name="DefaultParagraphFont" style:family="text">
      <style:text-properties style:font-name-complex="Times New Roman" style:font-size-complex="12pt"/>
    </style:style>
    <style:style style:name="T386" style:parent-style-name="DefaultParagraphFont" style:family="text">
      <style:text-properties style:font-name-complex="Times New Roman" style:font-size-complex="12pt"/>
    </style:style>
    <style:style style:name="T387" style:parent-style-name="DefaultParagraphFont" style:family="text">
      <style:text-properties style:font-name-complex="Times New Roman" style:font-size-complex="12pt"/>
    </style:style>
    <style:style style:name="T388" style:parent-style-name="DefaultParagraphFont" style:family="text">
      <style:text-properties style:font-name-complex="Times New Roman" style:font-size-complex="12pt"/>
    </style:style>
    <style:style style:name="P389" style:parent-style-name="Normal" style:family="paragraph">
      <style:text-properties style:font-size-complex="12pt"/>
    </style:style>
    <style:style style:name="P390" style:parent-style-name="Normal" style:family="paragraph">
      <style:text-properties fo:font-style="italic" style:font-style-asian="italic"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office:automatic-styles>
  <office:body>
    <office:text text:use-soft-page-breaks="true">
      <text:p text:style-name="P1">Projekto<text:s/>XIIIP-282(3)</text:p>
      <text:p text:style-name="P3">lyginamasis variantas</text:p>
      <text:p text:style-name="P4">LIETUVOS RESPUBLIKOS</text:p>
      <text:p text:style-name="P5"><text:span text:style-name="T6">ŠVIETIMO ĮSTATYMO NR. I-1489 37, 43, 47, 48, 53, 56,<text:s/></text:span><text:span text:style-name="T7">57, 58,<text:s/></text:span><text:span text:style-name="T8">59, 60, 64</text:span><text:span text:style-name="T9">,</text:span><text:span text:style-name="T10"><text:s/>68 STRAIPSNIŲ PAKEITIMO IR ĮSTATYMO PAPILDYMO 5</text:span><text:span text:style-name="T11">1</text:span><text:span text:style-name="T12">,</text:span><text:span text:style-name="T13"><text:s text:c="2"/></text:span><text:span text:style-name="T14">56</text:span><text:span text:style-name="T15">3<text:s/></text:span><text:span text:style-name="T16">STRAIPSNI</text:span><text:span text:style-name="T17">AIS</text:span></text:p>
      <text:p text:style-name="P18">ĮSTATYMAS</text:p>
      <text:p text:style-name="P19">2017 m. <text:s text:c="23"/>d. Nr.</text:p>
      <text:p text:style-name="P20">Vilnius</text:p>
      <text:p text:style-name="P21"/>
      <text:p text:style-name="Normal"><text:bookmark-start text:name="straipsnis1"/><text:span text:style-name="T22">1 straipsnis. Įstatymo papildymas 5</text:span><text:span text:style-name="T23">1</text:span><text:span text:style-name="T24"><text:s/>straipsniu<text:s/></text:span></text:p>
      <text:p text:style-name="Normal"><text:bookmark-end text:name="straipsnis1"/><text:span text:style-name="T25">Papildyti Įstatymą 5</text:span><text:span text:style-name="T26">1</text:span><text:span text:style-name="T27"><text:s/>straipsniu:<text:s/></text:span></text:p>
      <text:p text:style-name="P28"><text:span text:style-name="T29">„</text:span><text:span text:style-name="T30">5</text:span><text:span text:style-name="T31">1</text:span><text:span text:style-name="T32"><text:s/>straipsnis. Nepriekaištinga reputacija</text:span></text:p>
      <text:p text:style-name="P33">Asmuo negali būti laikomas nepriekaištingos reputacijos, jeigu<text:s/>yra<text:s/>bent viena<text:s/>iš šių sąlygų:</text:p>
      <text:p text:style-name="P34"><text:span text:style-name="T35">1)</text:span><text:span text:style-name="T36"><text:s/></text:span><text:span text:style-name="T37">jis yra</text:span><text:span text:style-name="T38"><text:s/></text:span><text:span text:style-name="T39">teistas už sunkų ir labai sunkų nusikaltimą, neatsižvelgiant į tai, ar teistumas yra išnykęs</text:span><text:span text:style-name="T40">,</text:span><text:span text:style-name="T41"><text:s/>ar panaikintas, ar teistas už kitą tyčinį nusikaltimą, – jei</text:span><text:span text:style-name="T42">gu</text:span><text:span text:style-name="T43"><text:s/>teistumas neišnykęs ar nepanaikintas</text:span><text:span text:style-name="T44">;</text:span><text:bookmark-start text:name="p_1_0_1"/><text:bookmark-end text:name="p_1_0_1"/></text:p>
      <text:p text:style-name="P45"><text:span text:style-name="T46">2)</text:span><text:span text:style-name="T47"><text:s/></text:span><text:span text:style-name="T48">jis</text:span><text:span text:style-name="T49"><text:s/></text:span><text:span text:style-name="T50">buvo atleistas iš<text:s/></text:span><text:span text:style-name="T51">valstybės tarnautojo pareigų už tarnybinį nusižengimą<text:s/></text:span><text:span text:style-name="T52">ar</text:span><text:span text:style-name="T53"><text:s/>iš</text:span><text:span text:style-name="T54"><text:s/>darbo, pareigų už darbo pareigų pažeidimą ir nuo atleidimo iš<text:s/></text:span><text:span text:style-name="T55">darbo</text:span><text:span text:style-name="T56">,<text:s/></text:span><text:span text:style-name="T57">pareigų<text:s/></text:span><text:span text:style-name="T58">dienos nepraėjo treji metai;</text:span></text:p>
      <text:p text:style-name="P59"><text:span text:style-name="T60">3)</text:span><text:span text:style-name="T61"><text:s/></text:span><text:span text:style-name="T62">piktnaudžiauja alkoholiu, vartoja narkotines, psichotropines ar toksines medžiagas</text:span><text:span text:style-name="T63">;</text:span></text:p>
      <text:p text:style-name="Normal"><text:span text:style-name="T64">4)</text:span><text:span text:style-name="T65"><text:s/></text:span><text:span text:style-name="T66">jo elgesys ir veikla nėra suderinam</text:span><text:span text:style-name="T67">i</text:span><text:span text:style-name="T68"><text:s/>su<text:s/></text:span><text:span text:style-name="T69">švietimo ir mokslo ministro patvirtinto<text:s/></text:span><text:span text:style-name="T70">Pedagogų etikos kodekso reikalavimais.</text:span><text:span text:style-name="T71">“</text:span></text:p>
      <text:p text:style-name="P72"/>
      <text:p text:style-name="P73">2 straipsnis. 37 straipsnio pakeitimas</text:p>
      <text:p text:style-name="P74">1. Pakeisti 37 straipsnio 4 dalį ir ją išdėstyti taip:</text:p>
      <text:p text:style-name="P75"><text:span text:style-name="T76">„</text:span><text:span text:style-name="T77">4.</text:span><text:span text:style-name="T78"><text:s/></text:span><text:span text:style-name="T79">Švietimo kokybei gerinti vykdoma švietimo stebėsena, tyrimai, mokyklų veiklos įsivertinimas ir išorinis vertinimas,<text:s/></text:span><text:span text:style-name="T80">mokyklų vadovų ir</text:span><text:span text:style-name="T81"><text:s/></text:span><text:span text:style-name="T82">mokytojų</text:span><text:span text:style-name="T83"><text:s/></text:span><text:span text:style-name="T84">ir švietimo pagalbos specialistų</text:span><text:span text:style-name="T85"><text:s/>atestacija</text:span><text:span text:style-name="T86">, mokymosi pasiekimų vertinimas</text:span><text:span text:style-name="T87">.</text:span><text:span text:style-name="T88">,</text:span><text:span text:style-name="T89"><text:s/></text:span><text:span text:style-name="T90">mokyklų vadovai teikia<text:s/></text:span><text:span text:style-name="T91">mokyklos bendruomenei ir tarybai svarstyti<text:s/></text:span><text:span text:style-name="T92">met</text:span><text:span text:style-name="T93">ų</text:span><text:span text:style-name="T94"><text:s/>veiklos</text:span><text:span text:style-name="T95"><text:s/>ataskaitą</text:span><text:span text:style-name="T96">.“</text:span></text:p>
      <text:p text:style-name="P97">2. Pakeisti 37 straipsnio 5 dalį ir ją išdėstyti taip:</text:p>
      <text:p text:style-name="Normal"><text:span text:style-name="T98">„5.</text:span><text:span text:style-name="T99"><text:s/></text:span><text:span text:style-name="T100">Mokyklos (išskyrus aukštąsias mokyklas) veiklos įsivertinimo sritis, atlikimo metodiką pasirenka mokyklos taryba. Ji analizuoja įsivertinimo rezultatus ir priima sprendimus dėl veiklos tobulinimo</text:span><text:span text:style-name="T101">.</text:span><text:span text:style-name="T102">,</text:span><text:span text:style-name="T103"><text:s/></text:span><text:span text:style-name="T104">svarsto mokyklos vadovo met</text:span><text:span text:style-name="T105">ų</text:span><text:span text:style-name="T106"><text:s/>veiklos ataskaitą švietimo ir mokslo ministro nustatyta tvarka.</text:span><text:span text:style-name="T107">“</text:span></text:p>
      <text:p text:style-name="P108">3 straipsnis. 43 straipsnio pakeitimas</text:p>
      <text:p text:style-name="P109">Pakeisti 43 straipsnio 3 dalį ir ją išdėstyti taip:</text:p>
      <text:soft-page-break/>
      <text:p text:style-name="Normal"><text:span text:style-name="T110">„3. Mokykla veikia pagal nuostatus, įstatus, statutą (toliau – įstatai), mokyklos steigimo sandorį</text:span><text:span text:style-name="T111">.</text:span><text:span text:style-name="T112">,</text:span><text:span text:style-name="T113"><text:s/></text:span><text:span text:style-name="T114">Pedagogų etikos kodekso reikalavimus.<text:s/></text:span><text:span text:style-name="T115">Mokykla nusistato mokyklos bendruomenės narių elgesio<text:s/></text:span><text:span text:style-name="T116">ir etikos</text:span><text:span text:style-name="T117"><text:s/>normas.“</text:span></text:p>
      <text:p text:style-name="P118"/>
      <text:p text:style-name="P119">4 straipsnis. 47 straipsnio pakeitimas</text:p>
      <text:p text:style-name="P120">Pakeisti 47 straipsnio 1 dalies 4 punktą ir<text:s/>jį<text:s/>išdėstyti taip:</text:p>
      <text:p text:style-name="Normal"><text:span text:style-name="T121">„</text:span><text:span text:style-name="T122">4)</text:span><text:span text:style-name="T123"><text:s/></text:span><text:span text:style-name="T124">dalyvauti mokyklos savivaldoje</text:span><text:span text:style-name="T125">;</text:span><text:span text:style-name="T126"><text:s/>ir<text:s/></text:span><text:span text:style-name="T127">mokyklos<text:s/></text:span><text:span text:style-name="T128">bendruomenės susirinkimuose<text:s/></text:span><text:span text:style-name="T129">aptariant svarbius mokyklos klausimus ir mokyklos vadovo metų veiklos ataskaitą</text:span><text:span text:style-name="T130">;</text:span><text:span text:style-name="T131">“</text:span><text:span text:style-name="T132">.</text:span></text:p>
      <text:p text:style-name="P133"/>
      <text:p text:style-name="P134">5 straipsnis. 48 straipsnio pakeitimas</text:p>
      <text:p text:style-name="P135">Pakeisti 48 straipsnio 8 dalies 2 punktą ir jį išdėstyti taip:</text:p>
      <text:p text:style-name="Normal"><text:span text:style-name="T136">„2)<text:s/></text:span><text:span text:style-name="T137">nuteistas už tyčinę nusikalstamą veiką</text:span><text:span text:style-name="T138"><text:s/></text:span><text:span text:style-name="T139">kuris pagal šio įstatymo 5</text:span><text:span text:style-name="T140">1</text:span><text:span text:style-name="T141"><text:s/>straipsnį negali būti laikomas nepriekaištingos reputacijos;“.</text:span></text:p>
      <text:p text:style-name="P142"/>
      <text:p text:style-name="P143">6<text:s/>straipsnis.<text:s/>53 straipsnio pakeitimas</text:p>
      <text:p text:style-name="P144">Papildyti 53 straipsnį<text:s/>nauja<text:s/>5 dalimi:</text:p>
      <text:p text:style-name="Normal"><text:span text:style-name="T145">„</text:span><text:span text:style-name="T146">5.<text:s/></text:span><text:span text:style-name="T147">Švietimo ir mokslo ministerijos įgaliotai įstaigai nustačius, kad švietimo įstaigoje nėra sudarytos sąlygos užtikrinti švietimo kokybę laiduojantį valdymą, švietimo ir mokslo ministras per 5 darbo dienas nuo atlikto švietimo įstaigos vadovo metų veiklos ataskaitos įvertinimo dienos kreipiasi į savininko teises ir pareigas įgyvendinančią instituciją (dalyvių susirinkimą)</text:span><text:span text:style-name="T148"><text:s/></text:span><text:span text:style-name="T149">dėl pakartotinio švietimo įstaigos vadovo metų veiklos ataskaitos vertinimo</text:span><text:span text:style-name="T150">.</text:span><text:span text:style-name="T151">“</text:span></text:p>
      <text:p text:style-name="P152"/>
      <text:p text:style-name="P153">7<text:s/>straipsnis. 56 straipsnio pakeitimas</text:p>
      <text:p text:style-name="P154">1. Pripažinti netekusiu<text:s/>galios 56 straipsnio 10<text:s/>punktą.<text:s/></text:p>
      <text:p text:style-name="Normal"><text:span text:style-name="T155">„</text:span><text:span text:style-name="T156">10) vykdyti mokyklų, kuriose teisės aktų nustatyta tvarka įgyvendina valstybės kaip savininkės ar dalininkės teises ir pareigas, vadovų, jų pavaduotojų ugdymui, ugdymą organizuojančių skyrių vedėjų atestaciją;</text:span><text:span text:style-name="T157">“</text:span></text:p>
      <text:p text:style-name="P158">2. Pakeisti<text:s/>56 straipsnio<text:s/>14 punktą ir jį išdėstyti taip:<text:s/></text:p>
      <text:p text:style-name="Normal"><text:span text:style-name="T159">„</text:span><text:span text:style-name="T160">14) tvirtinti valstybinių ir savivaldybių<text:s/></text:span><text:span text:style-name="T161"><text:s/></text:span><text:span text:style-name="T162">mokyklų</text:span><text:span text:style-name="T163"><text:s/></text:span><text:span text:style-name="T164">švietimo įstaigų</text:span><text:span text:style-name="T165"><text:s/></text:span><text:span text:style-name="T166">(išskyrus aukštąsias mokyklas)<text:s/></text:span><text:span text:style-name="T167">vadovų, jų pavaduotojų ugdymui, ugdymą organizuojančių skyrių vedėjų kvalifikacijos tobulinimo ir<text:s/></text:span><text:span text:style-name="T168">atestacijos bei</text:span><text:span text:style-name="T169"><text:s/>veiklos vertinimo<text:s/></text:span><text:span text:style-name="T170">kas penkeri metai</text:span><text:span text:style-name="T171"><text:s/>nuostatus, mokytojų, pagalbos mokiniui specialistų kvalifikacijos tobulinimo ir atestacijos nuostatus, pedagogų rengimo reglamentą</text:span><text:span text:style-name="T172">,</text:span><text:span text:style-name="T173"><text:s/></text:span><text:span text:style-name="T174">vadovų rezervo reglamentą</text:span><text:span text:style-name="T175">;</text:span><text:span text:style-name="T176">“</text:span><text:span text:style-name="T177">.</text:span></text:p>
      <text:p text:style-name="P178">3. Buvusius 56 straipsnio 11, 12, 13, 14, 15, 16 ir 17 punktus laikyti atitinkamai 10, 11, 12, 13, 14, 15 ir 16 punktais.<text:s/></text:p>
      <text:p text:style-name="P179"/>
      <text:soft-page-break/>
      <text:p text:style-name="Normal"><text:span text:style-name="T180">8</text:span><text:span text:style-name="T181"><text:s/>straipsnis. Įstatymo papildymas 56</text:span><text:span text:style-name="T182">3</text:span><text:span text:style-name="T183"><text:s/>straipsniu</text:span></text:p>
      <text:p text:style-name="Normal"><text:span text:style-name="T184">Papildyti Įstatymą nauju 56</text:span><text:span text:style-name="T185">3</text:span><text:span text:style-name="T186"><text:s/>straipsniu ir jį išdėstyti taip:<text:s/></text:span></text:p>
      <text:p text:style-name="Normal"><text:span text:style-name="T187">„</text:span><text:span text:style-name="T188">56</text:span><text:span text:style-name="T189">3</text:span><text:span text:style-name="T190"><text:s/>straipsnis. Švietimo įstaigų vadovų rezervas<text:s/></text:span></text:p>
      <text:p text:style-name="P191">1.<text:s/>Švietimo įstaigų vadovų rezervas (toliau – rezervas) sudaromas ir administruojamas švietimo ir mokslo ministro nustatyta tvarka. <text:s/></text:p>
      <text:p text:style-name="P192">2. Į rezervą įrašomi asmenys, kurie atitinka švietimo ir mokslo ministro nustatytus švietimo įstaigos vadovui keliamus reikalavimus.</text:p>
      <text:p text:style-name="P193">3. Švietimo įstaigos savininko teises ir pareigas įgyvendinanti institucija atsako už informacijos apie švietimo įstaigos vadovo metų veiklos ataskaitos vertinimą pateikimą<text:s/>viešai.</text:p>
      <text:p text:style-name="P194">4. Į rezervą įrašyti asmenys asmeniškai atsako už pateiktos informacijos apie savo kvalifikacijos tobulinimą, karjerą teisingumą, jos atnaujinimą, pasikeitusius kontaktinius duomenis ar kitas reikšmingas aplinkybes.</text:p>
      <text:p text:style-name="P195">5. Asmenims, įrašytiems į rezervą, apie laisvą ar atsilaisvinsiančią švietimo įstaigos vadovo vietą ir švietimo įstaigos vadovui keliamus specialiuosius reikalavimus pranešama elektroniniu būdu ir jie kviečiami dalyvauti konkurse švietimo įstaigos vadovo pareigoms eiti.</text:p>
      <text:p text:style-name="P196">6. Iš rezervo yra išbraukiami asmenys, kurie švietimo įstaigos vadovo pareigų neina ilgiau kaip penkerius metus ir nebeatitinka švietimo įstaigos vadovui keliamų reikalavimų.</text:p>
      <text:p text:style-name="Normal"><text:span text:style-name="T197">7. Jeigu valstybinės ar savivaldybės švietimo įstaigos (išskyrus aukštąsias mokyklas) vadovas, kurio visos metų veiklos ataskaitos buvo įvertintos gerai ir labai gerai, nelaimi konkurso švietimo įstaigos vadovo pareigoms eiti kitą kadenciją, jam sutikus, jis yra įtraukiamas į rezervą, iš kurio išbraukiamas, kai įsidarbina kitoje įstaigoje, arba dėl šio straipsnio 6 dalyje nurodytų aplinkybių.“</text:span></text:p>
      <text:p text:style-name="P198"/>
      <text:p text:style-name="P199">9<text:s/>straipsnis. 57 straipsnio pakeitimas</text:p>
      <text:p text:style-name="P200">Pakeisti<text:s/>57 straipsnio 1 dalies 3 punktą<text:s/>ir jį<text:s/>išdėstyti taip:</text:p>
      <text:p text:style-name="Normal"><text:span text:style-name="T201">„3)<text:s/></text:span><text:span text:style-name="T202">vykdo</text:span><text:span text:style-name="T203"><text:s/></text:span><text:span text:style-name="T204">atlieka</text:span><text:span text:style-name="T205"><text:s/></text:span><text:span text:style-name="T206"><text:s/></text:span><text:span text:style-name="T207">mokyklų</text:span><text:span text:style-name="T208"><text:s/></text:span><text:span text:style-name="T209">švietimo įstaigų</text:span><text:span text:style-name="T210">, kuriose teisės aktų nustatyta tvarka įgyvendina valstybės kaip savininkės ar dalininkės teises ir pareigas, vadovų</text:span><text:span text:style-name="T211">,<text:s/></text:span><text:span text:style-name="T212">jų pavaduotojų ugdymui, ugdymą organizuojančių skyrių vedėj</text:span><text:span text:style-name="T213">ų<text:s/></text:span><text:span text:style-name="T214">atestaciją</text:span><text:span text:style-name="T215"><text:s/></text:span><text:span text:style-name="T216">metų veiklos ataskaitų</text:span><text:span text:style-name="T217"><text:s/>vertinimą</text:span><text:span text:style-name="T218"><text:s/></text:span><text:span text:style-name="T219">švietimo ir mokslo ministro nustatyta tvarka;“</text:span><text:span text:style-name="T220">.</text:span></text:p>
      <text:p text:style-name="P221"/>
      <text:p text:style-name="P222">10<text:s/>straipsnis. 58 straipsnio pakeitimas<text:s/></text:p>
      <text:p text:style-name="P223">Pakeisti<text:s/>58 straipsnio<text:s/>2 dalies 5 punktą<text:s/>ir jį<text:s/>išdėstyti taip:<text:s/></text:p>
      <text:p text:style-name="Normal"><text:span text:style-name="T224">„5)<text:s/></text:span><text:span text:style-name="T225">vykdo</text:span><text:span text:style-name="T226"><text:s/></text:span><text:span text:style-name="T227">atlieka</text:span><text:span text:style-name="T228"><text:s/></text:span><text:span text:style-name="T229">savivaldybės<text:s/></text:span><text:span text:style-name="T230">mokyklų</text:span><text:span text:style-name="T231"><text:s/></text:span><text:span text:style-name="T232">švietimo įstaigų</text:span><text:span text:style-name="T233"><text:s/>vadovų</text:span><text:span text:style-name="T234">,<text:s/></text:span><text:span text:style-name="T235">jų pavaduotojų ugdymui, ugdymą organizuojančių skyrių vedėjų<text:s/></text:span><text:span text:style-name="T236">atestaciją</text:span><text:span text:style-name="T237"><text:s/></text:span><text:span text:style-name="T238">metų veiklos ataskait</text:span><text:span text:style-name="T239">ų</text:span><text:span text:style-name="T240"><text:s/>vertinimą</text:span><text:span text:style-name="T241"><text:s/>švietimo ir mokslo ministro nustatyta tvarka;</text:span><text:span text:style-name="T242">“</text:span><text:span text:style-name="T243">.</text:span></text:p>
      <text:p text:style-name="P244"/>
      <text:soft-page-break/>
      <text:p text:style-name="P245">11<text:s/>straipsnis. 59 straipsnio pakeitimas</text:p>
      <text:p text:style-name="P246">Pakeisti<text:s/>59<text:s/>straipsnį ir jį išdėstyti taip:</text:p>
      <text:p text:style-name="Normal"><text:span text:style-name="T247">59 straipsnis. Švietimo įstaigos vadovo skyrimas ir jo įgaliojimai</text:span></text:p>
      <text:p text:style-name="P248"><text:bookmark-start text:name="part_213732f163374883ae222b693a760898"/><text:bookmark-end text:name="part_213732f163374883ae222b693a760898"/>1. Valstybinės švietimo įstaigos (išskyrus aukštąsias mokyklas) vadovo pareigybės aprašymą tvirtina, vadovą konkurso būdu į pareigas skiria ir iš jų atleidžia savininko teises ir pareigas įgyvendinanti institucija (dalyvių susirinkimas) ar jos įgaliotas asmuo.</text:p>
      <text:p text:style-name="Normal"><text:bookmark-start text:name="part_3c6ced6056d34350add5c97685d36f10"/><text:bookmark-end text:name="part_3c6ced6056d34350add5c97685d36f10"/><text:span text:style-name="T249">2. Savivaldybės švietimo įstaigos</text:span><text:span text:style-name="T250"> </text:span><text:span text:style-name="T251">vadovo pareigybės aprašymas tvirtinamas, vadovas konkurso būdu į pareigas skiriamas ir iš jų atleidžiamas teisės aktų nustatyta tvarka.</text:span></text:p>
      <text:p text:style-name="P252"><text:bookmark-start text:name="part_574df74daab14377ab9f5747c19854de"/><text:bookmark-end text:name="part_574df74daab14377ab9f5747c19854de"/>3. Kvalifikacinius reikalavimus valstybinių ir savivaldybių švietimo įstaigų (išskyrus aukštąsias mokyklas) vadovams ir konkurso šių įstaigų vadovų pareigoms eiti tvarką nustato švietimo ir mokslo ministras.</text:p>
      <text:p text:style-name="Normal"><text:bookmark-start text:name="part_e75c4eb146984bc48a0a28961c18b85f"/><text:bookmark-end text:name="part_e75c4eb146984bc48a0a28961c18b85f"/><text:span text:style-name="T253">4. Nevalstybinių švietimo įstaigų</text:span><text:span text:style-name="T254"> </text:span><text:span text:style-name="T255">vadovai skiriami į pareigas ir atleidžiami iš jų įstatymų nustatyta tvarka.</text:span></text:p>
      <text:p text:style-name="Normal"><text:bookmark-start text:name="part_03d0792107aa46ffb1cced555af2f272"/><text:bookmark-end text:name="part_03d0792107aa46ffb1cced555af2f272"/><text:span text:style-name="T256">5. Švietimo įstaigos</text:span><text:span text:style-name="T257"> </text:span><text:span text:style-name="T258">vadovas:</text:span></text:p>
      <text:p text:style-name="P259"><text:bookmark-start text:name="part_933991b8df774363b6bcfd315e33243d"/><text:bookmark-end text:name="part_933991b8df774363b6bcfd315e33243d"/>1) vadovauja švietimo įstaigos strateginio plano ir metinių veiklos planų, švietimo programų rengimui, juos tvirtina, vadovauja jų vykdymui;</text:p>
      <text:p text:style-name="P260"><text:bookmark-start text:name="part_d83a592659664879a301633f42235a9a"/><text:bookmark-end text:name="part_d83a592659664879a301633f42235a9a"/>2) nustatyta tvarka skiria ir atleidžia mokytojus, kitus ugdymo procese dalyvaujančius asmenis ir aptarnaujantį personalą, tvirtina jų pareigybių aprašymus;</text:p>
      <text:p text:style-name="P261"><text:bookmark-start text:name="part_60191e83e2324538b008638415b2c572"/><text:bookmark-end text:name="part_60191e83e2324538b008638415b2c572"/>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Normal"><text:bookmark-start text:name="part_141d9d4b0e5749afba4d0bd06c1e81fd"/><text:bookmark-end text:name="part_141d9d4b0e5749afba4d0bd06c1e81fd"/><text:span text:style-name="T262">4) analizuoja švietimo įstaigos</text:span><text:span text:style-name="T263"> </text:span><text:span text:style-name="T264">veiklos ir valdymo išteklių būklę ir atsako už švietimo įstaigos veiklos rezultatus;</text:span></text:p>
      <text:p text:style-name="P265"><text:bookmark-start text:name="part_4420272386d34c4a9545b16a2afe664b"/><text:bookmark-end text:name="part_4420272386d34c4a9545b16a2afe664b"/>5) atlieka kitas funkcijas, nustatytas mokyklos įstatuose ir švietimo įstaigos vadovo pareigybės aprašyme;</text:p>
      <text:p text:style-name="P266"><text:bookmark-start text:name="part_0e343ffc6c8047e7953ea706ca69a7b6"/><text:bookmark-end text:name="part_0e343ffc6c8047e7953ea706ca69a7b6"/>6) kartu su mokyklos taryba sprendžia, ar leisti ant mokyklos pastatų ar mokyklos teritorijoje statyti judriojo (mobiliojo) ryšio stotis įstatymų nustatyta tvarka;</text:p>
      <text:p text:style-name="P267"><text:bookmark-start text:name="part_9c259776ced540d38bddd750b8a5086f"/><text:bookmark-end text:name="part_9c259776ced540d38bddd750b8a5086f"/>7) už mokinio elgesio normų pažeidimą gali skirti mokiniui drausmines auklėjamojo poveikio priemones, numatytas Vaiko teisių apsaugos pagrindų įstatyme;</text:p>
      <text:p text:style-name="P268"><text:bookmark-start text:name="part_7c5f698da9f04b168c456aba2ef6a332"/><text:bookmark-end text:name="part_7c5f698da9f04b168c456aba2ef6a332"/>8) Vaiko minimalios ir vidutinės priežiūros įstatymo nustatyta tvarka kreipiasi į savivaldybės administracijos direktorių dėl minimalios ir vidutinės priežiūros priemonių vaikui skyrimo.</text:p>
      <text:p text:style-name="P269"><text:bookmark-start text:name="part_1c356c59bc4d495c810b4811e07295b4"/><text:bookmark-end text:name="part_1c356c59bc4d495c810b4811e07295b4"/><text:soft-page-break/>6. Aukštosios mokyklos vadovo skyrimą į pareigas, įgaliojimus ir atsakomybę nustato Mokslo ir studijų įstatymas.</text:p>
      <text:p text:style-name="Normal"><text:span text:style-name="T270">„</text:span><text:span text:style-name="T271">59 straipsnis. Švietimo įstaigos vadovo skyrimas, įgaliojimai, vertinimas, nušalinimas ir<text:s/></text:span><text:span text:style-name="T272">atleidimas</text:span></text:p>
      <text:p text:style-name="P273">1. Valstybinės ar savivaldybės švietimo įstaigos (išskyrus aukštąsias mokyklas) 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text:s/>ar jos įgaliotas asmuo.<text:s/></text:p>
      <text:p text:style-name="P274">2. Švietimo įstaigos vadovu gali būti tik nepriekaištingos reputacijos asmuo. <text:s/></text:p>
      <text:p text:style-name="Normal"><text:span text:style-name="T275">3.</text:span><text:span text:style-name="T276"><text:s/>Pasibaigus valstybinės ir savivaldybės švietimo įstaigos (išskyrus aukštąsias mokyklas) vadovo penkerių metų kadencijai, jis iš pareigų atleidžiamas, išskyrus atvejus, kai jis laimi viešą konkursą švietimo įstaigos vadovo pareigoms eiti ir skiriamas į švietimo įstaigos vadovo pareigas naujai kadencijai. Valstybinės ir savivaldybės švietimo įstaigos (išskyrus aukštąsias mokyklas) vadovas, baigęs penkerių metų kadenciją, turi teisę dalyvauti tos pačios švietimo įstaigos viešame konkurse vadovo pareigoms eiti tik tuomet, kai bent keturios iš penkių kasmetinių švietimo įstaigos vadovo veiklos ataskaitų per penkerių metų kadencijos laikotarpį buvo įvertintos gerai arba labai gerai.</text:span></text:p>
      <text:p text:style-name="P277">4. Likus ne mažiau kaip 6 mėnesiams iki valstybinės ar savivaldybės švietimo įstaigos (išskyrus aukštąsias mokyklas) vadovo kadencijos pabaigos, švietimo įstaigos savininko teises ir pareigas įgyvendinanti institucija (dalyvių susirinkimas) skelbia viešą konkursą šios švietimo įstaigos vadovo pareigoms eiti.</text:p>
      <text:p text:style-name="P278">5. Švietimo ir mokslo ministras nustato valstybinių ir savivaldybių švietimo įstaigų (išskyrus aukštąsias mokyklas) vadovų kvalifikacinius reikalavimus, viešo konkurso švietimo įstaigų vadovų pareigoms eiti tvarką ir įgalioja Švietimo ir mokslo ministerijos įstaigą atlikti kandidatų<text:s/>kompetencijų<text:s/>vertinimą. <text:s/></text:p>
      <text:p text:style-name="P279">6. Į nevalstybinių švietimo įstaigų vadovų pareigas asmenys skiriami ir atleidžiami iš jų įstatymų nustatyta tvarka.</text:p>
      <text:p text:style-name="P280">7. Švietimo įstaigos vadovas:</text:p>
      <text:p text:style-name="P281">1) vadovauja švietimo įstaigos strateginio plano ir metinių veiklos planų, švietimo programų rengimui, rekomendacijų dėl smurto prevencijos įgyvendinimo mokykloje priemonių įgyvendinimui, juos tvirtina, vadovauja jų vykdymui;</text:p>
      <text:p text:style-name="P282">2) nustatyta tvarka skiria ir atleidžia mokytojus, kitus ugdymo procese dalyvaujančius asmenis ir aptarnaujantį personalą, tvirtina jų pareigybių aprašymus;</text:p>
      <text:soft-page-break/>
      <text:p text:style-name="P283">3) atsako už ši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284">4) rūpinasi mokytojų ir kitų darbuotojų darbo sąlygomis, organizuoja trūkstamų mokytojų paiešką;</text:p>
      <text:p text:style-name="P285">5) analizuoja švietimo įstaigos veiklos ir valdymo išteklių būklę ir atsako už švietimo įstaigos veiklos rezultatus;</text:p>
      <text:p text:style-name="P286">6) atlieka kitas funkcijas, nustatytas mokyklos įstatuose ir švietimo įstaigos vadovo pareigybės aprašyme;</text:p>
      <text:p text:style-name="P287">7) kartu su mokyklos taryba sprendžia mokyklai svarbius palankios ugdymui aplinkos kūrimo klausimus;</text:p>
      <text:p text:style-name="P288">8) už mokinio elgesio normų pažeidimą gali skirti mokiniui drausmines auklėjamojo poveikio priemones, numatytas Vaiko teisių apsaugos pagrindų įstatyme;</text:p>
      <text:p text:style-name="P289">9) Vaiko minimalios ir vidutinės priežiūros įstatymo nustatyta tvarka kreipiasi į savivaldybės administracijos direktorių dėl minimalios ir vidutinės priežiūros priemonių vaikui skyrimo;</text:p>
      <text:p text:style-name="P290">10) kiekvienais metais teikia švietimo įstaigos (išskyrus aukštąsias mokyklas) bendruomenei ir tarybai svarstyti bei viešai paskelbia savo metų veiklos ataskaitą. Švietimo įstaigos vadovų metų veiklos ataskaitos reikalavimus nustato švietimo ir mokslo ministras;</text:p>
      <text:p text:style-name="P291">11) atsako už švietimo įstaigos finansinę veiklą, svarsto ir priima sprendimus, susijusius su švietimo įstaigos lėšų (įskaitant lėšas, skirtas švietimo įstaigos darbuotojų darbo užmokesčiui), turto naudojimą ir disponavimą juo.</text:p>
      <text:p text:style-name="P292">8. Jeigu pasibaigus penkerių metų kadencijai švietimo įstaigos vadovas, kurio visos metų veiklos ataskaitos buvo įvertintos gerai ir labai gerai, atsisako dalyvauti viešame konkurse tos švietimo įstaigos vadovo pareigoms eiti arba jo nelaimi,<text:s/>esant galimybei,<text:s/>jam turi būti pasiūlytos iki paskyrimo švietimo įstaigos vadovu eitos arba kitos pareigos atitinkamai valstybės arba savivaldybės valdomame juridiniame asmenyje.</text:p>
      <text:p text:style-name="P293">9. Jeigu su valstybinės ar savivaldybės švietimo įstaigos (išskyrus aukštąsias mokyklas) vadovu nutraukiama darbo sutartis dėl šio straipsnio 16 dalyje nurodytų priežasčių, ne vėliau kaip per 10 darbo dienų nuo darbo sutarties nutraukimo dienos skelbiamas viešas konkursas švietimo įstaigos vadovo pareigoms eiti. Savininko teises ir pareigas įgyvendinanti institucija (dalyvių susirinkimas) ar jos įgaliotas asmuo, savivaldybių švietimo įstaigų vadovų atveju – <text:s/><text:soft-page-break/>savivaldybės taryba, priėmusi (priėmęs) sprendimą dėl darbo sutarties nutraukimo, paskiria nepriekaištingos reputacijos asmenį laikinai eiti švietimo įstaigos vadovo pareigas.</text:p>
      <text:p text:style-name="P294">10. Savininko teises ir pareigas įgyvendinanti institucija (dalyvių susirinkimas) ar jos įgaliotas asmuo<text:s/>viešam konkursui švietimo įstaigos vadovo pareigoms eiti sudaro komisiją iš 7 narių. Į viešo konkurso bendrojo ugdymo mokyklų ir ikimokyklinio ugdymo įstaigų vadovo pareigoms eiti komisiją po vieną narį siūlo skirti savininko teises ir pareigas įgyvendinanti institucija (dalyvių susirinkimas), Švietimo ir mokslo ministerija, atitinkamo tipo švietimo įstaigų ar vadovų asociacija, taip pat savininko teises ir pareigas įgyvendinanti institucija (dalyvių susirinkimas) kviečia vieną švietimo įstaigos socialinių partnerių atstovą, 3 narius siūlo skirti mokyklos bendruomenė (po vieną atstovą siūlo skirti tėvai, pedagogai, mokiniai – jeigu<text:s/>jie nėra sukakę 16 metų, jiems atstovauja tėvai). Viešo konkurso švietimo įstaigos vadovo pareigoms eiti konkurso komisijos nariu gali būti tik nepriekaištingos reputacijos asmuo. Šios komisijos nariais negali būti valstybės politikai ir politinio (asmeninio) pasitikėjimo valstybės tarnautojai. Komisijos sudėtis skelbiama viešai švietimo įstaigos interneto svetainėje.</text:p>
      <text:p text:style-name="P295">11. Viešo konkurso švietimo pagalbos ir kitos švietimo įstaigos vadovo pareigoms eiti komisijos sudarymo tvarkos aprašą tvirtina švietimo ir mokslo ministras.</text:p>
      <text:p text:style-name="P296">12. Viešo konkurso naujai įsteigtos mokyklos vadovo pareigoms eiti komisija sudaroma be mokyklos bendruomenės teikiamų asmenų.</text:p>
      <text:p text:style-name="P297">13. Nevalstybinių švietimo įstaigų vadovai skiriami į pareigas ir atleidžiami iš jų įstatymų nustatyta tvarka.</text:p>
      <text:p text:style-name="P298">14. Švietimo įstaigos taryba, švietimo įstaigos vadovo metų veiklos ataskaitą įvertinusi nepatenkinamai, kreipiasi į savininko teises ir pareigas įgyvendinančią instituciją (dalyvių susirinkimą) ir prašo jos įvertinti švietimo įstaigos vadovo darbą. Jeigu švietimo įstaigos vadovo metų veiklos ataskaita įvertinama nepatenkinamai dvejus metus iš eilės, savininko teises ir pareigas įgyvendinanti institucija (dalyvių susirinkimas) ar jos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s/></text:p>
      <text:p text:style-name="P299">15.<text:s/>Tais atvejais, kai švietimo įstaigos savininko teises ir pareigas įgyvendinanti institucija (dalyvių susirinkimas) ar jos įgaliotas asmuo arba savivaldybės meras gauna informaciją (asmens skundą, informaciją apie tai, kad švietimo įstaigos vadovas įtariamas ar kaltinamas padaręs nusikalstamą veiką, visuomenės informavimo priemonėse paskelbtą ar kitokią informaciją) apie tai, kad švietimo įstaigos vadovas galimai padarė šiurkštų darbo<text:s/><text:soft-page-break/>pareigų pažeidimą arba nėra nepriekaištingos reputacijos, ši institucija arba jos įgaliotas asmuo ne vėliau kaip per 3 darbo dienas nuo tokios informacijos gavimo dienos privalo pradėti tarnybinį patikrinimą. Tarnybinių patikrinimų atlikimo tvarką nustato švietimo ir mokslo ministras. Tarnybinio patikrinimo laikotarpiu švietimo įstaigos vadovas privalo būti nušalintas nuo pareigų savininko teises ir pareigas įgyvendinančios institucijos (dalyvių susirinkimo) ar jos įgalioto asmens sprendimu arba atitinkamai – savivaldybės mero potvarkiu.</text:p>
      <text:p text:style-name="P300">16.<text:s/>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sprendimu. Jeigu toks sprendimas nepriimamas, švietimo ir mokslo ministras arba Vyriausybės atstovas per 5 darbo dienas nuo atlikto tarnybinio patikrinimo dienos skundžia savininko teises ir pareigas įgyvendinančios institucijos (dalyvių susirinkimo) arba jos įgalioto asmens ar savivaldybių švietimo įstaigų vadovų atveju – savivaldybės tarybos neveikimą Lietuvos Respublikos administracinių bylų teisenos įstatymo nustatyta tvarka. Jeigu tarnybinio patikrinimo metu nenustatoma, kad buvo padarytas šiurkštus darbo pareigų pažeidimas, švietimo įstaigos vadovas grąžinamas į eitas pareigas. Už švietimo įstaigos vadovo nušalinimo nuo pareigų laikotarpį valstybės švietimo įstaigos vadovui darbo užmokestis nemokamas. Jeigu švietimo įstaigos vadovas nuo pareigų nušalinamas nepagrįstai ar nepasitvirtina aplinkybės, lėmusios jo nušalinimą, asmuo grąžinamas į eitas pareigas ir per 10 darbo dienų nuo dienos, kai švietimo įstaigos vadovas vėl pradėjo eiti savo pareigas, jam išmokamas darbo užmokestis už laikotarpį, kurį jis buvo nušalintas nuo pareigų.</text:p>
      <text:p text:style-name="Normal"><text:span text:style-name="T301">17. Aukštosios mokyklos vadovo skyrimą į pareigas, jo įgaliojimus ir atsakomybę nustato Mokslo ir studijų įstatymas.</text:span><text:span text:style-name="T302">“</text:span></text:p>
      <text:p text:style-name="P303"/>
      <text:p text:style-name="P304">12<text:s/>straipsnis. 60 straipsnio pakeitimas</text:p>
      <text:p text:style-name="P305">1. Pakeisti 60 straipsnio 3 dalį ir ją išdėstyti taip:</text:p>
      <text:p text:style-name="P306"><text:span text:style-name="T307">„3. Mokyklos taryba – aukščiausioji mokyklos savivaldos institucija,<text:s/></text:span><text:span text:style-name="T308">atstovaujanti<text:s/></text:span><text:span text:style-name="T309">mokiniams, mokytojams, tėvams (globėjams, rūpintojams) ir vietos bendruomenei</text:span><text:span text:style-name="T310"><text:s/></text:span><text:span text:style-name="T311">sudaryta iš</text:span><text:span text:style-name="T312"><text:s/>mokinių, mokytojų, tėvų (globėjų, rūpintojų) ir vietos bendruomenės atstov</text:span><text:span text:style-name="T313">ų</text:span><text:span text:style-name="T314">. Už savo veiklą mokyklos taryba atsiskaito ją rinkusiems mokyklos bendruomenės nariams.“</text:span></text:p>
      <text:p text:style-name="P315">2. Papildyti 60 straipsnį<text:s/>nauja<text:s/>4 dalimi:</text:p>
      <text:p text:style-name="P316"><text:span text:style-name="T317">„</text:span><text:span text:style-name="T318">4. Mokyklos tarybos nariu gali būti asmuo, turintis žinių ir gebėjimų, padedančių siekti švietimo įstaigos strateginių tikslų ir įgyvendinti švietimo įstaigos misiją. Mokyklos<text:s/></text:span><text:soft-page-break/><text:span text:style-name="T319">tarybos nariu negali būti<text:s/></text:span><text:span text:style-name="T320">tos pačios<text:s/></text:span><text:span text:style-name="T321">švietimo įstaig</text:span><text:span text:style-name="T322">os</text:span><text:span text:style-name="T323"><text:s/>vadova</text:span><text:span text:style-name="T324">s</text:span><text:span text:style-name="T325">,<text:s/></text:span><text:span text:style-name="T326">valstybės politikai</text:span><text:span text:style-name="T327">, politinio (asmeninio) pasitikėjimo valstybės tarnaut</text:span><text:span text:style-name="T328">ojai.</text:span><text:span text:style-name="T329">“</text:span></text:p>
      <text:p text:style-name="P330">3. Papildyti 60 straipsnį<text:s/>nauja<text:s/>5<text:s/>dalimi:</text:p>
      <text:p text:style-name="Normal"><text:span text:style-name="T331">„</text:span><text:span text:style-name="T332">5.<text:s/></text:span><text:span text:style-name="T333">Kiekvienais metais mokyklos taryba vertina mokyklos vadovo metų veiklos ataskaitą ir teikia savo sprendimą dėl ataskaitos mokyklos savininko teises ir pareigas įgyvendinančiai institucijai (dalyvių susirinkimui).</text:span><text:span text:style-name="T334">“</text:span></text:p>
      <text:p text:style-name="P335">4. Buvusias 60 straipsnio 4 ir 5 dalis laikyti atitinkamai<text:s/>6<text:s/>ir<text:s/>7<text:s/>dalimis.</text:p>
      <text:p text:style-name="P336"/>
      <text:p text:style-name="Normal"><text:span text:style-name="T337">1</text:span><text:span text:style-name="T338">3</text:span><text:span text:style-name="T339"><text:s/></text:span><text:span text:style-name="T340">straipsnis. 64 straipsnio pakeitimas</text:span><text:span text:style-name="T341">.</text:span></text:p>
      <text:p text:style-name="P342">Papildyti 64 straipsnį 6 dalimi:</text:p>
      <text:p text:style-name="Normal"><text:span text:style-name="T343">„</text:span><text:span text:style-name="T344">6. Švietimo ir mokslo ministro nustatyta tvarka savininko teises ir pareigas įgyvendinanti institucija</text:span><text:span text:style-name="T345"><text:s/></text:span><text:span text:style-name="T346">vykdo švietimo įstaigos veiklos kokybės gerinimo priežiūrą, atsižvelgdama į vadovo metų veiklos<text:s/></text:span><text:span text:style-name="T347">ataskaitos<text:s/></text:span><text:span text:style-name="T348">vertinimo rezultatus.</text:span><text:span text:style-name="T349">“</text:span></text:p>
      <text:p text:style-name="P350"/>
      <text:p text:style-name="P351">14<text:s/>straipsnis. 68 straipsnio pakeitimas</text:p>
      <text:p text:style-name="P352">Pakeisti 68 straipsnio 1 dalį ir ją išdėstyti taip:</text:p>
      <text:p text:style-name="Normal"><text:span text:style-name="T353">„1. Valstybinės ir savivaldybės<text:s/></text:span><text:span text:style-name="T354">mokyklos</text:span><text:span text:style-name="T355"><text:s/></text:span><text:span text:style-name="T356">švietimo įstaigos</text:span><text:span text:style-name="T357"><text:s/></text:span><text:span text:style-name="T358">(išskyrus aukštąsias mokyklas)<text:s/></text:span><text:span text:style-name="T359">vadovo, jo pavaduotojo ugdymui, ugdymą organizuojančio skyriaus vedėjo darbo užmokestis priklauso nuo išsilavinimo, pedagoginio darbo stažo</text:span><text:span text:style-name="T360">, vadybinės kvalifikacinės kategorijos</text:span><text:span text:style-name="T361"><text:s/>ir veiklos sudėtingumo.“</text:span></text:p>
      <text:p text:style-name="P362"/>
      <text:p text:style-name="P363">15<text:s/>straipsnis. Baigiamosios nuostatos</text:p>
      <text:p text:style-name="P364">1. Šis įstatymas, išskyrus šio<text:s/>straipsnio 2 dalį,<text:s/>įsigalioja 2018 m. sausio 1 d.</text:p>
      <text:p text:style-name="P365">2. Lietuvos Respublikos švietimo ir mokslo ministras<text:s/>iki 2017 m. gruodžio 31 d.<text:s/>priima šio įstatymo įgyvendinamuosius teisės aktus.<text:s/></text:p>
      <text:p text:style-name="P366">3. Iki šio įstatymo įsigaliojimo į valstybinių<text:s/>ir savivaldybių<text:s/>švietimo įstaigų (išskyrus aukštąsias mokyklas) vadovų pareigas tam tikram<text:s/>nustatytam<text:s/>terminui<text:s/>paskirti<text:s/>asmenys toliau eina atitinkamos įstaigos vadovo pareigas iki šio termino pabaigos.</text:p>
      <text:p text:style-name="P367">4. Valstybinių<text:s/>ir savivaldybių<text:s/>švietimo įstaigų (išskyrus aukštąsias mokyklas) vadovai, kurie iki šio įstatymo įsigaliojimo buvo paskirti į<text:s/>švietimo įstaigos vadovo<text:s/>pareigas neterminuotai ir šio įstatymo įsigaliojimo dieną tos<text:s/>švietimo<text:s/>įstaigos vadovo<text:s/>pareigas ėjo penkerius ar mažiau metų, toliau eina<text:s/>tos švietimo<text:s/>įstaigos vadovo pareigas penkerius metus nuo šio įstatymo įsigaliojimo dienos.<text:s/>Jeigu švietimo įstaigos vadovas nesutinka dirbti pakeistomis darbo sąlygomis, jis atleidžiamas iš<text:s/>švietimo įstaigos vadovo<text:s/>pareigų vadovaujantis Lietuvos Respublikos darbo kodekso nuostatomis dėl darbo sutarties nutraukimo darbdavio iniciatyva be darbuotojo kaltės.</text:p>
      <text:soft-page-break/>
      <text:p text:style-name="P368">5. Valstybinių ir savivaldybių švietimo įstaigų (išskyrus aukštąsias mokyklas) vadovų, kurie iki šio įstatymo įsigaliojimo buvo paskirti į švietimo įstaigos vadovo pareigas neterminuotai ir šio įstatymo įsigaliojimo dieną tos švietimo įstaigos vadovo pareigas ėjo ilgiau kaip penkerius metus, vieši konkursai švietimo įstaigos vadovo pareigoms eiti turi būti įvykdyti ne vėliau kaip:</text:p>
      <text:p text:style-name="P369">1) iki 2019<text:s/>m. sausio 1 d. – asmenims, kurie šio įstatymo įsigaliojimo dieną tos pačios švietimo įstaigos vadovo pareigas ėjo trisdešimt ir daugiau metų;</text:p>
      <text:p text:style-name="P370">2) iki 2020<text:s/>m. sausio 1 d. – asmenims, kurie šio įstatymo įsigaliojimo dieną tos pačios švietimo įstaigos vadovo pareigas ėjo daugiau kaip dvidešimt metų, tačiau ne daugiau kaip dvidešimt devynerius metus;</text:p>
      <text:p text:style-name="P371">3) iki 2021<text:s/>m. sausio 1 d. – asmenims, kurie šio įstatymo įsigaliojimo dieną tos pačios švietimo įstaigos vadovo pareigas ėjo daugiau kaip dešimt, tačiau ne daugiau kaip devyniolika metų;</text:p>
      <text:p text:style-name="P372">4) iki 2022<text:s/>m. sausio 1 d. – asmenims, kurie šio įstatymo įsigaliojimo dieną tos pačios švietimo įstaigos vadovo pareigas ėjo daugiau kaip penkerius metus, tačiau ne daugiau kaip devynerius metus.<text:s/></text:p>
      <text:p text:style-name="P373">6.<text:s/>Tais atvejais, kai valstybinė ar savivaldybės švietimo įstaiga (išskyrus aukštąsias mokyklas) buvo reorganizuota arba pasikeitė švietimo įstaigos savininko teises ir pareigas įgyvendinanti institucija (dalyvių susirinkimas) ar jos įgaliotas asmuo, tai į darbo stažą įskaičiuojamas ir darbo vienos iš reorganizuotų švietimo įstaigų vadovu stažas iki švietimo įstaigos reorganizavimo ar darbo švietimo įstaigos vadovu stažas iki šios švietimo įstaigos savininko teises ir pareigas įgyvendinančios institucijos (dalyvių susirinkimo) ar jos įgalioto asmens pasikeitimo.</text:p>
      <text:p text:style-name="Normal"><text:span text:style-name="T374">7.</text:span><text:span text:style-name="T375"><text:s/></text:span><text:span text:style-name="T376">Šio įstatymo 1 straipsnyje išdėstyto Lietuvos Respublikos švietimo įstatymo 5</text:span><text:span text:style-name="T377">1</text:span><text:span text:style-name="T378"><text:s/>straipsnio 1 punkte įtvirtinta nuostata taikoma tais atvejais, kai apkaltinamasis teismo nuosprendis buvo priimtas įsigaliojus šiam įstatymui.</text:span></text:p>
      <text:p text:style-name="Normal"><text:span text:style-name="T379">8.</text:span><text:span text:style-name="T380"><text:s/></text:span><text:span text:style-name="T381">Šio įstatymo 11 straipsnyje išdėstyto Lietuvos Respublikos švietimo įstatymo 59 straipsnio 3 dalies ir šio straipsnio<text:s/></text:span><text:span text:style-name="T382">3</text:span><text:span text:style-name="T383">,<text:s/></text:span><text:span text:style-name="T384">4</text:span><text:span text:style-name="T385"><text:s/>ir</text:span><text:span text:style-name="T386"><text:s/>5</text:span><text:span text:style-name="T387"><text:s/>dalies nuostatos netaikomos mokyklų vadovams, kuriems šio įstatymo įsigaliojimo dieną iki teisės gauti visą senatvės pensiją yra likę ne daugiau kaip 5 metai, jeigu jų metų veiklos ataskaita yra įvertinama gerai arba labai gerai.</text:span><text:span text:style-name="T388">“</text:span></text:p>
      <text:p text:style-name="P389"/>
      <text:p text:style-name="P390">Skelbiu šį Lietuvos Respublikos Seimo priimtą įstatymą.</text:p>
      <text:p text:style-name="P391"/>
      <text:p text:style-name="P392">Respublikos Prezidentas</text:p>
      <text:p text:style-name="P393"/>
      <text:p text:style-name="P394"/>
      <text:p text:style-name="Normal"><text:span text:style-name="T395">Teikia Švietimo ir mokslo komiteto pirmininkas<text:s/></text:span><text:span text:style-name="T396"><text:tab/></text:span><text:span text:style-name="T397"><text:tab/></text:span><text:span text:style-name="T398"><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17-06-21T13:38:00Z</meta:creation-date>
    <dc:date>2017-06-21T13:38:00Z</dc:date>
    <meta:print-date>2017-06-21T04:41:00Z</meta:print-date>
    <meta:template xlink:href="Normal.dotm" xlink:type="simple"/>
    <meta:editing-cycles>2</meta:editing-cycles>
    <meta:editing-duration>PT0S</meta:editing-duration>
    <meta:document-statistic meta:page-count="10" meta:paragraph-count="148" meta:word-count="3128" meta:character-count="24191" meta:row-count="353" meta:non-whitespace-character-count="21211"/>
  </office:meta>
</office:document-meta>
</file>