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style:font-name-asian="Times New Roman" style:font-weight-complex="bold" fo:text-transform="uppercase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style:font-name-asian="Times New Roman" style:font-weight-complex="bold" fo:text-transform="uppercase" fo:font-size="13.5pt" style:font-size-asian="13.5pt" style:font-size-complex="13.5pt" style:language-asian="lt" style:country-asian="LT"/>
    </style:style>
    <style:style style:name="T4" style:parent-style-name="DefaultParagraphFont" style:family="text">
      <style:text-properties style:font-name-asian="Times New Roman" style:font-weight-complex="bold" fo:text-transform="uppercase" fo:font-size="13.5pt" style:font-size-asian="13.5pt" style:font-size-complex="13.5pt" style:language-asian="lt" style:country-asian="LT"/>
    </style:style>
    <style:style style:name="T5" style:parent-style-name="DefaultParagraphFont" style:family="text">
      <style:text-properties style:font-name-asian="Times New Roman" style:font-weight-complex="bold" fo:text-transform="uppercase" fo:font-size="13.5pt" style:font-size-asian="13.5pt" style:font-size-complex="13.5pt" style:language-asian="lt" style:country-asian="LT"/>
    </style:style>
    <style:style style:name="T6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fo:text-transform="uppercase" fo:font-size="13.5pt" style:font-size-asian="13.5pt" style:font-size-complex="13.5pt" style:language-asian="lt" style:country-asian="LT"/>
    </style:style>
    <style:style style:name="T7" style:parent-style-name="DefaultParagraphFont" style:family="text">
      <style:text-properties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text-indent="0in"/>
      <style:text-properties style:font-name-asian="Times New Roman" style:font-weight-complex="bold" fo:text-transform="uppercase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text-indent="0in"/>
    </style:style>
    <style:style style:name="T11" style:parent-style-name="DefaultParagraphFont" style:family="text">
      <style:text-properties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text-indent="0in"/>
    </style:style>
    <style:style style:name="T13" style:parent-style-name="DefaultParagraphFont" style:family="text">
      <style:text-properties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text-indent="0in"/>
    </style:style>
    <style:style style:name="T15" style:parent-style-name="DefaultParagraphFont" style:family="text">
      <style:text-properties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text-indent="0in"/>
    </style:style>
    <style:style style:name="T17" style:parent-style-name="DefaultParagraphFont" style:family="text">
      <style:text-properties style:font-name-asian="Times New Roman" style:font-weight-complex="bold" fo:text-transform="uppercase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fo:text-indent="0in"/>
    </style:style>
    <style:style style:name="T19" style:parent-style-name="DefaultParagraphFont" style:family="text">
      <style:text-properties style:font-name-asian="Times New Roman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style:font-name-asian="Times New Roman" fo:font-size="11pt" style:font-size-asian="11pt" style:font-size-complex="11pt" fo:language="en" fo:country="US" style:language-asian="lt" style:country-asian="LT"/>
    </style:style>
    <style:style style:name="T21" style:parent-style-name="DefaultParagraphFont" style:family="text">
      <style:text-properties style:font-name-asian="Times New Roman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style:font-name-asian="Times New Roman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style:font-name-asian="Times New Roman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style:font-name-asian="Times New Roman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style:font-name-asian="Times New Roman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 fo:text-indent="0in"/>
    </style:style>
    <style:style style:name="T27" style:parent-style-name="DefaultParagraphFont" style:family="text">
      <style:text-properties style:font-name-asian="Times New Roman"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style:line-height-at-least="0.25in"/>
    </style:style>
    <style:style style:name="T29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style:line-height-at-least="0.25in"/>
      <style:text-properties style:font-name-asian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style:line-height-at-least="0.25in"/>
    </style:style>
    <style:style style:name="T32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style:line-height-at-least="0.25in"/>
      <style:text-properties style:font-name-asian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style:line-height-at-least="0.25in"/>
    </style:style>
    <style:style style:name="T60" style:parent-style-name="DefaultParagraphFont" style:family="text">
      <style:text-properties style:font-name-asian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P70" style:parent-style-name="Normal" style:family="paragraph">
      <style:paragraph-properties style:line-height-at-least="0.25in"/>
      <style:text-properties style:font-name-asian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style:line-height-at-least="0.25in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P83" style:parent-style-name="Normal" style:family="paragraph">
      <style:paragraph-properties style:line-height-at-least="0.25in"/>
      <style:text-properties style:font-name-asian="Times New Roman" style:font-weight-complex="bold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style:line-height-at-least="0.25in"/>
    </style:style>
    <style:style style:name="T85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style:line-height-at-least="0.25in"/>
      <style:text-properties style:font-name-asian="Times New Roman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style:line-height-at-least="0.25in"/>
      <style:text-properties style:font-name-asian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start" fo:text-indent="0in"/>
      <style:text-properties style:font-name-asian="Times New Roman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style:line-height-at-least="0.25in"/>
    </style:style>
    <style:style style:name="T90" style:parent-style-name="DefaultParagraphFont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line-height="150%"/>
      <style:text-properties style:font-style-complex="italic" fo:font-size="12pt" style:font-size-asian="12pt" style:font-size-complex="12pt"/>
    </style:style>
    <style:style style:name="P92" style:parent-style-name="Normal" style:family="paragraph">
      <style:text-properties fo:font-size="12pt" style:font-size-asian="12pt" style:font-size-complex="12pt"/>
    </style:style>
    <style:style style:name="P93" style:parent-style-name="Normal" style:family="paragraph">
      <style:paragraph-properties fo:text-indent="0in"/>
    </style:style>
    <style:style style:name="P94" style:parent-style-name="Normal" style:family="paragraph">
      <style:paragraph-properties fo:text-indent="0in"/>
      <style:text-properties fo:font-size="12pt" style:font-size-asian="12pt" style:font-size-complex="12pt"/>
    </style:style>
    <style:style style:name="P95" style:parent-style-name="Normal" style:family="paragraph">
      <style:text-properties fo:font-size="12pt" style:font-size-asian="12pt" style:font-size-complex="12pt"/>
    </style:style>
    <style:style style:name="P96" style:parent-style-name="Normal" style:family="paragraph">
      <style:text-properties fo:font-size="12pt" style:font-size-asian="12pt" style:font-size-complex="12pt"/>
    </style:style>
    <style:style style:name="P97" style:parent-style-name="Normal" style:family="paragraph">
      <style:paragraph-properties fo:line-height="106%"/>
      <style:text-properties fo:font-size="12pt" style:font-size-asian="12pt" style:font-size-complex="12pt"/>
    </style:style>
    <style:style style:name="P9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L</text:span><text:span text:style-name="T8">yginamasis variantas</text:span></text:p>
      <text:p text:style-name="P9"/>
      <text:p text:style-name="P10"><text:span text:style-name="T11">LIETUVOS RESPUBLIKOS</text:span></text:p>
      <text:p text:style-name="P12"><text:span text:style-name="T13">LAISVĖS PREMIJOS ĮSTATYMO NR. XI-1584 2 STRAIPSNIO PAKEITIMO</text:span></text:p>
      <text:p text:style-name="P14"><text:span text:style-name="T15">ĮSTATYMAS</text:span></text:p>
      <text:p text:style-name="P16"><text:span text:style-name="T17"> </text:span></text:p>
      <text:p text:style-name="P18"><text:span text:style-name="T19">20</text:span><text:span text:style-name="T20">2</text:span><text:span text:style-name="T21">3</text:span><text:span text:style-name="T22"><text:s/>m.<text:s/></text:span><text:span text:style-name="T23"><text:s text:c="11"/></text:span><text:span text:style-name="T24">d. Nr.<text:s/></text:span><text:span text:style-name="T25"><text:s text:c="2"/></text:span></text:p>
      <text:p text:style-name="P26"><text:span text:style-name="T27">Vilnius</text:span></text:p>
      <text:p text:style-name="Normal"/>
      <text:p text:style-name="Normal"/>
      <text:p text:style-name="P28"><text:span text:style-name="T29">1 straipsnis. 2 straipsnio pakeitimas</text:span></text:p>
      <text:p text:style-name="P30"><text:bookmark-start text:name="part_fffc05a974284a418dc671d1e7c325ae"/><text:bookmark-end text:name="part_fffc05a974284a418dc671d1e7c325ae"/>Pakeisti 2 straipsnio 1<text:s/>dalį<text:s/>ir ją<text:s/>išdėstyti taip:</text:p>
      <text:p text:style-name="P31"><text:bookmark-start text:name="part_0c9b55911c594118bf14434c0585ecef"/><text:bookmark-start text:name="part_40fbf9b4ea3244c7be4ad4c1631b8fee"/><text:bookmark-end text:name="part_0c9b55911c594118bf14434c0585ecef"/><text:bookmark-end text:name="part_40fbf9b4ea3244c7be4ad4c1631b8fee"/><text:span text:style-name="T32">„1.<text:s/></text:span><text:span text:style-name="T33">Kiekvienais metais skiriama viena<text:s/></text:span><text:span text:style-name="T34">5000<text:s/></text:span><text:span text:style-name="T35">eurų</text:span><text:span text:style-name="T36"><text:s/></text:span><text:span text:style-name="T37">200<text:s/></text:span><text:span text:style-name="T38">bazinių</text:span><text:span text:style-name="T39"><text:s/></text:span><text:span text:style-name="T40">socialinių</text:span><text:span text:style-name="T41"><text:s/></text:span><text:span text:style-name="T42">i</text:span><text:span text:style-name="T43">šmokų (toliau – BSI)</text:span><text:span text:style-name="T44"><text:s/></text:span><text:span text:style-name="T45">dydžio</text:span><text:span text:style-name="T46"><text:s/></text:span><text:span text:style-name="T47">premija. Išimtiniais atvejais šio straipsnio 7 dalyje nustatyta tvarka tais pačiais metais gali būti skiriama antra<text:s/></text:span><text:span text:style-name="T48">5000<text:s/></text:span><text:span text:style-name="T49">eurų</text:span><text:span text:style-name="T50"><text:s/></text:span><text:span text:style-name="T51">200<text:s/></text:span><text:span text:style-name="T52">B</text:span><text:span text:style-name="T53">S</text:span><text:span text:style-name="T54">I</text:span><text:span text:style-name="T55"><text:s/></text:span><text:span text:style-name="T56">dydžio premija</text:span><text:span text:style-name="T57">.“</text:span></text:p>
      <text:p text:style-name="P58">Pakeisti 2 straipsnio<text:s/>6 dalį ir ją<text:s/>išdėstyti taip:</text:p>
      <text:p text:style-name="P59"><text:span text:style-name="T60">„6.<text:s/></text:span><text:span text:style-name="T61">Komisija kiekvienais metais iki<text:s/></text:span><text:span text:style-name="T62">lapkričio<text:s/></text:span><text:span text:style-name="T63"><text:s/></text:span><text:span text:style-name="T64">spalio</text:span><text:span text:style-name="T65"><text:s/></text:span><text:span text:style-name="T66">23</text:span><text:span text:style-name="T67"><text:s/></text:span><text:span text:style-name="T68">dienos pateikia Seimui išvadas dėl atrinkto pretendento premijai gauti.</text:span><text:span text:style-name="T69">“</text:span></text:p>
      <text:p text:style-name="P70">Pakeisti 2 straipsnio<text:s/>10 dalį ir ją<text:s/>išdėstyti taip:</text:p>
      <text:p text:style-name="P71"><text:span text:style-name="T72">„10. Premija Seimo nutarimu paskiriama iki<text:s/></text:span><text:span text:style-name="T73">gruodžio</text:span><text:span text:style-name="T74"><text:s text:c="2"/></text:span><text:span text:style-name="T75">lapkričio</text:span><text:span text:style-name="T76"><text:s/>23 dienos. Šis terminas netaikomas, kai Laisvės premija skiriama šio straipsnio 7 dalyje nustatyta tvarka, tačiau šiuo atveju Seimas Laisvės premiją nutarimu turi paskirti ne vėliau kaip iki<text:s/></text:span><text:span text:style-name="T77">sausio 13 d.</text:span><text:span text:style-name="T78"><text:s/></text:span><text:span text:style-name="T79">gruodžio 23</text:span><text:span text:style-name="T80"><text:s/></text:span><text:span text:style-name="T81">dienos.</text:span><text:span text:style-name="T82">“</text:span></text:p>
      <text:p text:style-name="P83"><text:bookmark-start text:name="part_13dce1942e13477fa85186c919ae505b"/><text:bookmark-end text:name="part_13dce1942e13477fa85186c919ae505b"/></text:p>
      <text:p text:style-name="P84"><text:span text:style-name="T85">2 straipsnis. Įstatymo įsigaliojimas</text:span></text:p>
      <text:p text:style-name="P86"><text:bookmark-start text:name="part_e42b62d46a424f0d8e1339d9bba10fc8"/><text:bookmark-end text:name="part_e42b62d46a424f0d8e1339d9bba10fc8"/>Šis įstatymas įsigalioja 2024<text:s/>m. sausio 1 d.</text:p>
      <text:soft-page-break/>
      <text:p text:style-name="P87"> </text:p>
      <text:p text:style-name="P88"> </text:p>
      <text:p text:style-name="P89"><text:bookmark-start text:name="part_16fef2704c8842f496197a6b2388239f"/><text:bookmark-end text:name="part_16fef2704c8842f496197a6b2388239f"/><text:span text:style-name="T90">Skelbiu šį Lietuvos Respublikos Seimo priimtą įstatymą.</text:span></text:p>
      <text:p text:style-name="Normal"/>
      <text:p text:style-name="Normal"/>
      <text:p text:style-name="P91">Respublikos Prezidentas</text:p>
      <text:p text:style-name="P92"/>
      <text:p text:style-name="P93"/>
      <text:p text:style-name="P94"/>
      <text:p text:style-name="P95">Teikia:</text:p>
      <text:p text:style-name="P96"/>
      <text:p text:style-name="P97">Žmogaus teisių komiteto pirmininkas <text:s text:c="41"/>Tomas Vytautas Raskevičius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PŠYTĖ Angonita</meta:initial-creator>
    <dc:creator>adlibuser</dc:creator>
    <meta:creation-date>2023-12-06T12:49:00Z</meta:creation-date>
    <dc:date>2023-12-06T12:49:00Z</dc:date>
    <meta:print-date>2023-10-03T08:18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175" meta:character-count="1262" meta:row-count="80" meta:non-whitespace-character-count="1133"/>
  </office:meta>
</office:document-meta>
</file>