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fo:text-transform="uppercase" fo:color="#000000"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justify" fo:line-height="150%" fo:text-indent="0.4923in"/>
      <style:text-properties fo:language="lt" fo:country="LT"/>
    </style:style>
    <style:style style:name="P22" style:parent-style-name="Normal" style:family="paragraph">
      <style:paragraph-properties fo:text-align="justify" fo:line-height="150%" fo:text-indent="0.4923in"/>
      <style:text-properties fo:language="lt" fo:country="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font-weight-complex="bold" fo:color="#333333" fo:language="lt" fo:country="LT"/>
    </style:style>
    <style:style style:name="T30" style:parent-style-name="DefaultParagraphFont" style:family="text">
      <style:text-properties fo:color="#333333" fo:language="lt" fo:country="LT"/>
    </style:style>
    <style:style style:name="T31" style:parent-style-name="DefaultParagraphFont" style:family="text">
      <style:text-properties fo:color="#333333" fo:language="lt" fo:country="LT"/>
    </style:style>
    <style:style style:name="T32" style:parent-style-name="DefaultParagraphFont" style:family="text">
      <style:text-properties fo:color="#333333" fo:language="lt" fo:country="LT"/>
    </style:style>
    <style:style style:name="T33" style:parent-style-name="DefaultParagraphFont" style:family="text">
      <style:text-properties fo:color="#333333" fo:language="lt" fo:country="LT"/>
    </style:style>
    <style:style style:name="T34" style:parent-style-name="DefaultParagraphFont" style:family="text">
      <style:text-properties fo:color="#333333" fo:language="lt" fo:country="LT"/>
    </style:style>
    <style:style style:name="T35" style:parent-style-name="DefaultParagraphFont" style:family="text">
      <style:text-properties fo:color="#333333"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line-height="150%" fo:text-indent="0.4923in"/>
      <style:text-properties fo:language="lt" fo:country="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language="lt" fo:country="LT"/>
    </style:style>
    <style:style style:name="T46" style:parent-style-name="DefaultParagraphFont" style:family="text">
      <style:text-properties fo:color="#000000" fo:language="lt" fo:country="LT"/>
    </style:style>
    <style:style style:name="P47" style:parent-style-name="Normal" style:family="paragraph">
      <style:paragraph-properties fo:text-align="justify" fo:line-height="150%"/>
    </style:style>
    <style:style style:name="T48" style:parent-style-name="DefaultParagraphFont" style:family="text">
      <style:text-properties fo:color="#000000" fo:language="lt" fo:country="LT"/>
    </style:style>
    <style:style style:name="T49" style:parent-style-name="DefaultParagraphFont" style:family="text">
      <style:text-properties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style="italic" style:font-style-asian="italic" style:font-style-complex="italic"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font-style="italic" style:font-style-asian="italic" style:font-style-complex="italic"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P57" style:parent-style-name="Normal" style:family="paragraph">
      <style:paragraph-properties fo:text-align="justify" fo:line-height="150%" fo:text-indent="0.4923in"/>
      <style:text-properties fo:color="#000000" fo:language="lt" fo:country="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color="#000000" style:text-underline-type="single" style:text-underline-style="solid" style:text-underline-width="auto" style:text-underline-mode="continuous" fo:language="lt" fo:country="LT"/>
    </style:style>
    <style:style style:name="T67"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68"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69"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70"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71"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style:font-weight-complex="bold" fo:color="#000000" fo:language="lt" fo:country="LT"/>
    </style:style>
    <style:style style:name="T77"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78" style:parent-style-name="DefaultParagraphFont" style:family="text">
      <style:text-properties fo:font-weight="bold" style:font-weight-asian="bold" style:font-weight-complex="bold"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language="lt" fo:country="LT"/>
    </style:style>
    <style:style style:name="P83" style:parent-style-name="Normal" style:family="paragraph">
      <style:paragraph-properties fo:text-align="justify" fo:line-height="150%" fo:text-indent="0.4923in"/>
      <style:text-properties fo:language="lt" fo:country="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style:font-weight-complex="bold"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style:font-weight-complex="bold"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107" style:parent-style-name="DefaultParagraphFont" style:family="text">
      <style:text-properties fo:font-weight="bold" style:font-weight-asian="bold" style:font-weight-complex="bold"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language="lt" fo:country="LT"/>
    </style:style>
    <style:style style:name="T119" style:parent-style-name="DefaultParagraphFont" style:family="text">
      <style:text-properties style:font-weight-complex="bold" fo:color="#000000" fo:language="lt" fo:country="LT"/>
    </style:style>
    <style:style style:name="T120" style:parent-style-name="DefaultParagraphFont" style:family="text">
      <style:text-properties fo:color="#000000" style:text-underline-type="single" style:text-underline-style="solid" style:text-underline-width="auto" style:text-underline-mode="continuous" fo:language="lt" fo:country="LT"/>
    </style:style>
    <style:style style:name="T121" style:parent-style-name="DefaultParagraphFont" style:family="text">
      <style:text-properties fo:color="#000000" style:text-underline-type="single" style:text-underline-style="solid" style:text-underline-width="auto" style:text-underline-mode="continuous"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language-asian="lt" style:country-asian="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style:text-underline-type="single" style:text-underline-style="solid" style:text-underline-width="auto" style:text-underline-mode="continuous"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font-style="italic" style:font-style-asian="italic" style:font-style-complex="italic" fo:color="#FF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style:text-underline-type="single" style:text-underline-style="solid" style:text-underline-width="auto" style:text-underline-mode="continuous"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style:font-weight-complex="bold" fo:color="#000000" fo:language="lt" fo:country="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P167" style:parent-style-name="Normal" style:family="paragraph">
      <style:paragraph-properties fo:text-align="justify" fo:line-height="150%" fo:text-indent="0.4923in"/>
      <style:text-properties fo:language="lt" fo:country="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font-style="italic" style:font-style-asian="italic" style:font-style-complex="italic" fo:language="lt" fo:country="LT" style:language-asian="lt" style:country-asian="LT"/>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fo:font-weight="bold" style:font-weight-asian="bold" fo:language="lt" fo:country="LT" style:language-asian="lt" style:country-asian="LT"/>
    </style:style>
    <style:style style:name="P175" style:parent-style-name="Normal" style:family="paragraph">
      <style:paragraph-properties fo:text-align="justify" fo:line-height="150%" fo:text-indent="0.4923in"/>
      <style:text-properties fo:language="lt" fo:country="LT"/>
    </style:style>
    <style:style style:name="P176" style:parent-style-name="Normal" style:family="paragraph">
      <style:paragraph-properties fo:text-align="justify" fo:line-height="150%" fo:text-indent="0.4923in"/>
      <style:text-properties fo:language="lt" fo:country="LT"/>
    </style:style>
    <style:style style:name="P177" style:parent-style-name="Normal" style:family="paragraph">
      <style:paragraph-properties fo:text-align="justify" fo:line-height="150%" fo:text-indent="0.4923in"/>
      <style:text-properties fo:language="lt" fo:country="LT"/>
    </style:style>
    <style:style style:name="P178" style:parent-style-name="Normal" style:family="paragraph">
      <style:paragraph-properties fo:text-align="justify" fo:line-height="150%" fo:text-indent="0.4923in"/>
      <style:text-properties fo:language="lt" fo:country="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language="lt" fo:country="LT"/>
    </style:style>
    <style:style style:name="P191" style:parent-style-name="Normal" style:family="paragraph">
      <style:paragraph-properties fo:text-align="justify" fo:line-height="150%" fo:text-indent="0.4923in"/>
      <style:text-properties fo:language="lt" fo:country="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98" style:parent-style-name="DefaultParagraphFont" style:family="text">
      <style:text-properties fo:language="lt" fo:country="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language="lt" fo:country="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02" style:parent-style-name="DefaultParagraphFont" style:family="text">
      <style:text-properties fo:color="#000000" fo:language="lt" fo:country="L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language="en" fo:country="US"/>
    </style:style>
    <style:style style:name="T205" style:parent-style-name="DefaultParagraphFont" style:family="text">
      <style:text-properties fo:language="lt" fo:country="LT"/>
    </style:style>
    <style:style style:name="T206" style:parent-style-name="DefaultParagraphFont" style:family="text">
      <style:text-properties fo:language="en" fo:country="US"/>
    </style:style>
    <style:style style:name="T207" style:parent-style-name="DefaultParagraphFont" style:family="text">
      <style:text-properties fo:language="lt" fo:country="LT"/>
    </style:style>
    <style:style style:name="T208" style:parent-style-name="DefaultParagraphFont" style:family="text">
      <style:text-properties fo:language="en" fo:country="US"/>
    </style:style>
    <style:style style:name="T209" style:parent-style-name="DefaultParagraphFont" style:family="text">
      <style:text-properties fo:language="lt" fo:country="LT"/>
    </style:style>
    <style:style style:name="P210" style:parent-style-name="Normal" style:family="paragraph">
      <style:paragraph-properties fo:text-align="justify" fo:line-height="150%" fo:text-indent="0.4923in"/>
      <style:text-properties fo:language="lt" fo:country="LT"/>
    </style:style>
    <style:style style:name="P211" style:parent-style-name="Normal" style:family="paragraph">
      <style:paragraph-properties fo:text-align="justify" fo:line-height="150%" fo:text-indent="0.4923in"/>
      <style:text-properties style:font-weight-complex="bold" fo:text-transform="uppercase" fo:language="lt" fo:country="LT"/>
    </style:style>
    <style:style style:name="P212" style:parent-style-name="Normal" style:family="paragraph">
      <style:paragraph-properties fo:text-align="justify" fo:line-height="150%"/>
      <style:text-properties fo:language="lt" fo:country="LT"/>
    </style:style>
    <style:style style:name="P213" style:parent-style-name="Normal" style:family="paragraph">
      <style:paragraph-properties fo:text-align="justify" fo:line-height="150%"/>
      <style:text-properties fo:language="lt" fo:country="LT"/>
    </style:style>
    <style:style style:name="P214" style:parent-style-name="Preformatted" style:family="paragraph">
      <style:paragraph-properties fo:line-height="150%"/>
      <style:text-properties style:font-name="Times New Roman" fo:font-size="12pt" style:font-size-asian="12pt" style:font-size-complex="12pt"/>
    </style:style>
    <style:style style:name="P215" style:parent-style-name="Preformatted" style:family="paragraph">
      <style:paragraph-properties fo:line-height="150%"/>
      <style:text-properties style:font-name="Times New Roman" fo:font-size="12pt" style:font-size-asian="12pt" style:font-size-complex="12pt" fo:language="en" fo:country="US"/>
    </style:style>
    <style:style style:name="P216" style:parent-style-name="Preformatted" style:family="paragraph">
      <style:paragraph-properties fo:line-height="150%"/>
      <style:text-properties style:font-name="Times New Roman" fo:font-size="12pt" style:font-size-asian="12pt" style:font-size-complex="12pt" fo:language="en" fo:country="US"/>
    </style:style>
    <style:style style:name="P217" style:parent-style-name="Preformatted" style:family="paragraph">
      <style:paragraph-properties fo:line-height="150%"/>
      <style:text-properties style:font-name="Times New Roman" fo:font-size="12pt" style:font-size-asian="12pt" style:font-size-complex="12pt" fo:language="en" fo:country="US"/>
    </style:style>
    <style:style style:name="P218" style:parent-style-name="Preformatted" style:family="paragraph">
      <style:paragraph-properties fo:line-height="150%"/>
      <style:text-properties style:font-name="Times New Roman" fo:font-size="12pt" style:font-size-asian="12pt" style:font-size-complex="12pt" fo:language="en" fo:country="US"/>
    </style:style>
    <style:style style:name="P219" style:parent-style-name="Preformatted" style:family="paragraph">
      <style:paragraph-properties fo:line-height="150%"/>
      <style:text-properties style:font-name="Times New Roman" fo:font-size="12pt" style:font-size-asian="12pt" style:font-size-complex="12pt" fo:language="en" fo:country="US"/>
    </style:style>
    <style:style style:name="P220" style:parent-style-name="Preformatted" style:family="paragraph">
      <style:paragraph-properties fo:line-height="150%"/>
      <style:text-properties style:font-name="Times New Roman" fo:font-size="12pt" style:font-size-asian="12pt" style:font-size-complex="12pt" fo:language="en" fo:country="US"/>
    </style:style>
    <style:style style:name="P221" style:parent-style-name="Preformatted" style:family="paragraph">
      <style:paragraph-properties fo:line-height="150%"/>
      <style:text-properties style:font-name="Times New Roman" fo:font-size="12pt" style:font-size-asian="12pt" style:font-size-complex="12pt"/>
    </style:style>
    <style:style style:name="P222" style:parent-style-name="Preformatted" style:family="paragraph">
      <style:paragraph-properties fo:line-height="150%"/>
      <style:text-properties style:font-name="Times New Roman" fo:font-size="12pt" style:font-size-asian="12pt" style:font-size-complex="12pt"/>
    </style:style>
    <style:style style:name="P223" style:parent-style-name="Preformatted" style:family="paragraph">
      <style:paragraph-properties fo:line-height="150%"/>
    </style:style>
    <style:style style:name="T224" style:parent-style-name="DefaultParagraphFont" style:family="text">
      <style:text-properties style:font-name="Times New Roman" fo:font-size="12pt" style:font-size-asian="12pt" style:font-size-complex="12pt"/>
    </style:style>
    <style:style style:name="T225" style:parent-style-name="Hyperlink" style:family="text">
      <style:text-properties style:font-name="Times New Roman"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VAIKŲ IŠLAIKYMO IŠMOKŲ</text:span><text:span text:style-name="T12"><text:s/></text:span><text:span text:style-name="T13">ĮSTATYMO NR. X-987 2, 7, 8, 9, 10, 11, 12, 14, 15, 16 STRAIPSNIŲ PAKEITIMO</text:span><text:span text:style-name="T14"><text:s/></text:span><text:span text:style-name="T15">ĮSTATYMO</text:span><text:span text:style-name="T16"><text:s/></text:span><text:span text:style-name="T17">PROJEKTO</text:span></text:p>
      <text:p text:style-name="P18"/>
      <text:p text:style-name="P19">2021-02-18<text:s/>Nr. XIVP-209</text:p>
      <text:p text:style-name="P20">Vilnius</text:p>
      <text:p text:style-name="P21"/>
      <text:p text:style-name="P22">Įvertinę<text:s/>įstatymo<text:s/>projekto atitiktį Konstitucijai, įstatymams, teisėkūros principams ir teisės technikos taisyklių reikalavimams,<text:s/><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23"><text:span text:style-name="T24">1. Įstatymo projekto<text:s/></text:span><text:span text:style-name="T25">1 straipsniu<text:s/></text:span><text:span text:style-name="T26">siekiama pakeisti<text:s/></text:span><text:span text:style-name="T27">keičiamame Lietuvos Respublikos vaikų išlaikymo išmokų įstatymo (toliau – keičiamas įstatymas) 2 straipsnio 2 dalyje įtvirtintą<text:s/></text:span><text:span text:style-name="T28">pareiškėjo sąvoką, išplečiant išmokų gavėjų ratą. Atkreiptinas dėmesys, kad 2019 m. sausio 1 d. įsigaliojo<text:s/></text:span><text:span text:style-name="T29">Lietuvos Respublikos neįgaliųjų socialinės integracijos įstatymo Nr. I-2044 1, 2, 14, 16, 18, 19, 20, 21, 22, 23, 24 straipsnių, ketvirtojo ir penktojo skirsnių pavadinimų pakeitimo ir Įstatymo papildymo 20-1 straipsniu įstatymas Nr.<text:s/></text:span><text:span text:style-name="T30">XIII-1261, k</text:span><text:span text:style-name="T31">uriam įsigaliojus atsisakoma są</text:span><text:span text:style-name="T32">vokų</text:span><text:span text:style-name="T33"><text:s/>„nedarbingas asmuo“,<text:s/></text:span><text:span text:style-name="T34">„</text:span><text:span text:style-name="T35">iš dalies darbingas asmuo“, ir kurio 15 straipsnio 4 dalyje yra įtvirtinta, kad<text:s/></text:span><text:span text:style-name="T36">teisės aktuose vartojamą sąvoką „nedarbingas asmuo“ atstoja sąvoka „asmuo, kuriam nustatytas 0–25 procentų darbingumo lygis“, sąvoką „iš dalies darbingas asmuo“ atstoja sąvoka „asmuo, kuriam nustatytas 30–55 procentų darbingumo lygis“. Atsižvelgiant į tai,<text:s/></text:span><text:span text:style-name="T37">keičiamo įstatymo 2 straipsnio 2 dalis turi būti tikslinama, be to, atitinkamai turi būti patikslinta ir keičiamo įstatymo<text:s/></text:span><text:span text:style-name="T38">1</text:span><text:span text:style-name="T39"><text:s/>straipsnio 2 dalis.</text:span></text:p>
      <text:p text:style-name="P40">2. Įstatymo projekto aiškinamajame rašte nurodoma, kad šiuo projektu yra įgyvendinamas Lietuvos Respublikos Konstitucinio Teismo 2019 m. lapkričio 8 d. nutarimas Nr. KT44-N13/2019, todėl projektu yra teikiami keičiamo įstatymo 7 straipsnio 1 ir 3 punktų bei 10 straipsnio 1 dalies 1 ir 3 punktų pakeitimai. Projekto 2 ir 5 straipsniais siūlomi minėti pakeitimai diskutuotini keliais aspektais.</text:p>
      <text:p text:style-name="P41"><text:span text:style-name="T42">Pirma, Lietuvos Respublikos Konstitucinio Teismo 2019 m. lapkričio 8 d. nutarimu Nr. KT44-N13/2019 buvo pripažinta, kad<text:s/></text:span><text:span text:style-name="T43">Lietuvos Respublikos vaikų išlaikymo išmokų įstatymo (2017 m. rugsėjo 28 d. redakcija; TAR, 2017-10-09, Nr. 16000) 7 straipsnio 1, 3 punktai<text:s/></text:span><text:soft-page-break/><text:span text:style-name="T44">tiek, kiek juose nustatyta būtina paskirtų išmokų mokėjimo sąlyga vaikui ir pareiškėjui nuolat gyventi Lietuvos Respublikoje, prieštarauja Lietuvos Respublikos Konstitucijos 38 straipsnio 2 daliai, 39 straipsnio 3 daliai, konstituciniam teisinės valstybės principui. Taip pat minėtu nutarimu buvo pripažinta,</text:span><text:span text:style-name="T45"><text:s/>kad<text:s/></text:span><text:span text:style-name="T46">Lietuvos Respublikos vaikų išlaikymo išmokų įstatymo (2017 m. rugsėjo 28 d. redakcija; TAR, 2017-10-09, Nr. 16000) 10 straipsnio 1 dalies 1, 3 punktai prieštarauja Lietuvos Respublikos Konstitucijos 38 straipsnio 2 daliai, 39 straipsnio 3 daliai, konstituciniam teisinės valstybės principui.</text:span></text:p>
      <text:p text:style-name="P47"><text:span text:style-name="T48">Vadovaujantis<text:s/></text:span><text:span text:style-name="T49">Konstitucinio Teismo 2019 m. lapkričio 8 d. nutarimo Nr. KT44-N13/2019<text:s/></text:span><text:span text:style-name="T50">26.2 punktu, situacija, kai „vien dėl asmenų nuolatinės gyvenamosios vietos pakeitimo išvykus į kitą valstybę, neatsižvelgiant į jokias kitas aplinkybes, prarandama pagal šį įstatymą įgyta vaiko teisė į išmokas, skirtas jo išlaikymui, ir taip sudaromos prielaidos pažeisti vaiko interesus. Tokiu teisiniu reguliavimu taip pat nesudaroma prielaidų įvertinti individualią kiekvieno asmens situaciją atsižvelgiant </text:span><text:span text:style-name="T51">inter alia </text:span><text:span text:style-name="T52">į konkretaus asmens ir valstybės ryšį pagrindžiančias ar kitas svarbias aplinkybes, </text:span><text:span text:style-name="T53">inter alia</text:span><text:span text:style-name="T54"> į tai, ar valstybė, į kurią asmenys išvyko, teikia tam tikrą paramą tėvų (vieno iš jų) neišlaikomiems vaikams. Paminėtina, kad tam tikrais atvejais tokiu teisiniu reguliavimu kartu gali būti sudaromos prielaidos nepagrįstai riboti asmenų judėjimo laisvę</text:span><text:span text:style-name="T55">“</text:span><text:span text:style-name="T56">. Taigi, atsižvelgiant į minėto Konstitucinio Teismo nutarimo nuostatas, turėtų būti atitinkamai tikslinami keičiamo įstatymo 7 ir 10 straipsniai, atsisakant teisinio reguliavimo, kad neatsižvelgiant ir nevertinant individualios situacijos ir aplinkybių tiek vaikas, tiek pareiškėjas turi atitikti bendrą sąlygą – jie visais atvejais turi nuolat gyventi Lietuvos Respublikoje.<text:s/></text:span></text:p>
      <text:p text:style-name="P57">Pastebėtina, kad iš<text:s/>įstatymo<text:s/>projekto 2 straipsniu siūlomų keičiamo įstatymo 7 straipsnio 1 ir 3 punktų pakeitimų negalima daryti išvados, kad siūlomu projektu yra tinkamai įgyvendinamas minėtas Konstitucinio Teismo nutarimas.<text:s/>Įstatymo projekto 2 straipsniu keičiamo įstatymo 7 straipsnio 1 punktu yra susiaurinamas išmokas galinčių gauti subjektų ratas, t.<text:s/>y. teisė į išmokas nebesuteikiama vaikams be pilietybės bei užsieniečiams, tuo tarpu keičiamo įstatymo 7 straipsnio 3 punkte, detalizuojančiame reikalavimus pareiškėjui, šios nuostatos lieka, t.<text:s/>y. pareiškėju išmokoms gauti gali būti ir asmenys be pilietybės ar užsieniečiai. Pastebėtina, kad projekto aiškinamajame rašte motyvų tokiam išmokų gavėjų rato siaurinimui, o pareiškėjų – nesiaurinimui, pateikiama nėra. Atkreiptinas dėmesys ir į tai,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 registrą“. Atkreiptinas dėmesys, kad Gyventojų registras kaupia duomenis tik apie asmenis, gyvenančius Lietuvos Respublikoje, tuo tarpu asmeniui išvykus laikinai ar nuolat gyventi į užsienį, būtų kaupiama tik informacija apie išvykimo vietą (valstybę) ir išvykimo laiką<text:s/><text:soft-page-break/>(Gyventojų registro įstatymo 9 straipsnio 8 punktas). Taigi, nors reikalavimas nuolat gyventi Lietuvos Respublikoje keičiamo įstatymo 7 straipsnio 1 ir 3 punktuose yra išbraukiamas, tačiau jis faktiškai lieka vadovaujantis teisinio reguliavimo visuma.<text:s/></text:p>
      <text:p text:style-name="P58"><text:span text:style-name="T59">Antra,</text:span><text:span text:style-name="T60"><text:s/>nors keičiamo įstatymo 7 straipsnio 1 punkte yra nusta</text:span><text:span text:style-name="T61">t</text:span><text:span text:style-name="T62">oma, kad iš</text:span><text:span text:style-name="T63">moka gali būti skiriama tik vaikui Lietuvos Respublikos piliečiui, tačiau<text:s/></text:span><text:span text:style-name="T64">keičiamo įstatymo 10 straipsnio 1 dalies 1 punkte projektu siūloma nustatyti, kad išmokų mokėjimas būtų nutraukiamas, jei<text:s/></text:span><text:span text:style-name="T65">„</text:span><text:span text:style-name="T66">vaikas</text:span><text:span text:style-name="T67">, kuris yra asmuo be pilietybės a</text:span><text:span text:style-name="T68">r</text:span><text:span text:style-name="T69">ba užsienietis, nuolat gyvenantis Lietuvos Respublikoje</text:span><text:span text:style-name="T70">“</text:span><text:span text:style-name="T71">,</text:span><text:span text:style-name="T72"> neatitinka šio įstatymo 7 straipsnio 1 punkte nurodytos sąlygos (pabraukta mūsų). Be to, nors<text:s/></text:span><text:span text:style-name="T73">keičiamo įstatymo 7 straipsnio 3 punkte pareiškėjui yra panaikinama pareiga nuolat gyventi Lietuvos Respublikoje, tačiau vadovaujantis keičiamo įstatymo 10 straipsnio 1 dalies 3 punkto nuostatomis, išmokų mokėjimas turėtų būti nutraukiamas tuo atveju, jei<text:s/></text:span><text:span text:style-name="T74">„</text:span><text:span text:style-name="T75">pareiškėjas</text:span><text:span text:style-name="T76">, kuris yra asmuo be pilietybės arba užsienietis,<text:s/></text:span><text:span text:style-name="T77">nuolat gyvenantis Lietuvos Respublikoje</text:span><text:span text:style-name="T78">,</text:span><text:span text:style-name="T79"> neatitinka šio įstatymo 7 straipsnio 3 punkte nurodytos sąlygos</text:span><text:span text:style-name="T80">“</text:span><text:span text:style-name="T81"><text:s/>(pabraukta mūsų).</text:span><text:span text:style-name="T82"><text:s/></text:span></text:p>
      <text:p text:style-name="P83">Atsižvelgiant į aukščiau išdėstytas aplinkybes, abejotina, ar<text:s/>įstatymo projekto 2 ir 5 straipsnių nuostatas būtų galima vertinti kaip tinkamai įgyvendinančias Lietuvos Respublikos Konstitucinio Teismo 2019 m. lapkričio 8 d. nutarimą Nr. KT44-N13/2019.<text:s/></text:p>
      <text:p text:style-name="P84"><text:span text:style-name="T85">Šiame kontekste</text:span><text:span text:style-name="T86"><text:s/>atkreiptinas dėmesys, kad 2020 m. balandžio 20 d. posėdyje Teisės ir teisėtvarkos komitetas nusprendė dėl šiam nutarimui įgyvendinti reikalingų pakeitimų parengimo kreiptis į Lietuvos Respublikos Vyriausybę.</text:span></text:p>
      <text:p text:style-name="P87"><text:span text:style-name="T88">3.<text:s/></text:span><text:span text:style-name="T89">Įstatymo p</text:span><text:span text:style-name="T90">rojekto 6 straipsniu keičiamo įstatymo 11 straipsnio 4 dalyje siūloma nustatyti, kad dėl nutrauktos išmokos atnaujinimo kreipiantis naujam pareiškėjui, išmokos skiriamos ir mokamos<text:s/></text:span><text:span text:style-name="T91">už praėjusį laikotarpį, už kurį šios išmokos nebuvo išmokėtos ankstesniam pareiškėjui</text:span><text:span text:style-name="T92">,</text:span><text:span text:style-name="T93"> </text:span><text:span text:style-name="T94">bet ne daugiau kaip už 6 mėnesius</text:span><text:span text:style-name="T95">. Atsižvelgiant į tai, kad pareiškėjo pasikeitimas keičiamo įstatymo 10 straipsnio 1 dalies 6-8 punktų atveju (tėvų valdžios apribojimas, globėjo/rūpintojo nušalinimas, pareiškėjo mirtis ir pan.) yra sąlygojamas objektyvių aplinkybių</text:span><text:span text:style-name="T96"><text:s/>ir vaikas neturi galimybių šio proceso nei įtakoti, nei paskubinti, tuo tarpu jo auginimo poreikiai vis vien yra tenkinami kažkokių subjektų lėšomis,</text:span><text:span text:style-name="T97"><text:s/>iš projektu</text:span><text:span text:style-name="T98"><text:s/>siūlomo teisinio reguliavimo nėra aišku, kodėl neišmokėtos išmokos mokėjimą yra siekiama apriboti 6 mėnesių laikotarpiu.</text:span></text:p>
      <text:p text:style-name="P99"><text:span text:style-name="T100">4.<text:s/></text:span><text:span text:style-name="T101">Įstaty</text:span><text:span text:style-name="T102">m</text:span><text:span text:style-name="T103">o p</text:span><text:span text:style-name="T104">rojekto 8 straipsniu keičiamo įstatymo 14 straipsnio 2 dalyje siūloma nustatyti, kad<text:s/></text:span><text:span text:style-name="T105">Išmokų administratoriaus sprendimas iš skolininko išieškoti išmokėtas išmokas kartu yra vykdomasis dokumentas, vykdomas </text:span><text:span text:style-name="T106">taip pat,  kaip išieškant išlaikymą periodinėmis išmokomis</text:span><text:span text:style-name="T107"> </text:span><text:span text:style-name="T108">C</text:span><text:span text:style-name="T109">ivilinio proceso kodekso (toliau – CPK)<text:s/></text:span><text:span text:style-name="T110">nustatyta tvarka (pabraukta mūsų). Projekto aiškinamajame rašte nurodoma, kad „</text:span><text:span text:style-name="T111">išmokėtų išmokų išieškojimas, prilygintas periodinių išmokų iši</text:span><text:span text:style-name="T112">eškojimui Lietuvos Respublikos c</text:span><text:span text:style-name="T113">ivilinio proceso<text:s/></text:span><text:span text:style-name="T114">kodekso<text:s/></text:span><text:span text:style-name="T115">tvarka, suteiks realesnę galimybę išieškoti įsiskolinimą valstybės biudžetui, nes valstybė moka už skolininką periodines išmokas,<text:s/></text:span><text:soft-page-break/><text:span text:style-name="T116">tačiau Fondo valdybos Mažeikių skyriaus vykdomasis dokumentas ir jo vykdymas nėra traktuojamas kaip periodinių išmokų išieškojimas“. Pastebėtina, kad iš projektu siūlomo teisinio reguliavimo nėra aišku, kaip konkrečiai Išmokų administratoriaus vykdomojo dokumento vykdymą prilyginant periodinių išmokų išieškojimui, bus pasiektas projekto aiškinamajame rašte nurodytas tikslas realiau ir efektyviau išsiieškoti įsiskolinimą. Pastebėtina, kad</text:span><text:span text:style-name="T117"><text:s/></text:span><text:span text:style-name="T118">CPK<text:s/></text:span><text:span text:style-name="T119">754 straipsnis nustato reikalavimų patenkinimo eilę. Šio straipsnio 3 dalyje nurodyta, kad<text:s/></text:span><text:span text:style-name="T120">t</text:span><text:span text:style-name="T121">rečiąja eile patenkinami visi kiti reikalavimai</text:span><text:span text:style-name="T122"><text:s/>(taigi ir Išmokų administratoriaus), esantys po<text:s/></text:span><text:span text:style-name="T123">hipotekos kreditoriaus ir įkaito turėtojo reikalavimų, pirmos eilės reikalavimo išieškoti išlaikymą ir žalos atlyginimą, antros eilės darbuotojų reikalavimų kylančių iš darbo santykių. Tuo atveju, kai išieškotos sumos neužtenka visiems vienos eilės reikalavimams visiškai patenkinti, jie patenkinami proporcingai kiekvienam išieškotojui priklausančiai sumai. Atsižvelgiant į tai, kad vadovaujantis keičiamo įstatymo 6 straipsnio 3 dalimi, Išmokų administratoriaus mokama<text:s/></text:span><text:span text:style-name="T124">išmoka vienam vaikui per mėnesį negali būti didesnė negu 1,8 bazinės socialinės išmokos dydžio, galiojusio mėnesį, už kurį mokama išmoka</text:span><text:span text:style-name="T125">,</text:span><text:span text:style-name="T126"><text:s/>ir sudaro apie 70 eurų, dauguma atvejų teismo sprendimu arba teismo patvirtinta vaiko išlaikymo sutartimi nustatytas vaiko išlaikymo lėšų dydis yra gerokai didesnis ir skirtumas tarp Išmokų administratoriaus mokamo bei pareiškėjui priteisto/nustatyto išlaikymo dydžio yra pareiškėjo papildomai išieškomas per antstolius (antra reikalavimų eilė). Taigi pastebėtina, kad Išmokų administratoriaus<text:s/></text:span><text:span text:style-name="T127">vykdomojo dokumento vykdymo prilyginimas periodinių išmokų išieškojimui niekaip neįtakoja jo turimos trečiosios, t. y. paskutinės, reikalavimų eilės ir jo reikalavimai būtų proporcingai tenkinami paskiausiai.<text:s/></text:span></text:p>
      <text:p text:style-name="P128"><text:span text:style-name="T129">5.<text:s/></text:span><text:span text:style-name="T130">Įstatymo p</text:span><text:span text:style-name="T131">rojekto 8 straipsniu keičiamo įstatymo 14 straipsniu siūloma atsisakyti delspinigių išieškojimo iš skolininkų. Atkreiptinas dėmesys, kad nors keičiamo įstatymo 14 straipsnio pavadinime sąvoka „priskaičiuoti delspinigiai“ išbraukiami, tačiau keičiamo įstatymo 13 straipsnio 2 punkte skolininko prievolė<text:s/></text:span><text:span text:style-name="T132">grąžinti išmokų administratoriui išmokėtas išmokas<text:s/></text:span><text:span text:style-name="T133">ir sumokėti delspinigius<text:s/></text:span><text:span text:style-name="T134">už kiekvieną įsiskolinimo dieną, skaičiuojamus nuo negrąžintos įsiskolinimo sumos</text:span><text:span text:style-name="T135">,</text:span><text:span text:style-name="T136"><text:s/>lieka. Atsižvelgiant į tai, turėtų būti tikslintinas ir keičiamo įstatymo 13 straipsnis.<text:s/></text:span></text:p>
      <text:p text:style-name="P137"><text:span text:style-name="T138">6.<text:s/></text:span><text:span text:style-name="T139">Įstatymo p</text:span><text:span text:style-name="T140">rojekto 8 straipsniu keičiamo įstatymo 14 straipsnyje siūloma ne tik atsisakyti<text:s/></text:span><text:span text:style-name="T141">delspinigių iš</text:span><text:span text:style-name="T142">ieškojimo iš skolininko kaip ekonomiškai neefektyvaus, bet ir nustatyti 60 mėnesių sumokėtų išmokų įsiskolinimo grąžinimo terminą. Atkreiptinas dėmesys, kad keičiamo įstatymo 14 straipsnio 2 dalyje yra nurodyta, kad išmokėtos išmokos ir apskaičiuoti delspinigiai yra iš skolininko išieškomi</text:span><text:span text:style-name="T143"> </text:span><text:span text:style-name="T144">Valstybinio socialinio draudimo įstatyme nustatytais valstybinio socialinio draudimo įmokų priverstinio išieškojimo<text:s/></text:span><text:span text:style-name="T145">būdais ir terminais.</text:span><text:span text:style-name="T146"><text:s/>Atsi</text:span><text:span text:style-name="T147">žvelgiant į tai, kad siūlomu projektu yra nustatomi kiti išieškojimo būdai ir terminai, nėra aiškus keičiamo įstatymo ir Valstybinio socialinio draudimo įstatymo nuostatų, reglamentuojančių<text:s/></text:span><text:span text:style-name="T148">įmokų, delspinigių, palūkanų ir baudų priverstinio išieškojimo būdus, santykis.<text:s/></text:span></text:p>
      <text:soft-page-break/>
      <text:p text:style-name="P149"><text:span text:style-name="T150">7</text:span><text:span text:style-name="T151">.<text:s/></text:span><text:span text:style-name="T152">Įstatymo projektu yra keičiama daugiau<text:s/></text:span><text:span text:style-name="T153">kaip<text:s/></text:span><text:span text:style-name="T154">pusė keičiamo įstatymo</text:span><text:span text:style-name="T155"><text:s/>straipsnių</text:span><text:span text:style-name="T156">, todėl, vadovaujantis teisės technikos taisyklių reikalavimais, keičiamas įstatymas turėt</text:span><text:span text:style-name="T157">ų būti dėstomas nauja redakcija. Dėstant įstatymą nauja redakcija</text:span><text:span text:style-name="T158"><text:s/>kartu<text:s/></text:span><text:span text:style-name="T159">reikėtų įvertinti</text:span><text:span text:style-name="T160"><text:s/>ir kitas keičiamo įstatymo nuostatas, kurių šiuo įstatymo projektu nesiūloma keisti, pvz., keičiamo įstatymo 5 straipsnį, kuriame numatyta<text:s/></text:span><text:span text:style-name="T161">išmokų administratoriaus teisė neatlygintinai gauti duomenis ir informaciją iš šiame straipsnyje išvardintų subjektų.</text:span><text:span text:style-name="T162"><text:s/></text:span><text:span text:style-name="T163">Pastebėtina, kad<text:s/></text:span><text:span text:style-name="T164">tuo atveju, jeigu nuostatoje siekiama reguliuoti teisinius santykius, susijusius su privačių juridinių ar fizinių asmenų valdomomis informacinėmis sistemomis (ar kitais jų tvarkomais duomenimis, dokumentais), kuriems specialieji įstatymai dėl jų veiklos pobūdžio nenustato pareigos kaupti ir tvarkyti tokią informaciją bei pateikti ją valstybės institucijoms, ir nustatyti valstybės institucijos imperatyvią teisę neatlygintinai gauti iš tokių privačių asmenų jų asmeniniais tikslais tvarkomus ir kaupiamus duomenis ar dokumentus, turėtų būti svarstytina, ar nuostata dera su nuosavybės teisės apsaugos principu. Pastebėtina, kad toks reguliavimas gali būti traktuojamas kaip tiesiogiai apribojantis privačių asmenų teisę į jų nuosavybę (kaupiamus ir tvarkomus duomenis, dokumentus, informaciją) ir sudarantis prielaidas valstybei tokia nuosavybe neatlygintinai naudotis. Todėl jeigu tokie asmenys nėra įpareigoti kaupti ir tvarkyti</text:span><text:span text:style-name="T165"><text:s/>duomenų, dokumentų, informacijos</text:span><text:span text:style-name="T166">, turėtų būti nustatyti duomenų ar informacijos gavimo iš privačių asmenų principai ir (ar) tokių duomenų gavimo atlygintinumas.</text:span></text:p>
      <text:p text:style-name="P167">8.<text:s/>Atsižvelgiant į tai,<text:s/>kad siūlomas teisinis reguliavimas yra susijęs su valstybės biudžeto lėšų administravimu, į tai,<text:s/>kad Socialinės apsaugos ir darbo ministerija yra atsakinga už piniginės socialinės valstybės paramos teikimą,<text:s/>manytina, kad dėl siūlomo teisinio reguliavimo turėtų būti gauta Vyriausybės išvada.<text:s/><text:s/><text:s/></text:p>
      <text:p text:style-name="P168"><text:span text:style-name="T169">9</text:span><text:span text:style-name="T170">.<text:s/></text:span><text:span text:style-name="T171">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172">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173">), todėl atitinkamai pildytinas aiškinamasis raštas</text:span><text:span text:style-name="T174">.</text:span></text:p>
      <text:p text:style-name="P175">10.<text:s/>Įstatymo projektas tikslintinas atsižvelgiant į teisės technikos taisyklių reikalavimus:</text:p>
      <text:p text:style-name="P176">1)<text:s/>įstatymo projekto pavadinime<text:s/>žodis „ĮSTATYMAS“ rašytinas atskiroje eilutėje centre;</text:p>
      <text:p text:style-name="P177">2)<text:s/>įstatymo projekto 1 straipsniu keičiamo įstatymo 2 straipsnio 2 dalyje žodis „pareiškėjas“ rašytinas paryškintai;</text:p>
      <text:p text:style-name="P178">3) įstatymo projekto 4 straipsnio tekste vietoj žodžio „panaikinti“ reikėtų rašyti žodžius „pripažinti netekusia galios“;</text:p>
      <text:p text:style-name="P179"><text:span text:style-name="T180">4)<text:s/></text:span><text:span text:style-name="T181">įstatymo projekto 5 straipsniu keičiamos keičiamo įstatymo 10 straipsnio struktūrinės dalys turėtų būti keičiamos atskiromis 5 straipsnio<text:s/></text:span><text:span text:style-name="T182">dalimis. Kai struktūrinė dalis yra keičiama, pakeitimo esmė formuluojama kaip pakeitimas (</text:span><text:span text:style-name="T183">pvz., „P</text:span><text:span text:style-name="T184">akeisti  10 straipsnio 1 dalies 1 punktą ir jį<text:s/></text:span><text:soft-page-break/><text:span text:style-name="T185">išdėstyti taip:“</text:span><text:span text:style-name="T186">); kai pildoma punktu, kurio anksčiau nebuvo, reikėtų formuluoti taip: „Papildyti 10 straipsnio 1 dalį 11 punktu:“</text:span></text:p>
      <text:p text:style-name="P187"><text:span text:style-name="T188">5)<text:s/></text:span><text:span text:style-name="T189">įstatymo projekto 6 straipsnio pakeitimo esmėje brauktini žodžiai „</text:span><text:span text:style-name="T190">ir papildyti“;</text:span></text:p>
      <text:p text:style-name="P191">6)<text:s/>įstatymo projekto 7 straipsnio pakeitimo esmėje vietoj žodžių „papildant 1 ir 2 punktus ir juos išdėstant taip“ įrašytini žodžiai „ir jį išdėstyti taip“, taip pat brauktinos perteklinės kabutės po straipsnio pavadinimo;</text:p>
      <text:p text:style-name="P192"><text:span text:style-name="T193">7)<text:s/></text:span><text:span text:style-name="T194">įstatymo projekto 8 straipsnio pakeitimo esmėje brauktini žodžiai „</text:span><text:span text:style-name="T195">ir papildyti“</text:span><text:span text:style-name="T196">, o šiuo straipsniu keičiamo įstatymo 14 straipsnio pavadinime reikėtų atsisakyti perbrauktų žodžių „</text:span><text:span text:style-name="T197">priskaičiuotų delspinigių“</text:span><text:span text:style-name="T198">;</text:span></text:p>
      <text:p text:style-name="P199"><text:span text:style-name="T200">8) įstatymo projekto 10 straipsniu keičiamo įstatymo 16 straipsnio pavadinime reikėtų atsisakyti perbrauktų žodžių „<text:s/></text:span><text:span text:style-name="T201">, palūkanų ir delspinigių“</text:span><text:span text:style-name="T202"><text:s/>.</text:span></text:p>
      <text:p text:style-name="P203"><text:span text:style-name="T204">9)<text:s/></text:span><text:span text:style-name="T205">įstatymo projekto<text:s/></text:span><text:span text:style-name="T206">11<text:s/></text:span><text:span text:style-name="T207">straipsnio<text:s/></text:span><text:span text:style-name="T208">2 ir 3 dalyse vietoj<text:s/></text:span><text:span text:style-name="T209">žodžio „priėmimo“ rašytinas žodis „įsigaliojimo“;</text:span></text:p>
      <text:p text:style-name="P210">10)<text:s/>įstatymą pasirašančiojo pareigose brauktinas perteklinis žodis „Lietuvos“.</text:p>
      <text:p text:style-name="P211"/>
      <text:p text:style-name="P212"/>
      <text:p text:style-name="P213">Departamento direktorius                                                                                     <text:s text:c="2"/> Andrius Kabišaitis</text:p>
      <text:p text:style-name="P214"/>
      <text:p text:style-name="P215"/>
      <text:p text:style-name="P216"/>
      <text:p text:style-name="P217"/>
      <text:p text:style-name="P218"/>
      <text:p text:style-name="P219"/>
      <text:p text:style-name="P220"/>
      <text:p text:style-name="P221"/>
      <text:p text:style-name="P222">M. Masteikienė, tel. (8 5) 239 6843, el. p. milda.masteikiene@lrs.lt</text:p>
      <text:p text:style-name="P223"><text:span text:style-name="T224">J. Raškauskaitė, tel. (8 5) 239 6842, el. p.<text:s/></text:span><text:a xlink:href="mailto:jurgita.raskauskaite@lrs.lt" office:target-frame-name="_top" xlink:show="replace"><text:span text:style-name="T225">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19T06:09:00Z</meta:creation-date>
    <dc:date>2021-02-19T06:09:00Z</dc:date>
    <meta:print-date>2020-03-05T08:26:00Z</meta:print-date>
    <meta:template xlink:href="Normal.dotm" xlink:type="simple"/>
    <meta:editing-cycles>2</meta:editing-cycles>
    <meta:editing-duration>PT0S</meta:editing-duration>
    <meta:document-statistic meta:page-count="6" meta:paragraph-count="86" meta:word-count="2132" meta:character-count="16033" meta:row-count="279" meta:non-whitespace-character-count="13987"/>
  </office:meta>
</office:document-meta>
</file>