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it" fo:country="IT"/>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style:tab-stops>
          <style:tab-stop style:type="left" style:position="0.689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style:tab-stops>
          <style:tab-stop style:type="left" style:position="0.6895in"/>
        </style:tab-stops>
      </style:paragraph-properties>
    </style:style>
    <style:style style:name="P50" style:parent-style-name="Normal" style:family="paragraph">
      <style:paragraph-properties fo:text-align="justify" fo:line-height="150%">
        <style:tab-stops>
          <style:tab-stop style:type="left" style:position="0.6895in"/>
        </style:tab-stops>
      </style:paragraph-properties>
    </style:style>
    <style:style style:name="P51" style:parent-style-name="Normal" style:family="paragraph">
      <style:paragraph-properties fo:text-align="justify" fo:line-height="150%">
        <style:tab-stops>
          <style:tab-stop style:type="left" style:position="0.6895in"/>
        </style:tab-stops>
      </style:paragraph-properties>
    </style:style>
    <style:style style:name="P52" style:parent-style-name="ListParagraph" style:family="paragraph">
      <style:paragraph-properties fo:line-height="150%" fo:margin-left="0.4923in">
        <style:tab-stops>
          <style:tab-stop style:type="left" style:position="0.1972in"/>
        </style:tab-stops>
      </style:paragraph-properties>
      <style:text-properties fo:color="#000000" style:font-size-complex="12pt" style:language-asian="lt" style:country-asian="LT"/>
    </style:style>
    <style:style style:name="P53"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style:font-weight-complex="bold" fo:color="#000000" style:font-size-complex="12pt" style:language-asian="lt" style:country-asian="LT"/>
    </style:style>
    <style:style style:name="T73" style:parent-style-name="Hyperlink" style:family="text">
      <style:text-properties style:font-weight-complex="bold" style:font-size-complex="12pt" style:text-underline-type="none" style:language-asian="lt" style:country-asian="LT"/>
    </style:style>
    <style:style style:name="P74" style:parent-style-name="Normal" style:family="paragraph">
      <style:paragraph-properties fo:text-align="justify" fo:line-height="150%"/>
    </style:style>
    <style:style style:name="T75" style:parent-style-name="Hyperlink" style:family="text">
      <style:text-properties style:font-weight-complex="bold" style:font-size-complex="12pt" style:text-underline-type="none"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fo:language="fr" fo:country="FR" style:language-asian="lt" style:country-asian="LT"/>
    </style:style>
    <style:style style:name="P78" style:parent-style-name="Normal" style:family="paragraph">
      <style:paragraph-properties fo:text-align="justify" fo:line-height="150%"/>
    </style:style>
    <style:style style:name="T79" style:parent-style-name="DefaultParagraphFont" style:family="text">
      <style:text-properties style:font-weight-complex="bold" fo:color="#000000" style:font-size-complex="12pt" style:language-asian="lt" style:country-asian="LT"/>
    </style:style>
    <style:style style:name="T80"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VALSTYBĖS TARNYBOS ĮSTATYMO NR. VIII-1316 5, 11, 18, 22, 32 IR 35 STRAIPSNIŲ PAKEITIMO</text:p>
      <text:p text:style-name="P9"><text:span text:style-name="T10">ĮSTATYMO<text:s/></text:span><text:span text:style-name="T11">PROJEKTO</text:span></text:p>
      <text:p text:style-name="P12"/>
      <text:p text:style-name="P13">2024-05-27<text:s/>Nr.<text:s/>XIVP-3786</text:p>
      <text:p text:style-name="P14"><text:span text:style-name="T15">Vilnius</text:span></text:p>
      <text:p text:style-name="P16"/>
      <text:p text:style-name="P17">Įvertinę projekto atitiktį Konstitucijai, įstatymams, teisėkūros principams ir teisės technikos taisyklėms,<text:s/>teikiame šias pastabas.</text:p>
      <text:p text:style-name="P18">1.<text:s/>Projekto 1 straipsnio 1 dalimi siūloma papildyti Valstybės tarnybos įstatymo<text:s/>(toliau – keičiamas įstatymas)<text:s/>5 straipsnio 2 dalį<text:s/>8 punktu, nustatant jame<text:s/>naują<text:s/>nepriekaištingos<text:s/><text:soft-page-break/>reputacijos reikalavimą, pagal kurį v<text:span text:style-name="T19">alstybės tarnautojas arba asmuo, pretenduojantis tapti valstybės tarnautoju, nelaikomas nepriekaištingos reputacijos, jeigu jis</text:span><text:s/>„<text:span text:style-name="T20">užsiima arba užsiėmė veikla ar turi ryšių arba yra kitų su asmeniu susijusių aplinkybių ar faktų, kurie sudaro pagrindą manyti, kad asmens veikla būtų nesuderinama su Lietuvos Respublikos nacionalinio saugumo interesais, jeigu nuo šių veiklų, ryšių, aplinkybių pabaigos nepraėjo 3 metai. Veikla, nesuderinama su Lietuvos Respublikos nacionalinio saugumo interesais, apima asmenų slaptą bendradarbiavimą su Rusijos Federacijos, Baltarusijos Respublikos ir (ar) Kinijos Liaudies Respublikos teisėsaugos, teisėtvarkos ir (ar) šių šalių saugumo tarnybomis.“<text:s/></text:span><text:span text:style-name="T21">Pažymėtina, kad<text:s/></text:span><text:span text:style-name="T22">aptariamos projekto nuostatos tiek pirmajame, tiek ir antrajame sakinyje nurodoma, kokia asmens veikla yra nesuderinama su Lietuvos Respublikos nacionalinio saugumo interesais. Iš</text:span><text:span text:style-name="T23"><text:s/>aptariamos projekto nuostatos pirmojo sakinio būtų galima suprasti, kad<text:s/></text:span><text:span text:style-name="T24">asmens veikla būtų laikoma nesuderinama su nacionalinio saugumo interesais,<text:s/></text:span><text:span text:style-name="T25">jeigu asmu</text:span><text:span text:style-name="T26">o u</text:span><text:span text:style-name="T27">žsiima arba užsiėmė veikla ar turi ryšių arba yra kitų su asmeniu susijusių aplinkybių ar faktų</text:span><text:span text:style-name="T28">. Tuo tarpų pagal antrąjį aptariamos projekto nuostatos sakinį<text:s/></text:span><text:span text:style-name="T29">veikla, nesuderinama su Lietuvos Respublikos nacionalinio saugumo intere</text:span><text:span text:style-name="T30">sais, apima</text:span><text:span text:style-name="T31"><text:s/></text:span><text:span text:style-name="T32">asmenų slaptą bendradarbiavimą su Rusijos Federacijos, Baltarusijos Respublikos ir (ar) Kinijos Liaudies Respublikos teisėsaugos, teisėtvarkos ir (ar) šių šalių saugumo tarnybomis</text:span><text:span text:style-name="T33">.</text:span><text:span text:style-name="T34"><text:s/></text:span><text:span text:style-name="T35">Nėra aiškus santykis tarp aptariamos projekto nuosta</text:span><text:span text:style-name="T36">tos pirmojo ir antrojo sakinių, t.<text:s/></text:span><text:span text:style-name="T37">y. <text:s/></text:span><text:span text:style-name="T38">nėra aišku, ar antruoju<text:s/></text:span><text:soft-page-break/><text:span text:style-name="T39">sakiniu siekiama paaiškinti pirmąjį sakinį, ar vis tik nustatyti kitą, papildomą nepriekaištingos reputacijos reikalavimą.<text:s/></text:span><text:span text:style-name="T40">Atsižvelgiant į tai, projekto 1 straipsnio 1 dalimi keičiamo įstatymo 5 straipsnio 2 dalies 8 punkto nuostata tikslintina.</text:span></text:p>
      <text:p text:style-name="P41"><text:s text:c="10"/>2.<text:s/>Atsižvelgiant į tai, kad<text:s/>projekto 1 straipsniu keičiamo<text:s/>įstatymo<text:s/>5 straipsnio 4 dalyje siūloma nustatyti papildomą sąlygą, kada asmuo nepriimamas į valstybės tarnautojo pareigas (jeigu<text:s/>jis<text:s/>nuslėpė ar pateikė tikrovės neatitinkančius duomenis dėl jo<text:s/>atitikties<text:s/><text:span text:style-name="T42">šio įstatymo 4 straipsnio 2 dalies 6 ir 10 punktuose nurodytiems valstybės tarnautojų veiklos ir tarnybinės etikos principams), kartu atitinka</text:span><text:span text:style-name="T43">mai turėtų būti keičiama</text:span><text:span text:style-name="T44"><text:s/></text:span><text:span text:style-name="T45">ir<text:s/></text:span><text:span text:style-name="T46">ke</text:span><text:span text:style-name="T47">ičiamo</text:span><text:span text:style-name="T48"><text:s/>įstatymo<text:s/></text:span>9 straipsnio 3 dalis.</text:p>
      <text:p text:style-name="P49"><text:s text:c="9"/>3.<text:s/>Siekiant teisinio reguliavimo aiškumo<text:s/>siūlytume patikslinti<text:s/>projekto 1 straipsniu keičiamo įstatymo<text:s/>5 straipsnio 4 dalį ir vietoj formuluotės „šioje dalyje nurodytiems“ įrašyti formuluotę „šio įstatymo 4 straipsnio 2 dalies 6 ir 10 punktuose nurodytiems“.</text:p>
      <text:p text:style-name="P50"><text:s text:c="9"/>4.<text:s/>Projekto<text:s/>3 straipsniu<text:s/>keičiamo įstatymo<text:s/>18 straipsnio 13 dalyje<text:s/>po žodžių „Įstaigos vadovo tarnybinės veiklos“ įrašytinas žodis „vertinimo“.</text:p>
      <text:p text:style-name="P51"><text:s text:c="9"/>5.<text:s/>Siūlome braukti projekto 7 straipsnio 4 dalyje pateiktą nuorodą į<text:s/>Lietuvos Respublikos valstybės tarnybos įstatymo 5 straipsnio<text:s/>2 dalies 8 punktą arba šią dalį tikslinti, nes jos nuostatos suponuoja, kad<text:s/>asmenims, priimamiems į valstybės tarnautojo pareigas, jeigu priėmimo ar statuso atkūrimo procedūros yra prasidėjusios iki šio įstatymo įsigaliojimo, nebus taikomi<text:s/>minėtame<text:s/>punkte nustatyti reikalavimai,<text:s/>t.<text:s/>y.<text:s/>net ir tuo atveju, jeigu<text:s/>faktai ar aplinkybės, dėl kurių valstybės tarnautojai gali būti pripažinti neatitinkančiais šių reikalavimų, bus įvykę po šio įstatymo įsigaliojimo dienos.</text:p>
      <text:p text:style-name="P52"/>
      <text:p text:style-name="P53"/>
      <text:p text:style-name="P54"><text:span text:style-name="T55">Departamento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7"/></text:span><text:span text:style-name="T63">Dainius Zebleckis</text:span></text:p>
      <text:p text:style-name="P64"/>
      <text:p text:style-name="P65"/>
      <text:p text:style-name="P66"/>
      <text:p text:style-name="P67"/>
      <text:p text:style-name="P68"/>
      <text:p text:style-name="P69"/>
      <text:p text:style-name="P70"/>
      <text:p text:style-name="P71"><text:span text:style-name="T72">E. Mušinskis, tel. (0 5) 209 6356, el. p.<text:s/></text:span><text:a xlink:href="mailto:edvinas.musinskis@lrs.lt" office:target-frame-name="_parent" xlink:show="replace"><text:span text:style-name="T73">edvinas.musinskis@lrs.lt</text:span></text:a></text:p>
      <text:p text:style-name="P74"><text:span text:style-name="T75">L. Schulte-Ebbert,<text:s/></text:span><text:span text:style-name="T76">tel. (0 5) 209 6</text:span><text:span text:style-name="T77">055, el. p. liucija.schulteebbert@lrs.lt</text:span></text:p>
      <text:p text:style-name="P78"><text:span text:style-name="T79">I. Šambaraitė, tel. (0 5) 209 6850, el. p.<text:s/></text:span><text:a xlink:href="mailto:irena.sambaraite@lrs.lt" office:target-frame-name="_parent" xlink:show="replace"><text:span text:style-name="T80">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27T06:46:00Z</meta:creation-date>
    <dc:date>2024-05-27T06:46:00Z</dc:date>
    <meta:print-date>2016-10-06T12:44:00Z</meta:print-date>
    <meta:template xlink:href="Normal.dotm" xlink:type="simple"/>
    <meta:editing-cycles>2</meta:editing-cycles>
    <meta:editing-duration>PT0S</meta:editing-duration>
    <meta:document-statistic meta:page-count="3" meta:paragraph-count="25" meta:word-count="503" meta:character-count="4291" meta:row-count="103" meta:non-whitespace-character-count="3813"/>
  </office:meta>
</office:document-meta>
</file>