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30%"/>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line-height="130%" fo:margin-right="0.2048in"/>
      <style:text-properties fo:font-weight="bold" style:font-weight-asian="bold"/>
    </style:style>
    <style:style style:name="P5" style:parent-style-name="Normal" style:family="paragraph">
      <style:paragraph-properties fo:text-align="center" fo:margin-top="0.0416in" fo:line-height="130%"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line-height="130%" fo:margin-right="0.0076in">
        <style:tab-stops>
          <style:tab-stop style:type="left" style:position="2.8548in"/>
        </style:tab-stops>
      </style:paragraph-properties>
      <style:text-properties fo:font-weight="bold" style:font-weight-asian="bold" fo:letter-spacing="0.0027in"/>
    </style:style>
    <style:style style:name="P7"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BodyText2" style:family="paragraph">
      <style:paragraph-properties fo:line-height="130%"/>
    </style:style>
    <style:style style:name="P9" style:parent-style-name="BodyText2" style:family="paragraph">
      <style:paragraph-properties fo:line-height="130%"/>
    </style:style>
    <style:style style:name="P10"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 style:parent-style-name="Normal" style:family="paragraph">
      <style:paragraph-properties fo:text-align="justify" fo:line-height="130%"/>
    </style:style>
    <style:style style:name="P14" style:parent-style-name="Normal" style:family="paragraph">
      <style:paragraph-properties fo:text-align="justify" fo:line-height="130%" fo:text-indent="0.5in"/>
    </style:style>
    <style:style style:name="P15" style:parent-style-name="Normal" style:family="paragraph">
      <style:paragraph-properties fo:text-align="justify" fo:line-height="130%" fo:text-indent="0.5in"/>
    </style:style>
    <style:style style:name="T16" style:parent-style-name="DefaultParagraphFont" style:family="text">
      <style:text-properties fo:color="#000000"/>
    </style:style>
    <style:style style:name="P17" style:parent-style-name="Normal" style:family="paragraph">
      <style:paragraph-properties fo:text-align="justify" fo:line-height="130%" fo:text-indent="0.5in"/>
    </style:style>
    <style:style style:name="T18" style:parent-style-name="DefaultParagraphFont" style:family="text">
      <style:text-properties fo:color="#000000"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30%" fo:text-indent="0.5in"/>
    </style:style>
    <style:style style:name="P33"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34"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35"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36"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37"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38"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39"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0"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1"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2"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3"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4"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5"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6"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7"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8"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49"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0"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1"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2"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3"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4"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5"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6"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7"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8"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59"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60"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61"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62"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fo:language="en" fo:country="US"/>
    </style:style>
    <style:style style:name="P63"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style>
    <style:style style:name="T64" style:parent-style-name="DefaultParagraphFont" style:family="text">
      <style:text-properties style:font-weight-complex="bold" style:font-size-complex="10pt"/>
    </style:style>
    <style:style style:name="T65" style:parent-style-name="Hyperlink" style:family="text">
      <style:text-properties style:font-weight-complex="bold" style:use-window-font-color="true" style:font-size-complex="10pt"/>
    </style:style>
    <style:style style:name="T66" style:parent-style-name="DefaultParagraphFont" style:family="text">
      <style:text-properties style:font-weight-complex="bold" style:font-size-complex="10pt"/>
    </style:style>
    <style:style style:name="P67" style:parent-style-name="Normal" style:family="paragraph">
      <style:paragraph-properties fo:text-align="justify" fo:line-height="130%">
        <style:tab-stops>
          <style:tab-stop style:type="left" style:position="0.5in"/>
          <style:tab-stop style:type="left" style:position="6.6666in"/>
        </style:tab-stops>
      </style:paragraph-properties>
    </style:style>
    <style:style style:name="T68" style:parent-style-name="DefaultParagraphFont" style:family="text">
      <style:text-properties style:font-weight-complex="bold"/>
    </style:style>
    <style:style style:name="T69" style:parent-style-name="Hyperlink" style:family="text">
      <style:text-properties style:font-weight-complex="bold"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GYVENTOJŲ PAJAMŲ<text:s/>MOKESČIO<text:s/>ĮSTATYMO<text:s/>NR. IX-1007<text:s/>20<text:s/>STRAIPSNIO<text:s/>PAKEITIMO<text:s/>ĮSTATYMO<text:s/>PROJEKTO</text:p>
      <text:p text:style-name="P9"/>
      <text:p text:style-name="P10">2022-02-15<text:s/>Nr. XIVP-1317</text:p>
      <text:p text:style-name="P11">Vilnius</text:p>
      <text:p text:style-name="P12"/>
      <text:p text:style-name="P13"><text:tab/>Įvertinę<text:s/>projekto atitiktį<text:s/><text:span text:style-name="typewriter">Konstitucijai, galiojantiems įstatymams ir<text:s/></text:span><text:span text:style-name="typewriter">teisės</text:span><text:span text:style-name="typewriter"><text:s/>tec</text:span><text:span text:style-name="typewriter">hnikos taisyklėms,<text:s/></text:span><text:span text:style-name="typewriter">teikiame šias pastabas:</text:span></text:p>
      <text:p text:style-name="P14"><text:span text:style-name="typewriter">1</text:span><text:span text:style-name="typewriter">.</text:span><text:span text:style-name="typewriter"><text:s/>Atkreiptinas dėmesys, kad<text:s/></text:span><text:span text:style-name="typewriter">projektu siūloma<text:s/></text:span><text:span text:style-name="typewriter">pakeisti Lietuvos Respublikos gyventojų pajamų mokesčio įstatymo 20 straipsnio 1</text:span><text:span text:style-name="typewriter">, 2</text:span><text:span text:style-name="typewriter"><text:s/></text:span><text:span text:style-name="typewriter">be</text:span><text:span text:style-name="typewriter">i<text:s/></text:span><text:span text:style-name="typewriter">6</text:span><text:span text:style-name="typewriter"><text:s/>dalis ir jose<text:s/></text:span><text:span text:style-name="typewriter">nustatyti didesnį neapmokestinamąjį<text:s/></text:span><text:span text:style-name="typewriter">pajamų<text:s/></text:span><text:span text:style-name="typewriter">dydį</text:span><text:span text:style-name="typewriter">.<text:s/></text:span><text:span text:style-name="typewriter">Svarstytina, ar<text:s/></text:span><text:span text:style-name="typewriter">apmokestinimo tvarkos pakeitimo<text:s/></text:span><text:span text:style-name="typewriter">įsigaliojimas<text:s/></text:span><text:span text:style-name="typewriter">ne<text:s/></text:span><text:span text:style-name="typewriter">mokestinių metų<text:s/></text:span><text:span text:style-name="typewriter">pradžioje<text:s/></text:span><text:span text:style-name="typewriter">(202</text:span><text:span text:style-name="typewriter">2</text:span><text:span text:style-name="typewriter"><text:s/>m.<text:s/></text:span><text:span text:style-name="typewriter">kovo</text:span><text:span text:style-name="typewriter"><text:s/>1 d.)<text:s/></text:span><text:span text:style-name="typewriter">nesudarys šio mokesčio administravimo bei<text:s/></text:span><text:span text:style-name="typewriter">apmokestinimo tvarkos pakeitimo<text:s/></text:span><text:span text:style-name="typewriter">taikymo problemų.<text:s/></text:span>Atsižvelgus į tai, kad gyventojų pajamų mokesčio mokestinis<text:s/><text:soft-page-break/>laikotarpis yra kalendoriniai metai, manytina, jog siekiant teisinio aiškumo, siūlomo teisinio reguliavimo įsigaliojimas turėtų būti siejamas su kalendorinių metų pradžia, t. y. mokestinio laikotarpio pradžia.<text:s/></text:p>
      <text:p text:style-name="P15">2.<text:s/>Projektu siūlomos nuostatos įsigaliotų 2022<text:s/>m.<text:s/>kovo<text:s/>1 d.<text:s/>Atsižvelgus į tai, kad<text:s/>Lietuvos Respublikos<text:s/>2<text:span text:style-name="T16">022 metų valstybės ir savivaldybių biudžetų finansinių rodiklių patvirtinimo įstatymu valstybės biudžeto pajamos iš gyventojų pajamų mokesčio jau yra patvirtintos, dėl siūlomo teisinio reguliavimo turėtų būti gauta Vyriausybės kaip biudžeto vykdytojos nuomonė.</text:span></text:p>
      <text:p text:style-name="P17"><text:span text:style-name="T18">3.<text:s/></text:span><text:span text:style-name="T19">Kadangi p</text:span>rojekto nuostatos įsigaliotų 2022<text:s/>m.<text:s/>kovo<text:s/>1 d.,<text:span text:style-name="T20"><text:s/></text:span><text:span text:style-name="T21">a</text:span>tkreiptinas dėmesys į Biudžeto sandaros įstatymo 12 straipsnį, kuris numato,<text:s/>jog<text:s/><text:span text:style-name="T22">„</text:span><text:span text:style-name="T23">mokesčių įstatymai &lt;...&gt;<text:s/></text:span><text:span text:style-name="T24">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span text:style-name="T25">“.<text:s/></text:span><text:span text:style-name="T26">Atsižvelgus į tai, kad kartu su projektu pateiktame aiškinamajame rašte nurodoma, jog „</text:span><text:span text:style-name="T27">dėl<text:s/></text:span><text:span text:style-name="T28">NPD padidinimo per metus būtų negauta apie 62 mln. eurų pajamų</text:span><text:span text:style-name="T29">“, svarstytina, ar kartu su teikiamu projektu neturėtų būti teikiamas atitinkamas<text:s/></text:span><text:span text:style-name="T30">Lietuvos Respublikos 2022 metų valstybės biudžeto ir savivaldybių biudžetų finansinių</text:span><text:span text:style-name="T31"><text:s/>rodiklių patvirtinimo įstatymo pakeitimo įstatymo projektas.</text:span></text:p>
      <text:p text:style-name="P32">4. Projekto<text:s/>2<text:s/>straipsnio 1 dalyje nustatyta, kad<text:s/>šis įstatymas, išskyrus šio straipsnio 3 dalį,<text:s/>įsigalioja 2022 m. kovo 1 d., o projekto<text:s/>2<text:s/>straipsnio 3 dalyje nustatyta, kad<text:s/>centrinis mokesčių administratorius<text:s/>iki 2022 m. vasario 28 d. priima šio<text:s/>įstatymo įgyvendinimui reikalingus<text:s/><text:soft-page-break/>lydimuosius teisės aktus.<text:s/>Atsižvelgus į įstatymų priėmimo procedūras bei terminus, manytina, jog projekto<text:s/>2 straipsnio<text:s/>1 ir 3<text:s/>dalyse<text:s/>turėtų būti nustatytos vėlesnės datos.</text:p>
      <text:p text:style-name="P33"/>
      <text:p text:style-name="P34"/>
      <text:p text:style-name="P35"/>
      <text:p text:style-name="P36">Departamento direktorius <text:s text:c="57"/><text:s text:c="26"/>Andrius Kabišait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R. Dirgėlienė, tel. (8 5) 239 6350, el. p.<text:s/></text:span><text:a xlink:href="mailto:renata.dirgeliene@lrs.lt" office:target-frame-name="_top" xlink:show="replace"><text:span text:style-name="T65">renata.dirgeliene@lrs.lt</text:span></text:a><text:span text:style-name="T66"><text:s text:c="3"/></text:span></text:p>
      <text:p text:style-name="P67"><text:span text:style-name="T68">A. Dulevičiūtė – Akimovienė, tel. (8 5) 239 6164, el. p.<text:s/></text:span><text:a xlink:href="mailto:akvile.duleviciute@lrs.lt" office:target-frame-name="_top" xlink:show="replace"><text:span text:style-name="T69">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2-02-17T07:55:00Z</meta:creation-date>
    <dc:date>2022-02-17T07:55:00Z</dc:date>
    <meta:print-date>2020-01-24T08:18:00Z</meta:print-date>
    <meta:template xlink:href="Normal.dotm" xlink:type="simple"/>
    <meta:editing-cycles>2</meta:editing-cycles>
    <meta:editing-duration>PT0S</meta:editing-duration>
    <meta:document-statistic meta:page-count="4" meta:paragraph-count="36" meta:word-count="440" meta:character-count="3049" meta:row-count="120" meta:non-whitespace-character-count="2645"/>
  </office:meta>
</office:document-meta>
</file>