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Wingdings"/>
      </text:list-level-style-bullet>
      <text:list-level-style-bullet text:level="2" text:style-name="WW_CharLFO2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2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2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2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2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2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2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2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3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4">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4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4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4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4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4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4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4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4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fo:background-color="#FFFFFF"/>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size-complex="12pt" fo:background-color="#FFFFFF"/>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3902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5.059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fo:language="en" fo:country="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top="0.0277in" fo:text-indent="0.1576in"/>
      <style:text-properties fo:font-weight="bold" style:font-weight-asian="bold" style:font-weight-complex="bold" fo:letter-spacing="-0.0041in" fo:font-size="11pt" style:font-size-asian="11pt" style:font-size-complex="11pt"/>
    </style:style>
    <style:style style:name="P46" style:parent-style-name="Pasiūlymai6" style:family="paragraph">
      <style:paragraph-properties fo:text-indent="0.1576in"/>
    </style:style>
    <style:style style:name="T47" style:parent-style-name="DefaultParagraphFont" style:family="text">
      <style:text-properties fo:font-style="italic" style:font-style-asian="italic"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27in"/>
    </style:style>
    <style:style style:name="P53" style:parent-style-name="Pasiūlymai6" style:family="paragraph">
      <style:paragraph-properties fo:text-indent="0.1576in"/>
    </style:style>
    <style:style style:name="T54" style:parent-style-name="DefaultParagraphFont" style:family="text">
      <style:text-properties fo:font-style="italic" style:font-style-asian="italic"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Pasiūlymai6" style:family="paragraph">
      <style:paragraph-properties fo:text-indent="0.1576in"/>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Pasiūlymai6" style:family="paragraph">
      <style:paragraph-properties fo:text-indent="0.1576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font-weight="bold" style:font-weight-asian="bold" fo:color="#000000" fo:letter-spacing="-0.0027in"/>
    </style:style>
    <style:style style:name="P83" style:parent-style-name="Normal" style:family="paragraph">
      <style:paragraph-properties fo:text-align="justify" fo:text-indent="0.1576in"/>
      <style:text-properties style:font-weight-complex="bold" fo:letter-spacing="-0.0041in" fo:font-size="11pt" style:font-size-asian="11pt" style:font-size-complex="11pt"/>
    </style:style>
    <style:style style:name="P84" style:parent-style-name="Normal" style:family="paragraph">
      <style:paragraph-properties fo:text-align="justify" fo:text-indent="0.125in">
        <style:tab-stops>
          <style:tab-stop style:type="left" style:position="3.4583in"/>
        </style:tab-stops>
      </style:paragraph-properties>
      <style:text-properties fo:font-weight="bold" style:font-weight-asian="bold" style:font-weight-complex="bold" fo:letter-spacing="-0.0027in" fo:font-size="11pt" style:font-size-asian="11pt" style:font-size-complex="11pt"/>
    </style:style>
    <style:style style:name="P85" style:parent-style-name="Normal" style:family="paragraph">
      <style:paragraph-properties fo:text-align="justify" fo:text-indent="0.125in">
        <style:tab-stops>
          <style:tab-stop style:type="left" style:position="3.4583in"/>
        </style:tab-stops>
      </style:paragraph-properties>
    </style:style>
    <style:style style:name="T86" style:parent-style-name="DefaultParagraphFont" style:family="text">
      <style:text-properties style:font-weight-complex="bold" fo:letter-spacing="-0.0027in" fo:font-size="11pt" style:font-size-asian="11pt" style:font-size-complex="11pt"/>
    </style:style>
    <style:style style:name="T87" style:parent-style-name="DefaultParagraphFont" style:family="text">
      <style:text-properties style:font-weight-complex="bold" fo:letter-spacing="-0.0027in" fo:font-size="11pt" style:font-size-asian="11pt" style:font-size-complex="11pt"/>
    </style:style>
    <style:style style:name="T88" style:parent-style-name="DefaultParagraphFont" style:family="text">
      <style:text-properties style:font-weight-complex="bold" fo:letter-spacing="-0.0027in" fo:font-size="11pt" style:font-size-asian="11pt" style:font-size-complex="11pt"/>
    </style:style>
    <style:style style:name="T89" style:parent-style-name="DefaultParagraphFont" style:family="text">
      <style:text-properties style:font-weight-complex="bold" fo:letter-spacing="-0.0027in" fo:font-size="11pt" style:font-size-asian="11pt" style:font-size-complex="11pt"/>
    </style:style>
    <style:style style:name="T90" style:parent-style-name="DefaultParagraphFont" style:family="text">
      <style:text-properties style:font-weight-complex="bold" fo:letter-spacing="-0.0027in" fo:font-size="11pt" style:font-size-asian="11pt" style:font-size-complex="11pt"/>
    </style:style>
    <style:style style:name="T91" style:parent-style-name="DefaultParagraphFont" style:family="text">
      <style:text-properties style:font-weight-complex="bold" fo:letter-spacing="-0.0027in" fo:font-size="11pt" style:font-size-asian="11pt" style:font-size-complex="11pt"/>
    </style:style>
    <style:style style:name="T92" style:parent-style-name="DefaultParagraphFont" style:family="text">
      <style:text-properties style:font-weight-complex="bold" fo:letter-spacing="-0.0027in" fo:font-size="11pt" style:font-size-asian="11pt" style:font-size-complex="11pt"/>
    </style:style>
    <style:style style:name="P93" style:parent-style-name="Normal" style:family="paragraph">
      <style:paragraph-properties fo:text-align="justify" style:vertical-align="baseline" fo:text-indent="0.125in" fo:background-color="#FFFFFF"/>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98" style:parent-style-name="Normal" style:family="paragraph">
      <style:paragraph-properties fo:text-align="justify" style:vertical-align="baseline" fo:text-indent="0.12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99" style:parent-style-name="Normal" style:family="paragraph">
      <style:paragraph-properties fo:text-align="justify" style:vertical-align="baseline" fo:text-indent="0.125in" fo:background-color="#FFFFFF"/>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style:vertical-align="baseline" fo:text-indent="0.125in" fo:background-color="#FFFFFF"/>
      <style:text-properties fo:color="#000000" fo:font-size="11pt" style:font-size-asian="11pt" style:font-size-complex="11pt" style:language-asian="lt" style:country-asian="LT"/>
    </style:style>
    <style:style style:name="P103" style:parent-style-name="Normal" style:family="paragraph">
      <style:paragraph-properties fo:text-align="justify"/>
    </style:style>
    <style:style style:name="S1" style:family="section">
      <style:section-properties fo:margin-left="0in" fo:margin-right="0in" style:writing-mode="lr-tb"/>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VIETOS SAVIVALDOS ĮSTATYMO NR. I-533 20, 35, 67 IR 68 STRAIPSNIŲ PAKEITIMO ĮSTATYMO</text:span><text:span text:style-name="T5"><text:s/>PROJEKTO NR.<text:s/></text:span><text:span text:style-name="T6">XIVP-2092(4)</text:span></text:p>
      <text:p text:style-name="P7"/>
      <text:p text:style-name="P8">2023-05-22</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4</text:p>
            <text:p text:style-name="P38">(68)</text:p>
          </table:table-cell>
          <table:table-cell table:style-name="TableCell39">
            <text:p text:style-name="P40"/>
            <text:p text:style-name="P41">(2)</text:p>
          </table:table-cell>
          <table:table-cell table:style-name="TableCell42">
            <text:p text:style-name="P43"/>
          </table:table-cell>
          <table:table-cell table:style-name="TableCell44">
            <text:p text:style-name="P45">Argumentai:</text:p>
            <text:p text:style-name="P46"><text:span text:style-name="T47">pirma</text:span><text:span text:style-name="T48"><text:s/>–<text:s/></text:span><text:span text:style-name="T49">vidaus audito tarnyboms, jų vadovam</text:span><text:span text:style-name="T50">s</text:span><text:span text:style-name="T51"><text:s/>ir vidaus auditoriams, kaip viešosios finansų kontrolės subjektams suteikti viešojo administravimo įgaliojimai ir jie, kaip v</text:span><text:span text:style-name="T52">iešosios finansų kontrolės subjektai turi išskirtinius požymius, vykdo išskirtines funkcijas valstybės valdyme ir užima išskirtinę vietą visoje valdymo ir kontrolės sistemoje;</text:span></text:p>
            <text:p text:style-name="P53"><text:span text:style-name="T54">antra</text:span><text:span text:style-name="T55"><text:s/>–<text:s/></text:span><text:span text:style-name="T56">vidaus audito tarnybos nėra struktūriniai vienetai, užtikrinantys valstybės ir savivaldybių institucijų darbą ir funkcijas.<text:s/></text:span><text:span text:style-name="T57">Šios tarnybos<text:s/></text:span><text:span text:style-name="T58">atlieka valstybės ir savivaldybių institucijų viešosios finansų kontrolės vidaus audito funkcijas</text:span><text:span text:style-name="T59">;</text:span></text:p>
            <text:p text:style-name="P60"><text:span text:style-name="T61">trečia</text:span><text:span text:style-name="T62"><text:s/>– vidaus audito tarnybos</text:span><text:span text:style-name="T63"><text:s/>turi nepriklausomumą ir</text:span><text:span text:style-name="T64">, kaip minėta,</text:span><text:span text:style-name="T65"><text:s/>kontroliuoja vidaus kontrolės, įskaitant vidaus administravimą, veiklą, teikia dėl jos išvadas ir rekomendacijas aukščiausiai vadovybei, ir minėtų rekomendacijų pagrindu viešojo administravimo subjektai priima sprendimus (leidžia teisės aktus, tvirtina taisykles, reglamentus, tvarkas, keičia struktūrą ir t.t)</text:span><text:span text:style-name="T66">.</text:span></text:p>
            <text:p text:style-name="P67"><text:span text:style-name="T68">Atsižvelgiant į tai kas išdėstyta,<text:s/></text:span><text:span text:style-name="T69">pabrėžiant, kad vidaus auditoriai neatlieka tik vidaus administravimo funkcijų (žr. pasiūlym</text:span><text:span text:style-name="T70">us</text:span><text:span text:style-name="T71"><text:s/>įstatymo projekt</text:span><text:span text:style-name="T72">ams</text:span><text:span text:style-name="T73"><text:s/>Nr. XIVP-2094(4))</text:span><text:span text:style-name="T74"><text:s/>ir XIVP-2096(4))</text:span><text:span text:style-name="T75">,<text:s/></text:span><text:span text:style-name="T76">siūlytina<text:s/></text:span><text:span text:style-name="T77">palikti<text:s/></text:span><text:span text:style-name="T78">šiuo metu<text:s/></text:span><text:span text:style-name="T79">galiojantį teisinį</text:span><text:span text:style-name="T80"><text:s/>reglamentavim</text:span><text:span text:style-name="T81">ą, kuris apibrėžia, kad<text:s/></text:span><text:span text:style-name="T82">Vidaus audito tarnybos vadovas ir vidaus auditoriai yra karjeros valstybės tarnautojai.</text:span></text:p>
            <text:p text:style-name="P83"/>
            <text:p text:style-name="P84">Pasiūlymas:</text:p>
            <text:p text:style-name="P85"><text:span text:style-name="T86">1. Išbraukti</text:span><text:span text:style-name="T87"><text:s/></text:span><text:span text:style-name="T88">įstatymo projekto<text:s/></text:span><text:span text:style-name="T89">4</text:span><text:span text:style-name="T90"><text:s/>straipsn</text:span><text:span text:style-name="T91">į</text:span><text:span text:style-name="T92">:</text:span></text:p>
            <text:p text:style-name="P93"><text:bookmark-start text:name="part_e11db6174d8045bd8c59538cd2c58e18"/><text:bookmark-start text:name="part_a2c08e6763e04aa28c3fb3a8fefc077d"/><text:bookmark-end text:name="part_e11db6174d8045bd8c59538cd2c58e18"/><text:bookmark-end text:name="part_a2c08e6763e04aa28c3fb3a8fefc077d"/><text:span text:style-name="T94">„</text:span><text:span text:style-name="T95">4 straipsnis. 68</text:span><text:span text:style-name="T96"> </text:span><text:span text:style-name="T97">straipsnio pakeitimas</text:span></text:p>
            <text:soft-page-break/>
            <text:p text:style-name="P98">Pakeisti 68 straipsnio 2 dalį ir ją išdėstyti taip: </text:p>
            <text:p text:style-name="P99"><text:span text:style-name="T100">„2. Vidaus audito tarnybos vadovas ir vidaus auditoriai yra darbuotojai, dirbantys pagal darbo sutartis. Pretendentų į vidaus audito tarnybos vadovo pareigas konkurso komisijos nariu turi būti kviečiamas Lietuvos Respublikos finansų ministerijos atstovas.</text:span><text:span text:style-name="T101">“</text:span></text:p>
            <text:p text:style-name="P102">2. Atitinkamai suderinti įstatymo projekto straipsnių numeraciją.</text:p>
          </table:table-cell>
        </table:table-row>
      </table:table>
      <text:p text:style-name="P103"/>
      <text:section text:name="Sect1" text:style-name="S1">
        <text:p text:style-name="P104"/>
        <text:p text:style-name="P105">Teikia</text:p>
        <text:p text:style-name="P106">Seimo narė<text:s/><text:tab/><text:tab/><text:tab/><text:tab/><text:tab/><text:tab/><text:tab/><text:tab/><text:tab/><text:s text:c="8"/><text:s text:c="5"/>Rasa Budberg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name-asian="Calibri"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font-name="Fira Sans Light" style:font-name-complex="Segoe UI" style:text-line-through-type="none" fo:color="#505050" style:text-position="super 65%" fo:font-size="10pt" style:font-size-asian="10pt" style:font-size-complex="8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Wingdings"/>
      </text:list-level-style-bullet>
      <text:list-level-style-bullet text:level="2" text:style-name="WW_CharLFO2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2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2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2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2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2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2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2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3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4">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4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4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4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4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4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4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4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4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3T05:51:00Z</meta:creation-date>
    <dc:date>2023-05-23T05:51: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609918d8-63ba-4235-8416-2a8f712154cb</meta:user-defined>
    <meta:document-statistic meta:page-count="2" meta:paragraph-count="10" meta:word-count="261" meta:character-count="2090" meta:row-count="34" meta:non-whitespace-character-count="1839"/>
  </office:meta>
</office:document-meta>
</file>