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4.9222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57" style:parent-style-name="Normal" style:family="paragraph">
      <style:paragraph-properties fo:line-height="150%" fo:text-indent="0.4923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/>
      <style:text-properties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tyle-complex="italic" style:font-size-complex="12pt"/>
    </style:style>
    <style:style style:name="P84" style:parent-style-name="Normal" style:family="paragraph">
      <style:paragraph-properties fo:text-align="justify"/>
      <style:text-properties style:font-style-complex="italic" style:font-size-complex="12pt"/>
    </style:style>
    <style:style style:name="P85" style:parent-style-name="Normal" style:family="paragraph">
      <style:paragraph-properties fo:text-align="justify"/>
      <style:text-properties style:font-style-complex="italic" style:font-size-complex="12pt"/>
    </style:style>
    <style:style style:name="P86" style:parent-style-name="Normal" style:family="paragraph">
      <style:paragraph-properties fo:text-align="justify"/>
      <style:text-properties style:font-style-complex="italic" style:font-size-complex="12pt"/>
    </style:style>
    <style:style style:name="P87" style:parent-style-name="Normal" style:family="paragraph">
      <style:paragraph-properties fo:text-align="justify"/>
      <style:text-properties style:font-style-complex="italic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P10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9">P</text:span><text:span text:style-name="T10">rojekto</text:span></text:p>
      <text:p text:style-name="P11"><text:span text:style-name="T12">lyginamasis variantas</text:span></text:p>
      <text:p text:style-name="P13"/>
      <text:p text:style-name="P14">LIETUVOS RESPUBLIKOS</text:p>
      <text:p text:style-name="P15"><text:span text:style-name="T16">ODONTOLOGIJOS PRAKTIKOS<text:s/></text:span><text:span text:style-name="T17">IR BURNOS PRIEŽIŪROS PRAKTIKOS<text:s/></text:span><text:span text:style-name="T18">ĮSTATYMO NR. I-1246<text:s/></text:span><text:span text:style-name="T19">11</text:span><text:span text:style-name="T20"><text:s/>STRAIPSNI</text:span><text:span text:style-name="T21">O</text:span><text:span text:style-name="T22"><text:s/>PAKEITIMO</text:span></text:p>
      <text:p text:style-name="P23"><text:span text:style-name="T24">ĮSTATYMAS</text:span></text:p>
      <text:p text:style-name="P25"/>
      <text:p text:style-name="P26">2023<text:s/>m. <text:s text:c="15"/>d. Nr.<text:s/></text:p>
      <text:p text:style-name="P27">Vilnius</text:p>
      <text:p text:style-name="P28"/>
      <text:p text:style-name="P29">1 straipsnis. 11 straipsnio pakeitimas</text:p>
      <text:p text:style-name="P30">Pakeisti 11 straipsnio 1 dalies 3 punktą ir jį išdėstyti taip:</text:p>
      <text:p text:style-name="P31"><text:span text:style-name="T32">„</text:span><text:span text:style-name="T33">3) atsisakyti teikti odontologinės priežiūros (pagalbos) paslaugas ar burnos priežiūros paslaugas</text:span><text:span text:style-name="T34"><text:s/></text:span><text:span text:style-name="T35">arba nutraukti</text:span><text:span text:style-name="T36"><text:s/>šių paslaugų teikimą</text:span><text:span text:style-name="T37">, jeigu<text:s/></text:span><text:span text:style-name="T38">tai</text:span><text:span text:style-name="T39"><text:s/></text:span><text:span text:style-name="T40">šių paslaugų teikimas</text:span><text:span text:style-name="T41"><text:s/></text:span><text:span text:style-name="T42">prieštarauja odontologo ar burnos priežiūros specialisto profesinės etikos principams<text:s/></text:span><text:span text:style-name="T43">arba</text:span><text:span text:style-name="T44"><text:s/>gali sukelti realų pavojų paciento, odontologo ar burnos priežiūros specialisto<text:s/></text:span><text:span text:style-name="T45">sveikatai ar</text:span><text:span text:style-name="T46"><text:s/>gyvybei</text:span><text:span text:style-name="T47">,</text:span><text:span text:style-name="T48"><text:s/></text:span><text:span text:style-name="T49">taip pat<text:s/></text:span><text:span text:style-name="T50">kitais<text:s/></text:span><text:span text:style-name="T51">Lietuvos Respublikos p</text:span><text:span text:style-name="T52">acientų teisių ir žalos sveikatai atlyginimo įstatyme nustatytais atvejais</text:span><text:span text:style-name="T53">,</text:span><text:span text:style-name="T54"><text:s/></text:span><text:span text:style-name="T55">išskyrus atvejus, kai teikiama būtinoji medicinos pagalba;“.</text:span></text:p>
      <text:p text:style-name="P56"/>
      <text:p text:style-name="P57"><text:span text:style-name="T58">2 straipsnis. <text:s/></text:span><text:span text:style-name="T59">Įstatymo įsigaliojimas<text:s/></text:span><text:bookmark-start text:name="_Hlk129033348"/><text:span text:style-name="T60">ir įgyvendinimas</text:span></text:p>
      <text:p text:style-name="P61"><text:bookmark-end text:name="_Hlk129033348"/><text:soft-page-break/><text:span text:style-name="T62">1.<text:s/></text:span><text:span text:style-name="T63">Šis įstatymas</text:span><text:span text:style-name="T64">, išskyrus šio straipsnio<text:s/></text:span><text:span text:style-name="T65">2</text:span><text:span text:style-name="T66"><text:s/>dalį,</text:span><text:span text:style-name="T67"><text:s/>įsigalioja 202</text:span><text:span text:style-name="T68">4</text:span><text:span text:style-name="T69"><text:s/>m.<text:s/></text:span><text:span text:style-name="T70">sausio</text:span><text:span text:style-name="T71"><text:s/>1 d.</text:span></text:p>
      <text:p text:style-name="P72"><text:span text:style-name="T73">2. Sveikatos apsaugos ministras iki<text:s/></text:span><text:span text:style-name="T74">2023<text:s/></text:span><text:span text:style-name="T75">m. gruodžio<text:s/></text:span><text:span text:style-name="T76">31</text:span><text:span text:style-name="T77"><text:s/>d. priima šio įstatymo įgyvendinamuosius teisės aktus.<text:s/></text:span></text:p>
      <text:p text:style-name="P78"/>
      <text:p text:style-name="P79"/>
      <text:p text:style-name="P80">Skelbiu šį Lietuvos Respublikos Seimo priimtą įstatymą.</text:p>
      <text:p text:style-name="P81"/>
      <text:p text:style-name="P82">Respublikos Prezidentas</text:p>
      <text:p text:style-name="P83"/>
      <text:p text:style-name="P84"/>
      <text:p text:style-name="P85"/>
      <text:p text:style-name="P86"/>
      <text:p text:style-name="P87">Teikia</text:p>
      <text:p text:style-name="P88"><text:span text:style-name="T89">Seimo narė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Jurgita Sejonienė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5-03T05:39:00Z</meta:creation-date>
    <dc:date>2023-05-03T05:39:00Z</dc:date>
    <meta:print-date>2018-06-30T09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8" meta:character-count="1208" meta:row-count="76" meta:non-whitespace-character-count="1075"/>
  </office:meta>
</office:document-meta>
</file>