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text-position="super 66.6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text-position="super 66.6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text-position="super 66.6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text-position="super 66.6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line-height="150%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text-align="center" fo:line-height="150%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FINANSINIO TVARUMO ĮSTATYMO NR. XI-393</text:p>
      <text:p text:style-name="P9"><text:span text:style-name="T10">2, 21</text:span><text:span text:style-name="T11">1</text:span><text:span text:style-name="T12">, 22, 23, 25, 25</text:span><text:span text:style-name="T13">1</text:span><text:span text:style-name="T14">, 25</text:span><text:span text:style-name="T15">2</text:span><text:span text:style-name="T16">, 25</text:span><text:span text:style-name="T17">3</text:span><text:span text:style-name="T18">, 26</text:span><text:span text:style-name="T19">3</text:span><text:span text:style-name="T20"><text:s/>STRAIPSNIŲ PAKEITIMO</text:span><text:span text:style-name="T21"><text:line-break/></text:span><text:span text:style-name="T22">ĮSTATYMO<text:s/></text:span><text:span text:style-name="T23">PROJEKTO</text:span></text:p>
      <text:p text:style-name="P24"/>
      <text:p text:style-name="P25">2024-06-06<text:s/>Nr.<text:s/>XIVP-3866</text:p>
      <text:p text:style-name="P26">Vilnius</text:p>
      <text:p text:style-name="P27"/>
      <text:p text:style-name="P28">Įvertinę projekto atitiktį Konstitucijai, įstatymams, teisėkūros principams ir teisės technikos taisyklėms,<text:s/>pastabų neturime.</text:p>
      <text:p text:style-name="P29"/>
      <text:p text:style-name="P30"/>
      <text:soft-page-break/>
      <text:p text:style-name="P31"><text:span text:style-name="T32">Departamento 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7"/>Dainius Zeblecki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R.<text:s/>Dirgėlienė, tel.<text:s/>(0 5)<text:s/><text:s/>209 6350, el. p.<text:s/>renata.dirgeliene@lrs.lt</text:p>
      <text:p text:style-name="P54"><text:span text:style-name="T55">A.<text:s/></text:span><text:span text:style-name="T56">Dulevičiūtė-Akimovienė, tel.<text:s/></text:span><text:span text:style-name="T57">(</text:span><text:span text:style-name="T58">0 5</text:span><text:span text:style-name="T59">)</text:span><text:span text:style-name="T60"><text:s/></text:span><text:span text:style-name="T61"><text:s/>209 6164, el. p. akvile.duleviciute@lrs.lt</text:span></text:p>
      <text:p text:style-name="P62"><text:span text:style-name="T63">I.<text:s/></text:span><text:span text:style-name="T64">Gaisrytė,</text:span><text:span text:style-name="T65"><text:s/></text:span><text:span text:style-name="T66">tel.<text:s/></text:span><text:span text:style-name="T67">(</text:span><text:span text:style-name="T68">0</text:span><text:span text:style-name="T69"><text:s/></text:span><text:span text:style-name="T70">5</text:span><text:span text:style-name="T71">)</text:span><text:span text:style-name="T72"><text:s/></text:span><text:span text:style-name="T73"><text:s/>209 6376, e</text:span><text:span text:style-name="T74">l</text:span><text:span text:style-name="T75">. p.<text:s/></text:span><text:a xlink:href="mailto:indre.gaisryte@lrs.lt" office:target-frame-name="_top" xlink:show="replace"><text:span text:style-name="T76">indre.gaisry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6T09:34:00Z</meta:creation-date>
    <dc:date>2024-06-06T09:3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4" meta:character-count="703" meta:row-count="9" meta:non-whitespace-character-count="612"/>
  </office:meta>
</office:document-meta>
</file>