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IR SAVIVALDYBĖS</text:span><text:span text:style-name="T13"><text:s/>ĮMONIŲ ĮSTATYMO NR.</text:span><text:span text:style-name="T14"><text:s/></text:span><text:span text:style-name="T15">I-722</text:span><text:span text:style-name="T16"><text:s/></text:span><text:span text:style-name="T17">13 IR 15 STRAIPSNIŲ PAKEITIMO</text:span></text:p>
      <text:p text:style-name="P18"><text:span text:style-name="T19"><text:s/></text:span><text:span text:style-name="T20">ĮSTATYMO<text:s/></text:span><text:span text:style-name="T21">PROJEKTO</text:span></text:p>
      <text:p text:style-name="P22"/>
      <text:p text:style-name="P23">2023-12-20<text:s/>Nr.<text:s/><text:span text:style-name="T24">XIVP-</text:span><text:span text:style-name="T25">331</text:span><text:span text:style-name="T26">8</text:span><text:span text:style-name="T27">(2)</text:span></text:p>
      <text:p text:style-name="P28"><text:span text:style-name="T29">Vilnius</text:span></text:p>
      <text:p text:style-name="P30"/>
      <text:p text:style-name="P31">Įvertinę projekto atitiktį Konstitucijai, įstatymams, teisėkūros principams ir teisės technikos taisyklėms,<text:s/>pastabų neturime.</text:p>
      <text:p text:style-name="P32"/>
      <text:p text:style-name="P33"/>
      <text:p text:style-name="P34"/>
      <text:p text:style-name="P35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M. Masteikien</text:span><text:span text:style-name="T57">ė, tel. +370 5 20</text:span><text:span text:style-name="T58">9 6843, el. p.<text:s/></text:span><text:a xlink:href="mailto:milda.masteikiene@lrs.lt" office:target-frame-name="_parent" xlink:show="replace"><text:span text:style-name="T59">milda.masteikiene@lrs.lt</text:span></text:a></text:p>
      <text:p text:style-name="P60"><text:span text:style-name="T61">E. Mušinskis, tel.<text:s/></text:span><text:span text:style-name="T62">+370<text:s/></text:span><text:span text:style-name="T63">5 209<text:s/></text:span><text:span text:style-name="T64">6536, el. p.<text:s/></text:span><text:a xlink:href="mailto:edvinas.musinskis@lrs.lt" office:target-frame-name="_top" xlink:show="replace"><text:span text:style-name="T65">edvinas.musinskis@lrs.lt</text:span></text:a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1:00Z</meta:creation-date>
    <dc:date>2023-12-20T11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4" meta:character-count="666" meta:row-count="39" meta:non-whitespace-character-count="596"/>
  </office:meta>
</office:document-meta>
</file>