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text:style-name="WW_CharLFO25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26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text:style-name="WW_CharLFO26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text:style-name="WW_CharLFO26LV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text:style-name="WW_CharLFO28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28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text:style-name="WW_CharLFO28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style:style style:name="P1" style:parent-style-name="Adresas" style:master-page-name="MPF0" style:family="paragraph">
      <style:paragraph-properties fo:break-before="page"/>
      <style:text-properties fo:language="en" fo:country="US" fo:hyphenate="false"/>
    </style:style>
    <style:style style:name="P12" style:parent-style-name="Normal" style:family="paragraph">
      <style:paragraph-properties fo:line-height="100%" fo:text-indent="0in"/>
      <style:text-properties style:font-name-asian="Calibri" style:language-asian="en" style:country-asian="US" fo:hyphenate="false"/>
    </style:style>
    <style:style style:name="P13" style:parent-style-name="Normal" style:family="paragraph">
      <style:paragraph-properties fo:line-height="100%" fo:text-indent="0in"/>
      <style:text-properties style:font-name-asian="Calibri" style:language-asian="en" style:country-asian="US" fo:hyphenate="false"/>
    </style:style>
    <style:style style:name="P14" style:parent-style-name="Normal" style:family="paragraph">
      <style:paragraph-properties fo:line-height="100%" fo:text-indent="0in"/>
      <style:text-properties style:font-name-asian="Calibri" style:language-asian="en" style:country-asian="US" fo:hyphenate="false"/>
    </style:style>
    <style:style style:name="P15" style:parent-style-name="Normal" style:family="paragraph">
      <style:paragraph-properties fo:line-height="100%" fo:text-indent="0in"/>
      <style:text-properties style:font-name-asian="Calibri" style:language-asian="en" style:country-asian="US" fo:hyphenate="false"/>
    </style:style>
    <style:style style:name="P16" style:parent-style-name="Normal" style:family="paragraph">
      <style:paragraph-properties fo:line-height="100%" fo:text-indent="0in"/>
      <style:text-properties style:font-name-asian="Calibri" style:language-asian="en" style:country-asian="US" fo:hyphenate="false"/>
    </style:style>
    <style:style style:name="P17" style:parent-style-name="Normal" style:family="paragraph">
      <style:paragraph-properties fo:line-height="100%" fo:text-indent="0in"/>
      <style:text-properties style:font-name-asian="Calibri" style:language-asian="en" style:country-asian="US" fo:hyphenate="false"/>
    </style:style>
    <style:style style:name="P18" style:parent-style-name="Normal" style:family="paragraph">
      <style:paragraph-properties fo:line-height="100%" fo:text-indent="0in"/>
      <style:text-properties style:font-name-asian="Calibri" style:language-asian="en" style:country-asian="US" fo:hyphenate="false"/>
    </style:style>
    <style:style style:name="P19" style:parent-style-name="Normal" style:family="paragraph">
      <style:paragraph-properties fo:line-height="100%" fo:text-indent="0in"/>
      <style:text-properties style:font-name-asian="Calibri" style:language-asian="en" style:country-asian="US" fo:hyphenate="false"/>
    </style:style>
    <style:style style:name="P20" style:parent-style-name="Normal" style:family="paragraph">
      <style:paragraph-properties fo:line-height="100%" fo:text-indent="0in"/>
      <style:text-properties style:font-name-asian="Calibri" style:language-asian="en" style:country-asian="US" fo:hyphenate="false"/>
    </style:style>
    <style:style style:name="P21" style:parent-style-name="Normal" style:family="paragraph">
      <style:paragraph-properties fo:line-height="100%" fo:text-indent="0in"/>
      <style:text-properties style:font-name-asian="Calibri" style:language-asian="en" style:country-asian="US" fo:hyphenate="false"/>
    </style:style>
    <style:style style:name="P22" style:parent-style-name="Normal" style:family="paragraph">
      <style:paragraph-properties fo:line-height="100%" fo:text-indent="0in"/>
      <style:text-properties fo:hyphenate="false"/>
    </style:style>
    <style:style style:name="T23" style:parent-style-name="DefaultParagraphFont" style:family="text">
      <style:text-properties style:font-name-asian="Calibri" style:language-asian="en" style:country-asian="US"/>
    </style:style>
    <style:style style:name="T24" style:parent-style-name="DefaultParagraphFont" style:family="text">
      <style:text-properties style:font-name-asian="Calibri" fo:language="en" fo:country="US" style:language-asian="en" style:country-asian="US"/>
    </style:style>
    <style:style style:name="T25" style:parent-style-name="DefaultParagraphFont" style:family="text">
      <style:text-properties style:font-name-asian="Calibri" style:language-asian="en" style:country-asian="US"/>
    </style:style>
    <style:style style:name="P26" style:parent-style-name="Normal" style:family="paragraph">
      <style:paragraph-properties fo:text-indent="0in"/>
      <style:text-properties style:font-name-asian="Calibri" style:language-asian="en" style:country-asian="US" fo:hyphenate="false"/>
    </style:style>
    <style:style style:name="TableColumn28" style:family="table-column">
      <style:table-column-properties style:column-width="7.2965in" style:use-optimal-column-width="false"/>
    </style:style>
    <style:style style:name="Table27" style:family="table">
      <style:table-properties style:width="7.2965in" fo:margin-left="0in" table:align="left"/>
    </style:style>
    <style:style style:name="TableRow29" style:family="table-row">
      <style:table-row-properties style:min-row-height="0.2875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sian="Calibri" style:language-asian="en" style:country-asian="US" fo:hyphenate="false"/>
    </style:style>
    <style:style style:name="P32" style:parent-style-name="Normal" style:family="paragraph">
      <style:text-properties style:font-name-asian="Calibri" style:language-asian="en" style:country-asian="US" fo:hyphenate="false"/>
    </style:style>
    <style:style style:name="P33" style:parent-style-name="Normal" style:family="paragraph">
      <style:text-properties style:font-name-asian="Calibri" style:language-asian="en" style:country-asian="US" fo:hyphenate="false"/>
    </style:style>
    <style:style style:name="P34" style:parent-style-name="Normal" style:family="paragraph">
      <style:text-properties style:font-name-asian="Calibri" style:language-asian="en" style:country-asian="US" fo:hyphenate="false"/>
    </style:style>
    <style:style style:name="TableRow35" style:family="table-row">
      <style:table-row-properties style:min-row-height="0.2875in" style:use-optimal-row-height="false"/>
    </style:style>
    <style:style style:name="P36" style:parent-style-name="Normal" style:family="paragraph">
      <style:text-properties style:font-name-asian="Calibri" style:language-asian="en" style:country-asian="US" fo:hyphenate="false"/>
    </style:style>
    <style:style style:name="P37" style:parent-style-name="Normal" style:family="paragraph">
      <style:text-properties style:font-name-asian="Calibri" style:language-asian="en" style:country-asian="US" fo:hyphenate="false"/>
    </style:style>
    <style:style style:name="P38" style:parent-style-name="Normal" style:family="paragraph">
      <style:paragraph-properties fo:text-align="center" fo:line-height="100%" fo:text-indent="0in" fo:background-color="#FFFFFF"/>
      <style:text-properties fo:font-weight="bold" style:font-weight-asian="bold" fo:color="#000000" fo:hyphenate="false"/>
    </style:style>
    <style:style style:name="P39" style:parent-style-name="Normal" style:family="paragraph">
      <style:paragraph-properties fo:text-align="center" fo:line-height="100%" fo:text-indent="0in" fo:background-color="#FFFFFF"/>
      <style:text-properties fo:font-weight="bold" style:font-weight-asian="bold" fo:text-transform="uppercase" fo:color="#000000" fo:hyphenate="false"/>
    </style:style>
    <style:style style:name="TableColumn41" style:family="table-column">
      <style:table-column-properties style:column-width="0.2465in" style:use-optimal-column-width="false"/>
    </style:style>
    <style:style style:name="TableColumn42" style:family="table-column">
      <style:table-column-properties style:column-width="5.9256in" style:use-optimal-column-width="false"/>
    </style:style>
    <style:style style:name="Table40" style:family="table">
      <style:table-properties style:width="6.1722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vertical-align="baseline" fo:line-height="0.1944in"/>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line-height="0.1944in"/>
      <style:text-properties style:language-asian="lt" style:country-asian="LT" fo:hyphenate="false"/>
    </style:style>
    <style:style style:name="P48" style:parent-style-name="Normal" style:family="paragraph">
      <style:paragraph-properties fo:text-align="center" fo:line-height="0.1944in"/>
      <style:text-properties style:language-asian="lt" style:country-asian="LT" fo:hyphenate="false"/>
    </style:style>
    <style:style style:name="P49" style:parent-style-name="Normal" style:family="paragraph">
      <style:paragraph-properties fo:text-align="center" fo:line-height="0.1944in"/>
      <style:text-properties style:language-asian="lt" style:country-asian="LT" fo:hyphenate="false"/>
    </style:style>
    <style:style style:name="P50" style:parent-style-name="ListParagraph" style:family="paragraph">
      <style:paragraph-properties fo:margin-left="0in">
        <style:tab-stops/>
      </style:paragraph-properties>
      <style:text-properties fo:hyphenate="false"/>
    </style:style>
    <style:style style:name="P51" style:parent-style-name="ListParagraph" style:family="paragraph">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ListParagraph" style:family="paragraph">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ListParagraph" style:family="paragraph">
      <style:text-properties fo:hyphenate="false"/>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ListParagraph" style:family="paragraph">
      <style:text-properties style:font-weight-complex="bold" fo:hyphenate="false"/>
    </style:style>
    <style:style style:name="P62" style:parent-style-name="ListParagraph" style:family="paragraph">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ListParagraph" style:family="paragraph">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ListParagraph" style:family="paragraph">
      <style:text-properties fo:hyphenate="false"/>
    </style:style>
    <style:style style:name="P80" style:parent-style-name="Normal" style:family="paragraph">
      <style:text-properties fo:hyphenate="false"/>
    </style:style>
    <style:style style:name="P81" style:parent-style-name="ListParagraph" style:family="paragraph">
      <style:paragraph-properties>
        <style:tab-stops>
          <style:tab-stop style:type="left" style:position="-0.7486in"/>
          <style:tab-stop style:type="left" style:position="0.1381in"/>
        </style:tab-stops>
      </style:paragraph-properties>
      <style:text-properties style:font-weight-complex="bold" fo:font-style="italic" style:font-style-asian="italic" fo:hyphenate="false"/>
    </style:style>
    <style:style style:name="P82" style:parent-style-name="ListParagraph" style:family="paragraph">
      <style:paragraph-properties fo:text-indent="0.5902in">
        <style:tab-stops>
          <style:tab-stop style:type="left" style:position="0.8861in"/>
        </style:tab-stops>
      </style:paragraph-properties>
      <style:text-properties style:font-weight-complex="bold" fo:font-style="italic" style:font-style-asian="italic" fo:hyphenate="false"/>
    </style:style>
    <style:style style:name="P83" style:parent-style-name="ListParagraph" style:family="paragraph">
      <style:paragraph-properties fo:margin-left="0in" fo:text-indent="0.5902in">
        <style:tab-stops>
          <style:tab-stop style:type="left" style:position="0.8861in"/>
        </style:tab-stops>
      </style:paragraph-properties>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FootnoteReference" style:family="text">
      <style:text-properties style:font-weight-complex="bold"/>
    </style:style>
    <style:style style:name="P91" style:parent-style-name="FootnoteText" style:family="paragraph">
      <style:paragraph-properties fo:line-height="100%" fo:text-indent="0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style>
    <style:style style:name="T121" style:parent-style-name="DefaultParagraphFont" style:family="text">
      <style:text-properties style:font-weight-complex="bold"/>
    </style:style>
    <style:style style:name="P122" style:parent-style-name="ListParagraph" style:family="paragraph">
      <style:paragraph-properties>
        <style:tab-stops>
          <style:tab-stop style:type="left" style:position="0.7479in"/>
          <style:tab-stop style:type="left" style:position="0.8861in"/>
        </style:tab-stops>
      </style:paragraph-properties>
      <style:text-properties fo:hyphenate="fal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45" style:parent-style-name="ListParagraph" style:family="paragraph">
      <style:paragraph-properties>
        <style:tab-stops>
          <style:tab-stop style:type="left" style:position="0.7479in"/>
          <style:tab-stop style:type="left" style:position="0.8861in"/>
        </style:tab-stops>
      </style:paragraph-properties>
      <style:text-properties style:font-weight-complex="bold" fo:hyphenate="false"/>
    </style:style>
    <style:style style:name="P146" style:parent-style-name="ListParagraph" style:family="paragraph">
      <style:paragraph-properties>
        <style:tab-stops>
          <style:tab-stop style:type="left" style:position="0.7479in"/>
          <style:tab-stop style:type="left" style:position="0.8861in"/>
        </style:tab-stops>
      </style:paragraph-properties>
      <style:text-properties style:font-weight-complex="bold" fo:hyphenate="false"/>
    </style:style>
    <style:style style:name="P147"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48" style:parent-style-name="ListParagraph" style:family="paragraph">
      <style:paragraph-properties>
        <style:tab-stops>
          <style:tab-stop style:type="left" style:position="0.8861in"/>
        </style:tab-stops>
      </style:paragraph-properties>
      <style:text-properties fo:hyphenate="false"/>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fo:font-style="italic" style:font-style-asian="italic"/>
    </style:style>
    <style:style style:name="T151" style:parent-style-name="DefaultParagraphFont" style:family="text">
      <style:text-properties style:font-weight-complex="bold" fo:font-style="italic" style:font-style-asian="italic"/>
    </style:style>
    <style:style style:name="T152" style:parent-style-name="DefaultParagraphFont" style:family="text">
      <style:text-properties style:font-weight-complex="bold" fo:font-style="italic" style:font-style-asian="italic"/>
    </style:style>
    <style:style style:name="T153" style:parent-style-name="DefaultParagraphFont" style:family="text">
      <style:text-properties style:font-weight-complex="bold" fo:font-style="italic" style:font-style-asian="italic"/>
    </style:style>
    <style:style style:name="P154"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55" style:parent-style-name="ListParagraph" style:family="paragraph">
      <style:paragraph-properties fo:margin-left="0in" fo:text-indent="0.5902in">
        <style:tab-stops>
          <style:tab-stop style:type="left" style:position="0.8861in"/>
        </style:tab-stops>
      </style:paragraph-properties>
      <style:text-properties style:font-weight-complex="bold" fo:hyphenate="false"/>
    </style:style>
    <style:style style:name="P156" style:parent-style-name="ListParagraph" style:family="paragraph">
      <style:paragraph-properties fo:margin-left="0in" fo:text-indent="0.5902in">
        <style:tab-stops>
          <style:tab-stop style:type="left" style:position="0.8861in"/>
        </style:tab-stops>
      </style:paragraph-properties>
      <style:text-properties style:font-weight-complex="bold" fo:hyphenate="false"/>
    </style:style>
    <style:style style:name="P157" style:parent-style-name="ListParagraph" style:family="paragraph">
      <style:paragraph-properties>
        <style:tab-stops>
          <style:tab-stop style:type="left" style:position="0.7479in"/>
          <style:tab-stop style:type="left" style:position="0.8861in"/>
        </style:tab-stops>
      </style:paragraph-properties>
      <style:text-properties style:font-weight-complex="bold" fo:font-style="italic" style:font-style-asian="italic" fo:hyphenate="false"/>
    </style:style>
    <style:style style:name="P158"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59" style:parent-style-name="ListParagraph" style:family="paragraph">
      <style:paragraph-properties fo:margin-left="0in">
        <style:tab-stops>
          <style:tab-stop style:type="left" style:position="0.8861in"/>
        </style:tab-stops>
      </style:paragraph-properties>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per 66.6%"/>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74"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75" style:parent-style-name="ListParagraph" style:family="paragraph">
      <style:paragraph-properties>
        <style:tab-stops>
          <style:tab-stop style:type="left" style:position="0.7479in"/>
          <style:tab-stop style:type="left" style:position="0.8861in"/>
        </style:tab-stops>
      </style:paragraph-properties>
      <style:text-properties fo:hyphenate="false"/>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style:font-weight-complex="bold" fo:font-style="italic" style:font-style-asian="italic"/>
    </style:style>
    <style:style style:name="P184" style:parent-style-name="ListParagraph" style:family="paragraph">
      <style:paragraph-properties fo:margin-left="0in">
        <style:tab-stops>
          <style:tab-stop style:type="left" style:position="0.8861in"/>
        </style:tab-stops>
      </style:paragraph-properties>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font-style="italic" style:font-style-asian="italic"/>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fo:font-style="italic" style:font-style-asian="italic"/>
    </style:style>
    <style:style style:name="P191" style:parent-style-name="ListParagraph" style:family="paragraph">
      <style:paragraph-properties fo:margin-left="0in">
        <style:tab-stops>
          <style:tab-stop style:type="left" style:position="0.8861in"/>
        </style:tab-stops>
      </style:paragraph-properties>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98"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199" style:parent-style-name="ListParagraph" style:family="paragraph">
      <style:paragraph-properties fo:margin-left="0in">
        <style:tab-stops>
          <style:tab-stop style:type="left" style:position="0.8861in"/>
        </style:tab-stops>
      </style:paragraph-properties>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11"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12" style:parent-style-name="ListParagraph" style:family="paragraph">
      <style:paragraph-properties>
        <style:tab-stops>
          <style:tab-stop style:type="left" style:position="0.7479in"/>
          <style:tab-stop style:type="left" style:position="0.8861in"/>
        </style:tab-stops>
      </style:paragraph-properties>
      <style:text-properties style:font-weight-complex="bold" fo:font-style="italic" style:font-style-asian="italic" fo:hyphenate="false"/>
    </style:style>
    <style:style style:name="P213" style:parent-style-name="ListParagraph" style:family="paragraph">
      <style:paragraph-properties fo:margin-left="0in">
        <style:tab-stops>
          <style:tab-stop style:type="left" style:position="0.8861in"/>
        </style:tab-stops>
      </style:paragraph-properties>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ListParagraph" style:family="paragraph">
      <style:paragraph-properties fo:margin-left="0in">
        <style:tab-stops>
          <style:tab-stop style:type="left" style:position="0.8861in"/>
        </style:tab-stops>
      </style:paragraph-properties>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FootnoteReference" style:family="text">
      <style:text-properties style:font-weight-complex="bold"/>
    </style:style>
    <style:style style:name="P257" style:parent-style-name="FootnoteText" style:family="paragraph">
      <style:paragraph-properties fo:line-height="100%" fo:text-indent="0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ListParagraph" style:family="paragraph">
      <style:paragraph-properties>
        <style:tab-stops>
          <style:tab-stop style:type="left" style:position="0.8861in"/>
        </style:tab-stops>
      </style:paragraph-properties>
      <style:text-properties style:font-weight-complex="bold" fo:font-style="italic" style:font-style-asian="italic" fo:hyphenate="false"/>
    </style:style>
    <style:style style:name="P294"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95"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96" style:parent-style-name="ListParagraph" style:family="paragraph">
      <style:paragraph-properties>
        <style:tab-stops>
          <style:tab-stop style:type="left" style:position="0.8861in"/>
        </style:tab-stops>
      </style:paragraph-properties>
      <style:text-properties style:font-weight-complex="bold" fo:font-style="italic" style:font-style-asian="italic" fo:hyphenate="false"/>
    </style:style>
    <style:style style:name="P297"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98"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299" style:parent-style-name="ListParagraph" style:family="paragraph">
      <style:paragraph-properties fo:margin-left="0in">
        <style:tab-stops>
          <style:tab-stop style:type="left" style:position="0.8861in"/>
        </style:tab-stops>
      </style:paragraph-properties>
      <style:text-properties style:font-weight-complex="bold" fo:hyphenate="false"/>
    </style:style>
    <style:style style:name="P300" style:parent-style-name="ListParagraph" style:family="paragraph">
      <style:paragraph-properties>
        <style:tab-stops>
          <style:tab-stop style:type="left" style:position="0.9847in"/>
        </style:tab-stops>
      </style:paragraph-properties>
      <style:text-properties fo:hyphenate="false"/>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fo:font-style="italic" style:font-style-asian="italic"/>
    </style:style>
    <style:style style:name="T305" style:parent-style-name="DefaultParagraphFont" style:family="text">
      <style:text-properties style:font-weight-complex="bold" fo:font-style="italic" style:font-style-asian="italic"/>
    </style:style>
    <style:style style:name="T306" style:parent-style-name="DefaultParagraphFont" style:family="text">
      <style:text-properties style:font-weight-complex="bold" fo:font-style="italic" style:font-style-asian="italic"/>
    </style:style>
    <style:style style:name="T307" style:parent-style-name="DefaultParagraphFont" style:family="text">
      <style:text-properties style:font-weight-complex="bold" fo:font-style="italic" style:font-style-asian="italic"/>
    </style:style>
    <style:style style:name="P308" style:parent-style-name="ListParagraph" style:family="paragraph">
      <style:paragraph-properties>
        <style:tab-stops>
          <style:tab-stop style:type="left" style:position="0.9847in"/>
        </style:tab-stops>
      </style:paragraph-properties>
      <style:text-properties fo:font-style="italic" style:font-style-asian="italic" fo:hyphenate="false"/>
    </style:style>
    <style:style style:name="P309" style:parent-style-name="ListParagraph" style:family="paragraph">
      <style:paragraph-properties style:vertical-align="baseline" fo:margin-left="0in">
        <style:tab-stops>
          <style:tab-stop style:type="left" style:position="0.5909in"/>
          <style:tab-stop style:type="right" style:position="6.693in"/>
        </style:tab-stops>
      </style:paragraph-properties>
      <style:text-properties style:language-asian="lt" style:country-asian="LT" fo:hyphenate="false"/>
    </style:style>
    <style:style style:name="P310" style:parent-style-name="ListParagraph" style:family="paragraph">
      <style:paragraph-properties fo:margin-left="0in">
        <style:tab-stops>
          <style:tab-stop style:type="right" style:position="6.693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FootnoteReference" style:family="text">
      <style:text-properties style:language-asian="lt" style:country-asian="LT"/>
    </style:style>
    <style:style style:name="P323" style:parent-style-name="FootnoteText" style:family="paragraph">
      <style:paragraph-properties fo:line-height="100%" fo:text-indent="0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ListParagraph" style:family="paragraph">
      <style:paragraph-properties fo:margin-left="0in">
        <style:tab-stops>
          <style:tab-stop style:type="right" style:position="6.693in"/>
        </style:tab-stops>
      </style:paragraph-properties>
      <style:text-properties style:language-asian="lt" style:country-asian="LT" fo:hyphenate="false"/>
    </style:style>
    <style:style style:name="P329" style:parent-style-name="Normal" style:family="paragraph">
      <style:text-properties fo:hyphenate="false"/>
    </style:style>
    <style:style style:name="P330" style:parent-style-name="Normal" style:family="paragraph">
      <style:paragraph-properties fo:text-indent="0in"/>
      <style:text-properties fo:hyphenate="false"/>
    </style:style>
    <style:style style:name="P331" style:parent-style-name="Normal" style:family="paragraph">
      <style:paragraph-properties fo:text-indent="0in"/>
      <style:text-properties style:font-name-asian="Calibri" style:language-asian="en" style:country-asian="US" fo:hyphenate="false"/>
    </style:style>
    <style:style style:name="P332" style:parent-style-name="Normal" style:family="paragraph">
      <style:paragraph-properties fo:text-indent="0in"/>
      <style:text-properties style:font-name-asian="Calibri" style:language-asian="en" style:country-asian="US" fo:hyphenate="false"/>
    </style:style>
    <style:style style:name="P333" style:parent-style-name="Normal" style:family="paragraph">
      <style:paragraph-properties fo:text-indent="0in"/>
      <style:text-properties style:font-name-asian="Calibri" style:language-asian="en" style:country-asian="US" fo:hyphenate="false"/>
    </style:style>
    <style:style style:name="P334" style:parent-style-name="Normal" style:family="paragraph">
      <style:paragraph-properties fo:text-indent="0in"/>
      <style:text-properties style:font-name-asian="Calibri" style:language-asian="en" style:country-asian="US" fo:hyphenate="false"/>
    </style:style>
    <style:style style:name="P335" style:parent-style-name="Normal" style:family="paragraph">
      <style:paragraph-properties fo:text-indent="0in"/>
      <style:text-properties fo:hyphenate="false"/>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style:language-asian="en" style:country-asian="US"/>
    </style:style>
  </office:automatic-styles>
  <office:body>
    <office:text text:use-soft-page-breaks="true">
      <text:p text:style-name="P1"/>
      <text:p text:style-name="P12">Lietuvos Respublikos energetikos ministerijai</text:p>
      <text:p text:style-name="P13">E. pristatymo informacinė sistema</text:p>
      <text:p text:style-name="P14"/>
      <text:p text:style-name="P15">Valstybinei energetikos reguliavimo tarybai<text:tab/><text:tab/><text:tab/></text:p>
      <text:p text:style-name="P16">E. pristatymo informacinė sistema</text:p>
      <text:p text:style-name="P17"/>
      <text:p text:style-name="P18">Kopija</text:p>
      <text:p text:style-name="P19">Lietuvos Respublikos Seimo Energetikos ir darnios<text:s/></text:p>
      <text:p text:style-name="P20">plėtros komisijai</text:p>
      <text:p text:style-name="P21">El. p.<text:s/>possek@lrs.lt;</text:p>
      <text:p text:style-name="P22"><text:span text:style-name="T23"><text:s text:c="10"/>jolanta.zaltauskiene</text:span><text:span text:style-name="T24">@</text:span><text:span text:style-name="T25">lrs.lt</text:span></text:p>
      <text:p text:style-name="P26"/>
      <table:table table:style-name="Table27">
        <table:table-columns>
          <table:table-column table:style-name="TableColumn28"/>
        </table:table-columns>
        <table:table-row table:style-name="TableRow29">
          <table:table-cell table:style-name="TableCell30" table:number-rows-spanned="2">
            <text:p text:style-name="P31"/>
            <text:p text:style-name="P32"/>
            <text:p text:style-name="P33"/>
            <text:p text:style-name="P34"/>
          </table:table-cell>
        </table:table-row>
        <table:table-row table:style-name="TableRow35">
          <table:covered-table-cell>
            <text:p text:style-name="P36"/>
          </table:covered-table-cell>
        </table:table-row>
      </table:table>
      <text:p text:style-name="P37"/>
      <text:p text:style-name="P38">ANTIKORUPCINIO VERTINIMO IŠVADA</text:p>
      <text:p text:style-name="P39">DĖL<text:s/>Elektros energetikos sektoriuje<text:s/>TEIKIAMŲ PASLAUGŲ IR<text:s/>NAUDOJIMOSI INFRASTRUKTŪRA TEISINIO REGLAMENTAVIMO</text:p>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ext:p text:style-name="P48">2023<text:s/>m. <text:s text:c="11"/><text:s text:c="3"/>d. Nr.<text:s/></text:p>
            <text:p text:style-name="P49"/>
          </table:table-cell>
        </table:table-row>
      </table:table>
      <text:p text:style-name="P50"><text:bookmark-start text:name="_Hlk34982435"/>Lietuvos Respublikos specialiųjų tyrimų tarnyba (toliau – Specialiųjų tyrimų tarnyba), vadovaudamasi Lietuvos Respublikos korupcijos prevencijos įstatymo 8 straipsnio<text:s/>5 dalies<text:s/>2, 4 ir<text:s/><text:soft-page-break/>5 punktų<text:s/>nuostatomis,<text:s/>atliko<text:s/>šių teisės aktų<text:s/>nuostatų, reglamentuojančių prijungimo sąlygų rengimo ir išdavimo bei elektros tinklų pajėgumo didinimo procedūras, antikorupcinį<text:s/>vertinimą:</text:p>
      <text:list text:style-name="LFO25" text:continue-numbering="true">
        <text:list-item>
          <text:p text:style-name="P51">Lietuvos Respublikos elektros energetikos įstatymo<text:s/><text:span text:style-name="T52">Nr. VIII-1881</text:span><text:span text:style-name="T53"><text:s/>(toliau – EEĮ);</text:span></text:p>
        </text:list-item>
        <text:list-item>
          <text:p text:style-name="P54"><text:span text:style-name="T55">Lietuvos Respublikos atsinaujinančių išteklių energetikos įstatymo Nr.<text:s/></text:span><text:span text:style-name="T56">XI-1375</text:span><text:span text:style-name="T57"><text:s/>(toliau – AIEĮ);</text:span></text:p>
        </text:list-item>
        <text:list-item>
          <text:p text:style-name="P58"><text:span text:style-name="T59">Elektros energijos gamintojų ir vartotojų elektros įrenginių prijungimo prie elektros tinklų tvarkos aprašo, patvirtinto Lietuvos Respublikos energetikos ministro 2012 m. liepos 4 d. įsakymu Nr. 1-127</text:span><text:span text:style-name="T60"><text:s/>(toliau – Prijungimo aprašas);</text:span></text:p>
        </text:list-item>
        <text:list-item>
          <text:p text:style-name="P61">Elektros energijos tiekimo ir naudojimo taisyklių, patvirtintų<text:s/>Lietuvos Respublikos energetikos ministro 2010 m. vasario 11 d. įsakymu Nr. 1-238<text:s/>(toliau – Elektros<text:s/>tiekimo taisyklės);</text:p>
        </text:list-item>
        <text:list-item>
          <text:p text:style-name="P62"><text:span text:style-name="T63">Pasinaudojimo elektros tinklais tvar</text:span><text:span text:style-name="T64">kos aprašo rengimo sąlygų aprašo</text:span><text:span text:style-name="T65">,</text:span><text:span text:style-name="T66"><text:s/>patvirtinto</text:span><text:span text:style-name="T67"><text:s/></text:span><text:span text:style-name="T68">V</text:span><text:span text:style-name="T69">alstybinės energetikos reguliavimo tarybos<text:s/></text:span><text:span text:style-name="T70">2011 m. liepos 25 d. nutarim</text:span><text:span text:style-name="T71">u</text:span><text:span text:style-name="T72"><text:s/>Nr. O3-193 „Dėl patvirtinimo“</text:span><text:span text:style-name="T73"><text:s/>(toliau – VERT PET sąlygų aprašas);</text:span></text:p>
        </text:list-item>
        <text:list-item>
          <text:p text:style-name="P74"><text:span text:style-name="T75">Elektros energijos įrenginių prijungimo prie elektros tinklų įkainių nustatymo metodikos, patvirtintos Valstybinės kainų ir energetikos kontrolės komisijos</text:span><text:span text:style-name="T76"><text:s/></text:span><text:span text:style-name="T77">2011 m. liepos 29 d. nutarimu Nr. O3-235</text:span><text:span text:style-name="T78"><text:s/>(toliau – Įkainių metodika);</text:span></text:p>
        </text:list-item>
        <text:list-item>
          <text:p text:style-name="P79">Pasinaudojimo elektros skirstomaisiais<text:s/>tinklais tvarkos aprašo, patvirtinto AB „Energijos skirstymo operatorius“ Bendrovės vadovo 2023 m. kovo 1 d. sprendimu Nr. 23ITA-36<text:s/>(toliau – ESO PETA);</text:p>
        </text:list-item>
      </text:list>
      <text:p text:style-name="P80"><text:bookmark-end text:name="_Hlk34982435"/>Atlikę antikorupcinį vertinimą teikiame šias pastabas ir pasiūlymus:<text:s/></text:p>
      <text:list text:style-name="LFO2" text:continue-numbering="true">
        <text:list-item>
          <text:list>
            <text:list-item>
              <text:p text:style-name="P81">Kritinės antikorupcinės<text:s/>pastabos<text:s/>ir<text:s/>pasiūlymai:<text:s/></text:p>
            </text:list-item>
          </text:list>
        </text:list-item>
      </text:list>
      <text:list text:style-name="LFO26" text:continue-numbering="true">
        <text:list-item>
          <text:list>
            <text:list-item>
              <text:p text:style-name="P82">Nustatyta<text:s/>pasinaudojimo elektros tinklais teisėkūros procedūra neužtikrina tinklų naudotojams skaidrių ir objektyvių sąlygų naudotis elektros perdavimo ir skirstomųjų tinklų infrastruktūra.</text:p>
            </text:list-item>
          </text:list>
        </text:list-item>
      </text:list>
      <text:p text:style-name="P83"><text:span text:style-name="T84">Specialiųjų tyrimų tarnybai<text:s/></text:span><text:span text:style-name="T85">atlikus P</text:span><text:span text:style-name="T86">asinaudojimo elektros tinklais</text:span><text:span text:style-name="T87"><text:s/>aprašų</text:span><text:span text:style-name="T88"><text:s/>(toliau – PETA)</text:span><text:span text:style-name="T89"><text:s/>projektų antikorupcinį vertinimą</text:span><text:span text:style-name="T90"><text:note text:note-class="footnote" text:id="_ftn0"><text:note-citation>1</text:note-citation><text:note-body><text:p text:style-name="P91"><text:s/>Prieiga internete:<text:s/><text:a xlink:href="https://e-seimas.lrs.lt/portal/legalAct/lt/TAK/e3edf2c07c5511edbdcebd68a7a0df7e?positionInSearchResults=0&amp;searchModelUUID=7df5efd2-a69d-4111-af5d-569b199f9c6d" office:target-frame-name="_top" xlink:show="replace"><text:span text:style-name="Hyperlink">https://e-seimas.lrs.lt/portal/legalAct/lt/TAK/e3edf2c07c5511edbdcebd68a7a0df7e?positionInSearchResults=0&amp;searchModelUUID=7df5efd2-a69d-4111-af5d-569b199f9c6d</text:span></text:a></text:p></text:note-body></text:note></text:span><text:span text:style-name="T92">,</text:span><text:span text:style-name="T93"><text:s/>(toliau – AV išvada dėl PETA)<text:s/></text:span><text:span text:style-name="T94"><text:s/>buvo nustatyta, kad</text:span><text:span text:style-name="T95"><text:s/>galiojančiame teisiniame reglamentavime nustatytas<text:s/></text:span><text:span text:style-name="T96">PETA</text:span><text:span text:style-name="T97"><text:s/>rengimo ir tvirtinimo</text:span><text:span text:style-name="T98"><text:s/></text:span><text:span text:style-name="T99">teisėkūros procesas neužtikrina pakankamo skaidrumo, kadangi tvarkos aprašų rengėjai</text:span><text:span text:style-name="T100"><text:s/>(Elektros tinklų operatoriai</text:span><text:span text:style-name="T101"><text:s/>– ūkio subjektai vykdantys ir<text:s/></text:span><text:span text:style-name="T102">komercinę veiklą)</text:span><text:span text:style-name="T103"><text:s/>patys rengia</text:span><text:span text:style-name="T104">, taiko<text:s/></text:span><text:span text:style-name="T105">ir vadovaujasi PETA nustatytomis taisyklėmis, o tokia situacija, kai įstatymus ir jų įgyvendinamuosius teisės<text:s/></text:span><text:soft-page-break/><text:span text:style-name="T106">aktus įgyv</text:span><text:span text:style-name="T107">endinantys</text:span><text:span text:style-name="T108"><text:s/>ūkio</text:span><text:span text:style-name="T109"><text:s/>subjektai patys kuria</text:span><text:span text:style-name="T110"><text:s/>įgyvendinimo taisykles ir jomis vadovaujasi, sudaro sąlygas ne</text:span><text:span text:style-name="T111">objektyviam, tik</text:span><text:span text:style-name="T112"><text:s/></text:span><text:span text:style-name="T113">ūkio<text:s/></text:span><text:span text:style-name="T114">subjekt</text:span><text:span text:style-name="T115">o interesus tenkinančiam</text:span><text:span text:style-name="T116"><text:s/>teisėkūros procesui, todėl toks teisėkūros procesas vertintinas, kaip ydingas antikorupciniu požiūriu</text:span><text:span text:style-name="T117">, nes:</text:span><text:span text:style-name="T118"><text:s/></text:span><text:span text:style-name="T119"><text:s/></text:span><text:span text:style-name="T120"><text:s text:c="2"/></text:span><text:span text:style-name="T121"><text:s/></text:span></text:p>
      <text:list text:style-name="LFO26" text:continue-numbering="true">
        <text:list-item>
          <text:list>
            <text:list-item>
              <text:list>
                <text:list-item>
                  <text:p text:style-name="P122"><text:span text:style-name="T123">EEĮ</text:span><text:span text:style-name="T124"><text:s/>9 straipsnio 3 dalies 36 punkte nustatyta, kad VERT nustato pasinaudojimo elektros tinklais tvarkos rengimo sąlygas ir tvirtina<text:s/></text:span><text:span text:style-name="T125">tinklų operatorių parengtus</text:span><text:span text:style-name="T126"><text:s/>pasinaudojimo el</text:span><text:span text:style-name="T127">ektros tinklais tvarkos aprašus, analogiškai<text:s/></text:span><text:span text:style-name="T128">pagal EEĮ</text:span><text:span text:style-name="T129"><text:s/>31 straipsnio 2 dalį perdavimo<text:s/></text:span><text:span text:style-name="T130">sistemos</text:span><text:span text:style-name="T131"><text:s/>operatorius</text:span><text:span text:style-name="T132"><text:s/>ir pagal EEĮ 39 straipsnio 2 dalį skirstomųjų tinklų operatorius<text:s/></text:span><text:span text:style-name="T133">VERT</text:span><text:span text:style-name="T134"><text:s/>nustatytomis sąlygomis parengia ir teikia<text:s/></text:span><text:span text:style-name="T135">VERT</text:span><text:span text:style-name="T136"><text:s/>tvirtinti Pasinaudojimo elektros tinklais tvarkos aprašą</text:span><text:span text:style-name="T137">.<text:s/></text:span><text:span text:style-name="T138">AV išvadoje dėl PETA analizuo</text:span><text:span text:style-name="T139">jant tinklų operatorių parengtus</text:span><text:span text:style-name="T140"><text:s/>PETA tinklų projektus, nustatyta, kad jie parengti<text:s/></text:span><text:span text:style-name="T141">galimai<text:s/></text:span><text:span text:style-name="T142">nesilaikant teisės aktų rengimui taikomų rekomendacijų, t. y. perkeliant įstatymų ar jų įgyvendinamųjų<text:s/></text:span><text:span text:style-name="T143">teisės aktų nuostatas, nepateikiamos nuorodos į tuos teisės aktus, plečiamai aiškinamos arba sukuriamos naujos nuostatos, kurios siaurina ar išplečia kompetentingų valstybės institucijų <text:s/>priimtų nuostatų taikymą.</text:span></text:p>
                </text:list-item>
              </text:list>
            </text:list-item>
          </text:list>
        </text:list-item>
      </text:list>
      <text:p text:style-name="P144">Nors analizuojamu atveju VERT ir tvirtina PETA, tačiau<text:s/>atsižvelgiant į tai, kad PETA nuostatos tiesiogiai įgyvendina įstatymų ir jų įgyvendinamųjų teisės aktų nuostatas, o<text:s/>šių teisės aktų rengime nedalyvaujant kompetentingoms valstybės valdymo institucijoms, t. y. šiuo atveju nesant privalomo oficialaus<text:s/>rengiamo teisės akto<text:s/>derinimo su Lietuvos<text:s/>Respublikos energetikos<text:s/><text:soft-page-break/>ministerija nėra užtikrinamas PETA suderinimas su galiojančiu teisiniu reglamentavimu. Tokiu būdu elektros tinklų operatoriui suteikiama galimybė įvairiai traktuoti ir interpretuoti teisės aktų nuostatas, pasilikti sau plačią diskreciją priimant sprendimus<text:s/>dėl paslaugų teikimo<text:s/>vartotojų ir tinklų naudotojų atžvilgiu.</text:p>
      <text:list text:style-name="LFO26" text:continue-numbering="true">
        <text:list-item>
          <text:list>
            <text:list-item>
              <text:list>
                <text:list-item>
                  <text:p text:style-name="P145">Pagal esamą teisinį reglamentavimą PETA tinklų operatoriai rengia vadovaudamiesi<text:s/>VERT PET sąlygų aprašu, kurio 6 punkte nustatyta, kad tinklų operatoriai privalo skaidriai ir nediskriminuojančiai atskleisti šio punkto papunkčiuose nurodytas temas. VERT PET sąlygų apraše nėra nustatyta, kiek detaliai turi būti atskleidžiamos nurodytos temos, t. y. pasinaudojimo elektros tinklais procedūras reglamentuojančių teisės normų pateikimo PETA detalumo ir aiškumo lygis paliekamas elektros tinklų operatorių diskrecijai. Vertiname, kad teisės akto nuostatų skaidrumas priklauso nuo<text:s/>teisės normos<text:s/>šaltinio<text:s/>nurodymo,<text:s/>aiškumo,<text:s/>detalumo, o nediskriminacinis atskleidimas<text:s/>yra susijęs su elektros tinklų operatoriaus, vartotojo ir tinklo naudotojo galimybėmis, pagal PETA<text:s/>nustatytą reglamentavimą vienodai suprasti ir<text:s/>vertinti<text:s/>nustatytus reikalavimus bei balansą tarp tinklų operatorių bei vartotojų ir tinklų naudotojų teisių ir pareigų.</text:p>
                </text:list-item>
                <text:list-item>
                  <text:p text:style-name="P146">Pagal esamą teisinį reglamentavimą<text:s/>VERT<text:s/>savo veikloje užtikrina vartotojų teisių ir teisėtų interesų apsaugą, kontroliuoja reguliuojamų ūkio subjektų sąnaudų skaidrumą ir kainų<text:s/><text:soft-page-break/>pagrįstumą, užtikrina skaidrias, nediskriminacines, prognozuojamas veiklos sąlygas atitinkamame energetikos sektoriuje, įgyvendina valstybinę energetikos priežiūrą ir kontrolę visoje Lietuvos Respublikos teritorijoje neatsižvelgiant į energetikos objektų ir įrenginių valdymo formą.<text:s/>VERT<text:s/>pačiai, be konkrečios už reguliuojamą sritį atsakingos institucijos suderinimo,<text:s/>tvirtinant tinklų operatorių parengtas PETA bei<text:s/>juo<text:s/>vadovaujantis nagrinėjant tinklų naudotojų bei vartotojų skundus gali būti sudėtinga užtikrinti objektyvų šios srities<text:s/>kontrolės ir priežiūros procesą, kadangi pati institucija turi tvirtinti taisykles ir jomis vadovautis įgyvendindama nustatytas funkcijas. Antikorupciniu požiūriu ydinga tokia situacija, kai kontroliuojanti ūkio subjektą institucija vykdydama savo veiklą vadovaujasi ūkio subjekto parengtomis taisyklėmis.</text:p>
                </text:list-item>
              </text:list>
            </text:list-item>
          </text:list>
        </text:list-item>
      </text:list>
      <text:p text:style-name="P147">Siekdami objektyvaus pasinaudojimo elektros tinklais procedūrų teisėkūros proceso ir atsižvelgdami<text:s/>į tai, kad aiškios, detalios ir nediskriminacinės pasinaudojimo elektros tinklais procedūros itin aktualios šiuo metu, kai valstybės iškeltų uždavinių atsinaujinančių išteklių energetikos<text:s/>naudojimo<text:s/>skatinimo, klimato kaitos ir aplinkos užterštumo mažinimo srityse įgyvendinimas priklauso nuo galimybės kuo paprasčiau, greičiau ir efektyviau pasinaudoti elektros energetikos infrastruktūra, siūlome svarstyti galimybę elektros energetikos infrastruktūros naudojimo sąlygų reglamentavimą pavesti pagal kompetenciją už energetikos ir su<text:s/><text:soft-page-break/>ja<text:s/>susijusios<text:s/>aplinkos apsaugos srities reguliavimą atsakingiems subjektams, pavyzdžiui, Lietuvos Respublikos energetikos ir aplinkos ministerijoms.</text:p>
      <text:list text:style-name="LFO26" text:continue-numbering="true">
        <text:list-item>
          <text:list>
            <text:list-item>
              <text:p text:style-name="P148"><text:span text:style-name="T149">Teisinis reglamentavimas nepakankamai detaliai ir aiškiai reglamentuoja elektros tin</text:span><text:span text:style-name="T150">klų pajėgumų didinimo</text:span><text:span text:style-name="T151"><text:s/></text:span><text:span text:style-name="T152"><text:s/>procedūras</text:span><text:span text:style-name="T153">, todėl elektros tinklų naudotojams ir vartotojams nesudaromos skaidrios ir nediskriminuojančios sąlygos naudotis elektros energetikos infrastruktūra.</text:span></text:p>
            </text:list-item>
          </text:list>
        </text:list-item>
      </text:list>
      <text:p text:style-name="P154">Pagal galiojantį<text:s/>teisinį reglamentavimą tinklų operatoriai laikytini dominuojančia prijungimo sutarties šalimi, kadangi dėl elektros energetikos infrastruktūros naudojimo rinkoje esančios natūralios monopolijos, tinklo naudotojas ar vartotojas neturi galimybės pasirinkti kito tinklo operatoriaus, tačiau, Specialiųjų tyrimų tarnybos vertinimu, nustatytas teisinis reglamentavimas suteikia tinklų operatoriams<text:s/>per plačią diskreciją naudojimosi elektros energetikos<text:s/>infrastruktūra procese<text:s/>bei neužtikrina nediskriminacinių sąlygų tinklų naudotojams ir<text:s/>vartotojams norintiems pasinaudoti elektros energetikos infrastruktūra bei prisidėti prie atsinaujinančių išteklių energetikos plėtros bei kovos su klimato kaita bei aplinkos tarša.</text:p>
      <text:p text:style-name="P155">ESO<text:s/>PETA<text:s/>12.2. papunktyje nustatyta, kad Operatorius remdamasis tinklų naudotojo pateikta informacija<text:s/>ne vėlia kaip<text:s/>per 30 kalendorinių dienų<text:s/>nuo visų dokumentų ir informacijos gavimo dienos<text:s/>išduoda tinklų naudotojui išankstines prijungimo sąlygas bei pateikia informaciją<text:s/><text:soft-page-break/>apie tai, ar yra būtinybė prieš elektrinės ar kaupimo įrenginio prijungimą atlikti elektros tinklų pajėgumo didinimo veiksmus.<text:s/></text:p>
      <text:p text:style-name="P156">Analizuodami galiojantį teisinį reglamentavimą nustatėme, kad<text:s/>nėra detaliai nustatytas išduodamų išankstinių prijungimo sąlygų turinys bei<text:s/>detalios<text:s/>elektros tinklo pajėgumų didinimo<text:s/>veiksmų procedūros,<text:s/>todėl<text:s/>vertiname, kad galiojantis<text:s/>teisinis reglamentavimas nėra pakankamas ir<text:s/>laikytinas<text:s/>ydingu<text:s/>antikorupciniu požiūriu, kadangi:</text:p>
      <text:list text:style-name="LFO26" text:continue-numbering="true">
        <text:list-item>
          <text:list>
            <text:list-item>
              <text:list>
                <text:list-item>
                  <text:p text:style-name="P157">Galiojantis teisinis reglamentavimas nenustato tinklo operatoriaus pateikiamų išankstinių prijungimo sąlygų turinio, t. y. kokią informaciją elektros tinklo operatorius turi pateikti asmeniui<text:s/>besikreipusiam dėl prijungimo<text:s/>paslaugos suteikimo išankstinėse prijungimo sąlygose, todėl<text:s/>tinklų operatoriai<text:s/>sudarytos sąlygos vienasmeniškai, pagal savo nustatytus subjektyvius kriterijus,<text:s/>nuspręsti,<text:s/>ar informacija yra pakankama tinklo naudotojui<text:s/>preliminariai įvertinti investicijų dydžio priimtinumą.<text:s/></text:p>
                </text:list-item>
              </text:list>
            </text:list-item>
          </text:list>
        </text:list-item>
      </text:list>
      <text:p text:style-name="P158">Prijungimo aprašo 38 punkte<text:s/>nustatyta, kad<text:s/>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text:s/>Jose nurodomi preliminarūs gamintojo elektros įrenginių<text:s/><text:soft-page-break/>prijungimo prie operatoriaus elektros tinklų reikalavimai.<text:s/>Išankstinės prijungimo sąlygos galioja 6 mėnesius, yra skirtos būsimų investicijų dydžiui preliminariai įvertinti ir nesukuria gamintojui ir operatoriui jokių teisių ir pareigų.<text:s/></text:p>
      <text:p text:style-name="P159"><text:span text:style-name="T160">Prijungimo aprašo<text:s/></text:span><text:span text:style-name="T161">48</text:span><text:span text:style-name="T162">1</text:span><text:span text:style-name="T163"><text:s/>punkte išvardinto</text:span><text:span text:style-name="T164">s asmenų kategorijo</text:span><text:span text:style-name="T165">s pagal 48</text:span><text:span text:style-name="T166">3</text:span><text:span text:style-name="T167">.1 papunktį<text:s/></text:span><text:span text:style-name="T168">taip pat privalo gauti išankstines prijungimo</text:span><text:span text:style-name="T169"><text:s/>sąlygas nurodytas 38 punkte</text:span><text:span text:style-name="T170">, kurioms yra taikomas VERT nustatytas 41,89 eurų šių sąlygų parengimo<text:s/></text:span><text:span text:style-name="T171">vienkartinis<text:s/></text:span><text:span text:style-name="T172">mokestis.</text:span></text:p>
      <text:p text:style-name="P173">Iš šių nuostatų neaišku, kokie<text:s/>rekomenduotini reikalavimai bei<text:s/>duomenys privalo būti pateikiami tinklų naudotojams ir vartotojams išduodant išankstines sąlygas.<text:s/>Įvertinus galiojantį teisinį reglamentavimą bei viešai prieinamą informaciją nustatėme, kad išankstinės prijungimo sąlygos išduodamos nurodant sąlygas tik tinklų naudotojo ar vartotojo nurodytų<text:s/>norimų prijungti prie<text:s/>elektros<text:s/>tinklo<text:s/>elektros gamybos ar naudojimo įrenginių norimai leistinai generuoti ir naudoti galiai, o<text:s/>esant<text:s/>nurodytai galiai<text:s/>nepakankamiems elektros tinklo pajėgumams nurodoma, kad tokiai galiai reikalinga elektros tinklo plėtra (rekonstrukcija ar modernizavimas) ir pateikiama preliminari elektros<text:s/>energijos<text:s/>gamybos ar vartojimo įrenginio prijungimo ir tinklo plėtros<text:s/>kaina. Tinklų operatorius išankstinėse prijungimo sąlygose nepateikia tinklo naudotojui alternatyvių pasiūlymų, kurie pagal tinklo operatoriaus turimus duomenis būtų palankesni tinklo naudotojui ir lengviau padėtų<text:s/>įvertinti būsimų investicijų<text:s/>dydį, jų<text:s/>atsiperkamumą ir gaunamą naudą. Jeigu<text:s/><text:soft-page-break/>tinklo naudotojui nėra tinkamas būsimų investicijų dydis susijęs su tinklo plėtra ir jis nori<text:s/>tiksliai sužinoti kiek<text:s/>tuo metu<text:s/>laisvos<text:s/>tinklo<text:s/>pajėgumų<text:s/>galios<text:s/>yra konkrečioje elektros tinklo vietoje, jis turi siųsti atskirą paklausimą<text:s/>tinklo<text:s/>operatoriui dėl informacijos apie esamą laisvą<text:s/>galią<text:s/>gavimo, o atsakymą gauna praėjus atitinkamam laikotarpiui<text:s/>(iki 30 kalendorinių dienų), kai situacija<text:s/>dažniausiai<text:s/>jau būna pasikeitusi. Norėdamas sužinoti preliminarias prijungimo sąlygas bei<text:s/>preliminarios prijungimo įmokos dydį nedidinant tinklo pajėgumų<text:s/>tinklo naudotojas ar vartotojas privalo iš naujo prašyti pateikti išankstines prijungimo sąlygas ir iš naujo mokėti<text:s/>VERT<text:s/>nustatytą išankstinių prijungimo sąlygų parengimo paslaugos mokestį. Tokiu būdu dėl nepakankamo informacijos pateikimo sukuriama papildoma administracinė bei biurokratinė našta tiek tinklo naudotojui, tiek elektros tinklo operatoriui, o tinklų naudotojas<text:s/>dėl to<text:s/>patiria papildomas finansines bei laiko sąnaudas. Nepakankamas informacijos išankstinėse prijungimo sąlygose pateikimas didina galimybes pasireikšti korupcijai.</text:p>
      <text:p text:style-name="P174">Specialiųjų tyrimų tarnybos vertinimu,<text:s/>siekiant skaidraus ir aiškaus išankstinių prijungimo sąlygų išdavimo proceso,<text:s/>bei administracinės<text:s/>ir<text:s/>biurokratinės naštos mažinimo<text:s/>svarstytinas išankstinių prijungimo sąlygų detalus<text:s/>pateikiamos tinklo naudotojui ar vartotojui informacijos<text:s/>turinio<text:s/>reglamentavimas nustatant reikalavimą pateikti alternatyvas, nurodant kiek tinklo pajėgumo galios gali būti suteikta be elektros tinklo<text:s/>pajėgumų didinimo, taip pat nurodant kada<text:s/><text:soft-page-break/>minėtoje elektros tinklo zonoje<text:s/>yra<text:s/>numatytas tinklo pajėgumų didinimas<text:s/>tinklo<text:s/>operatoriaus investicijomis, kiti tinklo naudotojai, su kuriais galima būtų kooperuotis arba, pavyzdžiui, tokios alternatyvos, kaip investicijos į kaupimo įrenginius ar atsinaujinančių išteklių energijos naudojimas iš nutolusių saulės ar vėjo elektrinių parkų apskaičiuojant preliminarius investicijų į alternatyvas<text:s/>palyginamuosius<text:s/>dydžius.</text:p>
      <text:list text:style-name="LFO26" text:continue-numbering="true">
        <text:list-item>
          <text:list>
            <text:list-item>
              <text:list>
                <text:list-item>
                  <text:p text:style-name="P175"><text:span text:style-name="T176">Nepakankamai detaliai reglamentuota<text:s/></text:span><text:span text:style-name="T177">preliminarios</text:span><text:span text:style-name="T178"><text:s/>elektros energijos gamybos ir vartojim</text:span><text:span text:style-name="T179">o įrenginių prijungimo įmokos</text:span><text:span text:style-name="T180"><text:s/>apskaičiavimo tvarka</text:span><text:span text:style-name="T181"><text:s/>neužtikrina tinklo naudotojams galimybės įvertinti</text:span><text:span text:style-name="T182"><text:s/>galutinės</text:span><text:span text:style-name="T183"><text:s/>prijungimo paslaugos kainos.</text:span></text:p>
                </text:list-item>
              </text:list>
            </text:list-item>
          </text:list>
        </text:list-item>
      </text:list>
      <text:p text:style-name="P184"><text:span text:style-name="T185">Į</text:span><text:span text:style-name="T186">kainių metodikos 6</text:span><text:span text:style-name="T187"><text:s/>punkte nustatyta, kad<text:s/></text:span><text:span text:style-name="T188">„</text:span><text:span text:style-name="T189">Operatorius teisės aktų nustatyta tvarka su vartotoju sudaro prijungimo prie elektros tinklų paslaugos suteikimo sutartį, joje nurodydamas vartotojo įrenginių prijungimo įmokos apskaičiavimo būdą (pagal operatoriaus faktines išlaidas ar Tarybos nustatytus įkainius pagal Metodikos 44 punkto duomenis) ir preliminarią įmokos sumą, kurią apmoka vartotojas.</text:span><text:span text:style-name="T190">“</text:span></text:p>
      <text:p text:style-name="P191"><text:span text:style-name="T192">Prijungimo aprašo 28.2 papunktyje nustatyta, kad<text:s/></text:span><text:span text:style-name="T193">Operatoriaus ir vartotojo pasirašomoje prijungimo paslaugos sutartyje<text:s/></text:span><text:span text:style-name="T194">nustatoma prijungimo įmoka ar jos preliminarus dydis</text:span><text:span text:style-name="T195"><text:s/>arba prijungimo įmokos apskaičiavimo tvarka tais atvejais, kai prijungimo paslaugos sutarties sudarymo metu nėra galimybės nustatyti prijungimo įmokos dydžio</text:span><text:span text:style-name="T196">.</text:span></text:p>
      <text:soft-page-break/>
      <text:p text:style-name="P197">Pagal<text:s/>galiojantį teisinį reglamentavimą ir tinklų operatorių taikomą<text:s/>praktiką preliminarus prijungimo įmokos dydis yra pateikiamas išankstinėse prijungimo sąlygose ir tik tinklų naudotojui jį<text:s/>sutikus mokėti rengiamos<text:s/>prijungimo<text:s/>sąlygos arba prijungimo<text:s/>paslaugos sutartis,<text:s/>kurioje nustatomas<text:s/>preliminarus<text:s/>įmokos dydis, kurį sumokėjus pradedami<text:s/>tinklo naudotojo įrenginiui prie elektros tinklo prijungti reikalingi<text:s/>projektavimo ir rangos darbai.</text:p>
      <text:p text:style-name="P198">Teisiniame reglamentavime<text:s/>nenustatyta kokiais duomenimis vadovaudamasis tinklo operatorius apskaičiuoja konkretų preliminarios įmokos dydį, t. y. pagal kokius šaltinius nustato medžiagų reikalingų tinklo pajėgumų didinimui kainas, darbų įkainius tais atvejais,<text:s/>kai darbai bus atliekami<text:s/>viešojo pirkimo būdu atrinkto rangovo ir jo medžiagomis, todėl<text:s/>tinklo naudotojui nėra sudaryta galimybė<text:s/>patikrinti<text:s/>preliminarios prijungimo įmokos<text:s/>pagrįstumą, derėtis ar<text:s/>jį ginčyti, kadangi jis yra nustatomas dominuojančios sandorio šalies –<text:s/>tinklo<text:s/>operatoriaus ir nesutikus su apskaičiuotu preliminariu prijungimo įkainiu, tinklo naudotojas netenka<text:s/>galimybės pasinaudoti prijungimo paslauga.</text:p>
      <text:p text:style-name="P199"><text:span text:style-name="T200">Prijungimo aprašo 28.3 papunktyje yra nustatyta, kad</text:span><text:span text:style-name="T201"><text:s/></text:span><text:span text:style-name="T202">Operatoriaus ir vartotojo pasirašomoje prijungimo paslaugos sutartyje</text:span><text:span text:style-name="T203"><text:s/>nustatoma<text:s/></text:span><text:span text:style-name="T204">vartotojo įsipareigojimai dėl prijungimo įmokos mokėjimo sąlygų ir termino bei<text:s/></text:span><text:span text:style-name="T205">prijungi</text:span><text:span text:style-name="T206">mo įmokos perskaičiavimo tvarka</text:span><text:span text:style-name="T207">, jei sutarties<text:s/></text:span><text:soft-page-break/><text:span text:style-name="T208">pasirašymo dieną nėra galimybės nustatyti tikslų prijungimo įmokos dydį ir sutartyje nurodytas preliminarus prijungimo įmokos dydis</text:span><text:span text:style-name="T209">.</text:span></text:p>
      <text:p text:style-name="P210">Analizuodami teisinį reglamentavimą bei su juo susijusią informaciją nustatėme, kad susidaro situacijos, kad tinklo operatoriaus perskaičiuota galutinė<text:s/>prijungimo<text:s/>įmoka žymiai, kai kuriais atvejais net kelis kartus, viršija <text:s/>paties tinklo operatoriaus apskaičiuotą ir tinklo naudotojo jau sumokėtą preliminarią prijungimo įmoką ir tinklo naudotojas jau įvykdęs prijungimo paslaugos sutartyje nustatytus įsipareigojimus, pavyzdžiui, pastatęs ir įrengęs saulės elektrinę ar elektromobilio įkrovimo stotelę, dėl žymiai padidėjusios<text:s/>perskaičiuotos<text:s/>galutinės prijungimo įmokos, neturi galimybių jos sumokėti, nors pagrįstai tikėjosi, kad išankstinėse prijungimo sąlygose pateikta informacija<text:s/>ir apskaičiuota preliminari prijungimo įmoka<text:s/>yra patikima ir jis<text:s/>tinkamai įsivertino reikalingų investicijų dydį. Analizuojamame teisiniame reglamentavime nėra<text:s/>reglamentuotos<text:s/>tokios situacijos<text:s/>ir galimi jų sprendimo būdai, tinklo<text:s/>operatoriui nėra numatyta atsakomybė dėl<text:s/>netinkamai apskaičiuotos preliminarios prijungimo įmokos, be to pagal turimą informaciją tinklo naudotojui nesutinkant su perskaičiuota prijungimo įmoka ir<text:s/>apskundus kontroliuojančioms<text:s/>ir<text:s/>vartotojų teises ginančioms<text:s/>institucijoms perskaičiuotos prijungimo įmokos pagrįstumą dažnu atveju jis sumažinamas tinklo naudotojo naudai.</text:p>
      <text:soft-page-break/>
      <text:p text:style-name="P211">Atsižvelgiant į tai darytina išvada, kad galiojantis teisinis reglamentavimas<text:s/>laikytinas ydingu antikorupciniu požiūriu, kadangi<text:s/>suteikia tinklų operatoriams plačią diskreciją apskaičiuojant preliminarių įmokų dydį bei jas perskaičiuojant, neužtikrina tinklo naudotojo teisėtų lūkesčių gauti paslaugą už sutartą kainą, todėl dėl nepakankamai detalaus<text:s/>ir aiškaus<text:s/>tinklo naudotojo įrenginių prijungimo paslaugos prie elektros tinklo reglamentavimo tinklo operatoriui, kaip dominuojančiai sutarties šaliai sudaromos sąlygos piktnaudžiauti naudojantis teisinio reglamentavimo trūkumais.</text:p>
      <text:list text:style-name="LFO26" text:continue-numbering="true">
        <text:list-item>
          <text:list>
            <text:list-item>
              <text:list>
                <text:list-item>
                  <text:p text:style-name="P212">Nepakankamai detaliai ir fragmentiškai skirtinguose teisės aktuose reglamentuotas elektros tinklo pajėgumų didinimo procedūros<text:s/>tais atvejais, kai yra būtinybė <text:s/>prie tinklo naudotojo ar vartotojo elektros energijos gamybos ar vartojimo įrenginio prijungimą atlikti elektros tinklų pajėgumų didinimo veiksmus.<text:s/></text:p>
                </text:list-item>
              </text:list>
            </text:list-item>
          </text:list>
        </text:list-item>
      </text:list>
      <text:p text:style-name="P213"><text:span text:style-name="T214">Pagal<text:s/></text:span><text:span text:style-name="T215">ESO PETA<text:s/></text:span><text:span text:style-name="T216">12.2 papunktį<text:s/></text:span><text:span text:style-name="T217">tinklo o</text:span><text:span text:style-name="T218">peratorius r</text:span><text:span text:style-name="T219">emdamasis tinklų naudotojo<text:s/></text:span><text:span text:style-name="T220">pateikta informacija</text:span><text:span text:style-name="T221"><text:s/>pateikia<text:s/></text:span><text:span text:style-name="T222">tinklų naudotojui<text:s/></text:span><text:span text:style-name="T223">informaciją apie tai, ar yra būtinybė prieš elektrinės ar kaupimo įrenginio prijungimą atlikti<text:s/></text:span><text:span text:style-name="T224">elektros tinklų pajėgumo didinimo veiksmus</text:span><text:span text:style-name="T225">.</text:span><text:span text:style-name="T226"><text:s/></text:span><text:span text:style-name="T227">ESO PETA nėra nurodyta kokias procedūras ir kokiais terminais privaloma atlikti jeigu tinklų operatorius</text:span><text:span text:style-name="T228"><text:s/>pagal tinklo naudotojo pateiktus duomenis nustato, kad reikia atlikti tinklų pajėgumo didinimo veiksmus.<text:s/></text:span><text:span text:style-name="T229"><text:s/></text:span><text:span text:style-name="T230">Galiojančiame teisiniame reglamentavime<text:s/></text:span><text:span text:style-name="T231">dalis tinklų pajėgumo didinimo procedūrų<text:s/></text:span><text:soft-page-break/><text:span text:style-name="T232">yra fragmentiškai reglamentuota atskiruose analizuotuose teisės aktuose, tačiau<text:s/></text:span><text:span text:style-name="T233">aiškiai ir</text:span><text:span text:style-name="T234"><text:s/>detaliai viename teisės<text:s/></text:span><text:span text:style-name="T235">akte</text:span><text:span text:style-name="T236">,</text:span><text:span text:style-name="T237"><text:s/>nuo fakto, kad reikalinga didinti tinklų pajėgumus, nustatymo iki tinklų pajėgumų didinimo veiksmų atlikimo proceso pabaigos,<text:s/></text:span><text:span text:style-name="T238">vientisa procedūra<text:s/></text:span><text:span text:style-name="T239">nėra reglamentuota. Visai nereglamentuota<text:s/></text:span><text:span text:style-name="T240">kokios teisės ir pareigos tinklų naudotojui atsiranda įgyvendinant šias procedūras, kokie šios pr</text:span><text:span text:style-name="T241">ocedūros įgyvendinimo terminai.</text:span></text:p>
      <text:p text:style-name="P242"><text:span text:style-name="T243">Elektros tinklų pajėgumo didinimo</text:span><text:span text:style-name="T244"><text:s/>procedūra bei apmokėjimas už elektros tinklo pajėgumo didinimo paslaugą įtraukti į bendrą tinklo naudotojo įrenginių prijungimo procedūrą, nor</text:span><text:span text:style-name="T245">s jeigu</text:span><text:span text:style-name="T246"><text:s/>privaloma atlikti</text:span><text:span text:style-name="T247"><text:s/>elektros tinklų pajėgumo didinimo veiksmus, ši paslauga</text:span><text:span text:style-name="T248"><text:s/>tinklo naudotojui dažniausiai sudaro didžiausią</text:span><text:span text:style-name="T249"><text:s/>įrenginių</text:span><text:span text:style-name="T250"><text:s/>prijungimo įmokos dalį dėl kurios<text:s/></text:span><text:span text:style-name="T251">dažnai<text:s/></text:span><text:span text:style-name="T252">kyla ginčai tarp tinklo naudotojo ir operatoriaus.<text:s/></text:span><text:span text:style-name="T253">Pagal tinklų<text:s/></text:span><text:span text:style-name="T254">operatoriaus</text:span><text:span text:style-name="T255"><text:s/>viešai Lietuvos Respublikos Seimo energetikos ir darnios plėtros komisijos 2023 m. gegužės 3 d. posėdyje</text:span><text:span text:style-name="T256"><text:note text:note-class="footnote" text:id="_ftn1"><text:note-citation>2</text:note-citation><text:note-body><text:p text:style-name="P257"><text:s/>Prieiga internete:<text:s/><text:a xlink:href="https://www.youtube.com/watch?v=qKnyVWkSK-A&amp;t=37s" office:target-frame-name="_top" xlink:show="replace"><text:span text:style-name="Hyperlink">https://www.youtube.com/watch?v=qKnyVWkSK-A&amp;t=37s</text:span></text:a><text:s/></text:p></text:note-body></text:note></text:span><text:span text:style-name="T258"><text:s/></text:span><text:span text:style-name="T259">(toliau – Komisijos posėdis)<text:s/></text:span><text:span text:style-name="T260">pateiktą inform</text:span><text:span text:style-name="T261">aciją, kad elektros tinklų</text:span><text:span text:style-name="T262"><text:s/>lais</text:span><text:span text:style-name="T263">vi</text:span><text:span text:style-name="T264"><text:s/>pajėgumai</text:span><text:span text:style-name="T265"><text:s/>dėl vis didesnio<text:s/></text:span><text:span text:style-name="T266">prijungiamų</text:span><text:span text:style-name="T267"><text:s/>įrengini</text:span><text:span text:style-name="T268">ų</text:span><text:span text:style-name="T269"><text:s/></text:span><text:span text:style-name="T270">kiekio<text:s/></text:span><text:span text:style-name="T271">mažėja</text:span><text:span text:style-name="T272"><text:s/>ir vis didesnei besikreipiančių tinklų naudotojų daliai iš</text:span><text:span text:style-name="T273">duodamos įrenginių prijungimo sąlygos nurodant, kad yra reikalingi elektros tinklo pajėgumų didinimo veiksmai</text:span><text:span text:style-name="T274">, todėl elektros tinklų</text:span><text:span text:style-name="T275"><text:s/>pajėgumo didinimo procedūra tampa vis<text:s/></text:span><text:span text:style-name="T276">aktualesnė.</text:span><text:span text:style-name="T277"><text:s/>Specialių</text:span><text:span text:style-name="T278">jų tyrimų tarnybos vertinimu nesant<text:s/></text:span><text:span text:style-name="T279">detalaus ir aiškaus</text:span><text:span text:style-name="T280"><text:s/></text:span><text:span text:style-name="T281">elektros tinklų pajėgumų didinimo proceso<text:s/></text:span><text:soft-page-break/><text:span text:style-name="T282">reglamentavimo</text:span><text:span text:style-name="T283"><text:s/>dėl</text:span><text:span text:style-name="T284"><text:s/>procedūros įgyvendinimo metu atsirandančių</text:span><text:span text:style-name="T285"><text:s/>tinklo naudotojo ir operatoriaus teisių ir pareigų bei<text:s/></text:span><text:span text:style-name="T286">jos<text:s/></text:span><text:span text:style-name="T287">įgyvendinimo terminų</text:span><text:span text:style-name="T288"><text:s/>sudaromos sąlygos tinklų operatorių<text:s/></text:span><text:span text:style-name="T289">diskrecijai savo nuožiūra nustatyti nepalankias tinklo naudotojui įrenginių prijungimo sutarties sąlygas</text:span><text:span text:style-name="T290">,</text:span><text:span text:style-name="T291"><text:s/>o tai laikytina</text:span><text:span text:style-name="T292"><text:s/>korupcijos rizikos veiksnių atsirandančiu dėl galimybės sau naudingai interpretuoti esamą teisinį reglamentavimą.</text:span></text:p>
      <text:list text:style-name="LFO26" text:continue-numbering="true">
        <text:list-item>
          <text:list>
            <text:list-item>
              <text:list>
                <text:list-item>
                  <text:list>
                    <text:list-item>
                      <text:p text:style-name="P293">Teisiniame reglamentavime nėra nustatyti elektros tinklų pajėgumo<text:s/>didinimo<text:s/>veiksmų atlikimo<text:s/>terminai,<text:s/><text:s/>todėl tinklų operatorius juos nustato<text:s/>savo nuožiūra.</text:p>
                    </text:list-item>
                  </text:list>
                </text:list-item>
              </text:list>
            </text:list-item>
          </text:list>
        </text:list-item>
      </text:list>
      <text:p text:style-name="P294">Dėl galiojančiame teisiniame reglamentavime neišskirto tinklų pajėgumo didinimo etapo<text:s/>elektros tinklo<text:s/>naudotojui nėra<text:s/>sudaryta<text:s/>galimybė pagal gautas išankstines sąlygas <text:s/>nuosekliai atskirai įgyvendinti tinklų<text:s/>pajėgumo didinimo ir<text:s/>įrenginio<text:s/>prijungimo etapus.<text:s/>Tinklų operatoriaus vykdomo tinklų pajėgumų didinimo veiksmų atlikimo metu dažniausiai pasibaigia valstybės teikiamai paramai atsinaujinančius išteklius naudojančioms elektrinėms gauti reikalingų sąlygų įgyvendinimo terminai ar net leidimo plėtoti elektros energijos gamybos pajėgumus galiojimo terminai, kurių praleidimo priežastys nuo tinklo naudotojo nepriklauso. Pagal<text:s/>AIEĮ 14 straipsnio 1 dalį tinklų operatorius privalo prijungti elektros energijos iš atsinaujinančių išteklių elektrinę prie tinklų operatoriaus valdomų elektros tinklų ne vėliau kaip per 22 mėnesius arba per laikotarpį, per kurį tinklų naudotojas įsipareigoja pastatyti elektrinę, jeigu tas laikotarpis yra ilgesnis kaip 22<text:s/><text:soft-page-break/>mėnesiai, tačiau pagal<text:s/>AIEĮ 14 straipsnio 2 dalį<text:s/>šie terminai nėra taikomi, jeigu tinklų naudotojo<text:s/>įrenginio<text:s/>prijungimas prie elektros tinklų galimas tik techniškai atnaujinus elektros tinklus, juos optimizavus, išplėtus elektros tinklus, padidinus elektros tinklų pajėgumą ar kitaip juos rekonstravus. Tokiu atveju būtų taikomi<text:s/>šioje nuostatoje nurodyti<text:s/>protingi prijungimo terminai, kuriuos<text:s/>tinklų operatorius, kaip paslaugos teikėjas ir dominuojanti sutarties šalis<text:s/>nusistatytų savo nuožiūra be jokių įsipareigojimų ir atsakomybės. Pagal<text:s/>viešai prieinamą<text:s/>informaciją, tokiais atvejais praktikoje paprastai nustatomas objektyviais kriterijais nepagrįstas ir<text:s/>ilgas elektros tinklų pajėgumo<text:s/>didinimo terminas, kuris, dar ir dažnai pratęsiamas, <text:s/>o <text:s/>skaičiuoti pradedamas nuo tinklų naudotojo įmokos gavimo momento. Svarbu atkreipti dėmesį, kad tais atvejais, kai nėra rangovo skelbiamas viešasis konkursas, o terminas skaičiuojamas tik nuo sutarties sudarymo su atrinktu rangovu momento, papildomai pridedant laikotarpius, per kuriuos dėl gamtinių sąlygų negalima atlikti žemės darbų ir pan.<text:s/>Nors tokiais atvejais, kai viešo konkurso būdu atrenkamas rangovas,<text:s/>pagal Prijungimo<text:s/>aprašo 27.7 papunktį turi būti nustatomas 12 mėnesių nuo prijungimo darbų rangos sutarties pasirašymo terminas, tačiau pagal teisės aktų hierarchiją aukštesnę galią turi AIEĮ 14 straipsnio nuostatos, todėl<text:s/>operatoriaus nuožiūra pagal tokį teisinį reglamentavimą<text:s/>elektros tinklų pajėgumo<text:s/>didinimo darbai gali trukti ilgiau negu nustatyti maksimalūs prijungimo ir leidimo plėtoti elektros gamybos pajėgumus terminai, per kuriuos tuo pačiu, dažniausiai<text:s/><text:soft-page-break/>nepalankiai tinklo naudotojui,<text:s/>keičiasi darbų įkainiai, išankstinių prijungimo sąlygų išdavimo metu buvę elektros tinklo pajėgumai dėl kitų įrenginių prijungimo, taip pat prarandama galimybė gauti teikiamą paramą elektros gamybos iš<text:s/>atsinaujinančių išteklių plėtojimui<text:s/>ar valstybės skatinamiems elektros energiją<text:s/>vartojantiems įrenginiams (elektromobilių<text:s/>įkrovimo stotelėms, šilumos siurbliams, elektros kaupimo įrenginiams ir pan.)<text:s/>ir<text:s/>tokiu būdu ribojamos tinklo naudotojo galimybės pasinaudoti valstybės parama.</text:p>
      <text:p text:style-name="P295">Atsižvelgdami į tai, kad dėl ilgų elektros tinklų pajėgumų didinimo terminų dažnai pasikeičia<text:s/>ir prijungimo paslaugos įmokos dydis, siūlome nustatyti pareigą operatoriams kuo greičiau atlikti tinklų pajėgumo didinimo veiksmus ir neleisti<text:s/>perskaičiuoti preliminaraus prijungimo įmokos dydžio, jeigu jis didėja daugiau, kaip, pavyzdžiui, 10 procentų, t. y. dydžiu, kuris nurodytas analizuojamuose teisės aktuose, kaip ribinis, kuriam esant tokiu santykiu, t. y.<text:s/>mažesniam už tinklo operatoriaus apskaičiuotas prijungimo sąnaudas,<text:s/>tinklo naudotojas<text:s/>pats gali rengti įrenginių prijungimo projektus ar vykdyti elektros tinklų pajėgumo didinimo veiksmus.</text:p>
      <text:list text:style-name="LFO26" text:continue-numbering="true">
        <text:list-item>
          <text:list>
            <text:list-item>
              <text:p text:style-name="P296">Nepakankamai detaliai reglamentuota elektros galios rezervavimo tvarka bei<text:s/>paraiškų<text:s/>išduoti prijungimo sąlygas nagrinėjimo tvarka sudaro sąlygas<text:s/>neskaidriam paraiškų nagrinėjimo procesui<text:s/>bei galios rezervavimo procesui.</text:p>
            </text:list-item>
          </text:list>
        </text:list-item>
      </text:list>
      <text:soft-page-break/>
      <text:p text:style-name="P297">Analizuojamame teisniame reglamentavime nėra nustatyta paraiškų išduoti prijungimo sąlygas vertinimo<text:s/>tvarka. Pagal turimą informaciją yra nustatyta atvejų, kai<text:s/>tinklo naudotojui pateikusiam<text:s/>paraišką išankstinėms<text:s/>prijungimo sąlygoms išduoti konkrečiame elektros tinkle jo paraiškos nagrinėjimo metu kitam tinklo naudotojui, pateikusiam paraišką išduoti išankstines prijungimo sąlygas vėliau,<text:s/>yra rezervuojami tinklo pajėgumai, o anksčiau pateikusiam paraišką tinklo naudotojui tinklo pajėgumų nelieka ir siūloma didinti tinklų pajėgumą savo lėšomis. Pagal tokias situacijas darytina išvada, kad dėl nepakankamais detalaus ir aiškaus paraiškų nagrinėjimo proceso teisinio reglamentavimo, kai nenustatytas paraiškų nagrinėjimo eiliškumas,<text:s/>sudaromos sąlygos pasireikšti korupcijai, o paraiškų nagrinėjimo procesas yra neskaidrus.</text:p>
      <text:p text:style-name="P298">Taip pat nustatyti atvejai,<text:s/>kai tinklo naudotojui sutikus apmokėti tinklų pajėgumo didinimo veiksmus ir operatoriui juos įgyvendinus nebuvo suteikta paraiškoje prašyta<text:s/>leistina generuoti galia, kuriai<text:s/>ir buvo išduotos prijungimo sąlygos.</text:p>
      <text:p text:style-name="P299">ESO PETA 60 punkte yra nustatyta, kad elektros tinklų pralaidumai rezervuojami nuo ketinimo protokolo pasirašymo arba prijungimo sąlygų išdavimo dienos, tačiau pagal nustatytus atvejus darytina išvada, kad elektros tinklo pralaidumų rezervavimo procedūros reglamentuotos nepakankamai detaliai ir neužtikrina skaidrios elektros tinklo pralaidumų rezervavimo procedūros, todėl siūlome tobulinti teisinį reglamentavimą<text:s/>detaliai reglamentuojant<text:s/>paraiškų<text:s/><text:soft-page-break/>išduoti prijungimo sąlygas nagrinėjimo tvarką<text:s/>nustatant paraiškų nagrinėjimo eiliškumo principus bei tobulinti elektros tinklo pralaidumų rezervavimo reglamentavimą, nustatant operatoriaus atsakomybę jeigu po ketinimų protokolo pasirašymo ar prijungimo sąlygų išdavimo<text:s/>momento<text:s/>ir jų įgyvendinimo tinklų naudotojui nelieka elektros tinklo pralaidumų, kurie pagal teisinį reglamentavimą turėjo būti rezervuoti.</text:p>
      <text:list text:style-name="LFO26" text:continue-numbering="true">
        <text:list-item>
          <text:p text:style-name="P300"><text:span text:style-name="T301">Kit</text:span><text:span text:style-name="T302">ų</text:span><text:span text:style-name="T303"><text:s/>antikorupcin</text:span><text:span text:style-name="T304">ės</text:span><text:span text:style-name="T305"><text:s/>pastabų</text:span><text:span text:style-name="T306"><text:s/>ir pasiūlym</text:span><text:span text:style-name="T307">ų neteikiame.</text:span></text:p>
        </text:list-item>
        <text:list-item>
          <text:p text:style-name="P308">Kitų<text:s/>pastabų<text:s/>ir pasiūlymų neteikiame.</text:p>
        </text:list-item>
      </text:list>
      <text:p text:style-name="P309">Atsižvelgdami į<text:s/>antikorupcinio vertinimo metu<text:s/>nustatytus teisinio reglamentavimo trūkumus<text:s/>ir<text:s/>pateiktus argumentus, siekdami<text:s/>skaidraus išankstinių prijungimo sąlygų, prijungimo sąlygų parengimo, prijungimo įmokos skaičiavimo ir elektros tinklų pajėgumo didinimo<text:s/>proceso,<text:s/>siūlome tobulinti teisinį reglamentavimą<text:s/>pagal pateiktas pastabas ir pasiūlymus.</text:p>
      <text:p text:style-name="P310"><text:span text:style-name="T311">Vadovaudamiesi Korupcijos prevencijos įstatymo 8 straipsnio 8 dalies nuostatomis</text:span><text:span text:style-name="T312">,</text:span><text:span text:style-name="T313"><text:s/></text:span><text:span text:style-name="T314">p</text:span><text:span text:style-name="T315">rašome</text:span><text:span text:style-name="T316"><text:s text:c="3"/></text:span><text:span text:style-name="T317">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text:span><text:span text:style-name="T318">imo išvados įgyvendinimo pažymą</text:span><text:span text:style-name="T319">,</text:span><text:span text:style-name="T320"><text:s/>kurios forma pateikta Lietuvos<text:s/></text:span><text:soft-page-break/><text:span text:style-name="T321">Respublikos specialiųjų tyrimų tarnybos atliekamo teisės aktų ar jų projektų antikorupcinio vertinimo tvarkos aprašo 3 priede</text:span><text:span text:style-name="T322"><text:note text:note-class="footnote" text:id="_ftn2"><text:note-citation>3</text:note-citation><text:note-body><text:p text:style-name="P323"><text:s/>Prieiga internete:<text:s/><text:a xlink:href="https://e-seimas.lrs.lt/portal/legalAct/lt/TAD/6ae7e2224d6511ec86bdcb0a6d573b32?positionInSearchResults=0&amp;searchModelUUID=9f575944-a544-4a78-aa6f-e1a39cfa9e4e" office:target-frame-name="_top" xlink:show="replace"><text:span text:style-name="Hyperlink">https://e-seimas.lrs.lt/portal/legalAct/lt/TAD/6ae7e2224d6511ec86bdcb0a6d573b32?positionInSearchResults=0&amp;searchModelUUID=9f575944-a544-4a78-aa6f-e1a39cfa9e4e</text:span></text:a><text:s/></text:p></text:note-body></text:note></text:span><text:span text:style-name="T324">,<text:s/></text:span><text:span text:style-name="T325">ir pateikti Specialių</text:span><text:span text:style-name="T326">jų tyrimų tarnybai nuorodą į ją</text:span><text:span text:style-name="T327">.</text:span></text:p>
      <text:p text:style-name="P328"/>
      <text:p text:style-name="P329"/>
      <text:p text:style-name="P330">L. e. direktoriaus pareigas<text:s/><text:tab/><text:tab/><text:tab/><text:tab/><text:s text:c="7"/><text:tab/><text:tab/><text:s text:c="9"/>Jovitas Raškevičius</text:p>
      <text:p text:style-name="P331"/>
      <text:p text:style-name="P332"/>
      <text:p text:style-name="P333"/>
      <text:p text:style-name="P334"/>
      <text:p text:style-name="P335"><text:span text:style-name="T336">Aivaras Raišys, tel. 8<text:s/></text:span><text:span text:style-name="T337">706</text:span><text:span text:style-name="T338"><text:s/></text:span><text:span text:style-name="T339">63331</text:span><text:span text:style-name="T340">, el. p.<text:s/></text:span><text:span text:style-name="T341">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ormal" style:display-name="Normal" style:family="paragraph">
      <style:text-properties fo:font-size="12pt" style:font-size-asian="12pt" style:font-size-complex="12pt" style:language-asian="ar" style:country-asian="SA" fo:hyphenate="tru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true"/>
    </style:style>
    <style:style style:name="BodyText" style:display-name="Body Text" style:family="paragraph" style:parent-style-name="Normal">
      <style:paragraph-properties fo:margin-bottom="0.0833in"/>
      <style:text-properties fo:hyphenate="true"/>
    </style:style>
    <style:style style:name="List" style:display-name="List" style:family="paragraph">
      <style:text-properties style:font-name-complex="Tahoma" fo:font-size="12pt" style:font-size-asian="12pt" fo:hyphenate="tru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true"/>
    </style:style>
    <style:style style:name="Rodyklė" style:display-name="Rodyklė" style:family="paragraph" style:parent-style-name="Normal">
      <style:paragraph-properties text:number-lines="false"/>
      <style:text-properties style:font-name-complex="Tahoma" fo:hyphenate="tru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true"/>
    </style:style>
    <style:style style:name="Tekstas" style:display-name="Tekstas" style:family="paragraph" style:parent-style-name="Normal">
      <style:paragraph-properties fo:margin-top="0.0277in" fo:margin-bottom="0.0277in" fo:margin-right="0.0277in" fo:text-indent="0.8659in"/>
      <style:text-properties fo:hyphenate="tru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true"/>
    </style:style>
    <style:style style:name="Title" style:display-name="Title" style:family="paragraph" style:parent-style-name="Antraštė10" style:next-style-name="Subtitle">
      <style:text-properties fo:hyphenate="tru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true"/>
    </style:style>
    <style:style style:name="Puslapinėantraštėirporaštė" style:display-name="Puslapinė antraštė ir poraštė" style:family="paragraph" style:parent-style-name="Normal">
      <style:text-properties fo:hyphenate="tru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true"/>
    </style:style>
    <style:style style:name="Lentelėsturinys" style:display-name="Lentelės turinys" style:family="paragraph" style:parent-style-name="Normal">
      <style:paragraph-properties text:number-lines="false"/>
      <style:text-properties fo:hyphenate="tru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true"/>
    </style:style>
    <style:style style:name="Kadroturinys" style:display-name="Kadro turinys" style:family="paragraph" style:parent-style-name="Tekstas">
      <style:text-properties fo:hyphenate="true"/>
    </style:style>
    <style:style style:name="Pavadinimas1" style:display-name="Pavadinimas1" style:family="paragraph" style:parent-style-name="Normal">
      <style:paragraph-properties fo:margin-top="0.0277in" fo:margin-bottom="0.0277in" fo:margin-right="1.3604in"/>
      <style:text-properties fo:text-transform="uppercase" fo:hyphenate="true"/>
    </style:style>
    <style:style style:name="Adresas" style:display-name="Adresas" style:family="paragraph" style:parent-style-name="Normal">
      <style:paragraph-properties fo:margin-right="0.2208in"/>
      <style:text-properties fo:hyphenate="true"/>
    </style:style>
    <style:style style:name="Kopija" style:display-name="Kopija" style:family="paragraph" style:parent-style-name="Adresas">
      <style:paragraph-properties fo:margin-right="2.777in"/>
      <style:text-properties fo:hyphenate="true"/>
    </style:style>
    <style:style style:name="Institucija" style:display-name="Institucija" style:family="paragraph" style:parent-style-name="Antraštė10">
      <style:text-properties fo:font-weight="bold" style:font-weight-asian="bold" style:font-weight-complex="bold" fo:font-size="13pt" style:font-size-asian="13pt" fo:hyphenate="tru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true"/>
    </style:style>
    <style:style style:name="Tekstasnumeruotas" style:display-name="Tekstas:numeruotas" style:family="paragraph" style:parent-style-name="Tekstas">
      <style:paragraph-properties fo:margin-right="0in"/>
      <style:text-properties fo:hyphenate="true"/>
    </style:style>
    <style:style style:name="RAŠTOPAVADINIMAS" style:display-name="RAŠTO PAVADINIMAS" style:family="paragraph" style:parent-style-name="Pavadinimas1">
      <style:text-properties fo:font-weight="bold" style:font-weight-asian="bold" style:font-weight-complex="bold" fo:hyphenate="true"/>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normal" style:font-style-asian="normal"/>
    </style:style>
    <style:style style:name="WW_CharLFO2LVL2" style:family="text">
      <style:text-properties style:font-name="Times New Roman" style:font-name-asian="Times New Roman" style:font-name-complex="Times New Roman" fo:font-style="normal" style:font-style-asian="normal"/>
    </style:style>
    <style:style style:name="WW_CharLFO2LVL3" style:family="text">
      <style:text-properties fo:font-style="normal" style:font-style-asian="normal"/>
    </style:style>
    <style:style style:name="WW_CharLFO25LVL1" style:family="text">
      <style:text-properties style:font-name="Times New Roman" style:font-name-asian="Times New Roman" style:font-name-complex="Times New Roman"/>
    </style:style>
    <style:style style:name="WW_CharLFO26LVL1" style:family="text">
      <style:text-properties fo:font-weight="normal" style:font-weight-asian="normal"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6LVL4" style:family="text">
      <style:text-properties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style>
    <style:style style:name="WW_CharLFO28LVL1" style:family="text">
      <style:text-properties fo:font-weight="normal" style:font-weight-asian="normal" fo:font-style="normal" style:font-style-asian="normal"/>
    </style:style>
    <style:style style:name="WW_CharLFO28LVL2" style:family="text">
      <style:text-properties fo:font-style="normal" style:font-style-asian="normal"/>
    </style:style>
    <style:style style:name="WW_CharLFO28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text:style-name="WW_CharLFO25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26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text:style-name="WW_CharLFO26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text:style-name="WW_CharLFO26LV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text:style-name="WW_CharLFO28LV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28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text:style-name="WW_CharLFO28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3-06-19T08:16:00Z</meta:creation-date>
    <dc:date>2023-06-19T08:16:00Z</dc:date>
    <meta:print-date>2022-09-22T07: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42" meta:word-count="3327" meta:character-count="27945" meta:row-count="956" meta:non-whitespace-character-count="24860"/>
  </office:meta>
</office:document-meta>
</file>