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7" style:parent-style-name="LO-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10"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11" style:parent-style-name="LO-Normal" style:family="paragraph">
      <style:paragraph-properties fo:text-align="center" fo:margin-bottom="0in" fo:line-height="100%" fo:background-color="#FFFFFF"/>
    </style:style>
    <style:style style:name="T12"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6"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7"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8"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19"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1" style:family="table-column">
      <style:table-column-properties style:column-width="0.3847in"/>
    </style:style>
    <style:style style:name="TableColumn22" style:family="table-column">
      <style:table-column-properties style:column-width="0.7784in"/>
    </style:style>
    <style:style style:name="TableColumn23" style:family="table-column">
      <style:table-column-properties style:column-width="0.802in"/>
    </style:style>
    <style:style style:name="TableColumn24" style:family="table-column">
      <style:table-column-properties style:column-width="0.7187in"/>
    </style:style>
    <style:style style:name="TableColumn25" style:family="table-column">
      <style:table-column-properties style:column-width="4.159in"/>
    </style:style>
    <style:style style:name="Table20" style:family="table">
      <style:table-properties style:width="6.843in" fo:margin-left="0in" table:align="left"/>
    </style:style>
    <style:style style:name="TableRow26" style:family="table-row">
      <style:table-row-properties style:min-row-height="0.3194in"/>
    </style:style>
    <style:style style:name="TableCell27" style:family="table-cell">
      <style:table-cell-properties fo:border="0.0069in solid #000001" fo:padding-top="0in" fo:padding-left="0.0715in" fo:padding-bottom="0in" fo:padding-right="0.075in"/>
    </style:style>
    <style:style style:name="P28"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0" style:family="table-cell">
      <style:table-cell-properties fo:border="0.0069in solid #000001" fo:padding-top="0in" fo:padding-left="0.0715in" fo:padding-bottom="0in" fo:padding-right="0.075in"/>
    </style:style>
    <style:style style:name="P31" style:parent-style-name="LO-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1" fo:padding-top="0in" fo:padding-left="0.0715in" fo:padding-bottom="0in" fo:padding-right="0.075in"/>
    </style:style>
    <style:style style:name="P34" style:parent-style-name="LO-Normal" style:family="paragraph">
      <style:paragraph-properties fo:margin-bottom="0in" fo:line-height="100%"/>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6" style:parent-style-name="LO-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8" style:family="table-row">
      <style:table-row-properties style:min-row-height="0.3368in"/>
    </style:style>
    <style:style style:name="TableCell39" style:family="table-cell">
      <style:table-cell-properties fo:border="0.0069in solid #000001" fo:padding-top="0in" fo:padding-left="0.0715in" fo:padding-bottom="0in" fo:padding-right="0.075in"/>
    </style:style>
    <style:style style:name="P40"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1" fo:padding-top="0in" fo:padding-left="0.0715in" fo:padding-bottom="0in" fo:padding-right="0.075in"/>
    </style:style>
    <style:style style:name="P42" style:parent-style-name="LO-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4" style:family="table-cell">
      <style:table-cell-properties fo:border="0.0069in solid #000001" fo:padding-top="0in" fo:padding-left="0.0715in" fo:padding-bottom="0in" fo:padding-right="0.075in"/>
    </style:style>
    <style:style style:name="P45" style:parent-style-name="LO-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0" style:family="table-cell">
      <style:table-cell-properties fo:border="0.0069in solid #000001" fo:padding-top="0in" fo:padding-left="0.0715in" fo:padding-bottom="0in" fo:padding-right="0.075in"/>
    </style:style>
    <style:style style:name="TableRow51" style:family="table-row">
      <style:table-row-properties style:min-row-height="1.5555in"/>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text-align="center"/>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4" style:parent-style-name="LO-Normal" style:family="paragraph">
      <style:paragraph-properties fo:text-align="center"/>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9" style:family="table-cell">
      <style:table-cell-properties fo:border="0.0069in solid #000001" fo:padding-top="0in" fo:padding-left="0.0715in" fo:padding-bottom="0in" fo:padding-right="0.075in"/>
    </style:style>
    <style:style style:name="P11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3" style:parent-style-name="LO-Normal" style:family="paragraph">
      <style:paragraph-properties fo:text-align="center"/>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0" style:parent-style-name="LO-Normal" style:family="paragraph">
      <style:paragraph-properties fo:text-align="center"/>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0" style:parent-style-name="LO-Normal" style:family="paragraph">
      <style:paragraph-properties fo:text-align="center"/>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4" style:family="table-cell">
      <style:table-cell-properties fo:border="0.0069in solid #000001" fo:padding-top="0in" fo:padding-left="0.0715in" fo:padding-bottom="0in" fo:padding-right="0.075in"/>
    </style:style>
    <style:style style:name="P16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6" style:family="table-cell">
      <style:table-cell-properties fo:border="0.0069in solid #000001" fo:padding-top="0in" fo:padding-left="0.0715in" fo:padding-bottom="0in" fo:padding-right="0.075in"/>
    </style:style>
    <style:style style:name="P167" style:parent-style-name="LO-Normal" style:family="paragraph">
      <style:paragraph-properties fo:text-align="justify" fo:margin-top="0.0694in" fo:margin-bottom="0.0694in" fo:line-height="150%"/>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70" style:parent-style-name="LO-Normal" style:family="paragraph">
      <style:paragraph-properties fo:text-align="justify" fo:margin-top="0.0694in" fo:margin-bottom="0.0694in" fo:line-height="150%" fo:text-indent="0.5in"/>
    </style:style>
    <style:style style:name="T171"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P172" style:parent-style-name="LO-Normal" style:family="paragraph">
      <style:paragraph-properties fo:text-align="justify" fo:margin-top="0.0694in" fo:margin-bottom="0.0694in" fo:line-height="150%" fo:text-indent="0.5in"/>
    </style:style>
    <style:style style:name="T173"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T175"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T176"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P178" style:parent-style-name="LO-Normal" style:family="paragraph">
      <style:paragraph-properties fo:text-align="justify" fo:margin-top="0.0694in" fo:margin-bottom="0.0694in" fo:line-height="150%" fo:text-indent="0.5in"/>
    </style:style>
    <style:style style:name="T179"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P182" style:parent-style-name="LO-Normal" style:family="paragraph">
      <style:paragraph-properties fo:text-align="justify" fo:margin-top="0.0694in" fo:margin-bottom="0.0694in" fo:line-height="150%" fo:text-indent="0.5in"/>
    </style:style>
    <style:style style:name="T183"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fo:background-color="#FFFFFF" fo:language="lt" fo:country="LT" style:language-asian="lt" style:country-asian="LT"/>
    </style:style>
    <style:style style:name="P185" style:parent-style-name="LO-Normal" style:family="paragraph">
      <style:paragraph-properties fo:text-align="justify" fo:margin-top="0.0694in" fo:margin-bottom="0.0694in" fo:line-height="150%" fo:text-indent="0.5in"/>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87" style:parent-style-name="LO-Normal" style:family="paragraph">
      <style:paragraph-properties fo:text-align="justify" fo:margin-top="0.0694in" fo:margin-bottom="0.0694in" fo:line-height="150%" fo:text-indent="0.5in"/>
    </style:style>
    <style:style style:name="T188" style:parent-style-name="DefaultParagraphFont" style:family="text">
      <style:text-properties style:font-name="Times New Roman" style:font-name-complex="Times New Roman" fo:font-size="12pt" style:font-size-asian="12pt" style:font-size-complex="12pt" fo:language="lt" fo:country="LT"/>
    </style:style>
    <style:style style:name="P189" style:parent-style-name="LO-Normal" style:family="paragraph">
      <style:paragraph-properties fo:text-align="justify" fo:margin-top="0.0694in" fo:margin-bottom="0.0694in" fo:line-height="150%" fo:text-indent="0.5in"/>
    </style:style>
    <style:style style:name="T190" style:parent-style-name="DefaultParagraphFont" style:family="text">
      <style:text-properties style:font-name="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2" style:parent-style-name="DefaultParagraphFont" style:family="text">
      <style:text-properties style:font-name="Times New Roman" style:font-name-complex="Times New Roman" fo:font-size="12pt" style:font-size-asian="12pt" style:font-size-complex="12pt" fo:language="lt" fo:country="LT"/>
    </style:style>
    <style:style style:name="P193" style:parent-style-name="LO-Normal" style:family="paragraph">
      <style:paragraph-properties fo:text-align="justify" fo:margin-top="0.0694in" fo:margin-bottom="0.0694in" fo:line-height="150%" fo:text-indent="0.5in"/>
    </style:style>
    <style:style style:name="T194" style:parent-style-name="DefaultParagraphFont" style:family="text">
      <style:text-properties style:font-name="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complex="Times New Roman" style:font-weight-complex="bold" fo:color="#00000A" fo:font-size="12pt" style:font-size-asian="12pt" style:font-size-complex="12pt" fo:background-color="#FFFFFF"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P197" style:parent-style-name="LO-Normal" style:family="paragraph">
      <style:paragraph-properties fo:text-align="justify" fo:margin-bottom="0in" fo:line-height="150%" fo:text-indent="0.5618in"/>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6" style:parent-style-name="LO-Normal" style:family="paragraph">
      <style:paragraph-properties fo:text-align="justify" fo:margin-bottom="0in" fo:line-height="150%" fo:text-indent="0.5in"/>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8" style:parent-style-name="LO-Normal" style:family="paragraph">
      <style:paragraph-properties fo:text-align="justify" fo:margin-bottom="0in" fo:line-height="150%" fo:text-indent="0.5in"/>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4" style:parent-style-name="LO-Normal" style:family="paragraph">
      <style:paragraph-properties fo:text-align="justify" fo:margin-bottom="0in" fo:line-height="150%" fo:text-indent="0.5in"/>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235" style:parent-style-name="LO-Normal" style:family="paragraph">
      <style:paragraph-properties fo:text-align="justify" fo:margin-bottom="0in" fo:line-height="100%"/>
    </style:style>
    <style:style style:name="T2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3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3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2" style:parent-style-name="LO-Normal" style:family="paragraph">
      <style:paragraph-properties fo:text-align="justify" fo:margin-bottom="0in" fo:line-height="100%"/>
    </style:style>
  </office:automatic-styles>
  <office:body>
    <office:text text:use-soft-page-breaks="true">
      <text:p text:style-name="P1"><text:span text:style-name="T3">PASIŪLYMAS</text:span></text:p>
      <text:p text:style-name="P4"><text:span text:style-name="T5">DĖL<text:s/></text:span><text:span text:style-name="T6">LIETUVOS RESPUBLIKOS</text:span></text:p>
      <text:p text:style-name="P7"><text:span text:style-name="T8">LOTERIJŲ<text:s/></text:span><text:span text:style-name="T9">ĮSTATYMO NR. IX-1661<text:s/></text:span></text:p>
      <text:p text:style-name="P10">PAKEITIMO ĮSTATYMO PROJEKTO</text:p>
      <text:p text:style-name="P11"><text:span text:style-name="T12">NR.<text:s/></text:span><text:span text:style-name="T13"> </text:span><text:span text:style-name="T14">XIIIP-3750</text:span></text:p>
      <text:p text:style-name="P15"/>
      <text:p text:style-name="P16">2019-11-11</text:p>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p>
            <text:p text:style-name="P29">Nr.</text:p>
          </table:table-cell>
          <table:table-cell table:style-name="TableCell30" table:number-columns-spanned="3">
            <text:p text:style-name="P31"><text:span text:style-name="T32">Siūloma keisti</text:span></text:p>
          </table:table-cell>
          <table:covered-table-cell/>
          <table:covered-table-cell/>
          <table:table-cell table:style-name="TableCell33">
            <text:p text:style-name="P34"><text:span text:style-name="T35"> </text:span></text:p>
            <text:p text:style-name="P36"><text:span text:style-name="T37">Pasiūlymo turinys</text:span></text:p>
          </table:table-cell>
        </table:table-row>
        <table:table-row table:style-name="TableRow38">
          <table:table-cell table:style-name="TableCell39">
            <text:p text:style-name="P40"/>
          </table:table-cell>
          <table:table-cell table:style-name="TableCell41">
            <text:p text:style-name="P42"><text:span text:style-name="T43">Straipsnis</text:span></text:p>
          </table:table-cell>
          <table:table-cell table:style-name="TableCell44">
            <text:p text:style-name="P45"><text:span text:style-name="T46">Straipsnio dalis</text:span></text:p>
          </table:table-cell>
          <table:table-cell table:style-name="TableCell47">
            <text:p text:style-name="P48"><text:span text:style-name="T49">Punktas</text:span></text:p>
          </table:table-cell>
          <table:table-cell table:style-name="TableCell50">
            <text:p text:style-name="Normal"/>
          </table:table-cell>
        </table:table-row>
        <table:table-row table:style-name="TableRow51">
          <table:table-cell table:style-name="TableCell52">
            <text:p text:style-name="P53">1.</text:p>
          </table:table-cell>
          <table:table-cell table:style-name="TableCell54">
            <text:p text:style-name="P55"><text:span text:style-name="T56">1</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text:span text:style-name="T105">2</text:span></text:p>
            <text:p text:style-name="P106"/>
            <text:p text:style-name="P107"/>
            <text:p text:style-name="P108"/>
          </table:table-cell>
          <table:table-cell table:style-name="TableCell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2</text:span></text:p>
            <text:p text:style-name="P135"/>
            <text:p text:style-name="P136"/>
            <text:p text:style-name="P137"/>
            <text:p text:style-name="P138"/>
            <text:p text:style-name="P139"/>
            <text:p text:style-name="P140"><text:span text:style-name="T141">28</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1">12</text:span></text:p>
            <text:p text:style-name="P162"/>
            <text:p text:style-name="P163"/>
          </table:table-cell>
          <table:table-cell table:style-name="TableCell164">
            <text:p text:style-name="P165"/>
          </table:table-cell>
          <table:table-cell table:style-name="TableCell166">
            <text:p text:style-name="P167"><text:span text:style-name="T168">Argumentai:<text:s/></text:span><text:span text:style-name="T169">Lietuvos Respublikos Loterijų įstatymo Nr. IX-1661 pakeitimo įstatymo projektu Nr. XIIIP-3750 (toliau - Projektas) siūlomi įvairūs su loterijų organizavimu susiję pakeitimai, o pats įstatymas išdėstomas nauja redakcija.</text:span></text:p>
            <text:p text:style-name="P170"><text:span text:style-name="T171">Vienas iš Projekto tikslų yra aiškiai apriboti loterijų, kaip tam tikros azartinių lošimų formos, prieinamumą pagal dalyvių amžių. Siūlomoje naujoje redakcijoje tai pasireiškia kaip draudimas loterijų organizatoriams išmokėti loterijos laimėjimus jaunesniems kaip 16 metų asmenims.<text:s/></text:span></text:p>
            <text:p text:style-name="P172"><text:span text:style-name="T173">Kaip rodo tokių užsienio šalių, kaip Ispanija, Vokietija, Švedija, Italija, Belgija, Kroatija <text:s/>ir kitos, kuriose <text:s/>dalyva</text:span><text:span text:style-name="T174">vi</text:span><text:span text:style-name="T175">mas loterijose yra draudžiamas asmenims iki 18 metų, patirtis, 16 metų amžius gali būti laikoma per žema amžiaus cenzo riba dalyvav</text:span><text:span text:style-name="T176">i</text:span><text:span text:style-name="T177">mui loterijoje.</text:span></text:p>
            <text:p text:style-name="P178"><text:span text:style-name="T179">Azartiniai lošimai pasižymi dideliu priprantamumu, kurio pasekmės – finansinis neatsakingumas, sukeliantis plačias neigiamas socialines pasekmes. Prieinamumas prie len</text:span><text:span text:style-name="T180">gv</text:span><text:span text:style-name="T181">esnių jų formų, vėliau galinčių išsivystyti į priklausomybes, (pvz. loterijų) turėtų būti griežtai reglamentuojamas atsižvelgiant į kitų priklausomybes sukeliančių veiklų ir prekių prieinamumo (pvz. tabako gaminių įsigijimo) ribojimą.</text:span></text:p>
            <text:p text:style-name="P182"><text:span text:style-name="T183">Remiantis šiais argumentais galima teigti, jog yra<text:s/></text:span><text:soft-page-break/><text:span text:style-name="T184">tikslinga kai kuriuos su amžiaus cenzu susijusius ribojimus Loterijų įstatyme nustatyti ne ties 16, bet ties 18 metų riba. Tam įgyvendinti yra siūlomi šie Projekto pakeitimai.</text:span></text:p>
            <text:p text:style-name="P185"><text:span text:style-name="T186">Pasiūlymas:</text:span></text:p>
            <text:p text:style-name="P187"><text:span text:style-name="T188">1. Pakeisti Projekto <text:s/>1 straipsnio 2 straipsnio 11 dalį ir išdėstyti ją taip:</text:span></text:p>
            <text:p text:style-name="P189"><text:span text:style-name="T190">„11. Loterijos žaidėjas (toliau – žaidėjas) –<text:s/></text:span><text:span text:style-name="T191">sulaukęs 18 metų ir vyresnis</text:span><text:span text:style-name="T192"><text:s/>fizinis asmuo, įgijęs loterijos bilietą ir dalyvaujantis loterijoje jos taisyklėse nustatyta tvarka.“</text:span></text:p>
            <text:p text:style-name="P193"><text:span text:style-name="T194">2. Pakeisti Projekto 1 straipsnio 28</text:span><text:span text:style-name="T195"><text:s/>straipsnio 7 dalį ir</text:span><text:span text:style-name="T196"><text:s/>ją išdėstyti taip:</text:span></text:p>
            <text:p text:style-name="P197"><text:span text:style-name="T198">„7. Lietuvos Respublikoje draudžiama<text:s/></text:span><text:span text:style-name="T199">parduoti loterijos bilietus, leisti jose dalyvauti</text:span><text:span text:style-name="T200"><text:s/></text:span><text:span text:style-name="T201">ir</text:span><text:span text:style-name="T202"><text:s/>išmokėti laimėjimus asmenims, jaunesniems kaip<text:s/></text:span><text:span text:style-name="T203">16</text:span><text:span text:style-name="T204"><text:s/></text:span><text:span text:style-name="T205">18</text:span><text:span text:style-name="T206"><text:s/>metų. Šių reikalavimų laikymąsi privalo užtikrinti loterijų organizatorius ir loterijos bilietų platintojai. Loterijos organizatorius ir bilietų platintojai iš<text:s/></text:span><text:span text:style-name="T207">norinčio</text:span><text:span text:style-name="T208"><text:s/></text:span><text:span text:style-name="T209">įsigyti</text:span><text:span text:style-name="T210"><text:s/></text:span><text:span text:style-name="T211">loterijos bilietą ir joje dalyvauti ir (ar)<text:s/></text:span><text:span text:style-name="T212">besikreipiančio dėl laimėjimo asmens privalo reikalauti pateikti asmens amžių liudijantį dokumentą tuo atveju, kai yra abejonių, kad asmuo yra jaunesnis negu<text:s/></text:span><text:span text:style-name="T213">16</text:span><text:span text:style-name="T214"><text:s/></text:span><text:span text:style-name="T215">18</text:span><text:span text:style-name="T216"><text:s/>metų. Jeigu toks asmuo nepateikia jo amžių liudijančio dokumento,<text:s/></text:span><text:span text:style-name="T217">loterijos bilietas jam nėra parduodamas, leidimas dalyvauti loterijoje nesuteikiamas,<text:s/></text:span><text:span text:style-name="T218"><text:s/>laimėjimas jam nėra išmokamas. Loterijos bilietų platinimo vietose privalo būti iškabinti (nurodyti) įspėjamieji užrašai apie draudimą<text:s/></text:span><text:span text:style-name="T219">parduoti loterijos bilietus, leisti dalyvauti jose ir<text:s/></text:span><text:span text:style-name="T220">išmokėti laimėjimus jaunesniems kaip<text:s/></text:span><text:span text:style-name="T221">16</text:span><text:span text:style-name="T222"><text:s/></text:span><text:span text:style-name="T223">18</text:span><text:span text:style-name="T224"><text:s/>metų asmenims. Su šia informacija privalo būti supažindinti ir loterijos bilietus internetu ir (ar) telefono ryšiu ketinantys įsigyti asmenys. Įspėjamųjų užrašų turinį, formą, jų pateikimo loterijos bilietų platinimo vietose, interneto svetainėse ir (ar)<text:s/></text:span><text:soft-page-break/><text:span text:style-name="T225">telefono ryšiu taisykles tvirtina priežiūros institucija.“</text:span></text:p>
            <text:p text:style-name="P226"><text:span text:style-name="T227">3. Pakeisti Projekto 2 straipsnio 12 dalį ir išdėstyti ją taip:</text:span></text:p>
            <text:p text:style-name="P228"><text:span text:style-name="T229">„12. Šio įstatymo 1 straipsnyje nauja redakcija išdėstyto Lietuvos Respublikos loterijų įstatymo 28 straipsnio 7 dalyje nurodytas draudimas netaikomas jaunesniems nei<text:s/></text:span><text:span text:style-name="T230">16</text:span><text:span text:style-name="T231"><text:s/></text:span><text:span text:style-name="T232">18</text:span><text:span text:style-name="T233"><text:s/>metų asmenims, kurie dėl laimėjimo išmokėjimo pagal loterijos bilietus, įgytus pagal iki šio įstatymo įsigaliojimo galiojusią Loterijų įstatymo redakciją, kreipiasi po šio įstatymo įsigaliojimo dienos.“</text:span></text:p>
            <text:p text:style-name="P234"/>
          </table:table-cell>
        </table:table-row>
      </table:table>
      <text:soft-page-break/>
      <text:p text:style-name="P235"><text:span text:style-name="T236"> </text:span></text:p>
      <text:p text:style-name="P237"/>
      <text:p text:style-name="P238"/>
      <text:p text:style-name="P239">Teikia</text:p>
      <text:p text:style-name="P240"/>
      <text:p text:style-name="P241">Seimo narys<text:s/>Mykolas Majauskas<text:tab/><text:tab/><text:tab/><text:tab/><text:tab/><text:tab/><text:tab/><text: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19-11-11T14:09:00Z</meta:creation-date>
    <dc:date>2019-11-11T14:09:00Z</dc:date>
    <meta:print-date>2019-11-11T13:52:00Z</meta:print-date>
    <meta:template xlink:href="Normal.dotm" xlink:type="simple"/>
    <meta:editing-cycles>2</meta:editing-cycles>
    <meta:editing-duration>PT0S</meta:editing-duration>
    <meta:user-defined meta:name="KSOProductBuildVer">1033-8.1.0.3385</meta:user-defined>
    <meta:document-statistic meta:page-count="3" meta:paragraph-count="26" meta:word-count="463" meta:character-count="3786" meta:row-count="72" meta:non-whitespace-character-count="3349"/>
  </office:meta>
</office:document-meta>
</file>