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2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059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margin-bottom="0in" fo:line-height="106%"/>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size="10pt" style:font-size-asian="10pt" style:font-size-complex="12pt"/>
    </style:style>
    <style:style style:name="P3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780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ab-stops>
          <style:tab-stop style:type="left" style:position="3.4583in"/>
        </style:tab-stops>
      </style:paragraph-properties>
    </style:style>
    <style:style style:name="T56" style:parent-style-name="DefaultParagraphFont" style:family="text">
      <style:text-properties style:font-name="Times New Roman" style:font-name-asian="Times New Roman" style:font-name-complex="Times New Roman" style:font-weight-complex="bold"/>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58" style:parent-style-name="DefaultParagraphFont" style:family="text">
      <style:text-properties style:font-name="Times New Roman" style:font-name-asian="Times New Roman" style:font-name-complex="Times New Roman" style:font-weight-complex="bold"/>
    </style:style>
    <style:style style:name="TableRow59" style:family="table-row">
      <style:table-row-properties style:min-row-height="0.7805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7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73" style:parent-style-name="Normal" style:family="paragraph">
      <style:paragraph-properties fo:text-align="justify" fo:margin-bottom="0in" fo:line-height="115%"/>
    </style:style>
    <style:style style:name="T74" style:parent-style-name="DefaultParagraphFont" style:family="text">
      <style:text-properties style:font-name="Times New Roman" style:font-name-asian="Times New Roman" style:font-name-complex="Times New Roman" style:font-weight-complex="bold"/>
    </style:style>
    <style:style style:name="T75" style:parent-style-name="DefaultParagraphFont" style:family="text">
      <style:text-properties style:font-name="Times New Roman" style:font-name-asian="Times New Roman" style:font-name-complex="Times New Roman" style:font-weight-complex="bold" style:text-position="super 63.6%"/>
    </style:style>
    <style:style style:name="T76" style:parent-style-name="DefaultParagraphFont" style:family="text">
      <style:text-properties style:font-name="Times New Roman" style:font-name-asian="Times New Roman" style:font-name-complex="Times New Roman" style:font-weight-complex="bold"/>
    </style:style>
    <style:style style:name="TableRow77" style:family="table-row">
      <style:table-row-properties style:min-row-height="0.780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9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9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9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9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6" style:parent-style-name="Normal" style:family="paragraph">
      <style:paragraph-properties fo:text-align="justify" fo:margin-bottom="0in" fo:line-height="115%"/>
    </style:style>
    <style:style style:name="T97" style:parent-style-name="DefaultParagraphFont" style:family="text">
      <style:text-properties style:font-name="Times New Roman" style:font-name-asian="Times New Roman" style:font-name-complex="Times New Roman" style:font-weight-complex="bold"/>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style:style>
    <style:style style:name="T99" style:parent-style-name="DefaultParagraphFont" style:family="text">
      <style:text-properties style:font-name="Times New Roman" style:font-name-asian="Times New Roman" style:font-name-complex="Times New Roman" style:font-weight-complex="bold"/>
    </style:style>
    <style:style style:name="P10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101" style:family="table-row">
      <style:table-row-properties style:min-row-height="0.780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1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14" style:parent-style-name="Normal" style:family="paragraph">
      <style:paragraph-properties fo:text-align="justify" fo:margin-bottom="0in" fo:line-height="115%">
        <style:tab-stops>
          <style:tab-stop style:type="left" style:position="3.4583in"/>
        </style:tab-stops>
      </style:paragraph-properties>
    </style:style>
    <style:style style:name="T115" style:parent-style-name="DefaultParagraphFont" style:family="text">
      <style:text-properties style:font-name="Times New Roman" style:font-name-asian="Times New Roman" style:font-name-complex="Times New Roman" style:font-weight-complex="bold"/>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7"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1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1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2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2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22" style:parent-style-name="Normal" style:family="paragraph">
      <style:paragraph-properties fo:text-align="justify" fo:margin-bottom="0in" fo:line-height="115%">
        <style:tab-stops>
          <style:tab-stop style:type="left" style:position="3.4583in"/>
        </style:tab-stops>
      </style:paragraph-properties>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4" style:parent-style-name="DefaultParagraphFont" style:family="text">
      <style:text-properties style:font-name="Times New Roman" style:font-name-asian="Times New Roman" style:font-name-complex="Times New Roman" style:font-weight-complex="bold"/>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26" style:family="table-row">
      <style:table-row-properties style:min-row-height="0.7805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3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4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4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4" style:parent-style-name="Normal" style:family="paragraph">
      <style:paragraph-properties fo:text-align="justify" fo:margin-bottom="0in" fo:line-height="115%"/>
    </style:style>
    <style:style style:name="T145" style:parent-style-name="DefaultParagraphFont" style:family="text">
      <style:text-properties style:font-name="Times New Roman" style:font-name-asian="Times New Roman" style:font-name-complex="Times New Roman" style:font-weight-complex="bold"/>
    </style:style>
    <style:style style:name="T14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font-name="Times New Roman" style:font-name-asian="Times New Roman" style:font-name-complex="Times New Roman" style:font-weight-complex="bold"/>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9" style:parent-style-name="DefaultParagraphFont" style:family="text">
      <style:text-properties style:font-name="Times New Roman" style:font-name-asian="Times New Roman" style:font-name-complex="Times New Roman" style:font-weight-complex="bold"/>
    </style:style>
    <style:style style:name="P150" style:parent-style-name="Normal" style:family="paragraph">
      <style:paragraph-properties fo:text-align="justify" fo:margin-bottom="0in" fo:line-height="115%"/>
    </style:style>
    <style:style style:name="T151" style:parent-style-name="DefaultParagraphFont" style:family="text">
      <style:text-properties style:font-name="Times New Roman" style:font-name-asian="Times New Roman" style:font-name-complex="Times New Roman" style:font-weight-complex="bold"/>
    </style:style>
    <style:style style:name="T1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font-name="Times New Roman" style:font-name-asian="Times New Roman" style:font-name-complex="Times New Roman" style:font-weight-complex="bold"/>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55" style:parent-style-name="DefaultParagraphFont" style:family="text">
      <style:text-properties style:font-name="Times New Roman" style:font-name-asian="Times New Roman" style:font-name-complex="Times New Roman" style:font-weight-complex="bold"/>
    </style:style>
    <style:style style:name="P15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59" style:parent-style-name="Normal" style:family="paragraph">
      <style:paragraph-properties fo:text-align="justify" fo:margin-bottom="0in" fo:line-height="115%"/>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61" style:parent-style-name="DefaultParagraphFont" style:family="text">
      <style:text-properties style:font-name="Times New Roman" style:font-name-asian="Times New Roman" style:font-name-complex="Times New Roman" style:font-weight-complex="bold"/>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text:span text:style-name="T6">VALSTYBĖS TARNYBOS ĮSTATYMO NR. VIII-1316 PAKEITIMO</text:span></text:p>
      <text:p text:style-name="P7">ĮSTATYMO PROJEKTO NR. XIVP-2066(3)</text:p>
      <text:p text:style-name="P8"/>
      <text:p text:style-name="P9">2023-01 -</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1)</text:p>
          </table:table-cell>
          <table:table-cell table:style-name="TableCell44">
            <text:p text:style-name="P45"/>
            <text:p text:style-name="P46">(2)</text:p>
          </table:table-cell>
          <table:table-cell table:style-name="TableCell47">
            <text:p text:style-name="P48"/>
          </table:table-cell>
          <table:table-cell table:style-name="TableCell49">
            <text:p text:style-name="P50">Argumentai:</text:p>
            <text:p text:style-name="P51">Projekto 1 straipsnyje nauja redakcija dėstomame VTĮ valstybės tarnautojų atstovavimo, kolektyvinių sutarčių sudarymo, profesinių sąjungų veiklos klausimams reglamentuoti skiriama palyginti nedaug dėmesio. Konkrečių nuostatų stoka gali paskatinti dalies įstaigų administracijų bendradarbiavimo su profesinėmis sąjungomis vengimu.<text:s/></text:p>
            <text:p text:style-name="P52"/>
            <text:p text:style-name="P53">Pasiūlymas:</text:p>
            <text:p text:style-name="P54">Pakeisti Projekto 1 straipsnyje nauja redakcija dėstomą Valstybės tarnybos įstatymo 1 straipsnio 2 dalį ir ją išdėstyti taip:</text:p>
            <text:p text:style-name="P55"><text:span text:style-name="T56">„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57">ilgesnės nei įstatymų nustatyta mokamo tarnybos laiko, kurį valstybės tarnautojai – profesinių sąjungų atstovai gali skirti su atstovavimu susijusių pareigų vykdymui, trukmės</text:span><text:span text:style-name="T58">.“</text:span></text:p>
          </table:table-cell>
        </table:table-row>
        <text:soft-page-break/>
        <table:table-row table:style-name="TableRow59">
          <table:table-cell table:style-name="TableCell60">
            <text:p text:style-name="P61">2</text:p>
          </table:table-cell>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Argumentai:</text:p>
            <text:p text:style-name="P70">Pagal Projekto 1 straipsnyje nauja redakcija dėstomo VTĮ 13 straipsnį numatyta sukurti pretendentų į aukštesniųjų vadovų pareigas rezervą, tačiau projekte nebelieka galiojančiame VTĮ įtvirtinto pretendentų į kitų valstybės tarnautojų pareigas rezervo. Manytina, kad tikslinga tausoti ne tik vadovų, bet ir kitų valstybės tarnautojų sukauptą patirtį ir įgytas kompetencijas, kurių ugdymui buvo naudojamos ir valstybės ar savivaldybių biudžetų lėšos.<text:s/></text:p>
            <text:p text:style-name="P71"/>
            <text:p text:style-name="P72">Pasiūlymas:</text:p>
            <text:p text:style-name="P73"><text:span text:style-name="T74">Projekto 1 straipsnyje nauja redakcija dėstomą VTĮ papildyti nauju 13</text:span><text:span text:style-name="T75">1</text:span><text:span text:style-name="T76"><text:s/>ar 14 <text:s/>straipsniu ir šalia pretendentų į aukštesniųjų vadovų pareigas rezervo numatyti ir pretendentų į kitas valstybės tarnautojų pareigas rezervą, į kurį įtraukti asmenys / valstybės tarnautojai galėtų grįžti į valstybės tarnybą supaprastinta tvarka.<text:s/></text:span></text:p>
          </table:table-cell>
        </table:table-row>
        <table:table-row table:style-name="TableRow77">
          <table:table-cell table:style-name="TableCell78">
            <text:p text:style-name="P79">3</text:p>
          </table:table-cell>
          <table:table-cell table:style-name="TableCell80">
            <text:p text:style-name="P81">1</text:p>
            <text:p text:style-name="P82">(19)</text:p>
          </table:table-cell>
          <table:table-cell table:style-name="TableCell83">
            <text:p text:style-name="P84"/>
            <text:p text:style-name="P85">(1)</text:p>
          </table:table-cell>
          <table:table-cell table:style-name="TableCell86">
            <text:p text:style-name="P87"/>
          </table:table-cell>
          <table:table-cell table:style-name="TableCell88">
            <text:p text:style-name="P89">Argumentai:</text:p>
            <text:p text:style-name="P90">Pagal Projekto 1 straipsnyje nauja redakcija dėstomą VTĮ valstybės tarnautojams nebebūtų mokamas priedas už tarnybos stažą. Manytina, kad Tarnybos stažo Lietuvos valstybei nuvertinimas karjeros valstybės tarnyboje yra nepagrįstas, ypač tuomet kai nauja redakcija dėstomame VTĮ dar labiau akcentuojamas valstybės tarnautojų lojalumas. Tarnybos stažas tiesiogiai daro įtaką geresniems valstybės tarnautojų veiklos rezultatams, o priedas už stažą turi būti išsaugotas kaip viena iš valstybės tarnybai būdingų motyvacijos priemonių.<text:s/></text:p>
            <text:p text:style-name="P91"/>
            <text:p text:style-name="P92">Pasiūlymas:</text:p>
            <text:p text:style-name="P93">Pakeisti Projekto 1 straipsnyje nauja redakcija dėstomą Valstybės tarnybos įstatymo 19 straipsnio 1 dalį ir ją išdėstyti taip:</text:p>
            <text:p text:style-name="P94">„1. Valstybės tarnautojo darbo užmokestį sudaro:</text:p>
            <text:p text:style-name="P95">1) pareiginė alga;</text:p>
            <text:p text:style-name="P96"><text:span text:style-name="T97">2) priemokos<text:s/></text:span><text:span text:style-name="T98">ir priedas už tarnybos Lietuvos valstybei stažą</text:span><text:span text:style-name="T99">;</text:span></text:p>
            <text:p text:style-name="P100">3) mokėjimas už darbą poilsio ir švenčių dienomis, nakties, viršvalandinį darbą ir budėjimą.“</text:p>
          </table:table-cell>
        </table:table-row>
        <text:soft-page-break/>
        <table:table-row table:style-name="TableRow101">
          <table:table-cell table:style-name="TableCell102">
            <text:p text:style-name="P103">4</text:p>
          </table:table-cell>
          <table:table-cell table:style-name="TableCell104">
            <text:p text:style-name="P105">1</text:p>
            <text:p text:style-name="P106">(21)</text:p>
          </table:table-cell>
          <table:table-cell table:style-name="TableCell107">
            <text:p text:style-name="P108"/>
          </table:table-cell>
          <table:table-cell table:style-name="TableCell109">
            <text:p text:style-name="P110"/>
          </table:table-cell>
          <table:table-cell table:style-name="TableCell111">
            <text:p text:style-name="P112">Pasiūlymas:</text:p>
            <text:p text:style-name="P113">Pakeisti Projekto 1 straipsnyje nauja redakcija dėstomą Valstybės tarnybos įstatymo 21 straipsnį ir jį išdėstyti taip:</text:p>
            <text:p text:style-name="P114"><text:span text:style-name="T115">„21 straipsnis. Priemokos<text:s/></text:span><text:span text:style-name="T116">ir priedas už tarnybos Lietuvos valstybei stažą</text:span></text:p>
            <text:p text:style-name="P117">1. Valstybės tarnautojui <text:s/>skiriamos šios priemokos:</text:p>
            <text:p text:style-name="P118">1)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tačiau ši priemoka negali būti mažesnė kaip 10 procentų pareiginės algos;</text:p>
            <text:p text:style-name="P119">2)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pareiginės algos;</text:p>
            <text:p text:style-name="P120">3) už įprastą darbo krūvį viršijančią veiklą, kai yra padidėjęs darbų mastas atliekant pareigybės aprašyme nustatytas funkcijas neviršijant nustatytos darbo laiko trukmės. Priemokos dydį nustato valstybės tarnautoją į pareigas priimantis asmuo, tačiau ši priemoka negali būti mažesnė kaip 10 procentų pareiginės algos.</text:p>
            <text:p text:style-name="P121">2. Valstybės tarnautojui skiriamų priemokų, nurodytų šio straipsnio 1 dalyje, suma negali viršyti 80 procentų pareiginės algos.</text:p>
            <text:p text:style-name="P122"><text:span text:style-name="T123">3. Valstybės tarnautojams priedą už tarnybos Lietuvos valstybei stažą sudaro vienas procentas pareiginės algos už kiekvienus tarnybos Lietuvos valstybei metus. Šio priedo suma negali viršyti 30 procentų pareiginės algos</text:span><text:span text:style-name="T124">.“</text:span><text:span text:style-name="T125"><text:s/></text:span></text:p>
          </table:table-cell>
        </table:table-row>
        <table:table-row table:style-name="TableRow126">
          <table:table-cell table:style-name="TableCell127">
            <text:p text:style-name="P128">5</text:p>
          </table:table-cell>
          <table:table-cell table:style-name="TableCell129">
            <text:p text:style-name="P130">1</text:p>
            <text:p text:style-name="P131">(30)</text:p>
          </table:table-cell>
          <table:table-cell table:style-name="TableCell132">
            <text:p text:style-name="P133"/>
            <text:p text:style-name="P134"/>
          </table:table-cell>
          <table:table-cell table:style-name="TableCell135">
            <text:p text:style-name="P136"/>
          </table:table-cell>
          <table:table-cell table:style-name="TableCell137">
            <text:p text:style-name="P138">Argumentai:</text:p>
            <text:p text:style-name="P139">Pagal Projekto 1 straipsnyje nauja redakcija dėstomame VTĮ 30 straipsnyje nurodyta, kad valstybės tarnautojams suteikiamos Darbo kodekse numatytos atostogos. Galiojančio dabar valstybės tarnautojų atostogų reglamentavimo panaikinimas būtų ženklus valstybės tarnybos sąlygų pabloginimas. Toks<text:s/><text:soft-page-break/>tarnybos sąlygų pabloginimas nėra pagrįstas išsamiu siūlomo teisinio reguliavimo poveikio vertinimu. Toks galiojančio valstybės tarnautojų atostogų teisinio reguliavimo keitimas, nustatant trumpesnės trukmės valstybės tarnautojų kasmetines atostogas, alimai pažeidžia teisėtų lūkesčių principą. <text:s/></text:p>
            <text:p text:style-name="P140"/>
            <text:p text:style-name="P141">Pasiūlymas:</text:p>
            <text:p text:style-name="P142">Pakeisti Projekto 1 straipsnyje nauja redakcija dėstomą Valstybės tarnybos įstatymo 30 straipsnį ir jį išdėstyti taip:</text:p>
            <text:p text:style-name="P143">„30 straipsnis. Atostogos</text:p>
            <text:p text:style-name="P144"><text:span text:style-name="T145">1. Valstybės tarnautojams suteikiamos<text:s/></text:span><text:span text:style-name="T146">Darbo kodekse numatytos atostogos</text:span><text:span text:style-name="T147"><text:s/></text:span><text:span text:style-name="T148">22 darbo dienų trukmės kasmetinės minimalios atostogos. Valstybės tarnautojams, vieniems auginantiems vaiką (įvaikį) iki 14 metų arba neįgalų vaiką (įvaikį) iki 18 metų, taip pat valstybės tarnautojams, kurie pripažinti neįgaliaisiais, suteikiamos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span text:style-name="T149">.</text:span></text:p>
            <text:p text:style-name="P150"><text:span text:style-name="T151">2. Be<text:s/></text:span><text:span text:style-name="T152">Darbo kodekse</text:span><text:span text:style-name="T153"><text:s/></text:span><text:span text:style-name="T154">šio straipsnio 1 dalyje</text:span><text:span text:style-name="T155"><text:s/>numatytų atostogų, valstybės tarnautojams suteikiamos šios atostogos:</text:span></text:p>
            <text:p text:style-name="P156">1) iki 5 darbo dienų trukmės persikėlimo atostogos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 skiriama iki 5 darbo dienų persikėlimo atostogų. Už šį laikotarpį valstybės tarnautojui mokamas jo vidutinis mėnesinis darbo užmokestis, apskaičiuotas Vyriausybės nustatyta tvarka;</text:p>
            <text:p text:style-name="P157">2) valstybės tarnautojui jį į pareigas priimančio asmens ir valstybės tarnautojo susitarimu gali būti suteiktos atostogos dėl dalyvavimo Europos Sąjungos, tarptautinių organizacijų, užsienio valstybių, Lietuvos arba bendrai<text:s/><text:soft-page-break/>finansuojamuose paramos teikimo ir (arba) Lietuvos vystomojo bendradarbiavimo projektuose, kuriuose vykdoma su valstybės ar savivaldybės institucijos ar įstaigos misija ir strateginiais tikslais nesusijusi veikla užsienio valstybėje. Šiuo atveju valstybės tarnautojui paliekamos jo eitos pareigos, tačiau jam nustatytas darbo užmokestis nemokamas;</text:p>
            <text:p text:style-name="P158">3) valstybės tarnautojui, turinčiam ne trumpesnį kaip 3 mėnesių tarnybos stažą toje valstybės ar savivaldybės institucijoje ar įstaigoje, jo ir į pareigas jį priimančio asmens susitarimu gali būti suteiktos iki vienų metų trukmės atostogos kvalifikacijai tobulinti. Šiuo atveju valstybės tarnautojui paliekamos jo eitos pareigos, tačiau jam nustatytas darbo užmokestis nemokamas. Pasinaudoti šiomis atostogomis valstybės tarnautojas gali ne dažniau kaip vieną kartą per 5 metus;</text:p>
            <text:p text:style-name="P159"><text:span text:style-name="T160">4) nemokamos atostogos iki 3 mėnesių per vienus darbo metus dėl šeiminių ar kitų aplinkybių gali būti suteikiamos valstybės tarnautoją į pareigas priimančio asmens ir valstybės tarnautojo susitarimu</text:span><text:span text:style-name="T161">.“</text:span></text:p>
          </table:table-cell>
        </table:table-row>
      </table:table>
      <text:p text:style-name="P162"/>
      <text:p text:style-name="P163">Teikia</text:p>
      <text:p text:style-name="P164"><text:span text:style-name="T165">Seimo nariai</text:span><text:span text:style-name="T166"><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1-24T05:38:00Z</meta:creation-date>
    <dc:date>2023-01-24T05:38:00Z</dc:date>
    <meta:template xlink:href="Normal.dotm" xlink:type="simple"/>
    <meta:editing-cycles>2</meta:editing-cycles>
    <meta:editing-duration>PT0S</meta:editing-duration>
    <meta:document-statistic meta:page-count="5" meta:paragraph-count="71" meta:word-count="1023" meta:character-count="8179" meta:row-count="233" meta:non-whitespace-character-count="7227"/>
  </office:meta>
</office:document-meta>
</file>