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4" style:parent-style-name="Normal" style:family="paragraph">
      <style:paragraph-properties fo:text-align="center" fo:margin-bottom="0in" fo:line-height="10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4923in"/>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style:text-position="super 66.6%"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4923in"/>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50%"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4923in">
        <style:tab-stops>
          <style:tab-stop style:type="left" style:position="0.2958in"/>
          <style:tab-stop style:type="left" style:position="0.6895in"/>
        </style:tab-stops>
      </style:paragraph-properties>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P76" style:parent-style-name="Normal" style:family="paragraph">
      <style:paragraph-properties style:punctuation-wrap="simple" style:text-autospace="none" fo:text-align="justify" style:vertical-align="baseline" fo:margin-bottom="0in" fo:line-height="100%" fo:text-indent="0.4923in">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77" style:parent-style-name="Normal" style:family="paragraph">
      <style:paragraph-properties style:punctuation-wrap="simple" style:text-autospace="none" fo:text-align="justify" style:vertical-align="baseline" fo:margin-bottom="0in" fo:line-height="100%"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P9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9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style:style>
    <style:style style:name="P11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11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1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2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fo:background-color="#FFFFFF"/>
    </style:style>
    <style:style style:name="T136" style:parent-style-name="DefaultParagraphFont" style:family="text">
      <style:text-properties style:font-name="Times New Roman" fo:font-weight="bold" style:font-weight-asian="bold" fo:font-size="12pt" style:font-size-asian="12pt" style:font-size-complex="12pt" fo:background-color="#FFFFFF"/>
    </style:style>
    <style:style style:name="T137" style:parent-style-name="DefaultParagraphFont" style:family="text">
      <style:text-properties style:font-name="Times New Roman" fo:font-weight="bold" style:font-weight-asian="bold" fo:font-size="12pt" style:font-size-asian="12pt" style:font-size-complex="12pt" fo:background-color="#FFFFFF"/>
    </style:style>
    <style:style style:name="P1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14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P15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1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6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61"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style:font-weight-complex="bold" fo:font-size="12pt" style:font-size-asian="12pt" style:font-size-complex="12pt"/>
    </style:style>
    <style:style style:name="P16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style:font-weight-complex="bold" fo:font-size="12pt" style:font-size-asian="12pt" style:font-size-complex="12pt"/>
    </style:style>
    <style:style style:name="P163"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7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7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72" style:parent-style-name="DefaultParagraphFont" style:family="text">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76" style:parent-style-name="DefaultParagraphFont"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8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8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18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8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93" style:parent-style-name="Normal" style:family="paragraph">
      <style:paragraph-properties fo:text-align="justify" fo:margin-bottom="0in" fo:line-height="100%">
        <style:tab-stops>
          <style:tab-stop style:type="left" style:position="0.2958in"/>
        </style:tab-stops>
      </style:paragraph-properties>
      <style:text-properties style:font-name="Times New Roman" style:font-weight-complex="bold" fo:font-size="12pt" style:font-size-asian="12pt" style:font-size-complex="12pt"/>
    </style:style>
    <style:style style:name="P194"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color="#000000" fo:font-size="12pt" style:font-size-asian="12pt" style:font-size-complex="12pt"/>
    </style:style>
    <style:style style:name="P19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196" style:parent-style-name="DefaultParagraphFont" style:family="text">
      <style:text-properties style:font-name="Times New Roman" fo:font-weight="bold" style:font-weight-asian="bold" fo:color="#000000" fo:font-size="12pt" style:font-size-asian="12pt" style:font-size-complex="12pt"/>
    </style:style>
    <style:style style:name="T19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19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9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0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02" style:parent-style-name="Normal" style:family="paragraph">
      <style:paragraph-properties fo:text-align="justify" fo:margin-bottom="0in" fo:line-height="100%">
        <style:tab-stops>
          <style:tab-stop style:type="left" style:position="0.4923in"/>
        </style:tab-stops>
      </style:paragraph-properties>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11" style:parent-style-name="DefaultParagraphFont" style:family="text">
      <style:text-properties style:font-name="Times New Roman" fo:font-weight="bold" style:font-weight-asian="bold"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1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1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1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1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weight="bold" style:font-weight-asian="bold" fo:font-size="12pt" style:font-size-asian="12pt" style:font-size-complex="12pt"/>
    </style:style>
    <style:style style:name="T225"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2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2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2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2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23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3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23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23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center"/>
    </style:style>
    <style:style style:name="T242"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3"><text:span text:style-name="T4">DĖL<text:s/></text:span><text:bookmark-start text:name="_Hlk177563916"/><text:span text:style-name="T5">LIETUVOS RESPUBLIKOS ŽEMĖS ŪKIO, MAISTO ŪKIO IR KAIMO PLĖTROS ĮSTATYMO NR. IX-987<text:s/></text:span><text:span text:style-name="T6">8 S</text:span><text:span text:style-name="T7">TRAIPSNI</text:span><text:span text:style-name="T8">O</text:span><text:span text:style-name="T9"><text:s/>PAKEITIMO ĮSTATYMO</text:span><text:span text:style-name="T10"><text:s/></text:span><text:span text:style-name="T11">PROJEKT</text:span><text:span text:style-name="T12">O</text:span><text:bookmark-end text:name="_Hlk177563916"/></text:p>
      <text:p text:style-name="P13"/>
      <text:p text:style-name="P14"/>
      <text:p text:style-name="P15">1.<text:s/>Įstatymo<text:s/>projekto<text:s/>rengimą paskatinusios priežastys, parengtų projektų tikslai ir uždaviniai<text:s/></text:p>
      <text:p text:style-name="P16">Bendrąja žemės ūkio politika<text:s/>siekiama pritraukti jaunuosius ūkininkus ir kitus naujus ūkininkus,<text:s/>skatinti ir<text:s/>palaikyti jų veiklos pradžią,<text:s/><text:s/>palengvinti tvarią verslo plėtrą kaimo vietovėse. Vis dėl to, neretai<text:s/>jauni<text:s/>asmenys nesiryžta<text:s/>pradėti ūkininkauti, perimti ūkius iš tėvų, nes dažnu atveju jų ūkiai<text:s/>prilyginami<text:s/>rizikingiems, dirbtinais, kas lemia,<text:s/>jog<text:s/>jiems taikomos papildomos kontrolės priemonės galimai vien dėl to, kad juos su tėvais sieja giminystės ryšys, greta vykdoma ūkininkavimo veikla ir pan.</text:p>
      <text:p text:style-name="P17"><text:span text:style-name="T18">Pažymėtina, kad<text:s/></text:span><text:span text:style-name="T19">siekiant visapusiškai ir tikslingai pradėti naują verslą, sudėtinga atsiriboti nuo tėvų ūkio, su kuriuo būna susijusi ir jaunojo ūkininko ūkio infrastruktūra</text:span><text:span text:style-name="T20">, tačiau ES paramos administravimą reglamentuojančių teisės aktų (D</text:span><text:span text:style-name="T21">irbtinai sukurtų sąlygų<text:s/></text:span><text:soft-page-break/><text:span text:style-name="T22">gauti paramą metodikos</text:span><text:span text:style-name="T23"><text:note text:note-class="footnote" text:id="_ftn0"><text:note-citation>1</text:note-citation><text:note-body><text:p text:style-name="FootnoteText"><text:s/><text:a xlink:href="https://www.e-tar.lt/portal/lt/legalAct/2b322400761311e4805fa6cb12e2ef99/asr" office:target-frame-name="_top" xlink:show="replace"><text:span text:style-name="Hyperlink">https://www.e-tar.lt/portal/lt/legalAct/2b322400761311e4805fa6cb12e2ef99/asr</text:span></text:a></text:p><text:p text:style-name="FootnoteText"/></text:note-body></text:note></text:span><text:span text:style-name="T24">)</text:span><text:span text:style-name="T25"><text:s/>kontekste, giminystės ryšys (pvz., tėvo ir sūnaus) gali būti vertinamas kaip „susijusių asmenų“ rizikos kriterijų detalizuojantis požymis</text:span><text:span text:style-name="T26">, kadangi teisės aktai<text:s/></text:span><text:span text:style-name="T27">aiškiai<text:s/></text:span><text:span text:style-name="T28">nedetalizuoja, kokiais ryšiais siejami asmenys laikomi susijusiais asmenimis</text:span><text:span text:style-name="T29">.</text:span><text:span text:style-name="T30"><text:s/></text:span></text:p>
      <text:p text:style-name="P31">Įstatymo keitimu siekiama sudaryti galimybes vykti natūraliai ūkininkaujančių asmenų kartų kaitai.<text:s/>Kartų kaitos kontekste ypač svarbu užtikrinti ūkininkavimo procesų nepertraukiamumą, gerosios patirties perdavimą, todėl tėvų<text:s/>parama<text:s/>ir<text:s/>pagalba<text:s/>savarankiškus ūkius steigiantiems vaikams turi būti laikoma natūraliai susiklostančiu reiškiniu, bet ne riziką keliančiu veiksniu.<text:s/>Tradiciniai šeimos ūkiai yra svarbi kaimo bendruomenių dalis. Nelaikant tėvų<text:s/>ir<text:s/>vaikų<text:s/>susijusiais asmenimis, galima būtų išsaugoti šeimų ūkių tęstinumą ir užtikrinti, kad sukauptos žinios bei patirtis būtų perduodamos jaunajai kartai, be to tai<text:s/>motyvuotų daugiau jaunų žmonių likti kaimo vietovėse ir tęsti šeimos tradicijas, nes žemės ūkis taptų patrauklesnis tiek finansiškai, tiek perspektyvos atžvilgiu.</text:p>
      <text:p text:style-name="P32">Taip pat<text:s/>pažymėtina, kad<text:s/>pagal<text:s/>Dirbtinai sukurtų sąlygų gauti paramą metodiką,<text:s/>broliai ir seserys irgi yra vertinami, kaip atitinkantys rizikos kriterijų, o tai gali<text:s/><text:soft-page-break/>pažeisti asmens teisę laisvai pasirinkti veiklą, pradėti savarankišką<text:s/>verslą.<text:s/></text:p>
      <text:p text:style-name="P33">Vis dėl to,<text:s/>įstatymo projektas<text:s/>neužkerta<text:s/>kelio galimų pažeidimų inicijavimui ir tyrimui (tiek tarp tėvų ir vaikų, tiek tarp brolių, seserų), kai bus įtariamas sąmoningas ir tyčinis veiksmų derinimas, siekiant paramos tikslams prieštaraujančio pranašumo.<text:s/></text:p>
      <text:p text:style-name="P34"><text:span text:style-name="T35">Atsižvelgiant į tai ir siekiant<text:s/></text:span><text:span text:style-name="T36">apibrėžti</text:span><text:span text:style-name="T37">, kurie fiziniai asmenys laikomi susijusiais, parengtas<text:s/></text:span><text:span text:style-name="T38">L</text:span><text:span text:style-name="T39">ietuvos<text:s/></text:span><text:span text:style-name="T40">R</text:span><text:span text:style-name="T41">espublikos žemės ūkio, maisto ūkio ir kaimo plėtros įstatymo<text:s/></text:span><text:span text:style-name="T42">N</text:span><text:span text:style-name="T43">r.<text:s/></text:span><text:span text:style-name="T44">IX</text:span><text:span text:style-name="T45">-987 8 straipsnio pakeitimo įstatymo projekt</text:span><text:span text:style-name="T46">as</text:span><text:span text:style-name="T47"><text:s/>(toliau – įstatymo projektas)</text:span><text:span text:style-name="T48">, numatant, kad<text:s/></text:span><text:span text:style-name="T49">teikiant finansinę paramą<text:s/></text:span><text:span text:style-name="T50">susijusiais fiziniais asmenim</text:span><text:span text:style-name="T51">i</text:span><text:span text:style-name="T52">s laikomi tik sutuoktiniai.</text:span></text:p>
      <text:p text:style-name="P53"/>
      <text:p text:style-name="P54"><text:span text:style-name="T55">2.</text:span><text:span text:style-name="T56"><text:s/></text:span><text:span text:style-name="T57">Į</text:span><text:span text:style-name="T58">statym</text:span><text:span text:style-name="T59">o</text:span><text:span text:style-name="T60"><text:s/>projekt</text:span><text:span text:style-name="T61">o</text:span><text:span text:style-name="T62"><text:s/>iniciatoriai (institucija, asmenys ar piliečių įgalioti atstovai) ir rengėjai</text:span></text:p>
      <text:p text:style-name="P63"><text:span text:style-name="T64">Įstatym</text:span><text:span text:style-name="T65">o</text:span><text:span text:style-name="T66"><text:s/>projekt</text:span><text:span text:style-name="T67">o</text:span><text:span text:style-name="T68"><text:s/>iniciator</text:span><text:span text:style-name="T69">i</text:span><text:span text:style-name="T70">us</text:span><text:span text:style-name="T71"><text:s/>–<text:s/></text:span><text:bookmark-start text:name="_Hlk506362348"/><text:span text:style-name="T72">Lietuvos Respublikos Seimo<text:s/></text:span><text:span text:style-name="T73">nar</text:span><text:span text:style-name="T74">ys Kazys Starkevičius</text:span><text:span text:style-name="T75">.</text:span></text:p>
      <text:p text:style-name="P76"><text:bookmark-end text:name="_Hlk506362348"/></text:p>
      <text:p text:style-name="P77">3. Kaip šiuo metu yra reguliuojami įstatymo<text:s/>projekte<text:s/>aptarti teisiniai santykiai</text:p>
      <text:p text:style-name="P78"><text:span text:style-name="T79">Šiuo metu galiojan</text:span><text:span text:style-name="T80">čiuose</text:span><text:span text:style-name="T81"><text:s/></text:span><text:span text:style-name="T82">įstatymuose, reglamentuojančiuose paramos žemės ūkiui, maisto ūkiui ir kaimo plėtrai administravimą,</text:span><text:span text:style-name="T83"><text:s/>nėra numatyta, k</text:span><text:span text:style-name="T84">okiais ryšiais siejami</text:span><text:span text:style-name="T85"><text:s/></text:span><text:span text:style-name="T86">fizini</text:span><text:span text:style-name="T87">ai</text:span><text:span text:style-name="T88"><text:s/>asmen</text:span><text:span text:style-name="T89">ys laikomi susijusiais</text:span><text:span text:style-name="T90">.</text:span></text:p>
      <text:p text:style-name="P91"/>
      <text:p text:style-name="P92"><text:span text:style-name="T93">4.<text:s/></text:span><text:span text:style-name="T94">Kokios siūlomos naujos teisinio reguliavimo nuostatos ir kokių teigiamų rezultatų laukiama</text:span></text:p>
      <text:p text:style-name="P95"><text:span text:style-name="T96">Įstatymo projektu siekiama numatyti, kad<text:s/></text:span><text:span text:style-name="T97">teikiant finansinę paramą</text:span><text:span text:style-name="T98"><text:s/>susi</text:span><text:span text:style-name="T99">jusiais</text:span><text:span text:style-name="T100"><text:s/></text:span><text:span text:style-name="T101">fiziniais<text:s/></text:span><text:span text:style-name="T102">asmenimis laikomi tik sutuoktiniai.</text:span><text:span text:style-name="T103"><text:s/>To</text:span><text:span text:style-name="T104">ks reglamentavimas paskatins jaunus asmenis kurti ūkius kaimo vietovėse</text:span><text:span text:style-name="T105"><text:s/>bei pašalins galim</text:span><text:span text:style-name="T106">ą</text:span><text:span text:style-name="T107"><text:s/>diskriminaciją dėl veiklos laisvės artimais giminystės ryšiais susietiems asmenims, kaip</text:span><text:span text:style-name="T108"><text:s/>tėvai, vaikai, broliai, seserys</text:span><text:span text:style-name="T109">.</text:span><text:span text:style-name="T110"><text:s/></text:span></text:p>
      <text:p text:style-name="P111"/>
      <text:p text:style-name="P112"><text:span text:style-name="T113">5.<text:s/></text:span><text:span text:style-name="T114">N</text:span><text:span text:style-name="T115">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16">Priėmus įstatymo projektą, neigiamų pasekmių nenumatoma.</text:p>
      <text:p text:style-name="P117"/>
      <text:p text:style-name="P118"><text:span text:style-name="T119">6.<text:s/></text:span><text:span text:style-name="T120">Kokią įtaką priimt</text:span><text:span text:style-name="T121">as</text:span><text:span text:style-name="T122"><text:s/>įstatyma</text:span><text:span text:style-name="T123">s</text:span><text:span text:style-name="T124"><text:s/>turės kriminogeninei situacijai, korupcijai</text:span></text:p>
      <text:p text:style-name="P125"><text:span text:style-name="T126">Įstatym</text:span><text:span text:style-name="T127">o</text:span><text:span text:style-name="T128"><text:s/>projekt</text:span><text:span text:style-name="T129">o</text:span><text:span text:style-name="T130"><text:s/>priėmimas įtakos kriminogeninei situacijai ir korupcijai neturės.</text:span><text:span text:style-name="T131"><text:s/></text:span></text:p>
      <text:p text:style-name="P132"/>
      <text:p text:style-name="P133"><text:span text:style-name="T134">7.<text:s/></text:span><text:span text:style-name="T135">Kaip įstatym</text:span><text:span text:style-name="T136">o</text:span><text:span text:style-name="T137"><text:s/>įgyvendinimas atsilieps verslo sąlygoms ir jo plėtrai</text:span></text:p>
      <text:soft-page-break/>
      <text:p text:style-name="P138"><text:span text:style-name="T139">Įstatym</text:span><text:span text:style-name="T140">o</text:span><text:span text:style-name="T141"><text:s/>projekt</text:span><text:span text:style-name="T142">o</text:span><text:span text:style-name="T143"><text:s/>priėmimas įtakos verslo sąlygoms ir jo plėtrai neturės.</text:span><text:span text:style-name="T144"><text:s/></text:span></text:p>
      <text:p text:style-name="P145"/>
      <text:p text:style-name="P146">8. Ar įstatymo projektas neprieštarauja strateginio lygmens planavimo dokumentams</text:p>
      <text:p text:style-name="P147"><text:span text:style-name="T148">Įstatym</text:span><text:span text:style-name="T149">o</text:span><text:span text:style-name="T150"><text:s/>projekta</text:span><text:span text:style-name="T151">s</text:span><text:span text:style-name="T152"><text:s/>neprieštarauja strateginio lygmens planavimo dokumentams.</text:span></text:p>
      <text:p text:style-name="P153"/>
      <text:p text:style-name="P154"><text:span text:style-name="T155">9</text:span><text:span text:style-name="T156">.<text:s/></text:span><text:span text:style-name="T157">Į</text:span><text:span text:style-name="T158">statym</text:span><text:span text:style-name="T159">o</text:span><text:span text:style-name="T160"><text:s/>inkorporavimas į teisinę sistemą, kokius teisės aktus būtina priimti, kokius galiojančius teisės aktus reikia pakeisti ar pripažinti netekusiais galios</text:span></text:p>
      <text:p text:style-name="P161">Priėmus<text:s/>įstatymo projektą, priimti naujų, keisti ar pripažinti netekusiais galios kitų įstatymų nereikės.</text:p>
      <text:p text:style-name="P162"/>
      <text:p text:style-name="P163"><text:span text:style-name="T164">10</text:span><text:span text:style-name="T165">.</text:span><text:span text:style-name="T166"><text:s/></text:span><text:span text:style-name="T167">Ar įstatym</text:span><text:span text:style-name="T168">o</text:span><text:span text:style-name="T169"><text:s/>projekta</text:span><text:span text:style-name="T170">s</text:span><text:span text:style-name="T171"><text:s/>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172"><text:s/></text:span></text:p>
      <text:p text:style-name="P173">Įstatymo<text:s/>projektas<text:s/>parengtas<text:s/>laikantis Valstybinės kalbos įstatymo, Teisėkūros pagrindų įstatymo reikalavimų. Įstatymų projektuose nėra įtvirtinta naujų sąvokų ir jas įvardijančių terminų.</text:p>
      <text:p text:style-name="P174"/>
      <text:p text:style-name="P175"><text:span text:style-name="T176">1</text:span><text:span text:style-name="T177">1</text:span><text:span text:style-name="T178">.<text:s/></text:span><text:span text:style-name="T179">Ar įstatym</text:span><text:span text:style-name="T180">o</text:span><text:span text:style-name="T181"><text:s/>projekta</text:span><text:span text:style-name="T182">s</text:span><text:span text:style-name="T183"><text:s/>atitinka Žmogaus teisių ir pagrindinių laisvių apsaugos konvencijos nuostatas ir Europos Sąjungos dokumentus</text:span></text:p>
      <text:p text:style-name="P184">Įstatymo<text:s/>projektas<text:s/>atitinka Žmogaus teisių ir pagrindinių laisvių apsaugos konvencijos nuostatas ir Europos Sąjungos dokumentus.</text:p>
      <text:p text:style-name="P185"/>
      <text:p text:style-name="P186"><text:span text:style-name="T187">1</text:span><text:span text:style-name="T188">2</text:span><text:span text:style-name="T189">.<text:s/></text:span><text:span text:style-name="T190">Jeigu įstatym</text:span><text:span text:style-name="T191">ui</text:span><text:span text:style-name="T192"><text:s/>įgyvendinti reikia įgyvendinamųjų teisės aktų, – kas ir kada juos turėtų priimti</text:span></text:p>
      <text:p text:style-name="P193"><text:tab/><text:tab/>Įgyvendinamųjų teisės aktų priimti nereikės.</text:p>
      <text:p text:style-name="P194"/>
      <text:p text:style-name="P195"><text:span text:style-name="T196">13.<text:s/></text:span><text:span text:style-name="T197">K</text:span><text:span text:style-name="T198">iek valstybės, savivaldybių biudžetų ir kitų valstybės įsteigtų fondų lėšų prireiks įstatym</text:span><text:span text:style-name="T199">ui</text:span><text:span text:style-name="T200"><text:s/>įgyvendinti, ar bus galima sutaupyti (pateikiami prognozuojami rodikliai einamaisiais ir artimiausiais 3 biudžetiniais metais)</text:span><text:span text:style-name="T201">.</text:span></text:p>
      <text:p text:style-name="P202"><text:span text:style-name="T203"><text:tab/></text:span><text:span text:style-name="T204">Į</text:span><text:span text:style-name="T205">statym</text:span><text:span text:style-name="T206">ui</text:span><text:span text:style-name="T207"><text:s/></text:span><text:span text:style-name="T208">įgyvendinti papildomų valstybės, savivaldybių biudžetų ir kitų valstybės įsteigtų fondų lėšų nereikės.</text:span></text:p>
      <text:p text:style-name="P209"/>
      <text:p text:style-name="P210"><text:span text:style-name="T211">1</text:span><text:span text:style-name="T212">4</text:span><text:span text:style-name="T213">.<text:s/></text:span><text:span text:style-name="T214">Įstatym</text:span><text:span text:style-name="T215">o</text:span><text:span text:style-name="T216"><text:s/>projekt</text:span><text:span text:style-name="T217">o</text:span><text:span text:style-name="T218"><text:s/>rengimo metu gauti specialistų vertinimai ir išvados</text:span></text:p>
      <text:p text:style-name="P219">Negauta.</text:p>
      <text:p text:style-name="P220"/>
      <text:p text:style-name="P221"><text:span text:style-name="T222">1</text:span><text:span text:style-name="T223">5</text:span><text:span text:style-name="T224">.<text:s/></text:span><text:span text:style-name="T225">R</text:span><text:span text:style-name="T226">eikšminiai žodžiai, kurių reikia ši</text:span><text:span text:style-name="T227">am</text:span><text:span text:style-name="T228"><text:s/>projekt</text:span><text:span text:style-name="T229">ui</text:span><text:span text:style-name="T230"><text:s/>įtraukti į kompiuterinę paieškos sistemą, įskaitant Europos žodyno „Eurovoc“ terminus, temas bei sritis</text:span></text:p>
      <text:p text:style-name="P231">„Susiję asmenys“.</text:p>
      <text:p text:style-name="P232"/>
      <text:p text:style-name="P233"><text:span text:style-name="T234">1</text:span><text:span text:style-name="T235">6</text:span><text:span text:style-name="T236">.<text:s/></text:span><text:span text:style-name="T237">Kiti, iniciatorių nuomone, reikalingi pagrindimai ir paaiškinimai</text:span></text:p>
      <text:p text:style-name="P238"><text:span text:style-name="T239">Nėra</text:span><text:span text:style-name="T240">.</text:span></text:p>
      <text:p text:style-name="P241"><text:span text:style-name="T2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style:letter-kerning="false"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false" fo:language="lt" fo:country="LT"/>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text-align="justify" fo:margin-top="0.0694in" fo:margin-bottom="0.0694in" fo:line-height="150%" fo:text-indent="0.7875in"/>
      <style:text-properties style:font-name="Times New Roman" style:font-name-asian="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style:font-name="Calibri" style:font-name-asian="Calibri" style:font-name-complex="Times New Roman" style:letter-kerning="false"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ja Vikšnienė</meta:initial-creator>
    <dc:creator>adlibuser</dc:creator>
    <meta:creation-date>2024-10-28T13:31:00Z</meta:creation-date>
    <dc:date>2024-10-28T13:31:00Z</dc:date>
    <meta:template xlink:href="Normal.dotm" xlink:type="simple"/>
    <meta:editing-cycles>2</meta:editing-cycles>
    <meta:editing-duration>PT0S</meta:editing-duration>
    <meta:document-statistic meta:page-count="5" meta:paragraph-count="103" meta:word-count="926" meta:character-count="6441" meta:row-count="255" meta:non-whitespace-character-count="5618"/>
  </office:meta>
</office:document-meta>
</file>