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6222in"/>
    </style:style>
    <style:style style:name="TableColumn30" style:family="table-column">
      <style:table-column-properties style:column-width="3.4458in"/>
    </style:style>
    <style:style style:name="Table28" style:family="table">
      <style:table-properties style:width="7.068in" fo:margin-left="-0.07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Normal" style:family="paragraph">
      <style:paragraph-properties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eop" style:family="text">
      <style:text-properties fo:color="#000000" fo:background-color="#FFFFFF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/>
            <text:p text:style-name="P37">Į 2024-04-08<text:s/><text:s/>Nr.<text:s/>S-2024-1523-XIVP-3606</text:p>
          </table:table-cell>
        </table:table-row>
      </table:table>
      <text:p text:style-name="P38"/>
      <text:p text:style-name="P39"/>
      <text:p text:style-name="P40">Dėl<text:s/>lietuvos respublikos<text:s/>Gyvūnų gerovės ir apsaugos įstatymo Nr. VIII-500 4 straipsnio pakeitimo įstatymo projekto Nr.<text:s/>XIVP-3606<text:s/>ATITIKTIES EUROPOS SĄJUNGOS TEISEI</text:p>
      <text:p text:style-name="P41"/>
      <text:p text:style-name="P42"><text:span text:style-name="T43">Įvertinę Lietuvos Respublikos<text:s/></text:span><text:span text:style-name="T44">Seimo</text:span><text:span text:style-name="T45"><text:s/>pateikto derinti</text:span><text:span text:style-name="T46"><text:s/></text:span><text:a xlink:href="https://e-seimas.lrs.lt/portal/legalAct/lt/TAP/547cd860f30811ee97d7f4f65208a4ec?positionInSearchResults=22&amp;searchModelUUID=f7ce68cc-39e2-4a2a-a1d8-5d3206c5993d" office:target-frame-name="_top" xlink:show="replace"><text:span text:style-name="T47">Lietuvos Respublikos<text:s/></text:span><text:span text:style-name="Hyperlink">gyvūnų gerovės ir apsaugos įstatymo Nr. VIII-500 4 straipsnio pakeitimo įstatymo projekt</text:span><text:span text:style-name="Hyperlink">o Nr.</text:span><text:span text:style-name="Hyperlink"><text:s/>XIVP-3606</text:span></text:a><text:span text:style-name="T48"><text:s/></text:span><text:span text:style-name="T49">atitiktį Europos Sąjungos teisei</text:span><text:span text:style-name="T50"><text:s/>pažymime, kad pastabų ir pasiūlymų neturime</text:span><text:span text:style-name="T51">.</text:span><text:span text:style-name="T52"> 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/>
            <text:p text:style-name="P61">Teisingumo ministerijos kancleris</text:p>
          </table:table-cell>
          <table:table-cell table:style-name="TableCell62">
            <text:p text:style-name="P63"/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Normal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Simas Grigonis,<text:s/></text:span><text:span text:style-name="T78">mob. tel.<text:s/></text:span><text:span text:style-name="T79">+370</text:span><text:span text:style-name="T80"><text:s/>671 90760, el. p.<text:s/></text:span><text:a xlink:href="mailto:simas.grigonis@tm.lt" office:target-frame-name="_top" xlink:show="replace"><text:span text:style-name="T8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18T05:17:00Z</meta:creation-date>
    <dc:date>2024-04-18T05:17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7" meta:word-count="99" meta:character-count="853" meta:row-count="31" meta:non-whitespace-character-count="761"/>
  </office:meta>
</office:document-meta>
</file>