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text-indent="0.5in"/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tyle-complex="italic" style:font-size-complex="12pt"/>
    </style:style>
    <style:style style:name="T146" style:parent-style-name="DefaultParagraphFont" style:family="text">
      <style:text-properties fo:font-style="italic" style:font-style-asian="italic" style:font-style-complex="italic" style:font-size-complex="12pt"/>
    </style:style>
    <style:style style:name="T147" style:parent-style-name="DefaultParagraphFont" style:family="text">
      <style:text-properties fo:font-style="italic" style:font-style-asian="italic" style:font-style-complex="italic" style:font-size-complex="12pt"/>
    </style:style>
    <style:style style:name="T148" style:parent-style-name="DefaultParagraphFont" style:family="text">
      <style:text-properties fo:font-style="italic" style:font-style-asian="italic" style:font-style-complex="italic" style:font-size-complex="12pt"/>
    </style:style>
    <style:style style:name="T149" style:parent-style-name="DefaultParagraphFont" style:family="text">
      <style:text-properties fo:font-style="italic" style:font-style-asian="italic" style:font-style-complex="italic" style:font-size-complex="12pt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P152" style:parent-style-name="Normal" style:family="paragraph">
      <style:paragraph-properties fo:text-indent="0.5in"/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81" style:parent-style-name="Normal" style:family="paragraph">
      <style:paragraph-properties fo:text-indent="0.5in"/>
      <style:text-properties style:font-size-complex="12pt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indent="0.5in"/>
      <style:text-properties style:font-size-complex="12pt"/>
    </style:style>
    <style:style style:name="P184" style:parent-style-name="Normal" style:family="paragraph">
      <style:paragraph-properties fo:text-indent="0.5in"/>
    </style:style>
    <style:style style:name="P185" style:parent-style-name="Normal" style:family="paragraph">
      <style:paragraph-properties fo:text-indent="0.5in"/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indent="0.5in"/>
      <style:text-properties fo:color="#000000"/>
    </style:style>
    <style:style style:name="P1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5in"/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  <style:text-properties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style:text-position="super 66.6%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paragraph-properties fo:text-indent="0.5in"/>
    </style:style>
    <style:style style:name="P281" style:parent-style-name="Normal" style:family="paragraph">
      <style:paragraph-properties fo:text-indent="0.5in"/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  <style:text-properties fo:font-style="italic" style:font-style-asian="italic"/>
    </style:style>
    <style:style style:name="P302" style:parent-style-name="Normal" style:family="paragraph">
      <style:paragraph-properties fo:text-indent="0.5in"/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indent="0.5in"/>
      <style:text-properties fo:color="#000000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  <style:text-properties fo:font-style="italic" style:font-style-asian="italic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text-position="super 66.6%"/>
    </style:style>
    <style:style style:name="T373" style:parent-style-name="DefaultParagraphFont" style:family="text">
      <style:text-properties style:text-position="super 66.6%"/>
    </style:style>
    <style:style style:name="T374" style:parent-style-name="DefaultParagraphFont" style:family="text">
      <style:text-properties style:text-position="super 66.6%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5in"/>
    </style:style>
    <style:style style:name="P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  <style:text-properties fo:font-style="italic" style:font-style-asian="italic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text-position="super 66.6%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tyle="italic" style:font-style-asian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style:text-position="super 66.6%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  <style:text-properties fo:font-style="italic" style:font-style-asian="italic"/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style:text-position="super 66.6%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indent="0.5in"/>
      <style:text-properties fo:font-style="italic" style:font-style-asian="italic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P480" style:parent-style-name="Normal" style:family="paragraph">
      <style:paragraph-properties fo:text-indent="0.5in"/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style:text-position="super 66.6%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5in"/>
      <style:text-properties fo:font-style="italic" style:font-style-asian="italic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indent="0.5in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P524" style:parent-style-name="Normal" style:family="paragraph">
      <style:paragraph-properties fo:text-indent="0.5in"/>
    </style:style>
    <style:style style:name="P525" style:parent-style-name="Normal" style:family="paragraph">
      <style:paragraph-properties fo:text-indent="0.5in"/>
    </style:style>
    <style:style style:name="P526" style:parent-style-name="Normal" style:family="paragraph">
      <style:paragraph-properties fo:text-indent="0.5in"/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style:text-position="super 66.6%"/>
    </style:style>
    <style:style style:name="T530" style:parent-style-name="DefaultParagraphFont" style:family="text">
      <style:text-properties style:text-position="super 66.6%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indent="0.5in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P547" style:parent-style-name="Normal" style:family="paragraph">
      <style:paragraph-properties fo:text-indent="0.5in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  <style:text-properties fo:font-style="italic" style:font-style-asian="italic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  <style:text-properties fo:font-style="italic" style:font-style-asian="italic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indent="0.5in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</style:style>
    <style:style style:name="P591" style:parent-style-name="Normal" style:family="paragraph">
      <style:paragraph-properties fo:text-indent="0.5in"/>
      <style:text-properties fo:font-style="italic" style:font-style-asian="italic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5in"/>
    </style:style>
    <style:style style:name="P6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/>
      <style:text-properties fo:font-style="italic" style:font-style-asian="italic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indent="0.5in"/>
    </style:style>
    <style:style style:name="P6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  <style:text-properties fo:font-style="italic" style:font-style-asian="italic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  <style:text-properties fo:font-style="italic" style:font-style-asian="italic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</style:style>
    <style:style style:name="P695" style:parent-style-name="Normal" style:family="paragraph">
      <style:paragraph-properties fo:text-indent="0.5in"/>
      <style:text-properties fo:font-style="italic" style:font-style-asian="italic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fo:font-weight="bold" style:font-weight-asian="bold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  <style:text-properties fo:font-style="italic" style:font-style-asian="italic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indent="0.5in"/>
    </style:style>
    <style:style style:name="P7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28" style:parent-style-name="Normal" style:family="paragraph">
      <style:paragraph-properties fo:text-indent="0.5in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P737" style:parent-style-name="Normal" style:family="paragraph">
      <style:paragraph-properties fo:text-indent="0.5in"/>
      <style:text-properties fo:font-style="italic" style:font-style-asian="italic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P756" style:parent-style-name="Normal" style:family="paragraph">
      <style:paragraph-properties fo:text-indent="0.5in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  <style:text-properties fo:font-style="italic" style:font-style-asian="italic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indent="0.5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indent="0.5in"/>
    </style:style>
    <style:style style:name="P7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P796" style:parent-style-name="Normal" style:family="paragraph">
      <style:paragraph-properties fo:text-indent="0.5in"/>
    </style:style>
    <style:style style:name="P797" style:parent-style-name="Normal" style:family="paragraph">
      <style:paragraph-properties fo:text-indent="0.5in"/>
    </style:style>
    <style:style style:name="P798" style:parent-style-name="Normal" style:family="paragraph">
      <style:paragraph-properties fo:text-indent="0.5in"/>
      <style:text-properties fo:font-style="italic" style:font-style-asian="italic"/>
    </style:style>
    <style:style style:name="P799" style:parent-style-name="Normal" style:family="paragraph">
      <style:paragraph-properties fo:text-indent="0.5in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6" style:parent-style-name="Normal" style:family="paragraph">
      <style:paragraph-properties fo:text-indent="0.5in"/>
    </style:style>
    <style:style style:name="P8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  <style:text-properties fo:font-style="italic" style:font-style-asian="italic"/>
    </style:style>
    <style:style style:name="P835" style:parent-style-name="Normal" style:family="paragraph">
      <style:paragraph-properties fo:text-indent="0.5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indent="0.5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indent="0.5in"/>
    </style:style>
    <style:style style:name="P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</style:style>
    <style:style style:name="P883" style:parent-style-name="Normal" style:family="paragraph">
      <style:paragraph-properties fo:text-indent="0.5in"/>
      <style:text-properties fo:font-style="italic" style:font-style-asian="italic"/>
    </style:style>
    <style:style style:name="P884" style:parent-style-name="Normal" style:family="paragraph">
      <style:paragraph-properties fo:text-indent="0.5in"/>
    </style:style>
    <style:style style:name="T885" style:parent-style-name="DefaultParagraphFont" style:family="text">
      <style:text-properties fo:font-weight="bold" style:font-weight-asian="bold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  <style:text-properties fo:font-style="italic" style:font-style-asian="italic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style:text-position="super 66.6%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P922" style:parent-style-name="Normal" style:family="paragraph">
      <style:paragraph-properties fo:text-indent="0.5in"/>
    </style:style>
    <style:style style:name="P923" style:parent-style-name="Normal" style:family="paragraph">
      <style:paragraph-properties fo:text-indent="0.5in"/>
    </style:style>
    <style:style style:name="P924" style:parent-style-name="Normal" style:family="paragraph">
      <style:paragraph-properties fo:text-indent="0.5in"/>
      <style:text-properties fo:font-style="italic" style:font-style-asian="italic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</style:style>
    <style:style style:name="P941" style:parent-style-name="Normal" style:family="paragraph">
      <style:paragraph-properties fo:text-indent="0.5in"/>
      <style:text-properties fo:font-style="italic" style:font-style-asian="italic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0" style:parent-style-name="Normal" style:family="paragraph">
      <style:paragraph-properties fo:text-indent="0.5in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P9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8" style:parent-style-name="Normal" style:family="paragraph">
      <style:paragraph-properties fo:text-indent="0.5in"/>
      <style:text-properties fo:font-style="italic" style:font-style-asian="italic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indent="0.5in"/>
    </style:style>
    <style:style style:name="P9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text-indent="0.5in"/>
    </style:style>
    <style:style style:name="P9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P991" style:parent-style-name="Normal" style:family="paragraph">
      <style:paragraph-properties fo:text-indent="0.5in"/>
    </style:style>
    <style:style style:name="P992" style:parent-style-name="Normal" style:family="paragraph">
      <style:paragraph-properties fo:text-indent="0.5in"/>
    </style:style>
    <style:style style:name="P993" style:parent-style-name="Normal" style:family="paragraph">
      <style:paragraph-properties fo:text-indent="0.5in"/>
      <style:text-properties fo:font-style="italic" style:font-style-asian="italic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style:text-position="super 66.6%"/>
    </style:style>
    <style:style style:name="T997" style:parent-style-name="DefaultParagraphFont" style:family="text">
      <style:text-properties style:text-position="super 66.6%"/>
    </style:style>
    <style:style style:name="T998" style:parent-style-name="DefaultParagraphFont" style:family="text">
      <style:text-properties style:text-position="super 66.6%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P1011" style:parent-style-name="Normal" style:family="paragraph">
      <style:paragraph-properties fo:text-indent="0.5in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  <style:text-properties fo:font-style="italic" style:font-style-asian="italic"/>
    </style:style>
    <style:style style:name="P1014" style:parent-style-name="Normal" style:family="paragraph">
      <style:paragraph-properties fo:text-indent="0.5in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indent="0.5in"/>
    </style:style>
    <style:style style:name="P10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3" style:parent-style-name="Normal" style:family="paragraph">
      <style:paragraph-properties fo:text-indent="0.5in"/>
    </style:style>
    <style:style style:name="P1024" style:parent-style-name="Normal" style:family="paragraph">
      <style:paragraph-properties fo:text-indent="0.5in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P1030" style:parent-style-name="Normal" style:family="paragraph">
      <style:paragraph-properties fo:text-indent="0.5in"/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  <style:text-properties fo:font-style="italic" style:font-style-asian="italic"/>
    </style:style>
    <style:style style:name="P1033" style:parent-style-name="Normal" style:family="paragraph">
      <style:paragraph-properties fo:text-indent="0.5in"/>
    </style:style>
    <style:style style:name="T1034" style:parent-style-name="DefaultParagraphFont" style:family="text">
      <style:text-properties fo:font-weight="bold" style:font-weight-asian="bold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text-indent="0.5in"/>
    </style:style>
    <style:style style:name="P1043" style:parent-style-name="Normal" style:family="paragraph">
      <style:paragraph-properties fo:text-indent="0.5in"/>
      <style:text-properties fo:font-style="italic" style:font-style-asian="italic"/>
    </style:style>
    <style:style style:name="P1044" style:parent-style-name="Normal" style:family="paragraph">
      <style:paragraph-properties fo:text-indent="0.5in"/>
    </style:style>
    <style:style style:name="P1045" style:parent-style-name="Normal" style:family="paragraph">
      <style:paragraph-properties fo:text-indent="0.5in"/>
    </style:style>
    <style:style style:name="P1046" style:parent-style-name="Normal" style:family="paragraph">
      <style:paragraph-properties fo:text-indent="0.5in"/>
      <style:text-properties fo:font-style="italic" style:font-style-asian="italic"/>
    </style:style>
    <style:style style:name="P1047" style:parent-style-name="Normal" style:family="paragraph">
      <style:paragraph-properties fo:text-indent="0.5in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 style:font-style-complex="italic" style:font-size-complex="12pt"/>
    </style:style>
    <style:style style:name="T10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indent="0.5in"/>
    </style:style>
    <style:style style:name="P10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7" style:parent-style-name="Normal" style:family="paragraph">
      <style:paragraph-properties fo:text-indent="0.5in"/>
    </style:style>
    <style:style style:name="P1058" style:parent-style-name="Normal" style:family="paragraph">
      <style:paragraph-properties fo:text-indent="0.5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P1070" style:parent-style-name="Normal" style:family="paragraph">
      <style:paragraph-properties fo:text-indent="0.5in"/>
    </style:style>
    <style:style style:name="P1071" style:parent-style-name="Normal" style:family="paragraph">
      <style:paragraph-properties fo:text-indent="0.5in"/>
    </style:style>
    <style:style style:name="P1072" style:parent-style-name="Normal" style:family="paragraph">
      <style:paragraph-properties fo:text-indent="0.5in"/>
      <style:text-properties fo:font-style="italic" style:font-style-asian="italic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 style:font-size-complex="12pt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 style:font-style-complex="italic" style:font-size-complex="12pt"/>
    </style:style>
    <style:style style:name="T10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indent="0.5in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indent="0.5in"/>
    </style:style>
    <style:style style:name="P10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87" style:parent-style-name="Normal" style:family="paragraph">
      <style:text-properties fo:color="#000000"/>
    </style:style>
    <style:style style:name="P10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indent="0.5in"/>
    </style:style>
    <style:style style:name="P10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text-indent="0.5in"/>
    </style:style>
    <style:style style:name="P1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5" style:parent-style-name="Normal" style:family="paragraph">
      <style:paragraph-properties fo:text-indent="0.5in"/>
    </style:style>
    <style:style style:name="P1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7" style:parent-style-name="Normal" style:family="paragraph">
      <style:paragraph-properties fo:text-indent="0.5in"/>
    </style:style>
    <style:style style:name="P1108" style:parent-style-name="Normal" style:family="paragraph">
      <style:paragraph-properties fo:text-indent="0.5in"/>
    </style:style>
    <style:style style:name="P1109" style:parent-style-name="Normal" style:family="paragraph">
      <style:paragraph-properties fo:text-indent="0.5in"/>
    </style:style>
    <style:style style:name="P1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2" style:parent-style-name="Normal" style:family="paragraph">
      <style:paragraph-properties fo:text-indent="0.5in"/>
    </style:style>
    <style:style style:name="P1113" style:parent-style-name="Normal" style:family="paragraph">
      <style:paragraph-properties fo:text-indent="0.5in"/>
    </style:style>
    <style:style style:name="P1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indent="0.5in"/>
    </style:style>
    <style:style style:name="P1122" style:parent-style-name="Normal" style:family="paragraph">
      <style:paragraph-properties fo:text-indent="0.5in"/>
      <style:text-properties fo:font-style="italic" style:font-style-asian="italic" fo:color="#000000"/>
    </style:style>
    <style:style style:name="P1123" style:parent-style-name="Normal" style:family="paragraph">
      <style:paragraph-properties fo:text-indent="0.5in"/>
    </style:style>
    <style:style style:name="P1124" style:parent-style-name="Normal" style:family="paragraph">
      <style:paragraph-properties fo:text-indent="0.5in"/>
    </style:style>
    <style:style style:name="P1125" style:parent-style-name="Normal" style:family="paragraph">
      <style:paragraph-properties fo:text-indent="0.5in"/>
      <style:text-properties fo:font-style="italic" style:font-style-asian="italic"/>
    </style:style>
    <style:style style:name="P1126" style:parent-style-name="Normal" style:family="paragraph">
      <style:paragraph-properties fo:text-indent="0.5in"/>
    </style:style>
    <style:style style:name="T1127" style:parent-style-name="DefaultParagraphFont" style:family="text">
      <style:text-properties fo:font-weight="bold" style:font-weight-asian="bold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indent="0.5in"/>
    </style:style>
    <style:style style:name="P11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3" style:parent-style-name="Normal" style:family="paragraph">
      <style:paragraph-properties fo:text-indent="0.5in"/>
    </style:style>
    <style:style style:name="P1134" style:parent-style-name="Normal" style:family="paragraph">
      <style:paragraph-properties fo:text-indent="0.5in"/>
    </style:style>
    <style:style style:name="P1135" style:parent-style-name="Normal" style:family="paragraph">
      <style:paragraph-properties fo:text-indent="0.5in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P1142" style:parent-style-name="Normal" style:family="paragraph">
      <style:paragraph-properties fo:text-indent="0.5in"/>
    </style:style>
    <style:style style:name="P1143" style:parent-style-name="Normal" style:family="paragraph">
      <style:paragraph-properties fo:text-indent="0.5in"/>
    </style:style>
    <style:style style:name="P1144" style:parent-style-name="Normal" style:family="paragraph">
      <style:paragraph-properties fo:text-indent="0.5in"/>
      <style:text-properties fo:font-style="italic" style:font-style-asian="italic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fo:font-weight="bold" style:font-weight-asian="bold"/>
    </style:style>
    <style:style style:name="T1147" style:parent-style-name="DefaultParagraphFont" style:family="text">
      <style:text-properties style:text-position="super 66.6%"/>
    </style:style>
    <style:style style:name="T1148" style:parent-style-name="DefaultParagraphFont" style:family="text">
      <style:text-properties style:text-position="super 66.6%"/>
    </style:style>
    <style:style style:name="T1149" style:parent-style-name="DefaultParagraphFont" style:family="text">
      <style:text-properties style:text-position="super 66.6%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 style:font-size-complex="12pt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indent="0.5in"/>
    </style:style>
    <style:style style:name="P11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9" style:parent-style-name="Normal" style:family="paragraph">
      <style:paragraph-properties fo:text-indent="0.5in"/>
    </style:style>
    <style:style style:name="P1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style:font-size-complex="12pt"/>
    </style:style>
    <style:style style:name="P1168" style:parent-style-name="Normal" style:family="paragraph">
      <style:paragraph-properties fo:text-indent="0.5in"/>
    </style:style>
    <style:style style:name="P11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0" style:parent-style-name="Normal" style:family="paragraph">
      <style:paragraph-properties fo:text-indent="0.5in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P1177" style:parent-style-name="Normal" style:family="paragraph">
      <style:paragraph-properties fo:text-indent="0.5in"/>
    </style:style>
    <style:style style:name="P1178" style:parent-style-name="Normal" style:family="paragraph">
      <style:paragraph-properties fo:text-indent="0.5in"/>
    </style:style>
    <style:style style:name="P1179" style:parent-style-name="Normal" style:family="paragraph">
      <style:paragraph-properties fo:text-indent="0.5in"/>
      <style:text-properties fo:font-style="italic" style:font-style-asian="italic"/>
    </style:style>
    <style:style style:name="P1180" style:parent-style-name="Normal" style:family="paragraph">
      <style:paragraph-properties fo:text-indent="0.5i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style:text-position="super 66.6%"/>
    </style:style>
    <style:style style:name="T1183" style:parent-style-name="DefaultParagraphFont" style:family="text">
      <style:text-properties style:text-position="super 66.6%"/>
    </style:style>
    <style:style style:name="T1184" style:parent-style-name="DefaultParagraphFont" style:family="text">
      <style:text-properties style:text-position="super 66.6%"/>
    </style:style>
    <style:style style:name="T1185" style:parent-style-name="DefaultParagraphFont" style:family="text">
      <style:text-properties style:text-position="super 66.6%"/>
    </style:style>
    <style:style style:name="T1186" style:parent-style-name="DefaultParagraphFont" style:family="text">
      <style:text-properties style:text-position="super 66.6%"/>
    </style:style>
    <style:style style:name="T1187" style:parent-style-name="DefaultParagraphFont" style:family="text">
      <style:text-properties style:text-position="super 66.6%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style:font-weight-complex="bold" fo:font-style="italic" style:font-style-asian="italic" fo:color="#000000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indent="0.5in"/>
    </style:style>
    <style:style style:name="P12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style:font-size-complex="12pt"/>
    </style:style>
    <style:style style:name="P12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15" style:parent-style-name="Normal" style:family="paragraph">
      <style:paragraph-properties fo:text-indent="0.5in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indent="0.5in"/>
      <style:text-properties fo:font-size="10pt" style:font-size-asian="10pt"/>
    </style:style>
    <style:style style:name="P1219" style:parent-style-name="Normal" style:family="paragraph">
      <style:paragraph-properties fo:text-indent="0.5in"/>
      <style:text-properties fo:font-size="10pt" style:font-size-asian="10pt"/>
    </style:style>
    <style:style style:name="P12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221" style:parent-style-name="Normal" style:family="paragraph">
      <style:paragraph-properties fo:text-indent="0.5in"/>
      <style:text-properties fo:font-size="10pt" style:font-size-asian="10pt"/>
    </style:style>
    <style:style style:name="P1222" style:parent-style-name="Normal" style:family="paragraph">
      <style:paragraph-properties fo:text-indent="0.5in"/>
      <style:text-properties fo:font-size="10pt" style:font-size-asian="10pt"/>
    </style:style>
    <style:style style:name="P1223" style:parent-style-name="Normal" style:family="paragraph">
      <style:paragraph-properties fo:text-indent="0.5in"/>
      <style:text-properties style:font-size-complex="12pt"/>
    </style:style>
    <style:style style:name="P1224" style:parent-style-name="Normal" style:family="paragraph">
      <style:paragraph-properties fo:text-indent="0.5in"/>
      <style:text-properties style:font-size-complex="12pt"/>
    </style:style>
    <style:style style:name="P1225" style:parent-style-name="Normal" style:family="paragraph">
      <style:paragraph-properties fo:text-indent="0.5in"/>
      <style:text-properties style:font-size-complex="12pt"/>
    </style:style>
    <style:style style:name="P1226" style:parent-style-name="Normal" style:family="paragraph">
      <style:paragraph-properties fo:text-indent="0.5in"/>
      <style:text-properties style:font-size-complex="12pt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weight="bold" style:font-weight-asian="bold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font-style="italic" style:font-style-asian="italic" style:font-style-complex="italic" style:font-size-complex="12pt"/>
    </style:style>
    <style:style style:name="T1251" style:parent-style-name="DefaultParagraphFont" style:family="text">
      <style:text-properties fo:font-style="italic" style:font-style-asian="italic" style:font-style-complex="italic" style:font-size-complex="12pt"/>
    </style:style>
    <style:style style:name="T1252" style:parent-style-name="DefaultParagraphFont" style:family="text">
      <style:text-properties fo:font-style="italic" style:font-style-asian="italic" style:font-style-complex="italic" style:font-size-complex="12pt"/>
    </style:style>
    <style:style style:name="T1253" style:parent-style-name="DefaultParagraphFont" style:family="text">
      <style:text-properties fo:font-style="italic" style:font-style-asian="italic" style:font-style-complex="italic" style:font-size-complex="12pt"/>
    </style:style>
    <style:style style:name="T1254" style:parent-style-name="DefaultParagraphFont" style:family="text">
      <style:text-properties fo:font-style="italic" style:font-style-asian="italic" style:font-style-complex="italic" style:font-size-complex="12pt"/>
    </style:style>
    <style:style style:name="T1255" style:parent-style-name="DefaultParagraphFont" style:family="text">
      <style:text-properties fo:font-style="italic" style:font-style-asian="italic" style:font-style-complex="italic" style:font-size-complex="12pt"/>
    </style:style>
    <style:style style:name="T1256" style:parent-style-name="DefaultParagraphFont" style:family="text">
      <style:text-properties fo:font-style="italic" style:font-style-asian="italic" style:font-style-complex="italic" style:font-size-complex="12pt"/>
    </style:style>
    <style:style style:name="T1257" style:parent-style-name="DefaultParagraphFont" style:family="text">
      <style:text-properties fo:font-style="italic" style:font-style-asian="italic" style:font-style-complex="italic" style:font-size-complex="12pt"/>
    </style:style>
    <style:style style:name="T1258" style:parent-style-name="DefaultParagraphFont" style:family="text">
      <style:text-properties fo:font-style="italic" style:font-style-asian="italic" style:font-style-complex="italic" style:font-size-complex="12pt"/>
    </style:style>
    <style:style style:name="P12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fo:font-style="italic" style:font-style-asian="italic" style:font-size-complex="12pt"/>
    </style:style>
    <style:style style:name="T1276" style:parent-style-name="DefaultParagraphFont" style:family="text">
      <style:text-properties fo:font-style="italic" style:font-style-asian="italic" style:font-size-complex="12pt"/>
    </style:style>
    <style:style style:name="T1277" style:parent-style-name="DefaultParagraphFont" style:family="text">
      <style:text-properties fo:font-style="italic" style:font-style-asian="italic" style:font-size-complex="12pt"/>
    </style:style>
    <style:style style:name="T1278" style:parent-style-name="DefaultParagraphFont" style:family="text">
      <style:text-properties fo:font-style="italic" style:font-style-asian="italic" style:font-size-complex="12pt"/>
    </style:style>
    <style:style style:name="T1279" style:parent-style-name="DefaultParagraphFont" style:family="text">
      <style:text-properties fo:font-style="italic" style:font-style-asian="italic"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fo:color="#000000"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9" style:parent-style-name="Normal" style:family="paragraph">
      <style:paragraph-properties fo:text-indent="0.5in"/>
      <style:text-properties style:font-size-complex="12pt"/>
    </style:style>
    <style:style style:name="P1300" style:parent-style-name="Normal" style:family="paragraph">
      <style:paragraph-properties fo:text-indent="0.5in"/>
      <style:text-properties style:font-size-complex="12pt"/>
    </style:style>
    <style:style style:name="P1301" style:parent-style-name="Normal" style:family="paragraph">
      <style:paragraph-properties fo:text-indent="0.5in"/>
      <style:text-properties style:font-size-complex="12pt"/>
    </style:style>
    <style:style style:name="P1302" style:parent-style-name="Normal" style:family="paragraph">
      <style:paragraph-properties fo:text-indent="0.5in"/>
      <style:text-properties style:font-size-complex="12pt"/>
    </style:style>
    <style:style style:name="P1303" style:parent-style-name="Normal" style:family="paragraph">
      <style:paragraph-properties fo:text-indent="0.5in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font-style="italic" style:font-style-asian="italic" style:font-style-complex="italic" style:font-size-complex="12pt"/>
    </style:style>
    <style:style style:name="T1327" style:parent-style-name="DefaultParagraphFont" style:family="text">
      <style:text-properties fo:font-style="italic" style:font-style-asian="italic" style:font-style-complex="italic" style:font-size-complex="12pt"/>
    </style:style>
    <style:style style:name="T1328" style:parent-style-name="DefaultParagraphFont" style:family="text">
      <style:text-properties fo:font-style="italic" style:font-style-asian="italic" style:font-style-complex="italic" style:font-size-complex="12pt"/>
    </style:style>
    <style:style style:name="T1329" style:parent-style-name="DefaultParagraphFont" style:family="text">
      <style:text-properties fo:font-style="italic" style:font-style-asian="italic" style:font-style-complex="italic" style:font-size-complex="12pt"/>
    </style:style>
    <style:style style:name="T1330" style:parent-style-name="DefaultParagraphFont" style:family="text">
      <style:text-properties fo:font-style="italic" style:font-style-asian="italic" style:font-style-complex="italic" style:font-size-complex="12pt"/>
    </style:style>
    <style:style style:name="T1331" style:parent-style-name="DefaultParagraphFont" style:family="text">
      <style:text-properties fo:font-style="italic" style:font-style-asian="italic" style:font-style-complex="italic" style:font-size-complex="12pt"/>
    </style:style>
    <style:style style:name="T1332" style:parent-style-name="DefaultParagraphFont" style:family="text">
      <style:text-properties fo:font-style="italic" style:font-style-asian="italic" style:font-style-complex="italic" style:font-size-complex="12pt"/>
    </style:style>
    <style:style style:name="P1333" style:parent-style-name="Normal" style:family="paragraph">
      <style:paragraph-properties fo:text-indent="0.5in"/>
      <style:text-properties style:font-size-complex="12pt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1" style:parent-style-name="Normal" style:family="paragraph">
      <style:paragraph-properties fo:text-indent="0.5in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/>
      <style:text-properties fo:font-style="italic" style:font-style-asian="italic"/>
    </style:style>
    <style:style style:name="P1375" style:parent-style-name="Normal" style:family="paragraph">
      <style:paragraph-properties fo:text-indent="0.5in"/>
    </style:style>
    <style:style style:name="P1376" style:parent-style-name="Normal" style:family="paragraph">
      <style:paragraph-properties fo:text-indent="0.5in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/>
    </style:style>
    <style:style style:name="T1379" style:parent-style-name="DefaultParagraphFont" style:family="text">
      <style:text-properties style:text-position="super 66.6%"/>
    </style:style>
    <style:style style:name="T1380" style:parent-style-name="DefaultParagraphFont" style:family="text">
      <style:text-properties style:text-position="super 66.6%"/>
    </style:style>
    <style:style style:name="T1381" style:parent-style-name="DefaultParagraphFont" style:family="text">
      <style:text-properties style:text-position="super 66.6%"/>
    </style:style>
    <style:style style:name="T1382" style:parent-style-name="DefaultParagraphFont" style:family="text">
      <style:text-properties style:text-position="super 66.6%"/>
    </style:style>
    <style:style style:name="T1383" style:parent-style-name="DefaultParagraphFont" style:family="text">
      <style:text-properties style:text-position="super 66.6%"/>
    </style:style>
    <style:style style:name="T1384" style:parent-style-name="DefaultParagraphFont" style:family="text">
      <style:text-properties style:text-position="super 66.6%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fo:font-style="italic" style:font-style-asian="italic" style:font-size-complex="12pt"/>
    </style:style>
    <style:style style:name="T1395" style:parent-style-name="DefaultParagraphFont" style:family="text">
      <style:text-properties fo:font-style="italic" style:font-style-asian="italic" style:font-size-complex="12pt"/>
    </style:style>
    <style:style style:name="T1396" style:parent-style-name="DefaultParagraphFont" style:family="text">
      <style:text-properties fo:font-style="italic" style:font-style-asian="italic"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P1398" style:parent-style-name="Normal" style:family="paragraph">
      <style:paragraph-properties fo:text-indent="0.5in"/>
    </style:style>
    <style:style style:name="P1399" style:parent-style-name="Normal" style:family="paragraph">
      <style:paragraph-properties fo:text-indent="0.5in"/>
    </style:style>
    <style:style style:name="P1400" style:parent-style-name="Normal" style:family="paragraph">
      <style:paragraph-properties fo:text-indent="0.5in"/>
      <style:text-properties fo:font-style="italic" style:font-style-asian="italic"/>
    </style:style>
    <style:style style:name="P1401" style:parent-style-name="Normal" style:family="paragraph">
      <style:paragraph-properties fo:text-indent="0.5in"/>
    </style:style>
    <style:style style:name="T1402" style:parent-style-name="DefaultParagraphFont" style:family="text">
      <style:text-properties fo:font-weight="bold" style:font-weight-asian="bold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style:font-weight-complex="bold" fo:font-style="italic" style:font-style-asian="italic" fo:color="#000000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 style:font-size-complex="12pt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10" style:parent-style-name="DefaultParagraphFont" style:family="text">
      <style:text-properties style:font-size-complex="12pt"/>
    </style:style>
    <style:style style:name="P1411" style:parent-style-name="Normal" style:family="paragraph">
      <style:paragraph-properties fo:text-indent="0.5in"/>
    </style:style>
    <style:style style:name="P1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3" style:parent-style-name="Normal" style:family="paragraph">
      <style:paragraph-properties fo:text-indent="0.5in"/>
    </style:style>
    <style:style style:name="P1414" style:parent-style-name="Normal" style:family="paragraph">
      <style:paragraph-properties fo:text-indent="0.5in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indent="0.5in"/>
    </style:style>
    <style:style style:name="P1417" style:parent-style-name="Normal" style:family="paragraph">
      <style:paragraph-properties fo:text-indent="0.5in"/>
      <style:text-properties fo:font-style="italic" style:font-style-asian="italic"/>
    </style:style>
    <style:style style:name="P1418" style:parent-style-name="Normal" style:family="paragraph">
      <style:paragraph-properties fo:text-indent="0.5in"/>
    </style:style>
    <style:style style:name="P1419" style:parent-style-name="Normal" style:family="paragraph">
      <style:paragraph-properties fo:text-indent="0.5in"/>
    </style:style>
    <style:style style:name="T1420" style:parent-style-name="DefaultParagraphFont" style:family="text">
      <style:text-properties fo:font-weight="bold" style:font-weight-asian="bold"/>
    </style:style>
    <style:style style:name="T1421" style:parent-style-name="DefaultParagraphFont" style:family="text">
      <style:text-properties fo:font-weight="bold" style:font-weight-asian="bold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T1430" style:parent-style-name="DefaultParagraphFont" style:family="text">
      <style:text-properties fo:font-style="italic" style:font-style-asian="italic" style:font-size-complex="12pt"/>
    </style:style>
    <style:style style:name="T1431" style:parent-style-name="DefaultParagraphFont" style:family="text">
      <style:text-properties fo:font-style="italic" style:font-style-asian="italic" style:font-size-complex="12pt"/>
    </style:style>
    <style:style style:name="T1432" style:parent-style-name="DefaultParagraphFont" style:family="text">
      <style:text-properties fo:font-style="italic" style:font-style-asian="italic" style:font-size-complex="12pt"/>
    </style:style>
    <style:style style:name="T1433" style:parent-style-name="DefaultParagraphFont" style:family="text">
      <style:text-properties fo:font-style="italic" style:font-style-asian="italic" style:font-size-complex="12pt"/>
    </style:style>
    <style:style style:name="T1434" style:parent-style-name="DefaultParagraphFont" style:family="text">
      <style:text-properties fo:font-style="italic" style:font-style-asian="italic" style:font-size-complex="12pt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5in"/>
    </style:style>
    <style:style style:name="P1438" style:parent-style-name="Normal" style:family="paragraph">
      <style:paragraph-properties fo:text-indent="0.5in"/>
      <style:text-properties fo:font-style="italic" style:font-style-asian="italic"/>
    </style:style>
    <style:style style:name="P1439" style:parent-style-name="Normal" style:family="paragraph">
      <style:paragraph-properties fo:text-indent="0.5in"/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9" style:parent-style-name="DefaultParagraphFont" style:family="text">
      <style:text-properties style:font-size-complex="12pt"/>
    </style:style>
    <style:style style:name="P1450" style:parent-style-name="Normal" style:family="paragraph">
      <style:paragraph-properties fo:text-indent="0.5in"/>
    </style:style>
    <style:style style:name="P1451" style:parent-style-name="Normal" style:family="paragraph">
      <style:paragraph-properties fo:text-indent="0.5in"/>
      <style:text-properties fo:font-style="italic" style:font-style-asian="italic"/>
    </style:style>
    <style:style style:name="P1452" style:parent-style-name="Normal" style:family="paragraph">
      <style:paragraph-properties fo:text-indent="0.5in"/>
    </style:style>
    <style:style style:name="P1453" style:parent-style-name="Normal" style:family="paragraph">
      <style:paragraph-properties fo:text-indent="0.5in"/>
    </style:style>
    <style:style style:name="T1454" style:parent-style-name="DefaultParagraphFont" style:family="text">
      <style:text-properties fo:font-weight="bold" style:font-weight-asian="bold"/>
    </style:style>
    <style:style style:name="T1455" style:parent-style-name="DefaultParagraphFont" style:family="text">
      <style:text-properties fo:font-weight="bold" style:font-weight-asian="bold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fo:font-style="italic" style:font-style-asian="italic" style:font-size-complex="12pt"/>
    </style:style>
    <style:style style:name="T1463" style:parent-style-name="DefaultParagraphFont" style:family="text">
      <style:text-properties fo:font-style="italic" style:font-style-asian="italic"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P1469" style:parent-style-name="Normal" style:family="paragraph">
      <style:paragraph-properties fo:text-indent="0.5in"/>
    </style:style>
    <style:style style:name="P1470" style:parent-style-name="Normal" style:family="paragraph">
      <style:paragraph-properties fo:text-indent="0.5in"/>
    </style:style>
    <style:style style:name="P1471" style:parent-style-name="Normal" style:family="paragraph">
      <style:paragraph-properties fo:text-indent="0.5in"/>
      <style:text-properties fo:font-style="italic" style:font-style-asian="italic"/>
    </style:style>
    <style:style style:name="P1472" style:parent-style-name="Normal" style:family="paragraph">
      <style:paragraph-properties fo:text-indent="0.5in"/>
    </style:style>
    <style:style style:name="T1473" style:parent-style-name="DefaultParagraphFont" style:family="text">
      <style:text-properties fo:font-weight="bold" style:font-weight-asian="bold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indent="0.5in"/>
    </style:style>
    <style:style style:name="P1484" style:parent-style-name="Normal" style:family="paragraph">
      <style:paragraph-properties fo:text-indent="0.5in"/>
      <style:text-properties fo:font-style="italic" style:font-style-asian="italic"/>
    </style:style>
    <style:style style:name="P1485" style:parent-style-name="Normal" style:family="paragraph">
      <style:paragraph-properties fo:text-indent="0.5in"/>
    </style:style>
    <style:style style:name="P1486" style:parent-style-name="Normal" style:family="paragraph">
      <style:paragraph-properties fo:text-indent="0.5in"/>
    </style:style>
    <style:style style:name="T1487" style:parent-style-name="DefaultParagraphFont" style:family="text">
      <style:text-properties fo:font-weight="bold" style:font-weight-asian="bold"/>
    </style:style>
    <style:style style:name="T1488" style:parent-style-name="DefaultParagraphFont" style:family="text">
      <style:text-properties fo:font-weight="bold" style:font-weight-asian="bold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fo:font-style="italic" style:font-style-asian="italic" style:font-size-complex="12pt"/>
    </style:style>
    <style:style style:name="T1501" style:parent-style-name="DefaultParagraphFont" style:family="text">
      <style:text-properties fo:font-style="italic" style:font-style-asian="italic" style:font-size-complex="12pt"/>
    </style:style>
    <style:style style:name="P1502" style:parent-style-name="Normal" style:family="paragraph">
      <style:paragraph-properties fo:text-indent="0.5in"/>
    </style:style>
    <style:style style:name="P1503" style:parent-style-name="Normal" style:family="paragraph">
      <style:paragraph-properties fo:text-indent="0.5in"/>
    </style:style>
    <style:style style:name="P1504" style:parent-style-name="Normal" style:family="paragraph">
      <style:paragraph-properties fo:text-indent="0.5in"/>
      <style:text-properties fo:font-style="italic" style:font-style-asian="italic"/>
    </style:style>
    <style:style style:name="P1505" style:parent-style-name="Normal" style:family="paragraph">
      <style:paragraph-properties fo:text-indent="0.5in"/>
    </style:style>
    <style:style style:name="T1506" style:parent-style-name="DefaultParagraphFont" style:family="text">
      <style:text-properties fo:font-weight="bold" style:font-weight-asian="bold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indent="0.5in"/>
    </style:style>
    <style:style style:name="P1517" style:parent-style-name="Normal" style:family="paragraph">
      <style:paragraph-properties fo:text-indent="0.5in"/>
      <style:text-properties fo:font-style="italic" style:font-style-asian="italic"/>
    </style:style>
    <style:style style:name="P1518" style:parent-style-name="Normal" style:family="paragraph">
      <style:paragraph-properties fo:text-indent="0.5in"/>
    </style:style>
    <style:style style:name="P1519" style:parent-style-name="Normal" style:family="paragraph">
      <style:paragraph-properties fo:text-indent="0.5in"/>
    </style:style>
    <style:style style:name="T1520" style:parent-style-name="DefaultParagraphFont" style:family="text">
      <style:text-properties fo:font-weight="bold" style:font-weight-asian="bold"/>
    </style:style>
    <style:style style:name="T1521" style:parent-style-name="DefaultParagraphFont" style:family="text">
      <style:text-properties fo:font-weight="bold" style:font-weight-asian="bold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 style:font-size-complex="12pt"/>
    </style:style>
    <style:style style:name="T1525" style:parent-style-name="DefaultParagraphFont" style:family="text">
      <style:text-properties fo:font-style="italic" style:font-style-asian="italic" style:font-size-complex="12pt"/>
    </style:style>
    <style:style style:name="T1526" style:parent-style-name="DefaultParagraphFont" style:family="text">
      <style:text-properties fo:font-style="italic" style:font-style-asian="italic" style:font-size-complex="12pt"/>
    </style:style>
    <style:style style:name="T1527" style:parent-style-name="DefaultParagraphFont" style:family="text">
      <style:text-properties fo:font-style="italic" style:font-style-asian="italic" style:font-size-complex="12pt"/>
    </style:style>
    <style:style style:name="T1528" style:parent-style-name="DefaultParagraphFont" style:family="text">
      <style:text-properties fo:font-style="italic" style:font-style-asian="italic" style:font-size-complex="12pt"/>
    </style:style>
    <style:style style:name="T1529" style:parent-style-name="DefaultParagraphFont" style:family="text">
      <style:text-properties fo:font-style="italic" style:font-style-asian="italic"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P1535" style:parent-style-name="Normal" style:family="paragraph">
      <style:paragraph-properties fo:text-indent="0.5in"/>
    </style:style>
    <style:style style:name="P1536" style:parent-style-name="Normal" style:family="paragraph">
      <style:paragraph-properties fo:text-indent="0.5in"/>
    </style:style>
    <style:style style:name="P1537" style:parent-style-name="Normal" style:family="paragraph">
      <style:paragraph-properties fo:text-indent="0.5in"/>
      <style:text-properties fo:font-style="italic" style:font-style-asian="italic"/>
    </style:style>
    <style:style style:name="P1538" style:parent-style-name="Normal" style:family="paragraph">
      <style:paragraph-properties fo:text-indent="0.5in"/>
    </style:style>
    <style:style style:name="T1539" style:parent-style-name="DefaultParagraphFont" style:family="text">
      <style:text-properties fo:font-weight="bold" style:font-weight-asian="bold"/>
    </style:style>
    <style:style style:name="T1540" style:parent-style-name="DefaultParagraphFont" style:family="text">
      <style:text-properties style:text-position="super 66.6%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indent="0.5in"/>
    </style:style>
    <style:style style:name="P1551" style:parent-style-name="Normal" style:family="paragraph">
      <style:paragraph-properties fo:text-indent="0.5in"/>
      <style:text-properties fo:font-style="italic" style:font-style-asian="italic"/>
    </style:style>
    <style:style style:name="P1552" style:parent-style-name="Normal" style:family="paragraph">
      <style:paragraph-properties fo:text-indent="0.5in"/>
    </style:style>
    <style:style style:name="P1553" style:parent-style-name="Normal" style:family="paragraph">
      <style:paragraph-properties fo:text-indent="0.5in"/>
    </style:style>
    <style:style style:name="T1554" style:parent-style-name="DefaultParagraphFont" style:family="text">
      <style:text-properties fo:font-weight="bold" style:font-weight-asian="bold"/>
    </style:style>
    <style:style style:name="T1555" style:parent-style-name="DefaultParagraphFont" style:family="text">
      <style:text-properties fo:font-weight="bold" style:font-weight-asian="bold"/>
    </style:style>
    <style:style style:name="T1556" style:parent-style-name="DefaultParagraphFont" style:family="text">
      <style:text-properties style:text-position="super 66.6%"/>
    </style:style>
    <style:style style:name="T1557" style:parent-style-name="DefaultParagraphFont" style:family="text">
      <style:text-properties fo:font-style="italic" style:font-style-asian="italic"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fo:font-style="italic" style:font-style-asian="italic" style:font-size-complex="12pt"/>
    </style:style>
    <style:style style:name="T1562" style:parent-style-name="DefaultParagraphFont" style:family="text">
      <style:text-properties fo:font-style="italic" style:font-style-asian="italic"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fo:font-style="italic" style:font-style-asian="italic" style:font-size-complex="12pt"/>
    </style:style>
    <style:style style:name="T1569" style:parent-style-name="DefaultParagraphFont" style:family="text">
      <style:text-properties fo:font-style="italic" style:font-style-asian="italic"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fo:font-style="italic" style:font-style-asian="italic" style:font-size-complex="12pt"/>
    </style:style>
    <style:style style:name="P1572" style:parent-style-name="Normal" style:family="paragraph">
      <style:paragraph-properties fo:text-indent="0.5in"/>
    </style:style>
    <style:style style:name="P1573" style:parent-style-name="Normal" style:family="paragraph">
      <style:paragraph-properties fo:text-indent="0.5in"/>
    </style:style>
    <style:style style:name="P1574" style:parent-style-name="Normal" style:family="paragraph">
      <style:paragraph-properties fo:text-indent="0.5in"/>
    </style:style>
    <style:style style:name="P1575" style:parent-style-name="Normal" style:family="paragraph">
      <style:paragraph-properties fo:text-indent="0.5in"/>
      <style:text-properties fo:font-style="italic" style:font-style-asian="italic"/>
    </style:style>
    <style:style style:name="P1576" style:parent-style-name="Normal" style:family="paragraph">
      <style:paragraph-properties fo:text-indent="0.5in"/>
    </style:style>
    <style:style style:name="T1577" style:parent-style-name="DefaultParagraphFont" style:family="text">
      <style:text-properties fo:font-weight="bold" style:font-weight-asian="bold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6" style:parent-style-name="DefaultParagraphFont" style:family="text">
      <style:text-properties style:font-size-complex="12pt"/>
    </style:style>
    <style:style style:name="P1587" style:parent-style-name="Normal" style:family="paragraph">
      <style:paragraph-properties fo:text-indent="0.5in"/>
    </style:style>
    <style:style style:name="P1588" style:parent-style-name="Normal" style:family="paragraph">
      <style:paragraph-properties fo:text-indent="0.5in"/>
      <style:text-properties fo:font-style="italic" style:font-style-asian="italic"/>
    </style:style>
    <style:style style:name="P1589" style:parent-style-name="Normal" style:family="paragraph">
      <style:paragraph-properties fo:text-indent="0.5in"/>
    </style:style>
    <style:style style:name="P1590" style:parent-style-name="Normal" style:family="paragraph">
      <style:paragraph-properties fo:text-indent="0.5in"/>
    </style:style>
    <style:style style:name="T1591" style:parent-style-name="DefaultParagraphFont" style:family="text">
      <style:text-properties fo:font-weight="bold" style:font-weight-asian="bold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fo:font-style="italic" style:font-style-asian="italic" style:font-size-complex="12pt"/>
    </style:style>
    <style:style style:name="T1594" style:parent-style-name="DefaultParagraphFont" style:family="text">
      <style:text-properties fo:font-style="italic" style:font-style-asian="italic" style:font-size-complex="12pt"/>
    </style:style>
    <style:style style:name="T1595" style:parent-style-name="DefaultParagraphFont" style:family="text">
      <style:text-properties fo:font-style="italic" style:font-style-asian="italic" style:font-size-complex="12pt"/>
    </style:style>
    <style:style style:name="T1596" style:parent-style-name="DefaultParagraphFont" style:family="text">
      <style:text-properties fo:font-style="italic" style:font-style-asian="italic"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P1606" style:parent-style-name="Normal" style:family="paragraph">
      <style:paragraph-properties fo:text-indent="0.5in"/>
    </style:style>
    <style:style style:name="P1607" style:parent-style-name="Normal" style:family="paragraph">
      <style:paragraph-properties fo:text-indent="0.5in"/>
    </style:style>
    <style:style style:name="P1608" style:parent-style-name="Normal" style:family="paragraph">
      <style:paragraph-properties fo:text-indent="0.5in"/>
      <style:text-properties fo:font-style="italic" style:font-style-asian="italic"/>
    </style:style>
    <style:style style:name="P1609" style:parent-style-name="Normal" style:family="paragraph">
      <style:paragraph-properties fo:text-indent="0.5in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 style:font-size-complex="12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9" style:parent-style-name="DefaultParagraphFont" style:family="text">
      <style:text-properties style:font-size-complex="12pt"/>
    </style:style>
    <style:style style:name="P1620" style:parent-style-name="Normal" style:family="paragraph">
      <style:paragraph-properties fo:text-indent="0.5in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indent="0.5in"/>
    </style:style>
    <style:style style:name="P162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26" style:parent-style-name="Normal" style:family="paragraph">
      <style:paragraph-properties fo:text-indent="0.5in"/>
    </style:style>
    <style:style style:name="P1627" style:parent-style-name="Normal" style:family="paragraph">
      <style:paragraph-properties fo:text-indent="0.5in"/>
      <style:text-properties style:font-size-complex="12pt"/>
    </style:style>
    <style:style style:name="P1628" style:parent-style-name="Normal" style:family="paragraph">
      <style:paragraph-properties fo:text-indent="0.5in"/>
      <style:text-properties style:font-size-complex="12pt"/>
    </style:style>
    <style:style style:name="P1629" style:parent-style-name="Normal" style:family="paragraph">
      <style:paragraph-properties fo:text-indent="0.5in"/>
      <style:text-properties style:font-size-complex="12pt"/>
    </style:style>
    <style:style style:name="P1630" style:parent-style-name="Normal" style:family="paragraph">
      <style:paragraph-properties fo:text-indent="0.5in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font-weight="bold" style:font-weight-asian="bold"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font-style="italic" style:font-style-asian="italic" style:font-style-complex="italic" style:font-size-complex="12pt"/>
    </style:style>
    <style:style style:name="T1648" style:parent-style-name="DefaultParagraphFont" style:family="text">
      <style:text-properties fo:font-style="italic" style:font-style-asian="italic" style:font-style-complex="italic" style:font-size-complex="12pt"/>
    </style:style>
    <style:style style:name="T1649" style:parent-style-name="DefaultParagraphFont" style:family="text">
      <style:text-properties fo:font-style="italic" style:font-style-asian="italic" style:font-style-complex="italic" style:font-size-complex="12pt"/>
    </style:style>
    <style:style style:name="T1650" style:parent-style-name="DefaultParagraphFont" style:family="text">
      <style:text-properties fo:font-style="italic" style:font-style-asian="italic" style:font-style-complex="italic" style:font-size-complex="12pt"/>
    </style:style>
    <style:style style:name="T1651" style:parent-style-name="DefaultParagraphFont" style:family="text">
      <style:text-properties fo:font-style="italic" style:font-style-asian="italic" style:font-style-complex="italic" style:font-size-complex="12pt"/>
    </style:style>
    <style:style style:name="T1652" style:parent-style-name="DefaultParagraphFont" style:family="text">
      <style:text-properties fo:font-style="italic" style:font-style-asian="italic" style:font-style-complex="italic" style:font-size-complex="12pt"/>
    </style:style>
    <style:style style:name="T1653" style:parent-style-name="DefaultParagraphFont" style:family="text">
      <style:text-properties fo:font-style="italic" style:font-style-asian="italic" style:font-style-complex="italic" style:font-size-complex="12pt"/>
    </style:style>
    <style:style style:name="T1654" style:parent-style-name="DefaultParagraphFont" style:family="text">
      <style:text-properties fo:font-style="italic" style:font-style-asian="italic" style:font-style-complex="italic" style:font-size-complex="12pt"/>
    </style:style>
    <style:style style:name="T1655" style:parent-style-name="DefaultParagraphFont" style:family="text">
      <style:text-properties fo:font-style="italic" style:font-style-asian="italic" style:font-style-complex="italic" style:font-size-complex="12pt"/>
    </style:style>
    <style:style style:name="P1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fo:color="#000000" style:font-size-complex="12pt"/>
    </style:style>
    <style:style style:name="P1663" style:parent-style-name="Normal" style:family="paragraph">
      <style:paragraph-properties fo:text-indent="0.5in"/>
      <style:text-properties style:font-size-complex="12pt"/>
    </style:style>
    <style:style style:name="P1664" style:parent-style-name="Normal" style:family="paragraph">
      <style:paragraph-properties fo:text-indent="0.5in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fo:font-weight="bold" style:font-weight-asian="bold" style:font-size-complex="12pt"/>
    </style:style>
    <style:style style:name="T1682" style:parent-style-name="DefaultParagraphFont" style:family="text">
      <style:text-properties fo:font-weight="bold" style:font-weight-asian="bold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font-style="italic" style:font-style-asian="italic" style:font-style-complex="italic" style:font-size-complex="12pt"/>
    </style:style>
    <style:style style:name="T1685" style:parent-style-name="DefaultParagraphFont" style:family="text">
      <style:text-properties fo:font-style="italic" style:font-style-asian="italic" style:font-style-complex="italic" style:font-size-complex="12pt"/>
    </style:style>
    <style:style style:name="T1686" style:parent-style-name="DefaultParagraphFont" style:family="text">
      <style:text-properties fo:font-style="italic" style:font-style-asian="italic" style:font-style-complex="italic" style:font-size-complex="12pt"/>
    </style:style>
    <style:style style:name="T1687" style:parent-style-name="DefaultParagraphFont" style:family="text">
      <style:text-properties fo:font-style="italic" style:font-style-asian="italic" style:font-style-complex="italic" style:font-size-complex="12pt"/>
    </style:style>
    <style:style style:name="T1688" style:parent-style-name="DefaultParagraphFont" style:family="text">
      <style:text-properties fo:font-style="italic" style:font-style-asian="italic" style:font-style-complex="italic" style:font-size-complex="12pt"/>
    </style:style>
    <style:style style:name="T1689" style:parent-style-name="DefaultParagraphFont" style:family="text">
      <style:text-properties fo:font-style="italic" style:font-style-asian="italic" style:font-style-complex="italic" style:font-size-complex="12pt"/>
    </style:style>
    <style:style style:name="T1690" style:parent-style-name="DefaultParagraphFont" style:family="text">
      <style:text-properties fo:font-style="italic" style:font-style-asian="italic" style:font-style-complex="italic" style:font-size-complex="12pt"/>
    </style:style>
    <style:style style:name="T1691" style:parent-style-name="DefaultParagraphFont" style:family="text">
      <style:text-properties fo:font-style="italic" style:font-style-asian="italic" style:font-style-complex="italic" style:font-size-complex="12pt"/>
    </style:style>
    <style:style style:name="T1692" style:parent-style-name="DefaultParagraphFont" style:family="text">
      <style:text-properties fo:font-style="italic" style:font-style-asian="italic" style:font-style-complex="italic" style:font-size-complex="12pt"/>
    </style:style>
    <style:style style:name="P16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P1704" style:parent-style-name="Normal" style:family="paragraph">
      <style:paragraph-properties fo:text-indent="0.5in"/>
      <style:text-properties style:font-size-complex="12pt"/>
    </style:style>
    <style:style style:name="P1705" style:parent-style-name="Normal" style:family="paragraph">
      <style:paragraph-properties fo:text-indent="0.5in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fo:font-weight="bold" style:font-weight-asian="bold"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fo:font-style="italic" style:font-style-asian="italic" style:font-style-complex="italic" style:font-size-complex="12pt"/>
    </style:style>
    <style:style style:name="T1725" style:parent-style-name="DefaultParagraphFont" style:family="text">
      <style:text-properties fo:font-style="italic" style:font-style-asian="italic" style:font-style-complex="italic" style:font-size-complex="12pt"/>
    </style:style>
    <style:style style:name="T1726" style:parent-style-name="DefaultParagraphFont" style:family="text">
      <style:text-properties fo:font-style="italic" style:font-style-asian="italic" style:font-style-complex="italic" style:font-size-complex="12pt"/>
    </style:style>
    <style:style style:name="T1727" style:parent-style-name="DefaultParagraphFont" style:family="text">
      <style:text-properties fo:font-style="italic" style:font-style-asian="italic" style:font-style-complex="italic" style:font-size-complex="12pt"/>
    </style:style>
    <style:style style:name="T1728" style:parent-style-name="DefaultParagraphFont" style:family="text">
      <style:text-properties fo:font-style="italic" style:font-style-asian="italic" style:font-style-complex="italic" style:font-size-complex="12pt"/>
    </style:style>
    <style:style style:name="T1729" style:parent-style-name="DefaultParagraphFont" style:family="text">
      <style:text-properties fo:font-style="italic" style:font-style-asian="italic" style:font-style-complex="italic" style:font-size-complex="12pt"/>
    </style:style>
    <style:style style:name="T1730" style:parent-style-name="DefaultParagraphFont" style:family="text">
      <style:text-properties fo:font-style="italic" style:font-style-asian="italic" style:font-style-complex="italic" style:font-size-complex="12pt"/>
    </style:style>
    <style:style style:name="P1731" style:parent-style-name="Normal" style:family="paragraph">
      <style:paragraph-properties fo:text-indent="0.5in"/>
      <style:text-properties style:font-size-complex="12pt"/>
    </style:style>
    <style:style style:name="P1732" style:parent-style-name="Normal" style:family="paragraph">
      <style:paragraph-properties fo:text-indent="0.5in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fo:font-style="italic" style:font-style-asian="italic"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fo:font-style="italic" style:font-style-asian="italic" style:font-size-complex="12pt"/>
    </style:style>
    <style:style style:name="T1749" style:parent-style-name="DefaultParagraphFont" style:family="text">
      <style:text-properties fo:font-style="italic" style:font-style-asian="italic" style:font-size-complex="12pt"/>
    </style:style>
    <style:style style:name="T1750" style:parent-style-name="DefaultParagraphFont" style:family="text">
      <style:text-properties fo:font-style="italic" style:font-style-asian="italic" style:font-size-complex="12pt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text-indent="0.5in"/>
      <style:text-properties style:font-size-complex="12pt"/>
    </style:style>
    <style:style style:name="P1753" style:parent-style-name="Normal" style:family="paragraph">
      <style:paragraph-properties fo:text-indent="0.5in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fo:font-style="italic" style:font-style-asian="italic" style:font-size-complex="12pt"/>
    </style:style>
    <style:style style:name="T1765" style:parent-style-name="DefaultParagraphFont" style:family="text">
      <style:text-properties fo:font-style="italic" style:font-style-asian="italic" style:font-size-complex="12pt"/>
    </style:style>
    <style:style style:name="T1766" style:parent-style-name="DefaultParagraphFont" style:family="text">
      <style:text-properties fo:font-style="italic" style:font-style-asian="italic" style:font-size-complex="12pt"/>
    </style:style>
    <style:style style:name="T1767" style:parent-style-name="DefaultParagraphFont" style:family="text">
      <style:text-properties fo:font-style="italic" style:font-style-asian="italic"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fo:font-style="italic" style:font-style-asian="italic"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indent="0.5in"/>
      <style:text-properties style:font-size-complex="12pt"/>
    </style:style>
    <style:style style:name="P1773" style:parent-style-name="Normal" style:family="paragraph">
      <style:paragraph-properties fo:text-indent="0.5in"/>
      <style:text-properties fo:font-style="italic" style:font-style-asian="italic"/>
    </style:style>
    <style:style style:name="P1774" style:parent-style-name="Normal" style:family="paragraph">
      <style:paragraph-properties fo:text-indent="0.5in"/>
    </style:style>
    <style:style style:name="P1775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fo:font-style="italic" style:font-style-asian="italic" style:font-style-complex="italic" style:font-size-complex="12pt"/>
    </style:style>
    <style:style style:name="T1780" style:parent-style-name="DefaultParagraphFont" style:family="text">
      <style:text-properties fo:font-style="italic" style:font-style-asian="italic" style:font-style-complex="italic" style:font-size-complex="12pt"/>
    </style:style>
    <style:style style:name="T1781" style:parent-style-name="DefaultParagraphFont" style:family="text">
      <style:text-properties fo:font-style="italic" style:font-style-asian="italic" style:font-style-complex="italic" style:font-size-complex="12pt"/>
    </style:style>
    <style:style style:name="T1782" style:parent-style-name="DefaultParagraphFont" style:family="text">
      <style:text-properties fo:font-style="italic" style:font-style-asian="italic" style:font-style-complex="italic" style:font-size-complex="12pt"/>
    </style:style>
    <style:style style:name="T1783" style:parent-style-name="DefaultParagraphFont" style:family="text">
      <style:text-properties fo:font-style="italic" style:font-style-asian="italic" style:font-style-complex="italic" style:font-size-complex="12pt"/>
    </style:style>
    <style:style style:name="P17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7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88" style:parent-style-name="DefaultParagraphFont" style:family="text">
      <style:text-properties fo:font-weight="bold" style:font-weight-asian="bold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P17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4" style:parent-style-name="Normal" style:family="paragraph">
      <style:paragraph-properties fo:text-indent="0.5in"/>
    </style:style>
    <style:style style:name="P1795" style:parent-style-name="Normal" style:family="paragraph">
      <style:paragraph-properties fo:text-indent="0.5in"/>
    </style:style>
    <style:style style:name="P1796" style:parent-style-name="Normal" style:family="paragraph">
      <style:paragraph-properties fo:text-indent="0.5in"/>
      <style:text-properties fo:font-style="italic" style:font-style-asian="italic"/>
    </style:style>
    <style:style style:name="P1797" style:parent-style-name="Normal" style:family="paragraph">
      <style:paragraph-properties fo:text-indent="0.5in"/>
    </style:style>
    <style:style style:name="T1798" style:parent-style-name="DefaultParagraphFont" style:family="text">
      <style:text-properties fo:font-weight="bold" style:font-weight-asian="bold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07" style:parent-style-name="DefaultParagraphFont" style:family="text">
      <style:text-properties style:font-size-complex="12pt"/>
    </style:style>
    <style:style style:name="P1808" style:parent-style-name="Normal" style:family="paragraph">
      <style:paragraph-properties fo:text-indent="0.5in"/>
    </style:style>
    <style:style style:name="P1809" style:parent-style-name="Normal" style:family="paragraph">
      <style:paragraph-properties fo:text-indent="0.5in"/>
      <style:text-properties fo:font-style="italic" style:font-style-asian="italic"/>
    </style:style>
    <style:style style:name="P1810" style:parent-style-name="Normal" style:family="paragraph">
      <style:paragraph-properties fo:text-indent="0.5in"/>
    </style:style>
    <style:style style:name="P1811" style:parent-style-name="Normal" style:family="paragraph">
      <style:paragraph-properties fo:text-indent="0.5in"/>
    </style:style>
    <style:style style:name="T1812" style:parent-style-name="DefaultParagraphFont" style:family="text">
      <style:text-properties fo:font-weight="bold" style:font-weight-asian="bold"/>
    </style:style>
    <style:style style:name="T1813" style:parent-style-name="DefaultParagraphFont" style:family="text">
      <style:text-properties fo:font-weight="bold" style:font-weight-asian="bold"/>
    </style:style>
    <style:style style:name="T1814" style:parent-style-name="DefaultParagraphFont" style:family="text">
      <style:text-properties fo:font-style="italic" style:font-style-asian="italic" style:font-size-complex="12pt"/>
    </style:style>
    <style:style style:name="T1815" style:parent-style-name="DefaultParagraphFont" style:family="text">
      <style:text-properties fo:font-style="italic" style:font-style-asian="italic" style:font-size-complex="12pt"/>
    </style:style>
    <style:style style:name="T1816" style:parent-style-name="DefaultParagraphFont" style:family="text">
      <style:text-properties fo:font-style="italic" style:font-style-asian="italic"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fo:font-style="italic" style:font-style-asian="italic" style:font-size-complex="12pt"/>
    </style:style>
    <style:style style:name="T1819" style:parent-style-name="DefaultParagraphFont" style:family="text">
      <style:text-properties fo:font-style="italic" style:font-style-asian="italic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fo:font-style="italic" style:font-style-asian="italic" style:font-size-complex="12pt"/>
    </style:style>
    <style:style style:name="T1822" style:parent-style-name="DefaultParagraphFont" style:family="text">
      <style:text-properties fo:font-style="italic" style:font-style-asian="italic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P1825" style:parent-style-name="Normal" style:family="paragraph">
      <style:paragraph-properties fo:text-indent="0.5in"/>
    </style:style>
    <style:style style:name="P1826" style:parent-style-name="Normal" style:family="paragraph">
      <style:paragraph-properties fo:text-indent="0.5in"/>
    </style:style>
    <style:style style:name="P1827" style:parent-style-name="Normal" style:family="paragraph">
      <style:paragraph-properties fo:text-indent="0.5in"/>
      <style:text-properties fo:font-style="italic" style:font-style-asian="italic"/>
    </style:style>
    <style:style style:name="P1828" style:parent-style-name="Normal" style:family="paragraph">
      <style:paragraph-properties fo:text-indent="0.5in"/>
    </style:style>
    <style:style style:name="T1829" style:parent-style-name="DefaultParagraphFont" style:family="text">
      <style:text-properties fo:font-weight="bold" style:font-weight-asian="bold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 style:font-size-complex="12pt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 style:font-size-complex="12pt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indent="0.5in"/>
    </style:style>
    <style:style style:name="P1840" style:parent-style-name="Normal" style:family="paragraph">
      <style:paragraph-properties fo:text-indent="0.5in"/>
      <style:text-properties fo:font-style="italic" style:font-style-asian="italic"/>
    </style:style>
    <style:style style:name="P1841" style:parent-style-name="Normal" style:family="paragraph">
      <style:paragraph-properties fo:text-indent="0.5in"/>
    </style:style>
    <style:style style:name="P1842" style:parent-style-name="Normal" style:family="paragraph">
      <style:paragraph-properties fo:text-indent="0.5in"/>
    </style:style>
    <style:style style:name="T1843" style:parent-style-name="DefaultParagraphFont" style:family="text">
      <style:text-properties fo:font-weight="bold" style:font-weight-asian="bold"/>
    </style:style>
    <style:style style:name="T1844" style:parent-style-name="DefaultParagraphFont" style:family="text">
      <style:text-properties fo:font-weight="bold" style:font-weight-asian="bold"/>
    </style:style>
    <style:style style:name="T1845" style:parent-style-name="DefaultParagraphFont" style:family="text">
      <style:text-properties fo:font-style="italic" style:font-style-asian="italic" style:font-size-complex="12pt"/>
    </style:style>
    <style:style style:name="T1846" style:parent-style-name="DefaultParagraphFont" style:family="text">
      <style:text-properties fo:font-style="italic" style:font-style-asian="italic" style:font-size-complex="12pt"/>
    </style:style>
    <style:style style:name="T1847" style:parent-style-name="DefaultParagraphFont" style:family="text">
      <style:text-properties fo:font-style="italic" style:font-style-asian="italic" style:font-size-complex="12pt"/>
    </style:style>
    <style:style style:name="T1848" style:parent-style-name="DefaultParagraphFont" style:family="text">
      <style:text-properties fo:font-style="italic" style:font-style-asian="italic"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 style:font-size-complex="12pt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P1858" style:parent-style-name="Normal" style:family="paragraph">
      <style:paragraph-properties fo:text-indent="0.5in"/>
    </style:style>
    <style:style style:name="P1859" style:parent-style-name="Normal" style:family="paragraph">
      <style:paragraph-properties fo:text-indent="0.5in"/>
    </style:style>
    <style:style style:name="P1860" style:parent-style-name="Normal" style:family="paragraph">
      <style:paragraph-properties fo:text-indent="0.5in"/>
      <style:text-properties fo:font-style="italic" style:font-style-asian="italic"/>
    </style:style>
    <style:style style:name="P1861" style:parent-style-name="Normal" style:family="paragraph">
      <style:paragraph-properties fo:text-indent="0.5in"/>
    </style:style>
    <style:style style:name="T1862" style:parent-style-name="DefaultParagraphFont" style:family="text">
      <style:text-properties fo:font-weight="bold" style:font-weight-asian="bold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 style:font-size-complex="12pt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 style:font-size-complex="12pt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indent="0.5in"/>
    </style:style>
    <style:style style:name="P1873" style:parent-style-name="Normal" style:family="paragraph">
      <style:paragraph-properties fo:text-indent="0.5in"/>
      <style:text-properties fo:font-style="italic" style:font-style-asian="italic"/>
    </style:style>
    <style:style style:name="P1874" style:parent-style-name="Normal" style:family="paragraph">
      <style:paragraph-properties fo:text-indent="0.5in"/>
    </style:style>
    <style:style style:name="P1875" style:parent-style-name="Normal" style:family="paragraph">
      <style:paragraph-properties fo:text-indent="0.5in"/>
    </style:style>
    <style:style style:name="T1876" style:parent-style-name="DefaultParagraphFont" style:family="text">
      <style:text-properties fo:font-weight="bold" style:font-weight-asian="bold"/>
    </style:style>
    <style:style style:name="T1877" style:parent-style-name="DefaultParagraphFont" style:family="text">
      <style:text-properties fo:font-weight="bold" style:font-weight-asian="bold"/>
    </style:style>
    <style:style style:name="T1878" style:parent-style-name="DefaultParagraphFont" style:family="text">
      <style:text-properties fo:font-style="italic" style:font-style-asian="italic" style:font-size-complex="12pt"/>
    </style:style>
    <style:style style:name="T1879" style:parent-style-name="DefaultParagraphFont" style:family="text">
      <style:text-properties fo:font-style="italic" style:font-style-asian="italic" style:font-size-complex="12pt"/>
    </style:style>
    <style:style style:name="T1880" style:parent-style-name="DefaultParagraphFont" style:family="text">
      <style:text-properties fo:font-style="italic" style:font-style-asian="italic" style:font-size-complex="12pt"/>
    </style:style>
    <style:style style:name="T1881" style:parent-style-name="DefaultParagraphFont" style:family="text">
      <style:text-properties fo:font-style="italic" style:font-style-asian="italic" style:font-size-complex="12pt"/>
    </style:style>
    <style:style style:name="T1882" style:parent-style-name="DefaultParagraphFont" style:family="text">
      <style:text-properties fo:font-style="italic" style:font-style-asian="italic" style:font-size-complex="12pt"/>
    </style:style>
    <style:style style:name="T1883" style:parent-style-name="DefaultParagraphFont" style:family="text">
      <style:text-properties fo:font-style="italic" style:font-style-asian="italic" style:font-size-complex="12pt"/>
    </style:style>
    <style:style style:name="T1884" style:parent-style-name="DefaultParagraphFont" style:family="text">
      <style:text-properties fo:font-style="italic" style:font-style-asian="italic" style:font-size-complex="12pt"/>
    </style:style>
    <style:style style:name="T1885" style:parent-style-name="DefaultParagraphFont" style:family="text">
      <style:text-properties fo:font-style="italic" style:font-style-asian="italic" style:font-size-complex="12pt"/>
    </style:style>
    <style:style style:name="T1886" style:parent-style-name="DefaultParagraphFont" style:family="text">
      <style:text-properties fo:font-style="italic" style:font-style-asian="italic" style:font-size-complex="12pt"/>
    </style:style>
    <style:style style:name="T1887" style:parent-style-name="DefaultParagraphFont" style:family="text">
      <style:text-properties fo:font-style="italic" style:font-style-asian="italic" style:font-size-complex="12pt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P1891" style:parent-style-name="Normal" style:family="paragraph">
      <style:paragraph-properties fo:text-indent="0.5in"/>
    </style:style>
    <style:style style:name="P1892" style:parent-style-name="Normal" style:family="paragraph">
      <style:paragraph-properties fo:text-indent="0.5in"/>
    </style:style>
    <style:style style:name="P1893" style:parent-style-name="Normal" style:family="paragraph">
      <style:paragraph-properties fo:text-indent="0.5in"/>
      <style:text-properties fo:font-style="italic" style:font-style-asian="italic"/>
    </style:style>
    <style:style style:name="P1894" style:parent-style-name="Normal" style:family="paragraph">
      <style:paragraph-properties fo:text-indent="0.5in"/>
    </style:style>
    <style:style style:name="T1895" style:parent-style-name="DefaultParagraphFont" style:family="text">
      <style:text-properties fo:font-weight="bold" style:font-weight-asian="bold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 style:font-size-complex="12pt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paragraph-properties fo:text-indent="0.5in"/>
    </style:style>
    <style:style style:name="P1906" style:parent-style-name="Normal" style:family="paragraph">
      <style:paragraph-properties fo:text-indent="0.5in"/>
      <style:text-properties fo:font-style="italic" style:font-style-asian="italic"/>
    </style:style>
    <style:style style:name="P1907" style:parent-style-name="Normal" style:family="paragraph">
      <style:paragraph-properties fo:text-indent="0.5in"/>
    </style:style>
    <style:style style:name="P1908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fo:font-style="italic" style:font-style-asian="italic" style:font-style-complex="italic" style:font-size-complex="12pt"/>
    </style:style>
    <style:style style:name="T1915" style:parent-style-name="DefaultParagraphFont" style:family="text">
      <style:text-properties fo:font-style="italic" style:font-style-asian="italic" style:font-style-complex="italic" style:font-size-complex="12pt"/>
    </style:style>
    <style:style style:name="T1916" style:parent-style-name="DefaultParagraphFont" style:family="text">
      <style:text-properties fo:font-style="italic" style:font-style-asian="italic" style:font-style-complex="italic" style:font-size-complex="12pt"/>
    </style:style>
    <style:style style:name="T1917" style:parent-style-name="DefaultParagraphFont" style:family="text">
      <style:text-properties fo:font-style="italic" style:font-style-asian="italic" style:font-style-complex="italic" style:font-size-complex="12pt"/>
    </style:style>
    <style:style style:name="T1918" style:parent-style-name="DefaultParagraphFont" style:family="text">
      <style:text-properties fo:font-style="italic" style:font-style-asian="italic" style:font-style-complex="italic" style:font-size-complex="12pt"/>
    </style:style>
    <style:style style:name="P1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20" style:parent-style-name="Normal" style:family="paragraph">
      <style:paragraph-properties fo:text-indent="0.5in"/>
      <style:text-properties fo:font-style="italic" style:font-style-asian="italic"/>
    </style:style>
    <style:style style:name="P1921" style:parent-style-name="Normal" style:family="paragraph">
      <style:paragraph-properties fo:text-indent="0.5in"/>
    </style:style>
    <style:style style:name="P1922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fo:font-style="italic" style:font-style-asian="italic" style:font-style-complex="italic" style:font-size-complex="12pt"/>
    </style:style>
    <style:style style:name="T1929" style:parent-style-name="DefaultParagraphFont" style:family="text">
      <style:text-properties fo:font-style="italic" style:font-style-asian="italic" style:font-style-complex="italic" style:font-size-complex="12pt"/>
    </style:style>
    <style:style style:name="T1930" style:parent-style-name="DefaultParagraphFont" style:family="text">
      <style:text-properties fo:font-style="italic" style:font-style-asian="italic" style:font-style-complex="italic" style:font-size-complex="12pt"/>
    </style:style>
    <style:style style:name="T1931" style:parent-style-name="DefaultParagraphFont" style:family="text">
      <style:text-properties fo:font-style="italic" style:font-style-asian="italic" style:font-style-complex="italic" style:font-size-complex="12pt"/>
    </style:style>
    <style:style style:name="T1932" style:parent-style-name="DefaultParagraphFont" style:family="text">
      <style:text-properties fo:font-style="italic" style:font-style-asian="italic" style:font-style-complex="italic" style:font-size-complex="12pt"/>
    </style:style>
    <style:style style:name="P19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934" style:parent-style-name="Normal" style:family="paragraph">
      <style:paragraph-properties fo:text-indent="0.5in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44" style:parent-style-name="DefaultParagraphFont" style:family="text">
      <style:text-properties fo:font-weight="bold" style:font-weight-asian="bold"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indent="0.5in"/>
    </style:style>
    <style:style style:name="P1949" style:parent-style-name="Normal" style:family="paragraph">
      <style:paragraph-properties fo:text-indent="0.5in"/>
    </style:style>
    <style:style style:name="P1950" style:parent-style-name="Normal" style:family="paragraph">
      <style:paragraph-properties fo:text-indent="0.5in"/>
    </style:style>
    <style:style style:name="P1951" style:parent-style-name="Normal" style:family="paragraph">
      <style:paragraph-properties fo:text-indent="0.5in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font-weight="bold" style:font-weight-asian="bold" style:font-weight-complex="bold" style:font-size-complex="12pt"/>
    </style:style>
    <style:style style:name="T1961" style:parent-style-name="DefaultParagraphFont" style:family="text">
      <style:text-properties fo:font-weight="bold" style:font-weight-asian="bold" style:font-weight-complex="bold"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fo:font-style="italic" style:font-style-asian="italic" style:font-style-complex="italic" style:font-size-complex="12pt"/>
    </style:style>
    <style:style style:name="T1964" style:parent-style-name="DefaultParagraphFont" style:family="text">
      <style:text-properties fo:font-style="italic" style:font-style-asian="italic" style:font-style-complex="italic" style:font-size-complex="12pt"/>
    </style:style>
    <style:style style:name="T1965" style:parent-style-name="DefaultParagraphFont" style:family="text">
      <style:text-properties fo:font-style="italic" style:font-style-asian="italic" style:font-style-complex="italic" style:font-size-complex="12pt"/>
    </style:style>
    <style:style style:name="T1966" style:parent-style-name="DefaultParagraphFont" style:family="text">
      <style:text-properties fo:font-style="italic" style:font-style-asian="italic" style:font-style-complex="italic" style:font-size-complex="12pt"/>
    </style:style>
    <style:style style:name="T1967" style:parent-style-name="DefaultParagraphFont" style:family="text">
      <style:text-properties fo:font-style="italic" style:font-style-asian="italic" style:font-style-complex="italic" style:font-size-complex="12pt"/>
    </style:style>
    <style:style style:name="T1968" style:parent-style-name="DefaultParagraphFont" style:family="text">
      <style:text-properties fo:font-style="italic" style:font-style-asian="italic" style:font-style-complex="italic" style:font-size-complex="12pt"/>
    </style:style>
    <style:style style:name="T1969" style:parent-style-name="DefaultParagraphFont" style:family="text">
      <style:text-properties fo:font-style="italic" style:font-style-asian="italic" style:font-style-complex="italic" style:font-size-complex="12pt"/>
    </style:style>
    <style:style style:name="T1970" style:parent-style-name="DefaultParagraphFont" style:family="text">
      <style:text-properties fo:font-style="italic" style:font-style-asian="italic" style:font-style-complex="italic" style:font-size-complex="12pt"/>
    </style:style>
    <style:style style:name="T1971" style:parent-style-name="DefaultParagraphFont" style:family="text">
      <style:text-properties fo:font-style="italic" style:font-style-asian="italic" style:font-style-complex="italic" style:font-size-complex="12pt"/>
    </style:style>
    <style:style style:name="P1972" style:parent-style-name="Normal" style:family="paragraph">
      <style:paragraph-properties fo:text-indent="0.5in"/>
    </style:style>
    <style:style style:name="P1973" style:parent-style-name="Normal" style:family="paragraph">
      <style:paragraph-properties fo:text-indent="0.5in"/>
      <style:text-properties fo:font-style="italic" style:font-style-asian="italic"/>
    </style:style>
    <style:style style:name="P1974" style:parent-style-name="Normal" style:family="paragraph">
      <style:paragraph-properties fo:text-indent="0.5in"/>
    </style:style>
    <style:style style:name="P1975" style:parent-style-name="Normal" style:family="paragraph">
      <style:paragraph-properties fo:text-indent="0.5in"/>
    </style:style>
    <style:style style:name="P1976" style:parent-style-name="Normal" style:family="paragraph">
      <style:paragraph-properties fo:text-indent="0.5in"/>
      <style:text-properties fo:font-style="italic" style:font-style-asian="italic"/>
    </style:style>
    <style:style style:name="P1977" style:parent-style-name="Normal" style:family="paragraph">
      <style:paragraph-properties fo:text-indent="0.5in"/>
    </style:style>
    <style:style style:name="T1978" style:parent-style-name="DefaultParagraphFont" style:family="text">
      <style:text-properties fo:font-weight="bold" style:font-weight-asian="bold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 style:font-size-complex="12pt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text-indent="0.5in"/>
    </style:style>
    <style:style style:name="P1987" style:parent-style-name="Normal" style:family="paragraph">
      <style:paragraph-properties fo:text-indent="0.5in"/>
      <style:text-properties fo:font-style="italic" style:font-style-asian="italic"/>
    </style:style>
    <style:style style:name="P1988" style:parent-style-name="Normal" style:family="paragraph">
      <style:paragraph-properties fo:text-indent="0.5in"/>
    </style:style>
    <style:style style:name="P1989" style:parent-style-name="Normal" style:family="paragraph">
      <style:paragraph-properties fo:text-indent="0.5in"/>
    </style:style>
    <style:style style:name="T1990" style:parent-style-name="DefaultParagraphFont" style:family="text">
      <style:text-properties fo:font-weight="bold" style:font-weight-asian="bold"/>
    </style:style>
    <style:style style:name="T1991" style:parent-style-name="DefaultParagraphFont" style:family="text">
      <style:text-properties fo:font-weight="bold" style:font-weight-asian="bold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T1994" style:parent-style-name="DefaultParagraphFont" style:family="text">
      <style:text-properties fo:font-style="italic" style:font-style-asian="italic" style:font-size-complex="12pt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 style:font-size-complex="12pt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 style:font-size-complex="12pt"/>
    </style:style>
    <style:style style:name="T2006" style:parent-style-name="DefaultParagraphFont" style:family="text">
      <style:text-properties fo:font-style="italic" style:font-style-asian="italic" style:font-size-complex="12pt"/>
    </style:style>
    <style:style style:name="P2007" style:parent-style-name="Normal" style:family="paragraph">
      <style:paragraph-properties fo:text-indent="0.5in"/>
    </style:style>
    <style:style style:name="P2008" style:parent-style-name="Normal" style:family="paragraph">
      <style:paragraph-properties fo:text-indent="0.5in"/>
    </style:style>
    <style:style style:name="P2009" style:parent-style-name="Normal" style:family="paragraph">
      <style:paragraph-properties fo:text-indent="0.5in"/>
      <style:text-properties fo:font-style="italic" style:font-style-asian="italic"/>
    </style:style>
    <style:style style:name="P2010" style:parent-style-name="Normal" style:family="paragraph">
      <style:paragraph-properties fo:text-indent="0.5in"/>
    </style:style>
    <style:style style:name="T2011" style:parent-style-name="DefaultParagraphFont" style:family="text">
      <style:text-properties fo:font-weight="bold" style:font-weight-asian="bold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 style:font-size-complex="12pt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indent="0.5in"/>
    </style:style>
    <style:style style:name="P2021" style:parent-style-name="Normal" style:family="paragraph">
      <style:paragraph-properties fo:text-indent="0.5in"/>
      <style:text-properties fo:font-style="italic" style:font-style-asian="italic"/>
    </style:style>
    <style:style style:name="P2022" style:parent-style-name="Normal" style:family="paragraph">
      <style:paragraph-properties fo:text-indent="0.5in"/>
    </style:style>
    <style:style style:name="P2023" style:parent-style-name="Normal" style:family="paragraph">
      <style:paragraph-properties fo:text-indent="0.5in"/>
    </style:style>
    <style:style style:name="T2024" style:parent-style-name="DefaultParagraphFont" style:family="text">
      <style:text-properties fo:font-weight="bold" style:font-weight-asian="bold"/>
    </style:style>
    <style:style style:name="T2025" style:parent-style-name="DefaultParagraphFont" style:family="text">
      <style:text-properties fo:font-weight="bold" style:font-weight-asian="bold"/>
    </style:style>
    <style:style style:name="T2026" style:parent-style-name="DefaultParagraphFont" style:family="text">
      <style:text-properties fo:font-style="italic" style:font-style-asian="italic" style:font-size-complex="12pt"/>
    </style:style>
    <style:style style:name="T2027" style:parent-style-name="DefaultParagraphFont" style:family="text">
      <style:text-properties fo:font-style="italic" style:font-style-asian="italic" style:font-size-complex="12pt"/>
    </style:style>
    <style:style style:name="T2028" style:parent-style-name="DefaultParagraphFont" style:family="text">
      <style:text-properties fo:font-style="italic" style:font-style-asian="italic" style:font-size-complex="12pt"/>
    </style:style>
    <style:style style:name="T2029" style:parent-style-name="DefaultParagraphFont" style:family="text">
      <style:text-properties fo:font-style="italic" style:font-style-asian="italic" style:font-size-complex="12pt"/>
    </style:style>
    <style:style style:name="T2030" style:parent-style-name="DefaultParagraphFont" style:family="text">
      <style:text-properties fo:font-style="italic" style:font-style-asian="italic" style:font-size-complex="12pt"/>
    </style:style>
    <style:style style:name="T2031" style:parent-style-name="DefaultParagraphFont" style:family="text">
      <style:text-properties fo:font-style="italic" style:font-style-asian="italic" style:font-size-complex="12pt"/>
    </style:style>
    <style:style style:name="T2032" style:parent-style-name="DefaultParagraphFont" style:family="text">
      <style:text-properties fo:font-style="italic" style:font-style-asian="italic" style:font-size-complex="12pt"/>
    </style:style>
    <style:style style:name="T2033" style:parent-style-name="DefaultParagraphFont" style:family="text">
      <style:text-properties fo:font-style="italic" style:font-style-asian="italic" style:font-size-complex="12pt"/>
    </style:style>
    <style:style style:name="T2034" style:parent-style-name="DefaultParagraphFont" style:family="text">
      <style:text-properties fo:font-style="italic" style:font-style-asian="italic" style:font-size-complex="12pt"/>
    </style:style>
    <style:style style:name="T2035" style:parent-style-name="DefaultParagraphFont" style:family="text">
      <style:text-properties fo:font-style="italic" style:font-style-asian="italic" style:font-size-complex="12pt"/>
    </style:style>
    <style:style style:name="T2036" style:parent-style-name="DefaultParagraphFont" style:family="text">
      <style:text-properties fo:font-style="italic" style:font-style-asian="italic" style:font-size-complex="12pt"/>
    </style:style>
    <style:style style:name="T2037" style:parent-style-name="DefaultParagraphFont" style:family="text">
      <style:text-properties fo:font-style="italic" style:font-style-asian="italic" style:font-size-complex="12pt"/>
    </style:style>
    <style:style style:name="T2038" style:parent-style-name="DefaultParagraphFont" style:family="text">
      <style:text-properties fo:font-style="italic" style:font-style-asian="italic" style:font-size-complex="12pt"/>
    </style:style>
    <style:style style:name="T2039" style:parent-style-name="DefaultParagraphFont" style:family="text">
      <style:text-properties fo:font-style="italic" style:font-style-asian="italic" style:font-size-complex="12pt"/>
    </style:style>
    <style:style style:name="T2040" style:parent-style-name="DefaultParagraphFont" style:family="text">
      <style:text-properties fo:font-style="italic" style:font-style-asian="italic" style:font-size-complex="12pt"/>
    </style:style>
    <style:style style:name="P2041" style:parent-style-name="Normal" style:family="paragraph">
      <style:paragraph-properties fo:text-indent="0.5in"/>
    </style:style>
    <style:style style:name="P2042" style:parent-style-name="Normal" style:family="paragraph">
      <style:paragraph-properties fo:text-indent="0.5in"/>
    </style:style>
    <style:style style:name="P2043" style:parent-style-name="Normal" style:family="paragraph">
      <style:paragraph-properties fo:text-indent="0.5in"/>
      <style:text-properties fo:font-style="italic" style:font-style-asian="italic"/>
    </style:style>
    <style:style style:name="P2044" style:parent-style-name="Normal" style:family="paragraph">
      <style:paragraph-properties fo:text-indent="0.5in"/>
    </style:style>
    <style:style style:name="T2045" style:parent-style-name="DefaultParagraphFont" style:family="text">
      <style:text-properties fo:font-weight="bold" style:font-weight-asian="bold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 style:font-size-complex="12pt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indent="0.5in"/>
    </style:style>
    <style:style style:name="P2055" style:parent-style-name="Normal" style:family="paragraph">
      <style:paragraph-properties fo:text-indent="0.5in"/>
      <style:text-properties fo:font-style="italic" style:font-style-asian="italic"/>
    </style:style>
    <style:style style:name="P2056" style:parent-style-name="Normal" style:family="paragraph">
      <style:paragraph-properties fo:text-indent="0.5in"/>
    </style:style>
    <style:style style:name="P2057" style:parent-style-name="Normal" style:family="paragraph">
      <style:paragraph-properties fo:text-indent="0.5in"/>
    </style:style>
    <style:style style:name="T2058" style:parent-style-name="DefaultParagraphFont" style:family="text">
      <style:text-properties fo:font-weight="bold" style:font-weight-asian="bold"/>
    </style:style>
    <style:style style:name="T2059" style:parent-style-name="DefaultParagraphFont" style:family="text">
      <style:text-properties fo:font-weight="bold" style:font-weight-asian="bold"/>
    </style:style>
    <style:style style:name="T2060" style:parent-style-name="DefaultParagraphFont" style:family="text">
      <style:text-properties fo:font-style="italic" style:font-style-asian="italic" style:font-size-complex="12pt"/>
    </style:style>
    <style:style style:name="T2061" style:parent-style-name="DefaultParagraphFont" style:family="text">
      <style:text-properties fo:font-style="italic" style:font-style-asian="italic" style:font-size-complex="12pt"/>
    </style:style>
    <style:style style:name="T2062" style:parent-style-name="DefaultParagraphFont" style:family="text">
      <style:text-properties fo:font-style="italic" style:font-style-asian="italic" style:font-size-complex="12pt"/>
    </style:style>
    <style:style style:name="T2063" style:parent-style-name="DefaultParagraphFont" style:family="text">
      <style:text-properties fo:font-style="italic" style:font-style-asian="italic" style:font-size-complex="12pt"/>
    </style:style>
    <style:style style:name="T2064" style:parent-style-name="DefaultParagraphFont" style:family="text">
      <style:text-properties fo:font-style="italic" style:font-style-asian="italic" style:font-size-complex="12pt"/>
    </style:style>
    <style:style style:name="T2065" style:parent-style-name="DefaultParagraphFont" style:family="text">
      <style:text-properties fo:font-style="italic" style:font-style-asian="italic" style:font-size-complex="12pt"/>
    </style:style>
    <style:style style:name="T2066" style:parent-style-name="DefaultParagraphFont" style:family="text">
      <style:text-properties fo:font-style="italic" style:font-style-asian="italic" style:font-size-complex="12pt"/>
    </style:style>
    <style:style style:name="T2067" style:parent-style-name="DefaultParagraphFont" style:family="text">
      <style:text-properties fo:font-style="italic" style:font-style-asian="italic" style:font-size-complex="12pt"/>
    </style:style>
    <style:style style:name="T2068" style:parent-style-name="DefaultParagraphFont" style:family="text">
      <style:text-properties fo:font-style="italic" style:font-style-asian="italic" style:font-size-complex="12pt"/>
    </style:style>
    <style:style style:name="T2069" style:parent-style-name="DefaultParagraphFont" style:family="text">
      <style:text-properties fo:font-style="italic" style:font-style-asian="italic" style:font-size-complex="12pt"/>
    </style:style>
    <style:style style:name="T2070" style:parent-style-name="DefaultParagraphFont" style:family="text">
      <style:text-properties fo:font-style="italic" style:font-style-asian="italic" style:font-size-complex="12pt"/>
    </style:style>
    <style:style style:name="T2071" style:parent-style-name="DefaultParagraphFont" style:family="text">
      <style:text-properties fo:font-style="italic" style:font-style-asian="italic" style:font-size-complex="12pt"/>
    </style:style>
    <style:style style:name="T2072" style:parent-style-name="DefaultParagraphFont" style:family="text">
      <style:text-properties fo:font-style="italic" style:font-style-asian="italic" style:font-size-complex="12pt"/>
    </style:style>
    <style:style style:name="T2073" style:parent-style-name="DefaultParagraphFont" style:family="text">
      <style:text-properties fo:font-style="italic" style:font-style-asian="italic" style:font-size-complex="12pt"/>
    </style:style>
    <style:style style:name="T2074" style:parent-style-name="DefaultParagraphFont" style:family="text">
      <style:text-properties fo:font-style="italic" style:font-style-asian="italic" style:font-size-complex="12pt"/>
    </style:style>
    <style:style style:name="P2075" style:parent-style-name="Normal" style:family="paragraph">
      <style:paragraph-properties fo:text-indent="0.5in"/>
    </style:style>
    <style:style style:name="P2076" style:parent-style-name="Normal" style:family="paragraph">
      <style:paragraph-properties fo:text-indent="0.5in"/>
    </style:style>
    <style:style style:name="P2077" style:parent-style-name="Normal" style:family="paragraph">
      <style:paragraph-properties fo:text-indent="0.5in"/>
      <style:text-properties fo:font-style="italic" style:font-style-asian="italic"/>
    </style:style>
    <style:style style:name="P2078" style:parent-style-name="Normal" style:family="paragraph">
      <style:paragraph-properties fo:text-indent="0.5in"/>
    </style:style>
    <style:style style:name="T2079" style:parent-style-name="DefaultParagraphFont" style:family="text">
      <style:text-properties fo:font-weight="bold" style:font-weight-asian="bold"/>
    </style:style>
    <style:style style:name="T2080" style:parent-style-name="DefaultParagraphFont" style:family="text">
      <style:text-properties style:text-position="super 66.6%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 style:font-size-complex="12pt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88" style:parent-style-name="DefaultParagraphFont" style:family="text">
      <style:text-properties style:font-size-complex="12pt"/>
    </style:style>
    <style:style style:name="P2089" style:parent-style-name="Normal" style:family="paragraph">
      <style:paragraph-properties fo:text-indent="0.5in"/>
    </style:style>
    <style:style style:name="P2090" style:parent-style-name="Normal" style:family="paragraph">
      <style:paragraph-properties fo:text-indent="0.5in"/>
      <style:text-properties fo:font-style="italic" style:font-style-asian="italic"/>
    </style:style>
    <style:style style:name="P2091" style:parent-style-name="Normal" style:family="paragraph">
      <style:paragraph-properties fo:text-indent="0.5in"/>
    </style:style>
    <style:style style:name="P2092" style:parent-style-name="Normal" style:family="paragraph">
      <style:paragraph-properties fo:text-indent="0.5in"/>
    </style:style>
    <style:style style:name="T2093" style:parent-style-name="DefaultParagraphFont" style:family="text">
      <style:text-properties fo:font-weight="bold" style:font-weight-asian="bold"/>
    </style:style>
    <style:style style:name="T2094" style:parent-style-name="DefaultParagraphFont" style:family="text">
      <style:text-properties fo:font-weight="bold" style:font-weight-asian="bold"/>
    </style:style>
    <style:style style:name="T2095" style:parent-style-name="DefaultParagraphFont" style:family="text">
      <style:text-properties style:text-position="super 66.6%"/>
    </style:style>
    <style:style style:name="T2096" style:parent-style-name="DefaultParagraphFont" style:family="text">
      <style:text-properties fo:font-style="italic" style:font-style-asian="italic" style:font-size-complex="12pt"/>
    </style:style>
    <style:style style:name="T2097" style:parent-style-name="DefaultParagraphFont" style:family="text">
      <style:text-properties fo:font-style="italic" style:font-style-asian="italic" style:font-size-complex="12pt"/>
    </style:style>
    <style:style style:name="T2098" style:parent-style-name="DefaultParagraphFont" style:family="text">
      <style:text-properties fo:font-style="italic" style:font-style-asian="italic" style:font-size-complex="12pt"/>
    </style:style>
    <style:style style:name="T2099" style:parent-style-name="DefaultParagraphFont" style:family="text">
      <style:text-properties fo:font-style="italic" style:font-style-asian="italic" style:font-size-complex="12pt"/>
    </style:style>
    <style:style style:name="T2100" style:parent-style-name="DefaultParagraphFont" style:family="text">
      <style:text-properties fo:font-style="italic" style:font-style-asian="italic" style:font-size-complex="12pt"/>
    </style:style>
    <style:style style:name="T2101" style:parent-style-name="DefaultParagraphFont" style:family="text">
      <style:text-properties fo:font-style="italic" style:font-style-asian="italic" style:font-size-complex="12pt"/>
    </style:style>
    <style:style style:name="T2102" style:parent-style-name="DefaultParagraphFont" style:family="text">
      <style:text-properties fo:font-style="italic" style:font-style-asian="italic" style:font-size-complex="12pt"/>
    </style:style>
    <style:style style:name="T2103" style:parent-style-name="DefaultParagraphFont" style:family="text">
      <style:text-properties fo:font-style="italic" style:font-style-asian="italic" style:font-size-complex="12pt"/>
    </style:style>
    <style:style style:name="T2104" style:parent-style-name="DefaultParagraphFont" style:family="text">
      <style:text-properties fo:font-style="italic" style:font-style-asian="italic" style:font-size-complex="12pt"/>
    </style:style>
    <style:style style:name="T2105" style:parent-style-name="DefaultParagraphFont" style:family="text">
      <style:text-properties fo:font-style="italic" style:font-style-asian="italic" style:font-size-complex="12pt"/>
    </style:style>
    <style:style style:name="T2106" style:parent-style-name="DefaultParagraphFont" style:family="text">
      <style:text-properties fo:font-style="italic" style:font-style-asian="italic" style:font-size-complex="12pt"/>
    </style:style>
    <style:style style:name="T2107" style:parent-style-name="DefaultParagraphFont" style:family="text">
      <style:text-properties fo:font-style="italic" style:font-style-asian="italic" style:font-size-complex="12pt"/>
    </style:style>
    <style:style style:name="T2108" style:parent-style-name="DefaultParagraphFont" style:family="text">
      <style:text-properties fo:font-style="italic" style:font-style-asian="italic" style:font-size-complex="12pt"/>
    </style:style>
    <style:style style:name="T2109" style:parent-style-name="DefaultParagraphFont" style:family="text">
      <style:text-properties fo:font-style="italic" style:font-style-asian="italic" style:font-size-complex="12pt"/>
    </style:style>
    <style:style style:name="T2110" style:parent-style-name="DefaultParagraphFont" style:family="text">
      <style:text-properties fo:font-style="italic" style:font-style-asian="italic" style:font-size-complex="12pt"/>
    </style:style>
    <style:style style:name="T2111" style:parent-style-name="DefaultParagraphFont" style:family="text">
      <style:text-properties fo:font-style="italic" style:font-style-asian="italic" style:font-size-complex="12pt"/>
    </style:style>
    <style:style style:name="P2112" style:parent-style-name="Normal" style:family="paragraph">
      <style:paragraph-properties fo:text-indent="0.5in"/>
    </style:style>
    <style:style style:name="P2113" style:parent-style-name="Normal" style:family="paragraph">
      <style:paragraph-properties fo:text-indent="0.5in"/>
    </style:style>
    <style:style style:name="P2114" style:parent-style-name="Normal" style:family="paragraph">
      <style:paragraph-properties fo:text-indent="0.5in"/>
      <style:text-properties fo:font-style="italic" style:font-style-asian="italic"/>
    </style:style>
    <style:style style:name="P2115" style:parent-style-name="Normal" style:family="paragraph">
      <style:paragraph-properties fo:text-indent="0.5in"/>
    </style:style>
    <style:style style:name="T2116" style:parent-style-name="DefaultParagraphFont" style:family="text">
      <style:text-properties fo:font-weight="bold" style:font-weight-asian="bold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indent="0.5in"/>
    </style:style>
    <style:style style:name="P2123" style:parent-style-name="Normal" style:family="paragraph">
      <style:paragraph-properties fo:text-indent="0.5in"/>
      <style:text-properties fo:font-style="italic" style:font-style-asian="italic"/>
    </style:style>
    <style:style style:name="P2124" style:parent-style-name="Normal" style:family="paragraph">
      <style:paragraph-properties fo:text-indent="0.5in"/>
    </style:style>
    <style:style style:name="P2125" style:parent-style-name="Normal" style:family="paragraph">
      <style:paragraph-properties fo:text-indent="0.5in"/>
    </style:style>
    <style:style style:name="T2126" style:parent-style-name="DefaultParagraphFont" style:family="text">
      <style:text-properties fo:font-weight="bold" style:font-weight-asian="bold"/>
    </style:style>
    <style:style style:name="T2127" style:parent-style-name="DefaultParagraphFont" style:family="text">
      <style:text-properties fo:font-weight="bold" style:font-weight-asian="bold"/>
    </style:style>
    <style:style style:name="T2128" style:parent-style-name="DefaultParagraphFont" style:family="text">
      <style:text-properties fo:font-style="italic" style:font-style-asian="italic" style:font-size-complex="12pt"/>
    </style:style>
    <style:style style:name="T2129" style:parent-style-name="DefaultParagraphFont" style:family="text">
      <style:text-properties fo:font-style="italic" style:font-style-asian="italic" style:font-size-complex="12pt"/>
    </style:style>
    <style:style style:name="T2130" style:parent-style-name="DefaultParagraphFont" style:family="text">
      <style:text-properties fo:font-style="italic" style:font-style-asian="italic" style:font-size-complex="12pt"/>
    </style:style>
    <style:style style:name="T2131" style:parent-style-name="DefaultParagraphFont" style:family="text">
      <style:text-properties fo:font-style="italic" style:font-style-asian="italic" style:font-size-complex="12pt"/>
    </style:style>
    <style:style style:name="T2132" style:parent-style-name="DefaultParagraphFont" style:family="text">
      <style:text-properties fo:font-style="italic" style:font-style-asian="italic" style:font-size-complex="12pt"/>
    </style:style>
    <style:style style:name="T2133" style:parent-style-name="DefaultParagraphFont" style:family="text">
      <style:text-properties fo:font-style="italic" style:font-style-asian="italic" style:font-size-complex="12pt"/>
    </style:style>
    <style:style style:name="T2134" style:parent-style-name="DefaultParagraphFont" style:family="text">
      <style:text-properties fo:font-style="italic" style:font-style-asian="italic" style:font-size-complex="12pt"/>
    </style:style>
    <style:style style:name="T2135" style:parent-style-name="DefaultParagraphFont" style:family="text">
      <style:text-properties fo:font-style="italic" style:font-style-asian="italic" style:font-size-complex="12pt"/>
    </style:style>
    <style:style style:name="T2136" style:parent-style-name="DefaultParagraphFont" style:family="text">
      <style:text-properties fo:font-style="italic" style:font-style-asian="italic" style:font-size-complex="12pt"/>
    </style:style>
    <style:style style:name="T2137" style:parent-style-name="DefaultParagraphFont" style:family="text">
      <style:text-properties fo:font-style="italic" style:font-style-asian="italic" style:font-size-complex="12pt"/>
    </style:style>
    <style:style style:name="T2138" style:parent-style-name="DefaultParagraphFont" style:family="text">
      <style:text-properties fo:font-style="italic" style:font-style-asian="italic" style:font-size-complex="12pt"/>
    </style:style>
    <style:style style:name="T2139" style:parent-style-name="DefaultParagraphFont" style:family="text">
      <style:text-properties fo:font-style="italic" style:font-style-asian="italic" style:font-size-complex="12pt"/>
    </style:style>
    <style:style style:name="T2140" style:parent-style-name="DefaultParagraphFont" style:family="text">
      <style:text-properties fo:font-style="italic" style:font-style-asian="italic" style:font-size-complex="12pt"/>
    </style:style>
    <style:style style:name="T2141" style:parent-style-name="DefaultParagraphFont" style:family="text">
      <style:text-properties fo:font-style="italic" style:font-style-asian="italic" style:font-size-complex="12pt"/>
    </style:style>
    <style:style style:name="T2142" style:parent-style-name="DefaultParagraphFont" style:family="text">
      <style:text-properties fo:font-style="italic" style:font-style-asian="italic" style:font-size-complex="12pt"/>
    </style:style>
    <style:style style:name="P2143" style:parent-style-name="Normal" style:family="paragraph">
      <style:paragraph-properties fo:text-indent="0.5in"/>
    </style:style>
    <style:style style:name="P2144" style:parent-style-name="Normal" style:family="paragraph">
      <style:paragraph-properties fo:text-indent="0.5in"/>
    </style:style>
    <style:style style:name="P2145" style:parent-style-name="Normal" style:family="paragraph">
      <style:paragraph-properties fo:text-indent="0.5in"/>
      <style:text-properties fo:font-style="italic" style:font-style-asian="italic"/>
    </style:style>
    <style:style style:name="P2146" style:parent-style-name="Normal" style:family="paragraph">
      <style:paragraph-properties fo:text-indent="0.5in"/>
    </style:style>
    <style:style style:name="T2147" style:parent-style-name="DefaultParagraphFont" style:family="text">
      <style:text-properties fo:font-weight="bold" style:font-weight-asian="bold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54" style:parent-style-name="Normal" style:family="paragraph">
      <style:paragraph-properties fo:text-indent="0.5in"/>
      <style:text-properties fo:font-style="italic" style:font-style-asian="italic"/>
    </style:style>
    <style:style style:name="P21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156" style:parent-style-name="Normal" style:family="paragraph">
      <style:paragraph-properties fo:text-indent="0.5in"/>
    </style:style>
    <style:style style:name="T2157" style:parent-style-name="DefaultParagraphFont" style:family="text">
      <style:text-properties fo:font-weight="bold" style:font-weight-asian="bold"/>
    </style:style>
    <style:style style:name="T2158" style:parent-style-name="DefaultParagraphFont" style:family="text">
      <style:text-properties fo:font-weight="bold" style:font-weight-asian="bold"/>
    </style:style>
    <style:style style:name="T2159" style:parent-style-name="DefaultParagraphFont" style:family="text">
      <style:text-properties fo:font-style="italic" style:font-style-asian="italic" style:font-size-complex="12pt"/>
    </style:style>
    <style:style style:name="T2160" style:parent-style-name="DefaultParagraphFont" style:family="text">
      <style:text-properties fo:font-style="italic" style:font-style-asian="italic" style:font-size-complex="12pt"/>
    </style:style>
    <style:style style:name="T2161" style:parent-style-name="DefaultParagraphFont" style:family="text">
      <style:text-properties fo:font-style="italic" style:font-style-asian="italic" style:font-size-complex="12pt"/>
    </style:style>
    <style:style style:name="T2162" style:parent-style-name="DefaultParagraphFont" style:family="text">
      <style:text-properties fo:font-style="italic" style:font-style-asian="italic" style:font-size-complex="12pt"/>
    </style:style>
    <style:style style:name="T2163" style:parent-style-name="DefaultParagraphFont" style:family="text">
      <style:text-properties fo:font-style="italic" style:font-style-asian="italic" style:font-size-complex="12pt"/>
    </style:style>
    <style:style style:name="T2164" style:parent-style-name="DefaultParagraphFont" style:family="text">
      <style:text-properties fo:font-style="italic" style:font-style-asian="italic" style:font-size-complex="12pt"/>
    </style:style>
    <style:style style:name="T2165" style:parent-style-name="DefaultParagraphFont" style:family="text">
      <style:text-properties fo:font-style="italic" style:font-style-asian="italic" style:font-size-complex="12pt"/>
    </style:style>
    <style:style style:name="T2166" style:parent-style-name="DefaultParagraphFont" style:family="text">
      <style:text-properties fo:font-style="italic" style:font-style-asian="italic" style:font-size-complex="12pt"/>
    </style:style>
    <style:style style:name="T2167" style:parent-style-name="DefaultParagraphFont" style:family="text">
      <style:text-properties fo:font-style="italic" style:font-style-asian="italic" style:font-size-complex="12pt"/>
    </style:style>
    <style:style style:name="T2168" style:parent-style-name="DefaultParagraphFont" style:family="text">
      <style:text-properties fo:font-style="italic" style:font-style-asian="italic" style:font-size-complex="12pt"/>
    </style:style>
    <style:style style:name="T2169" style:parent-style-name="DefaultParagraphFont" style:family="text">
      <style:text-properties fo:font-style="italic" style:font-style-asian="italic" style:font-size-complex="12pt"/>
    </style:style>
    <style:style style:name="T2170" style:parent-style-name="DefaultParagraphFont" style:family="text">
      <style:text-properties fo:font-style="italic" style:font-style-asian="italic" style:font-size-complex="12pt"/>
    </style:style>
    <style:style style:name="T2171" style:parent-style-name="DefaultParagraphFont" style:family="text">
      <style:text-properties fo:font-style="italic" style:font-style-asian="italic" style:font-size-complex="12pt"/>
    </style:style>
    <style:style style:name="T2172" style:parent-style-name="DefaultParagraphFont" style:family="text">
      <style:text-properties fo:font-style="italic" style:font-style-asian="italic" style:font-size-complex="12pt"/>
    </style:style>
    <style:style style:name="T2173" style:parent-style-name="DefaultParagraphFont" style:family="text">
      <style:text-properties fo:font-style="italic" style:font-style-asian="italic" style:font-size-complex="12pt"/>
    </style:style>
    <style:style style:name="T2174" style:parent-style-name="DefaultParagraphFont" style:family="text">
      <style:text-properties fo:font-style="italic" style:font-style-asian="italic" style:font-size-complex="12pt"/>
    </style:style>
    <style:style style:name="P2175" style:parent-style-name="Normal" style:family="paragraph">
      <style:paragraph-properties fo:text-indent="0.5in"/>
    </style:style>
    <style:style style:name="P2176" style:parent-style-name="Normal" style:family="paragraph">
      <style:paragraph-properties fo:text-indent="0.5in"/>
    </style:style>
    <style:style style:name="P2177" style:parent-style-name="Normal" style:family="paragraph">
      <style:paragraph-properties fo:text-indent="0.5in"/>
      <style:text-properties fo:font-style="italic" style:font-style-asian="italic"/>
    </style:style>
    <style:style style:name="P2178" style:parent-style-name="Normal" style:family="paragraph">
      <style:paragraph-properties fo:text-indent="0.5in"/>
    </style:style>
    <style:style style:name="T2179" style:parent-style-name="DefaultParagraphFont" style:family="text">
      <style:text-properties fo:font-weight="bold" style:font-weight-asian="bold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indent="0.5in"/>
    </style:style>
    <style:style style:name="P2188" style:parent-style-name="Normal" style:family="paragraph">
      <style:paragraph-properties fo:text-indent="0.5in"/>
      <style:text-properties fo:font-style="italic" style:font-style-asian="italic"/>
    </style:style>
    <style:style style:name="P2189" style:parent-style-name="Normal" style:family="paragraph">
      <style:paragraph-properties fo:text-indent="0.5in"/>
    </style:style>
    <style:style style:name="P2190" style:parent-style-name="Normal" style:family="paragraph">
      <style:paragraph-properties fo:text-indent="0.5in"/>
    </style:style>
    <style:style style:name="T2191" style:parent-style-name="DefaultParagraphFont" style:family="text">
      <style:text-properties fo:font-weight="bold" style:font-weight-asian="bold"/>
    </style:style>
    <style:style style:name="T2192" style:parent-style-name="DefaultParagraphFont" style:family="text">
      <style:text-properties fo:font-weight="bold" style:font-weight-asian="bold"/>
    </style:style>
    <style:style style:name="T2193" style:parent-style-name="DefaultParagraphFont" style:family="text">
      <style:text-properties fo:font-style="italic" style:font-style-asian="italic" style:font-size-complex="12pt"/>
    </style:style>
    <style:style style:name="T2194" style:parent-style-name="DefaultParagraphFont" style:family="text">
      <style:text-properties fo:font-style="italic" style:font-style-asian="italic" style:font-size-complex="12pt"/>
    </style:style>
    <style:style style:name="T2195" style:parent-style-name="DefaultParagraphFont" style:family="text">
      <style:text-properties fo:font-style="italic" style:font-style-asian="italic" style:font-size-complex="12pt"/>
    </style:style>
    <style:style style:name="T2196" style:parent-style-name="DefaultParagraphFont" style:family="text">
      <style:text-properties fo:font-style="italic" style:font-style-asian="italic" style:font-size-complex="12pt"/>
    </style:style>
    <style:style style:name="T2197" style:parent-style-name="DefaultParagraphFont" style:family="text">
      <style:text-properties fo:font-style="italic" style:font-style-asian="italic" style:font-size-complex="12pt"/>
    </style:style>
    <style:style style:name="T2198" style:parent-style-name="DefaultParagraphFont" style:family="text">
      <style:text-properties fo:font-style="italic" style:font-style-asian="italic" style:font-size-complex="12pt"/>
    </style:style>
    <style:style style:name="T2199" style:parent-style-name="DefaultParagraphFont" style:family="text">
      <style:text-properties fo:font-style="italic" style:font-style-asian="italic" style:font-size-complex="12pt"/>
    </style:style>
    <style:style style:name="T2200" style:parent-style-name="DefaultParagraphFont" style:family="text">
      <style:text-properties fo:font-style="italic" style:font-style-asian="italic" style:font-size-complex="12pt"/>
    </style:style>
    <style:style style:name="T2201" style:parent-style-name="DefaultParagraphFont" style:family="text">
      <style:text-properties fo:font-style="italic" style:font-style-asian="italic" style:font-size-complex="12pt"/>
    </style:style>
    <style:style style:name="T2202" style:parent-style-name="DefaultParagraphFont" style:family="text">
      <style:text-properties fo:font-style="italic" style:font-style-asian="italic" style:font-size-complex="12pt"/>
    </style:style>
    <style:style style:name="T2203" style:parent-style-name="DefaultParagraphFont" style:family="text">
      <style:text-properties fo:font-style="italic" style:font-style-asian="italic" style:font-size-complex="12pt"/>
    </style:style>
    <style:style style:name="T2204" style:parent-style-name="DefaultParagraphFont" style:family="text">
      <style:text-properties fo:font-style="italic" style:font-style-asian="italic"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T2206" style:parent-style-name="DefaultParagraphFont" style:family="text">
      <style:text-properties fo:font-style="italic" style:font-style-asian="italic" style:font-size-complex="12pt"/>
    </style:style>
    <style:style style:name="T2207" style:parent-style-name="DefaultParagraphFont" style:family="text">
      <style:text-properties fo:font-style="italic" style:font-style-asian="italic" style:font-size-complex="12pt"/>
    </style:style>
    <style:style style:name="T2208" style:parent-style-name="DefaultParagraphFont" style:family="text">
      <style:text-properties fo:font-style="italic" style:font-style-asian="italic" style:font-size-complex="12pt"/>
    </style:style>
    <style:style style:name="P2209" style:parent-style-name="Normal" style:family="paragraph">
      <style:paragraph-properties fo:text-indent="0.5in"/>
    </style:style>
    <style:style style:name="P2210" style:parent-style-name="Normal" style:family="paragraph">
      <style:paragraph-properties fo:text-indent="0.5in"/>
    </style:style>
    <style:style style:name="P2211" style:parent-style-name="Normal" style:family="paragraph">
      <style:paragraph-properties fo:text-indent="0.5in"/>
      <style:text-properties fo:font-style="italic" style:font-style-asian="italic"/>
    </style:style>
    <style:style style:name="P2212" style:parent-style-name="Normal" style:family="paragraph">
      <style:paragraph-properties fo:text-indent="0.5in"/>
    </style:style>
    <style:style style:name="T2213" style:parent-style-name="DefaultParagraphFont" style:family="text">
      <style:text-properties fo:font-weight="bold" style:font-weight-asian="bold"/>
    </style:style>
    <style:style style:name="T2214" style:parent-style-name="DefaultParagraphFont" style:family="text">
      <style:text-properties style:text-position="super 66.6%"/>
    </style:style>
    <style:style style:name="T2215" style:parent-style-name="DefaultParagraphFont" style:family="text">
      <style:text-properties style:text-position="super 66.6%"/>
    </style:style>
    <style:style style:name="T2216" style:parent-style-name="DefaultParagraphFont" style:family="text">
      <style:text-properties style:text-position="super 66.6%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text-indent="0.5in"/>
    </style:style>
    <style:style style:name="P2223" style:parent-style-name="Normal" style:family="paragraph">
      <style:paragraph-properties fo:text-indent="0.5in"/>
      <style:text-properties fo:font-style="italic" style:font-style-asian="italic"/>
    </style:style>
    <style:style style:name="P2224" style:parent-style-name="Normal" style:family="paragraph">
      <style:paragraph-properties fo:text-indent="0.5in"/>
    </style:style>
    <style:style style:name="P2225" style:parent-style-name="Normal" style:family="paragraph">
      <style:paragraph-properties fo:text-indent="0.5in"/>
    </style:style>
    <style:style style:name="T2226" style:parent-style-name="DefaultParagraphFont" style:family="text">
      <style:text-properties fo:font-weight="bold" style:font-weight-asian="bold"/>
    </style:style>
    <style:style style:name="T2227" style:parent-style-name="DefaultParagraphFont" style:family="text">
      <style:text-properties fo:font-weight="bold" style:font-weight-asian="bold"/>
    </style:style>
    <style:style style:name="T2228" style:parent-style-name="DefaultParagraphFont" style:family="text">
      <style:text-properties style:text-position="super 66.6%"/>
    </style:style>
    <style:style style:name="T2229" style:parent-style-name="DefaultParagraphFont" style:family="text">
      <style:text-properties style:text-position="super 66.6%"/>
    </style:style>
    <style:style style:name="T2230" style:parent-style-name="DefaultParagraphFont" style:family="text">
      <style:text-properties style:text-position="super 66.6%"/>
    </style:style>
    <style:style style:name="T2231" style:parent-style-name="DefaultParagraphFont" style:family="text">
      <style:text-properties fo:font-style="italic" style:font-style-asian="italic" style:font-size-complex="12pt"/>
    </style:style>
    <style:style style:name="T2232" style:parent-style-name="DefaultParagraphFont" style:family="text">
      <style:text-properties fo:font-style="italic" style:font-style-asian="italic" style:font-size-complex="12pt"/>
    </style:style>
    <style:style style:name="T2233" style:parent-style-name="DefaultParagraphFont" style:family="text">
      <style:text-properties fo:font-style="italic" style:font-style-asian="italic" style:font-size-complex="12pt"/>
    </style:style>
    <style:style style:name="T2234" style:parent-style-name="DefaultParagraphFont" style:family="text">
      <style:text-properties fo:font-style="italic" style:font-style-asian="italic" style:font-size-complex="12pt"/>
    </style:style>
    <style:style style:name="T2235" style:parent-style-name="DefaultParagraphFont" style:family="text">
      <style:text-properties fo:font-style="italic" style:font-style-asian="italic" style:font-size-complex="12pt"/>
    </style:style>
    <style:style style:name="T2236" style:parent-style-name="DefaultParagraphFont" style:family="text">
      <style:text-properties fo:font-style="italic" style:font-style-asian="italic" style:font-size-complex="12pt"/>
    </style:style>
    <style:style style:name="T2237" style:parent-style-name="DefaultParagraphFont" style:family="text">
      <style:text-properties fo:font-style="italic" style:font-style-asian="italic" style:font-size-complex="12pt"/>
    </style:style>
    <style:style style:name="T2238" style:parent-style-name="DefaultParagraphFont" style:family="text">
      <style:text-properties fo:font-style="italic" style:font-style-asian="italic" style:font-size-complex="12pt"/>
    </style:style>
    <style:style style:name="T2239" style:parent-style-name="DefaultParagraphFont" style:family="text">
      <style:text-properties fo:font-style="italic" style:font-style-asian="italic" style:font-size-complex="12pt"/>
    </style:style>
    <style:style style:name="T2240" style:parent-style-name="DefaultParagraphFont" style:family="text">
      <style:text-properties fo:font-style="italic" style:font-style-asian="italic" style:font-size-complex="12pt"/>
    </style:style>
    <style:style style:name="T2241" style:parent-style-name="DefaultParagraphFont" style:family="text">
      <style:text-properties fo:font-style="italic" style:font-style-asian="italic" style:font-size-complex="12pt"/>
    </style:style>
    <style:style style:name="T2242" style:parent-style-name="DefaultParagraphFont" style:family="text">
      <style:text-properties fo:font-style="italic" style:font-style-asian="italic" style:font-size-complex="12pt"/>
    </style:style>
    <style:style style:name="T2243" style:parent-style-name="DefaultParagraphFont" style:family="text">
      <style:text-properties fo:font-style="italic" style:font-style-asian="italic" style:font-size-complex="12pt"/>
    </style:style>
    <style:style style:name="T2244" style:parent-style-name="DefaultParagraphFont" style:family="text">
      <style:text-properties fo:font-style="italic" style:font-style-asian="italic" style:font-size-complex="12pt"/>
    </style:style>
    <style:style style:name="T2245" style:parent-style-name="DefaultParagraphFont" style:family="text">
      <style:text-properties fo:font-style="italic" style:font-style-asian="italic" style:font-size-complex="12pt"/>
    </style:style>
    <style:style style:name="P2246" style:parent-style-name="Normal" style:family="paragraph">
      <style:paragraph-properties fo:text-indent="0.5in"/>
    </style:style>
    <style:style style:name="P2247" style:parent-style-name="Normal" style:family="paragraph">
      <style:paragraph-properties fo:text-indent="0.5in"/>
    </style:style>
    <style:style style:name="P2248" style:parent-style-name="Normal" style:family="paragraph">
      <style:paragraph-properties fo:text-indent="0.5in"/>
      <style:text-properties fo:font-style="italic" style:font-style-asian="italic"/>
    </style:style>
    <style:style style:name="P2249" style:parent-style-name="Normal" style:family="paragraph">
      <style:paragraph-properties fo:text-indent="0.5in"/>
    </style:style>
    <style:style style:name="T2250" style:parent-style-name="DefaultParagraphFont" style:family="text">
      <style:text-properties fo:font-weight="bold" style:font-weight-asian="bold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text-indent="0.5in"/>
    </style:style>
    <style:style style:name="P2259" style:parent-style-name="Normal" style:family="paragraph">
      <style:paragraph-properties fo:text-indent="0.5in"/>
      <style:text-properties fo:font-style="italic" style:font-style-asian="italic"/>
    </style:style>
    <style:style style:name="P2260" style:parent-style-name="Normal" style:family="paragraph">
      <style:paragraph-properties fo:text-indent="0.5in"/>
    </style:style>
    <style:style style:name="P2261" style:parent-style-name="Normal" style:family="paragraph">
      <style:paragraph-properties fo:text-indent="0.5in"/>
    </style:style>
    <style:style style:name="T2262" style:parent-style-name="DefaultParagraphFont" style:family="text">
      <style:text-properties fo:font-weight="bold" style:font-weight-asian="bold"/>
    </style:style>
    <style:style style:name="T2263" style:parent-style-name="DefaultParagraphFont" style:family="text">
      <style:text-properties fo:font-weight="bold" style:font-weight-asian="bold"/>
    </style:style>
    <style:style style:name="T2264" style:parent-style-name="DefaultParagraphFont" style:family="text">
      <style:text-properties fo:font-style="italic" style:font-style-asian="italic" style:font-size-complex="12pt"/>
    </style:style>
    <style:style style:name="T2265" style:parent-style-name="DefaultParagraphFont" style:family="text">
      <style:text-properties fo:font-style="italic" style:font-style-asian="italic" style:font-size-complex="12pt"/>
    </style:style>
    <style:style style:name="T2266" style:parent-style-name="DefaultParagraphFont" style:family="text">
      <style:text-properties fo:font-style="italic" style:font-style-asian="italic" style:font-size-complex="12pt"/>
    </style:style>
    <style:style style:name="T2267" style:parent-style-name="DefaultParagraphFont" style:family="text">
      <style:text-properties fo:font-style="italic" style:font-style-asian="italic" style:font-size-complex="12pt"/>
    </style:style>
    <style:style style:name="T2268" style:parent-style-name="DefaultParagraphFont" style:family="text">
      <style:text-properties fo:font-style="italic" style:font-style-asian="italic" style:font-size-complex="12pt"/>
    </style:style>
    <style:style style:name="T2269" style:parent-style-name="DefaultParagraphFont" style:family="text">
      <style:text-properties fo:font-style="italic" style:font-style-asian="italic" style:font-size-complex="12pt"/>
    </style:style>
    <style:style style:name="T2270" style:parent-style-name="DefaultParagraphFont" style:family="text">
      <style:text-properties fo:font-style="italic" style:font-style-asian="italic" style:font-size-complex="12pt"/>
    </style:style>
    <style:style style:name="T2271" style:parent-style-name="DefaultParagraphFont" style:family="text">
      <style:text-properties fo:font-style="italic" style:font-style-asian="italic" style:font-size-complex="12pt"/>
    </style:style>
    <style:style style:name="T2272" style:parent-style-name="DefaultParagraphFont" style:family="text">
      <style:text-properties fo:font-style="italic" style:font-style-asian="italic" style:font-size-complex="12pt"/>
    </style:style>
    <style:style style:name="T2273" style:parent-style-name="DefaultParagraphFont" style:family="text">
      <style:text-properties fo:font-style="italic" style:font-style-asian="italic" style:font-size-complex="12pt"/>
    </style:style>
    <style:style style:name="T2274" style:parent-style-name="DefaultParagraphFont" style:family="text">
      <style:text-properties fo:font-style="italic" style:font-style-asian="italic" style:font-size-complex="12pt"/>
    </style:style>
    <style:style style:name="T2275" style:parent-style-name="DefaultParagraphFont" style:family="text">
      <style:text-properties fo:font-style="italic" style:font-style-asian="italic" style:font-size-complex="12pt"/>
    </style:style>
    <style:style style:name="T2276" style:parent-style-name="DefaultParagraphFont" style:family="text">
      <style:text-properties fo:font-style="italic" style:font-style-asian="italic" style:font-size-complex="12pt"/>
    </style:style>
    <style:style style:name="T2277" style:parent-style-name="DefaultParagraphFont" style:family="text">
      <style:text-properties fo:font-style="italic" style:font-style-asian="italic" style:font-size-complex="12pt"/>
    </style:style>
    <style:style style:name="T2278" style:parent-style-name="DefaultParagraphFont" style:family="text">
      <style:text-properties fo:font-style="italic" style:font-style-asian="italic" style:font-size-complex="12pt"/>
    </style:style>
    <style:style style:name="P2279" style:parent-style-name="Normal" style:family="paragraph">
      <style:paragraph-properties fo:text-indent="0.5in"/>
    </style:style>
    <style:style style:name="P2280" style:parent-style-name="Normal" style:family="paragraph">
      <style:paragraph-properties fo:text-indent="0.5in"/>
    </style:style>
    <style:style style:name="P2281" style:parent-style-name="Normal" style:family="paragraph">
      <style:paragraph-properties fo:text-indent="0.5in"/>
      <style:text-properties fo:font-style="italic" style:font-style-asian="italic"/>
    </style:style>
    <style:style style:name="P2282" style:parent-style-name="Normal" style:family="paragraph">
      <style:paragraph-properties fo:text-indent="0.5in"/>
    </style:style>
    <style:style style:name="T2283" style:parent-style-name="DefaultParagraphFont" style:family="text">
      <style:text-properties fo:font-weight="bold" style:font-weight-asian="bold"/>
    </style:style>
    <style:style style:name="T2284" style:parent-style-name="DefaultParagraphFont" style:family="text">
      <style:text-properties fo:font-style="italic" style:font-style-asian="italic"/>
    </style:style>
    <style:style style:name="T2285" style:parent-style-name="DefaultParagraphFont" style:family="text">
      <style:text-properties fo:font-style="italic" style:font-style-asian="italic" style:font-size-complex="12pt"/>
    </style:style>
    <style:style style:name="T2286" style:parent-style-name="DefaultParagraphFont" style:family="text">
      <style:text-properties fo:font-style="italic" style:font-style-asian="italic"/>
    </style:style>
    <style:style style:name="T22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90" style:parent-style-name="DefaultParagraphFont" style:family="text">
      <style:text-properties style:font-size-complex="12pt"/>
    </style:style>
    <style:style style:name="P2291" style:parent-style-name="Normal" style:family="paragraph">
      <style:paragraph-properties fo:text-indent="0.5in"/>
    </style:style>
    <style:style style:name="P2292" style:parent-style-name="Normal" style:family="paragraph">
      <style:paragraph-properties fo:text-indent="0.5in"/>
      <style:text-properties fo:font-style="italic" style:font-style-asian="italic"/>
    </style:style>
    <style:style style:name="P2293" style:parent-style-name="Normal" style:family="paragraph">
      <style:paragraph-properties fo:text-indent="0.5in"/>
    </style:style>
    <style:style style:name="P2294" style:parent-style-name="Normal" style:family="paragraph">
      <style:paragraph-properties fo:text-indent="0.5in"/>
    </style:style>
    <style:style style:name="T2295" style:parent-style-name="DefaultParagraphFont" style:family="text">
      <style:text-properties fo:font-weight="bold" style:font-weight-asian="bold"/>
    </style:style>
    <style:style style:name="T2296" style:parent-style-name="DefaultParagraphFont" style:family="text">
      <style:text-properties fo:font-weight="bold" style:font-weight-asian="bold"/>
    </style:style>
    <style:style style:name="T2297" style:parent-style-name="DefaultParagraphFont" style:family="text">
      <style:text-properties fo:font-style="italic" style:font-style-asian="italic" style:font-size-complex="12pt"/>
    </style:style>
    <style:style style:name="T2298" style:parent-style-name="DefaultParagraphFont" style:family="text">
      <style:text-properties fo:font-style="italic" style:font-style-asian="italic" style:font-size-complex="12pt"/>
    </style:style>
    <style:style style:name="T2299" style:parent-style-name="DefaultParagraphFont" style:family="text">
      <style:text-properties fo:font-style="italic" style:font-style-asian="italic" style:font-size-complex="12pt"/>
    </style:style>
    <style:style style:name="T2300" style:parent-style-name="DefaultParagraphFont" style:family="text">
      <style:text-properties fo:font-style="italic" style:font-style-asian="italic" style:font-size-complex="12pt"/>
    </style:style>
    <style:style style:name="T2301" style:parent-style-name="DefaultParagraphFont" style:family="text">
      <style:text-properties fo:font-style="italic" style:font-style-asian="italic" style:font-size-complex="12pt"/>
    </style:style>
    <style:style style:name="T2302" style:parent-style-name="DefaultParagraphFont" style:family="text">
      <style:text-properties fo:font-style="italic" style:font-style-asian="italic" style:font-size-complex="12pt"/>
    </style:style>
    <style:style style:name="T2303" style:parent-style-name="DefaultParagraphFont" style:family="text">
      <style:text-properties fo:font-style="italic" style:font-style-asian="italic" style:font-size-complex="12pt"/>
    </style:style>
    <style:style style:name="T2304" style:parent-style-name="DefaultParagraphFont" style:family="text">
      <style:text-properties fo:font-style="italic" style:font-style-asian="italic" style:font-size-complex="12pt"/>
    </style:style>
    <style:style style:name="T2305" style:parent-style-name="DefaultParagraphFont" style:family="text">
      <style:text-properties fo:font-style="italic" style:font-style-asian="italic" style:font-size-complex="12pt"/>
    </style:style>
    <style:style style:name="T2306" style:parent-style-name="DefaultParagraphFont" style:family="text">
      <style:text-properties fo:font-style="italic" style:font-style-asian="italic" style:font-size-complex="12pt"/>
    </style:style>
    <style:style style:name="T2307" style:parent-style-name="DefaultParagraphFont" style:family="text">
      <style:text-properties fo:font-style="italic" style:font-style-asian="italic" style:font-size-complex="12pt"/>
    </style:style>
    <style:style style:name="T2308" style:parent-style-name="DefaultParagraphFont" style:family="text">
      <style:text-properties fo:font-style="italic" style:font-style-asian="italic" style:font-size-complex="12pt"/>
    </style:style>
    <style:style style:name="T2309" style:parent-style-name="DefaultParagraphFont" style:family="text">
      <style:text-properties fo:font-style="italic" style:font-style-asian="italic" style:font-size-complex="12pt"/>
    </style:style>
    <style:style style:name="T2310" style:parent-style-name="DefaultParagraphFont" style:family="text">
      <style:text-properties fo:font-style="italic" style:font-style-asian="italic" style:font-size-complex="12pt"/>
    </style:style>
    <style:style style:name="T2311" style:parent-style-name="DefaultParagraphFont" style:family="text">
      <style:text-properties fo:font-style="italic" style:font-style-asian="italic" style:font-size-complex="12pt"/>
    </style:style>
    <style:style style:name="P2312" style:parent-style-name="Normal" style:family="paragraph">
      <style:paragraph-properties fo:text-indent="0.5in"/>
    </style:style>
    <style:style style:name="P2313" style:parent-style-name="Normal" style:family="paragraph">
      <style:paragraph-properties fo:text-indent="0.5in"/>
    </style:style>
    <style:style style:name="P2314" style:parent-style-name="Normal" style:family="paragraph">
      <style:paragraph-properties fo:text-indent="0.5in"/>
    </style:style>
    <style:style style:name="P2315" style:parent-style-name="Normal" style:family="paragraph">
      <style:paragraph-properties fo:text-indent="0.5in"/>
      <style:text-properties fo:font-style="italic" style:font-style-asian="italic"/>
    </style:style>
    <style:style style:name="P2316" style:parent-style-name="Normal" style:family="paragraph">
      <style:paragraph-properties fo:text-indent="0.5in"/>
    </style:style>
    <style:style style:name="T2317" style:parent-style-name="DefaultParagraphFont" style:family="text">
      <style:text-properties fo:font-weight="bold" style:font-weight-asian="bold"/>
    </style:style>
    <style:style style:name="T2318" style:parent-style-name="DefaultParagraphFont" style:family="text">
      <style:text-properties fo:font-style="italic" style:font-style-asian="italic"/>
    </style:style>
    <style:style style:name="T2319" style:parent-style-name="DefaultParagraphFont" style:family="text">
      <style:text-properties fo:font-style="italic" style:font-style-asian="italic" style:font-size-complex="12pt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 style:font-style-complex="italic" style:font-size-complex="12pt"/>
    </style:style>
    <style:style style:name="T23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3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329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fo:font-style="italic" style:font-style-asian="italic" style:font-style-complex="italic" style:font-size-complex="12pt"/>
    </style:style>
    <style:style style:name="T2336" style:parent-style-name="DefaultParagraphFont" style:family="text">
      <style:text-properties fo:font-style="italic" style:font-style-asian="italic" style:font-style-complex="italic" style:font-size-complex="12pt"/>
    </style:style>
    <style:style style:name="T2337" style:parent-style-name="DefaultParagraphFont" style:family="text">
      <style:text-properties fo:font-style="italic" style:font-style-asian="italic" style:font-style-complex="italic" style:font-size-complex="12pt"/>
    </style:style>
    <style:style style:name="T2338" style:parent-style-name="DefaultParagraphFont" style:family="text">
      <style:text-properties fo:font-style="italic" style:font-style-asian="italic" style:font-style-complex="italic" style:font-size-complex="12pt"/>
    </style:style>
    <style:style style:name="T2339" style:parent-style-name="DefaultParagraphFont" style:family="text">
      <style:text-properties fo:font-style="italic" style:font-style-asian="italic" style:font-style-complex="italic" style:font-size-complex="12pt"/>
    </style:style>
    <style:style style:name="P2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2341" style:parent-style-name="Normal" style:family="paragraph">
      <style:paragraph-properties fo:text-indent="0.5in"/>
    </style:style>
    <style:style style:name="T2342" style:parent-style-name="DefaultParagraphFont" style:family="text">
      <style:text-properties style:font-size-complex="12pt"/>
    </style:style>
    <style:style style:name="P23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3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45" style:parent-style-name="DefaultParagraphFont" style:family="text">
      <style:text-properties fo:font-weight="bold" style:font-weight-asian="bold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3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351" style:parent-style-name="Normal" style:family="paragraph">
      <style:paragraph-properties fo:text-indent="0.5in"/>
      <style:text-properties fo:font-style="italic" style:font-style-asian="italic"/>
    </style:style>
    <style:style style:name="P2352" style:parent-style-name="Normal" style:family="paragraph">
      <style:paragraph-properties fo:text-indent="0.5in"/>
    </style:style>
    <style:style style:name="T2353" style:parent-style-name="DefaultParagraphFont" style:family="text">
      <style:text-properties fo:font-weight="bold" style:font-weight-asian="bold"/>
    </style:style>
    <style:style style:name="T2354" style:parent-style-name="DefaultParagraphFont" style:family="text">
      <style:text-properties style:text-position="super 66.6%"/>
    </style:style>
    <style:style style:name="T2355" style:parent-style-name="DefaultParagraphFont" style:family="text">
      <style:text-properties style:text-position="super 66.6%"/>
    </style:style>
    <style:style style:name="T2356" style:parent-style-name="DefaultParagraphFont" style:family="text">
      <style:text-properties style:text-position="super 66.6%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 style:font-size-complex="12pt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 style:font-size-complex="12pt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67" style:parent-style-name="Normal" style:family="paragraph">
      <style:paragraph-properties fo:text-indent="0.5in"/>
      <style:text-properties fo:font-style="italic" style:font-style-asian="italic"/>
    </style:style>
    <style:style style:name="P23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69" style:parent-style-name="Normal" style:family="paragraph">
      <style:paragraph-properties fo:text-indent="0.5in"/>
    </style:style>
    <style:style style:name="T2370" style:parent-style-name="DefaultParagraphFont" style:family="text">
      <style:text-properties fo:font-weight="bold" style:font-weight-asian="bold"/>
    </style:style>
    <style:style style:name="T2371" style:parent-style-name="DefaultParagraphFont" style:family="text">
      <style:text-properties fo:font-weight="bold" style:font-weight-asian="bold"/>
    </style:style>
    <style:style style:name="T2372" style:parent-style-name="DefaultParagraphFont" style:family="text">
      <style:text-properties style:text-position="super 66.6%"/>
    </style:style>
    <style:style style:name="T2373" style:parent-style-name="DefaultParagraphFont" style:family="text">
      <style:text-properties style:text-position="super 66.6%"/>
    </style:style>
    <style:style style:name="T2374" style:parent-style-name="DefaultParagraphFont" style:family="text">
      <style:text-properties style:text-position="super 66.6%"/>
    </style:style>
    <style:style style:name="T2375" style:parent-style-name="DefaultParagraphFont" style:family="text">
      <style:text-properties fo:font-style="italic" style:font-style-asian="italic" style:font-size-complex="12pt"/>
    </style:style>
    <style:style style:name="T2376" style:parent-style-name="DefaultParagraphFont" style:family="text">
      <style:text-properties fo:font-style="italic" style:font-style-asian="italic" style:font-size-complex="12pt"/>
    </style:style>
    <style:style style:name="T2377" style:parent-style-name="DefaultParagraphFont" style:family="text">
      <style:text-properties fo:font-style="italic" style:font-style-asian="italic" style:font-size-complex="12pt"/>
    </style:style>
    <style:style style:name="T2378" style:parent-style-name="DefaultParagraphFont" style:family="text">
      <style:text-properties fo:font-style="italic" style:font-style-asian="italic" style:font-size-complex="12pt"/>
    </style:style>
    <style:style style:name="T2379" style:parent-style-name="DefaultParagraphFont" style:family="text">
      <style:text-properties fo:font-style="italic" style:font-style-asian="italic" style:font-size-complex="12pt"/>
    </style:style>
    <style:style style:name="T2380" style:parent-style-name="DefaultParagraphFont" style:family="text">
      <style:text-properties fo:font-style="italic" style:font-style-asian="italic" style:font-size-complex="12pt"/>
    </style:style>
    <style:style style:name="T2381" style:parent-style-name="DefaultParagraphFont" style:family="text">
      <style:text-properties fo:font-style="italic" style:font-style-asian="italic" style:font-size-complex="12pt"/>
    </style:style>
    <style:style style:name="T2382" style:parent-style-name="DefaultParagraphFont" style:family="text">
      <style:text-properties fo:font-style="italic" style:font-style-asian="italic" style:font-size-complex="12pt"/>
    </style:style>
    <style:style style:name="T2383" style:parent-style-name="DefaultParagraphFont" style:family="text">
      <style:text-properties fo:font-style="italic" style:font-style-asian="italic" style:font-size-complex="12pt"/>
    </style:style>
    <style:style style:name="T2384" style:parent-style-name="DefaultParagraphFont" style:family="text">
      <style:text-properties fo:font-style="italic" style:font-style-asian="italic" style:font-size-complex="12pt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fo:font-style="italic" style:font-style-asian="italic" style:font-size-complex="12pt"/>
    </style:style>
    <style:style style:name="T2387" style:parent-style-name="DefaultParagraphFont" style:family="text">
      <style:text-properties fo:font-style="italic" style:font-style-asian="italic" style:font-size-complex="12pt"/>
    </style:style>
    <style:style style:name="P2388" style:parent-style-name="Normal" style:family="paragraph">
      <style:paragraph-properties fo:text-indent="0.5in"/>
    </style:style>
    <style:style style:name="P2389" style:parent-style-name="Normal" style:family="paragraph">
      <style:paragraph-properties fo:text-indent="0.5in"/>
    </style:style>
    <style:style style:name="P2390" style:parent-style-name="Normal" style:family="paragraph">
      <style:paragraph-properties fo:text-indent="0.5in"/>
      <style:text-properties fo:font-style="italic" style:font-style-asian="italic"/>
    </style:style>
    <style:style style:name="P2391" style:parent-style-name="Normal" style:family="paragraph">
      <style:paragraph-properties fo:text-indent="0.5in"/>
    </style:style>
    <style:style style:name="T2392" style:parent-style-name="DefaultParagraphFont" style:family="text">
      <style:text-properties fo:font-weight="bold" style:font-weight-asian="bold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 style:font-size-complex="12pt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 style:font-size-complex="12pt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01" style:parent-style-name="DefaultParagraphFont" style:family="text">
      <style:text-properties style:font-size-complex="12pt"/>
    </style:style>
    <style:style style:name="P24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4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05" style:parent-style-name="Normal" style:family="paragraph">
      <style:paragraph-properties fo:text-align="center" fo:text-indent="0.5in">
        <style:tab-stops>
          <style:tab-stop style:type="left" style:position="0.5in"/>
        </style:tab-stops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fo:font-style="italic" style:font-style-asian="italic" style:font-style-complex="italic" style:font-size-complex="12pt"/>
    </style:style>
    <style:style style:name="T2410" style:parent-style-name="DefaultParagraphFont" style:family="text">
      <style:text-properties fo:font-style="italic" style:font-style-asian="italic" style:font-style-complex="italic" style:font-size-complex="12pt"/>
    </style:style>
    <style:style style:name="T2411" style:parent-style-name="DefaultParagraphFont" style:family="text">
      <style:text-properties fo:font-style="italic" style:font-style-asian="italic" style:font-style-complex="italic" style:font-size-complex="12pt"/>
    </style:style>
    <style:style style:name="T2412" style:parent-style-name="DefaultParagraphFont" style:family="text">
      <style:text-properties fo:font-style="italic" style:font-style-asian="italic" style:font-style-complex="italic" style:font-size-complex="12pt"/>
    </style:style>
    <style:style style:name="T2413" style:parent-style-name="DefaultParagraphFont" style:family="text">
      <style:text-properties fo:font-style="italic" style:font-style-asian="italic" style:font-style-complex="italic" style:font-size-complex="12pt"/>
    </style:style>
    <style:style style:name="P2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2415" style:parent-style-name="Normal" style:family="paragraph">
      <style:paragraph-properties fo:text-indent="0.5in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4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19" style:parent-style-name="DefaultParagraphFont" style:family="text">
      <style:text-properties fo:font-weight="bold" style:font-weight-asian="bold"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P24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P2433" style:parent-style-name="Normal" style:family="paragraph">
      <style:paragraph-properties fo:text-indent="0.5in"/>
    </style:style>
    <style:style style:name="P2434" style:parent-style-name="Normal" style:family="paragraph">
      <style:paragraph-properties fo:text-indent="0.5in"/>
    </style:style>
    <style:style style:name="P24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40" style:parent-style-name="DefaultParagraphFont" style:family="text">
      <style:text-properties style:font-style-complex="italic" style:font-size-complex="12pt"/>
    </style:style>
    <style:style style:name="T2441" style:parent-style-name="DefaultParagraphFont" style:family="text">
      <style:text-properties style:font-style-complex="italic" style:font-size-complex="12pt"/>
    </style:style>
    <style:style style:name="T2442" style:parent-style-name="DefaultParagraphFont" style:family="text">
      <style:text-properties style:font-style-complex="italic" style:font-size-complex="12pt"/>
    </style:style>
    <style:style style:name="T2443" style:parent-style-name="DefaultParagraphFont" style:family="text">
      <style:text-properties style:font-style-complex="italic"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tyle-complex="italic" style:font-size-complex="12pt"/>
    </style:style>
    <style:style style:name="P2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58" style:parent-style-name="DefaultParagraphFont" style:family="text">
      <style:text-properties style:font-style-complex="italic" style:font-size-complex="12pt"/>
    </style:style>
    <style:style style:name="T2459" style:parent-style-name="DefaultParagraphFont" style:family="text">
      <style:text-properties style:font-style-complex="italic" style:font-size-complex="12pt"/>
    </style:style>
    <style:style style:name="T2460" style:parent-style-name="DefaultParagraphFont" style:family="text">
      <style:text-properties style:font-style-complex="italic" style:font-size-complex="12pt"/>
    </style:style>
    <style:style style:name="T2461" style:parent-style-name="DefaultParagraphFont" style:family="text">
      <style:text-properties style:font-style-complex="italic" style:font-size-complex="12pt"/>
    </style:style>
    <style:style style:name="T2462" style:parent-style-name="DefaultParagraphFont" style:family="text">
      <style:text-properties style:font-style-complex="italic" style:font-size-complex="12pt"/>
    </style:style>
    <style:style style:name="T2463" style:parent-style-name="DefaultParagraphFont" style:family="text">
      <style:text-properties style:font-size-complex="12pt"/>
    </style:style>
    <style:style style:name="P2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2470" style:parent-style-name="Normal" style:family="paragraph">
      <style:paragraph-properties fo:text-indent="0.5in"/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tyle-complex="italic"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tyle-complex="italic" style:font-size-complex="12pt"/>
    </style:style>
    <style:style style:name="T2513" style:parent-style-name="DefaultParagraphFont" style:family="text">
      <style:text-properties style:font-size-complex="12pt"/>
    </style:style>
    <style:style style:name="P25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4" style:parent-style-name="Normal" style:family="paragraph">
      <style:paragraph-properties fo:text-indent="0.5in"/>
    </style:style>
    <style:style style:name="P2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fo:font-style="italic" style:font-style-asian="italic" style:font-size-complex="12pt"/>
    </style:style>
    <style:style style:name="T2531" style:parent-style-name="DefaultParagraphFont" style:family="text">
      <style:text-properties fo:font-style="italic" style:font-style-asian="italic" style:font-size-complex="12pt"/>
    </style:style>
    <style:style style:name="T2532" style:parent-style-name="DefaultParagraphFont" style:family="text">
      <style:text-properties fo:font-style="italic" style:font-style-asian="italic" style:font-size-complex="12pt"/>
    </style:style>
    <style:style style:name="T2533" style:parent-style-name="DefaultParagraphFont" style:family="text">
      <style:text-properties fo:font-style="italic" style:font-style-asian="italic" style:font-size-complex="12pt"/>
    </style:style>
    <style:style style:name="T2534" style:parent-style-name="DefaultParagraphFont" style:family="text">
      <style:text-properties fo:font-style="italic" style:font-style-asian="italic" style:font-size-complex="12pt"/>
    </style:style>
    <style:style style:name="T2535" style:parent-style-name="DefaultParagraphFont" style:family="text">
      <style:text-properties style:font-size-complex="12pt"/>
    </style:style>
    <style:style style:name="P2536" style:parent-style-name="Normal" style:family="paragraph">
      <style:paragraph-properties fo:text-indent="0.5in"/>
    </style:style>
    <style:style style:name="P2537" style:parent-style-name="Normal" style:family="paragraph">
      <style:paragraph-properties fo:text-indent="0.5in"/>
    </style:style>
    <style:style style:name="P2538" style:parent-style-name="Normal" style:family="paragraph">
      <style:paragraph-properties fo:text-indent="0.5in"/>
    </style:style>
    <style:style style:name="P2539" style:parent-style-name="Normal" style:family="paragraph">
      <style:paragraph-properties fo:text-indent="0.5in"/>
    </style:style>
    <style:style style:name="P2540" style:parent-style-name="Normal" style:family="paragraph">
      <style:paragraph-properties fo:text-align="center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style:font-style-complex="italic"/>
    </style:style>
    <style:style style:name="T2543" style:parent-style-name="DefaultParagraphFont" style:family="text">
      <style:text-properties fo:font-style="italic" style:font-style-asian="italic" style:font-style-complex="italic"/>
    </style:style>
    <style:style style:name="T2544" style:parent-style-name="DefaultParagraphFont" style:family="text">
      <style:text-properties fo:font-style="italic" style:font-style-asian="italic" style:font-style-complex="italic"/>
    </style:style>
    <style:style style:name="T2545" style:parent-style-name="DefaultParagraphFont" style:family="text">
      <style:text-properties fo:font-style="italic" style:font-style-asian="italic" style:font-style-complex="italic"/>
    </style:style>
    <style:style style:name="T2546" style:parent-style-name="DefaultParagraphFont" style:family="text">
      <style:text-properties fo:font-style="italic" style:font-style-asian="italic" style:font-style-complex="italic"/>
    </style:style>
    <style:style style:name="T2547" style:parent-style-name="DefaultParagraphFont" style:family="text">
      <style:text-properties fo:font-style="italic" style:font-style-asian="italic" style:font-style-complex="italic"/>
    </style:style>
    <style:style style:name="T2548" style:parent-style-name="DefaultParagraphFont" style:family="text">
      <style:text-properties style:font-style-complex="italic"/>
    </style:style>
    <style:style style:name="P2549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58" style:parent-style-name="DefaultParagraphFont" style:family="text">
      <style:text-properties style:font-size-complex="9pt"/>
    </style:style>
    <style:style style:name="P25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5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72" style:parent-style-name="Pareigos" style:family="text">
      <style:text-properties style:font-name="Times New Roman" fo:text-transform="none" style:font-size-complex="12pt"/>
    </style:style>
    <style:style style:name="P25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74" style:parent-style-name="Pareigos" style:family="text">
      <style:text-properties style:font-name="Times New Roman" fo:text-transform="none" style:font-size-complex="12pt"/>
    </style:style>
    <style:style style:name="P25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576" style:parent-style-name="Pareigos" style:family="text">
      <style:text-properties style:font-name="Times New Roman" fo:text-transform="none" style:font-size-complex="12pt"/>
    </style:style>
    <style:style style:name="P257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578" style:parent-style-name="Pareigos" style:family="text">
      <style:text-properties style:font-name="Times New Roman" fo:text-transform="none" style:font-size-complex="12pt"/>
    </style:style>
    <style:style style:name="T2579" style:parent-style-name="Pareigos" style:family="text">
      <style:text-properties style:font-name="Times New Roman" fo:text-transform="none" style:font-size-complex="12pt"/>
    </style:style>
    <style:style style:name="T2580" style:parent-style-name="Pareigos" style:family="text">
      <style:text-properties style:font-name="Times New Roman" fo:text-transform="none" style:font-size-complex="12pt"/>
    </style:style>
    <style:style style:name="T2581" style:parent-style-name="Pareigos" style:family="text">
      <style:text-properties style:font-name="Times New Roman" fo:text-transform="none" style:font-size-complex="12pt"/>
    </style:style>
    <style:style style:name="P25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11</text:span><text:span text:style-name="T17">-</text:span><text:span text:style-name="T18">1</text:span><text:span text:style-name="T19">8</text:span><text:span text:style-name="T20"><text:s text:c="2"/></text:span><text:span text:style-name="T21">Nr. SPP-</text:span><text:span text:style-name="T22">114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/>
      <text:p text:style-name="P31"><text:span text:style-name="T32">Užsiregistravo<text:s/></text:span><text:span text:style-name="T33">96</text:span><text:span text:style-name="T34"><text:s/>Seimo nariai<text:s/></text:span><text:span text:style-name="T35">(</text:span><text:span text:style-name="T36">10.</text:span><text:span text:style-name="T37">0</text:span><text:span text:style-name="T38">0 val.</text:span><text:span text:style-name="T39">)</text:span></text:p>
      <text:p text:style-name="P40"/>
      <text:p text:style-name="P41"/>
      <text:p text:style-name="P42">Seimo Pirmininkė V. Čmilytė-Nielsen<text:s/>pasveikino Seimo narį M. Lingę jubiliejaus proga.<text:s/></text:p>
      <text:p text:style-name="P43"><text:span text:style-name="T44">Seimo narys<text:s/></text:span><text:span text:style-name="T45">M. Lingė</text:span><text:span text:style-name="T46"><text:s/>tarė padėkos žodį.</text:span></text:p>
      <text:p text:style-name="P47"/>
      <text:p text:style-name="P48"/>
      <text:p text:style-name="P49">10.01<text:s/>val.</text:p>
      <text:p text:style-name="P50"><text:span text:style-name="T51">SVARSTYTA.</text:span><text:span text:style-name="T52"><text:s/>Seniūnų sueigos patikslinta 202</text:span><text:span text:style-name="T53">1</text:span><text:span text:style-name="T54"><text:s/>m.<text:s/></text:span><text:span text:style-name="T55">lapkričio</text:span><text:span text:style-name="T56"><text:s/>1</text:span><text:span text:style-name="T57">8</text:span><text:span text:style-name="T58"><text:s/>d. (ketvirtadienio) posėdžių darbotvarkė.</text:span></text:p>
      <text:p text:style-name="P59">Pranešėja<text:s/>–<text:s/>Seimo Pirmininkė V. Čmilytė-Nielsen.<text:s/></text:p>
      <text:p text:style-name="P60"/>
      <text:p text:style-name="P61"><text:span text:style-name="T62">Kalbėjo Seimo nariai:<text:s/></text:span><text:span text:style-name="T63">R. Žemaitaitis</text:span><text:span text:style-name="T64"><text:s/>(</text:span><text:span text:style-name="T65">Lietuvos regionų frakcijos</text:span><text:span text:style-name="T66"><text:s/></text:span><text:span text:style-name="T67">vardu</text:span><text:span text:style-name="T68"><text:s/>siūlė išbraukti iš darbotvarkės<text:s/></text:span><text:span text:style-name="T69">tris<text:s/></text:span><text:span text:style-name="T70">klausimus<text:s/></text:span><text:span text:style-name="T71">–<text:s/></text:span><text:span text:style-name="T72">balsavim</text:span><text:span text:style-name="T73">us</text:span><text:span text:style-name="T74"><text:s/>dėl projektų</text:span><text:span text:style-name="T75">)</text:span><text:span text:style-name="T76">, P. Gražulis</text:span><text:span text:style-name="T77"><text:s/>(</text:span><text:span text:style-name="T78">Lietuvos regionų frakcijos</text:span><text:span text:style-name="T79"><text:s/></text:span><text:span text:style-name="T80">vardu</text:span><text:span text:style-name="T81"><text:s/>siūlė įtraukti į darbotvarkę rezoliucijos projektą<text:s/></text:span><text:span text:style-name="T82">Nr. XIVP-</text:span><text:span text:style-name="T83">1113</text:span><text:span text:style-name="T84">),</text:span><text:span text:style-name="T85"><text:s/></text:span><text:span text:style-name="T86">E. Gentvilas</text:span><text:span text:style-name="T87">,<text:s/></text:span><text:span text:style-name="T88">R. Žemaitaitis</text:span><text:span text:style-name="T89">, P. Gražulis</text:span><text:span text:style-name="T90">,<text:s/></text:span><text:span text:style-name="T91">R. Žemaitaitis</text:span><text:span text:style-name="T92">.</text:span><text:span text:style-name="T93"><text:s/></text:span></text:p>
      <text:p text:style-name="P94"/>
      <text:p text:style-name="P95"><text:span text:style-name="T96">Balsuota dėl<text:s/></text:span><text:span text:style-name="T97">Lietuvos regionų frakcijos</text:span><text:span text:style-name="T98"><text:s/>siūlymo išbraukti iš darbotvarkės<text:s/></text:span><text:span text:style-name="T99">klausimus –<text:s/></text:span><text:span text:style-name="T100">balsavimus dėl projektų</text:span><text:span text:style-name="T101"><text:s/></text:span><text:span text:style-name="T102">rytinėje</text:span><text:span text:style-name="T103"><text:s/>ir</text:span><text:span text:style-name="T104"><text:s/></text:span><text:span text:style-name="T105">vakarinėje</text:span><text:span text:style-name="T106"><text:s/>darbotvarkėje</text:span><text:span text:style-name="T107">: už –<text:s/></text:span><text:span text:style-name="T108">54</text:span><text:span text:style-name="T109">, prieš –<text:s/></text:span><text:span text:style-name="T110">53</text:span><text:span text:style-name="T111">, susilaikė<text:s/></text:span><text:span text:style-name="T112">8</text:span><text:span text:style-name="T113">.<text:s/></text:span><text:span text:style-name="T114">Nep</text:span><text:span text:style-name="T115">ritarta</text:span><text:span text:style-name="T116">.</text:span><text:span text:style-name="T117"><text:s/></text:span><text:span text:style-name="T118">(Užsiregistravo<text:s/></text:span><text:span text:style-name="T119">115</text:span><text:span text:style-name="T120"><text:s/>Seimo nari</text:span><text:span text:style-name="T121">ų</text:span><text:span text:style-name="T122"><text:s/>(10.0</text:span><text:span text:style-name="T123">6 </text:span><text:span text:style-name="T124">val.)</text:span></text:p>
      <text:p text:style-name="P125"/>
      <text:p text:style-name="P126"><text:span text:style-name="T127">Balsuota dėl<text:s/></text:span><text:span text:style-name="T128">Lietuvos regionų frakcijos</text:span><text:span text:style-name="T129"><text:s/>siūlymo įtraukti į darbotvarkę<text:s/></text:span><text:span text:style-name="T130">Seimo rezoliucijos „Dėl problemų su Baltarusija sprendimo po</text:span><text:span text:style-name="T131">litinėmis priemonėmis“ projektą</text:span><text:span text:style-name="T132"><text:s/></text:span><text:span text:style-name="T133">Nr. XIVP-</text:span><text:span text:style-name="T134">1113</text:span><text:span text:style-name="T135">: už –<text:s/></text:span><text:span text:style-name="T136">29</text:span><text:span text:style-name="T137">, prieš –<text:s/></text:span><text:span text:style-name="T138">63</text:span><text:span text:style-name="T139">, susilaikė<text:s/></text:span><text:span text:style-name="T140">17</text:span><text:span text:style-name="T141">.<text:s/></text:span><text:span text:style-name="T142">Nep</text:span><text:span text:style-name="T143">ritarta</text:span><text:span text:style-name="T144">.<text:s/></text:span><text:span text:style-name="T145">(Užsiregistravo<text:s/></text:span><text:span text:style-name="T146">110</text:span><text:span text:style-name="T147"><text:s/>Seimo nari</text:span><text:span text:style-name="T148">ų</text:span><text:span text:style-name="T149"><text:s/>(10.0</text:span><text:span text:style-name="T150">7</text:span><text:span text:style-name="T151"><text:s/>val.)</text:span></text:p>
      <text:p text:style-name="P152"/>
      <text:p text:style-name="P153"><text:span text:style-name="T154">NUTARTA.</text:span><text:span text:style-name="T155"><text:s/></text:span><text:span text:style-name="T156">Patvirtinti<text:s/></text:span><text:span text:style-name="T157">202</text:span><text:span text:style-name="T158">1 </text:span><text:span text:style-name="T159">m.<text:s/></text:span><text:span text:style-name="T160">lapkričio</text:span><text:span text:style-name="T161"><text:s/>1</text:span><text:span text:style-name="T162">8 </text:span><text:span text:style-name="T163">d. (ketvirtadienio)</text:span><text:span text:style-name="T164"><text:s/></text:span><text:span text:style-name="T165">posėdžių</text:span><text:span text:style-name="T166"><text:s/>darbotvarkę.<text:s/></text:span><text:span text:style-name="T167">Balsavimo rezultatai: už –<text:s/></text:span><text:span text:style-name="T168">82</text:span><text:span text:style-name="T169">, prieš –<text:s/></text:span><text:span text:style-name="T170">1</text:span><text:span text:style-name="T171">, susilaikė<text:s/></text:span><text:span text:style-name="T172">32</text:span><text:span text:style-name="T173">. (Užsiregistravo<text:s/></text:span><text:span text:style-name="T174">116</text:span><text:span text:style-name="T175"><text:s/>Seimo nari</text:span><text:span text:style-name="T176">ų</text:span><text:span text:style-name="T177"><text:s/>(10.0</text:span><text:span text:style-name="T178">8</text:span><text:span text:style-name="T179"> </text:span><text:span text:style-name="T180">val.)</text:span></text:p>
      <text:p text:style-name="P181"/>
      <text:p text:style-name="P182">Replikavo Seimo nariai:<text:s/>P. Gražulis, K. Masiulis, P. Gražulis.</text:p>
      <text:p text:style-name="P183"/>
      <text:p text:style-name="P184"/>
      <text:p text:style-name="P185">10.09<text:s/>val.</text:p>
      <text:p text:style-name="P186"><text:span text:style-name="T187">SVARSTYTA.</text:span> Valstybės iždo įstatymo Nr. I-712 pakeitimo įstatymo projektas Nr. XIVP-711(2)<text:s/><text:span text:style-name="T188">(teikėjai –<text:s/></text:span><text:span text:style-name="T189">Vyriausybė<text:s/></text:span><text:span text:style-name="T190">/<text:s/></text:span><text:span text:style-name="T191">finansų ministrė G. Skaistė</text:span><text:span text:style-name="T192">)</text:span><text:s/><text:span text:style-name="T193">(priėmimas)</text:span><text:span text:style-name="T194">.</text:span><text:s/></text:p>
      <text:p text:style-name="P195"/>
      <text:p text:style-name="P196"/>
      <text:p text:style-name="P197">1 straipsnis (Įstatymo nauja redakcija: 1–11 straipsniai)</text:p>
      <text:p text:style-name="P198"/>
      <text:soft-page-break/>
      <text:p text:style-name="P199">1–11<text:s/>straipsniai priimti bendru sutarimu.<text:s/></text:p>
      <text:p text:style-name="P200"/>
      <text:p text:style-name="P201"><text:span text:style-name="T202">2</text:span><text:span text:style-name="T203"><text:s/>straipsnis priimtas bendru sutarimu</text:span><text:span text:style-name="T204">.</text:span><text:span text:style-name="T205"><text:s/></text:span><text:span text:style-name="T206">(10.16 val.)</text:span><text:span text:style-name="T207"><text:s/></text:span></text:p>
      <text:p text:style-name="P208"/>
      <text:p text:style-name="P209">Dėl balsavimo motyvų dėl viso įstatymo<text:s/>projekto<text:s/>kalbėjo Seimo nariai:<text:s/><text:span text:style-name="T210">M. Majauskas,<text:s/></text:span><text:span text:style-name="T211">Z. Balčytis</text:span><text:span text:style-name="T212">.<text:s/></text:span></text:p>
      <text:p text:style-name="P213"/>
      <text:p text:style-name="P214">Posėdžio pirmininkė<text:s/>pranešė, kad balsavimas vyks numatytu laiku<text:s/>–<text:s/>nuo<text:s/>11.15 val.</text:p>
      <text:p text:style-name="P215"/>
      <text:p text:style-name="P216"/>
      <text:p text:style-name="P217">10.13<text:s/>val.</text:p>
      <text:p text:style-name="P218"><text:span text:style-name="T219">SVARSTYTA.</text:span> Sveikatos draudimo įstatymo Nr. I-1343 20, 23, 29 ir 32 straipsnių pakeitimo įstatymo projektas Nr. XIVP-712(2)<text:s/><text:span text:style-name="T220">(teikėjai –<text:s/></text:span><text:span text:style-name="T221">Vyriausybė<text:s/></text:span><text:span text:style-name="T222">/<text:s/></text:span><text:span text:style-name="T223">finansų ministrė G. Skaistė</text:span><text:span text:style-name="T224">)</text:span><text:s/><text:span text:style-name="T225">(priėmimas)</text:span><text:span text:style-name="T226">.</text:span><text:s/></text:p>
      <text:p text:style-name="P227"/>
      <text:p text:style-name="P228">1–5<text:s/>straipsniai priimti bendru sutarimu.</text:p>
      <text:p text:style-name="P229"/>
      <text:p text:style-name="P230"><text:span text:style-name="T231">Balsavimas dėl ši</text:span><text:span text:style-name="T232">o</text:span><text:span text:style-name="T233"><text:s/>projekt</text:span><text:span text:style-name="T234">o</text:span><text:span text:style-name="T235"><text:s/>– numatytu laiku.</text:span><text:s/></text:p>
      <text:p text:style-name="P236"/>
      <text:p text:style-name="P237"/>
      <text:p text:style-name="P238">10.14<text:s/>val.</text:p>
      <text:p text:style-name="P239"><text:span text:style-name="T240">SVARSTYTA.</text:span> Valstybinio socialinio draudimo įstatymo Nr. I-1336 31 ir 33 straipsnių pakeitimo įstatymo projektas Nr. XIVP-713(2)<text:s/><text:span text:style-name="T241">(teikėjai –<text:s/></text:span><text:span text:style-name="T242">Vyriausybė<text:s/></text:span><text:span text:style-name="T243">/<text:s/></text:span><text:span text:style-name="T244">finansų ministrė G. Skaistė</text:span><text:span text:style-name="T245">)</text:span><text:s/><text:span text:style-name="T246">(priėmimas)</text:span><text:span text:style-name="T247">.</text:span><text:s/></text:p>
      <text:p text:style-name="P248"/>
      <text:p text:style-name="P249">1–3 straipsniai priimti bendru sutarimu.</text:p>
      <text:p text:style-name="P250"/>
      <text:p text:style-name="P251"><text:span text:style-name="T252">Balsavimas dėl ši</text:span><text:span text:style-name="T253">o</text:span><text:span text:style-name="T254"><text:s/>projekt</text:span><text:span text:style-name="T255">o</text:span><text:span text:style-name="T256"><text:s/>– numatytu laiku.</text:span><text:s/></text:p>
      <text:p text:style-name="P257"/>
      <text:p text:style-name="P258"/>
      <text:p text:style-name="P259">10.14<text:s/>val.</text:p>
      <text:p text:style-name="P260"><text:span text:style-name="T261">SVARSTYTA.</text:span> Pensijų kaupimo įstatymo Nr. IX-1691 33 ir 35<text:span text:style-name="T262">6</text:span><text:s/>straipsnių pakeitimo<text:s/>įstatymo projektas Nr. XIVP-714(2)<text:s/><text:span text:style-name="T263">(teikėjai –<text:s/></text:span><text:span text:style-name="T264">Vyriausybė<text:s/></text:span><text:span text:style-name="T265">/<text:s/></text:span><text:span text:style-name="T266">finansų ministrė G. Skaistė</text:span><text:span text:style-name="T267">)</text:span><text:s/><text:span text:style-name="T268">(priėmimas)</text:span><text:span text:style-name="T269">.</text:span><text:s/></text:p>
      <text:p text:style-name="P270"/>
      <text:p text:style-name="P271">1–3 straipsniai priimti bendru sutarimu.</text:p>
      <text:p text:style-name="P272"/>
      <text:p text:style-name="P273"><text:span text:style-name="T274">Balsavimas dėl ši</text:span><text:span text:style-name="T275">o</text:span><text:span text:style-name="T276"><text:s/>projekt</text:span><text:span text:style-name="T277">o</text:span><text:span text:style-name="T278"><text:s/>– numatytu laiku.</text:span><text:s/></text:p>
      <text:p text:style-name="P279"/>
      <text:p text:style-name="P280"/>
      <text:p text:style-name="P281">10.15<text:s/>val.</text:p>
      <text:p text:style-name="P282"><text:span text:style-name="T283">SVARSTYTA.</text:span> Valstybės skolos įstatymo Nr. I-1508 2 straipsnio pakeitimo<text:s/>įstatymo projektas Nr. XIVP-715(2)<text:s/><text:span text:style-name="T284">(teikėjai –<text:s/></text:span><text:span text:style-name="T285">Vyriausybė<text:s/></text:span><text:span text:style-name="T286">/<text:s/></text:span><text:span text:style-name="T287">finansų ministrė G. Skaistė</text:span><text:span text:style-name="T288">)</text:span><text:s/><text:span text:style-name="T289">(priėmimas)</text:span><text:span text:style-name="T290">.</text:span><text:s/></text:p>
      <text:p text:style-name="P291"/>
      <text:p text:style-name="P292">1, 2<text:s/>straipsniai<text:s/>priimti<text:s/>bendru sutarimu.</text:p>
      <text:p text:style-name="P293"/>
      <text:p text:style-name="P294"><text:span text:style-name="T295">Balsavimas dėl ši</text:span><text:span text:style-name="T296">o</text:span><text:span text:style-name="T297"><text:s/>projekt</text:span><text:span text:style-name="T298">o</text:span><text:span text:style-name="T299"><text:s/>– numatytu laiku.</text:span><text:s/></text:p>
      <text:p text:style-name="P300"/>
      <text:p text:style-name="P301"/>
      <text:p text:style-name="P302">10.16<text:s/>val.</text:p>
      <text:p text:style-name="P303"><text:span text:style-name="T304">SVARSTYTA.</text:span> Buhalterinės apskaitos įstatymo Nr. IX-574 pakeitimo įstatymo projektas Nr. XIVP-729(2)<text:s/><text:span text:style-name="T305">(teikėjai –<text:s/></text:span><text:span text:style-name="T306">Vyriausybė<text:s/></text:span><text:span text:style-name="T307">/<text:s/></text:span><text:span text:style-name="T308">finansų ministrė G. Skaistė</text:span><text:span text:style-name="T309">)</text:span><text:s/><text:span text:style-name="T310">(priėmimas)</text:span><text:span text:style-name="T311">.</text:span><text:s/></text:p>
      <text:soft-page-break/>
      <text:p text:style-name="P312"><text:span text:style-name="T313">Pranešėjas<text:s/></text:span><text:span text:style-name="T314">–<text:s/></text:span><text:span text:style-name="T315">Biudžeto ir finansų komiteto pirmininkas M. Majauskas</text:span>.<text:s/></text:p>
      <text:p text:style-name="P316"/>
      <text:p text:style-name="P317">1 straipsnis (Įstatymo nauja redakcija: 1–17 straipsniai)</text:p>
      <text:p text:style-name="P318"/>
      <text:p text:style-name="P319">Pranešėjas informavo apie<text:s/>pagrindinio komiteto nuomonę dėl Teisės departamento pastabos dėl<text:s/>3<text:s/>straipsnio, kuriai pritarė<text:s/>pagrindinis komitetas.<text:s/></text:p>
      <text:p text:style-name="P320"/>
      <text:p text:style-name="P321">1, 2<text:s/>straipsniai<text:s/>priimti<text:s/>bendru sutarimu.</text:p>
      <text:p text:style-name="P322"><text:span text:style-name="T323">3</text:span><text:span text:style-name="T324"><text:s/>straipsnis</text:span><text:span text:style-name="T325"><text:s/>(</text:span><text:span text:style-name="T326">pagrindinio komiteto redakcija</text:span><text:span text:style-name="T327"><text:s/>pagal<text:s/></text:span><text:span text:style-name="T328">Teisės<text:s/></text:span><text:span text:style-name="T329">departamento</text:span><text:span text:style-name="T330"><text:s/>pastabą</text:span><text:span text:style-name="T331">)</text:span><text:span text:style-name="T332"><text:s/>priimtas bendru sutarimu.</text:span><text:span text:style-name="T333"><text:s/></text:span></text:p>
      <text:p text:style-name="P334">4–10<text:s/>straipsniai priimti bendru sutarimu.</text:p>
      <text:p text:style-name="P335"/>
      <text:p text:style-name="P336"><text:span text:style-name="T337">Posėdžio pirmininkė pranešė, kad dėl<text:s/></text:span><text:span text:style-name="T338">11 straipsnio A.</text:span><text:span text:style-name="T339"> </text:span>Palionio<text:s/><text:span text:style-name="T340">pataisos</text:span><text:span text:style-name="T341"><text:s/>ir dėl 11 straipsnio<text:s/></text:span><text:span text:style-name="T342">bus<text:s/></text:span><text:span text:style-name="T343">apsispręsta<text:s/></text:span><text:span text:style-name="T344">balsuo</text:span><text:span text:style-name="T345">ti numatytu</text:span><text:span text:style-name="T346"><text:s/></text:span><text:span text:style-name="T347">laiku</text:span><text:span text:style-name="T348">.<text:s/></text:span></text:p>
      <text:p text:style-name="P349"/>
      <text:p text:style-name="P350">12–17<text:s/>straipsniai priimti bendru sutarimu.</text:p>
      <text:p text:style-name="P351"/>
      <text:p text:style-name="P352">Pranešėjas informavo apie<text:s/>pagrindinio komiteto nuomonę dėl Teisės departamento pastabos dėl 2 straipsnio, kuriai pritarė<text:s/>pagrindinis komitetas.<text:s/></text:p>
      <text:p text:style-name="P353"><text:span text:style-name="T354">2</text:span><text:span text:style-name="T355"><text:s/>straipsnis</text:span><text:span text:style-name="T356"><text:s/>(</text:span><text:span text:style-name="T357">pagrindinio komiteto redakcija</text:span><text:span text:style-name="T358"><text:s/>pagal<text:s/></text:span><text:span text:style-name="T359">Teisės<text:s/></text:span><text:span text:style-name="T360">departamento</text:span><text:span text:style-name="T361"><text:s/>pastabą</text:span><text:span text:style-name="T362">)</text:span><text:span text:style-name="T363"><text:s/>priimtas bendru sutarimu.</text:span><text:span text:style-name="T364"><text:s/></text:span></text:p>
      <text:p text:style-name="P365"/>
      <text:p text:style-name="P366">Posėdžio pirmininkė<text:s/>pranešė, kad balsavimas<text:s/>ir<text:s/>pasisakymai<text:s/>dėl balsavimo<text:s/>motyvų<text:s/>bus<text:s/>balsuoti<text:s/>numatytu laiku.</text:p>
      <text:p text:style-name="P367"/>
      <text:p text:style-name="P368"/>
      <text:soft-page-break/>
      <text:p text:style-name="P369">10.19<text:s/>val.</text:p>
      <text:p text:style-name="P370"><text:span text:style-name="T371">SVARSTYTA.</text:span> Įmonių finansinės atskaitomybės įstatymo Nr. IX-575 pavadinimo, 2, 3, 4, 16, 17, 19, 20, 21, 22, 23,<text:s/>23<text:span text:style-name="T372">2</text:span>, 23<text:span text:style-name="T373">3</text:span>, 25, 26, 28, 29 straipsnių, ketvirtojo skirsnio pavadinimo ir priedo pakeitimo, Įstatymo papildymo 3<text:span text:style-name="T374">1</text:span><text:s/>straipsniu ir trečiojo skirsnio pripažinimo netekusiu galios įstatymo projektas Nr. XIVP-730(2)<text:s/><text:span text:style-name="T375">(teikėjai –<text:s/></text:span><text:span text:style-name="T376">Vyriausybė<text:s/></text:span><text:span text:style-name="T377">/<text:s/></text:span><text:span text:style-name="T378">finansų ministrė G. Skaistė</text:span><text:span text:style-name="T379">)</text:span><text:s/><text:span text:style-name="T380">(priėmimas)</text:span><text:span text:style-name="T381">.</text:span><text:s/></text:p>
      <text:p text:style-name="P382"/>
      <text:p text:style-name="P383">1–22<text:s/>straipsniai priimti bendru sutarimu.</text:p>
      <text:p text:style-name="P384"/>
      <text:p text:style-name="P385"><text:span text:style-name="T386">Balsavimas dėl ši</text:span><text:span text:style-name="T387">o</text:span><text:span text:style-name="T388"><text:s/>projekt</text:span><text:span text:style-name="T389">o</text:span><text:span text:style-name="T390"><text:s/>– numatytu laiku.</text:span><text:s/></text:p>
      <text:p text:style-name="P391"/>
      <text:p text:style-name="P392"/>
      <text:p text:style-name="P393">10.20 val.</text:p>
      <text:p text:style-name="P394"><text:span text:style-name="T395">SVARSTYTA.</text:span> Įmonių grupių konsoliduotosios finansinės atskaitomybės įstatymo Nr. IX-576 pavadinimo, 3, 8, 9, 10, 10<text:span text:style-name="T396">1</text:span>, 12, 15 straipsnių, ketvirtojo skirsnio pavadinimo ir priedo pakeitimo įstatymo projektas Nr. XIVP-731(2)<text:s/><text:span text:style-name="T397">(teikėjai –<text:s/></text:span><text:span text:style-name="T398">Vyriausybė<text:s/></text:span><text:span text:style-name="T399">/<text:s/></text:span><text:span text:style-name="T400">finansų ministrė G. Skaistė</text:span><text:span text:style-name="T401">)</text:span><text:s/><text:span text:style-name="T402">(priėmimas)</text:span><text:span text:style-name="T403">.</text:span><text:s/></text:p>
      <text:p text:style-name="P404"/>
      <text:p text:style-name="P405">1–11<text:s/>straipsniai priimti bendru sutarimu.</text:p>
      <text:p text:style-name="P406"/>
      <text:p text:style-name="P407"><text:span text:style-name="T408">Balsavimas dėl ši</text:span><text:span text:style-name="T409">o</text:span><text:span text:style-name="T410"><text:s/>projekt</text:span><text:span text:style-name="T411">o</text:span><text:span text:style-name="T412"><text:s/>– numatytu laiku.</text:span><text:s/></text:p>
      <text:p text:style-name="P413"/>
      <text:p text:style-name="P414"/>
      <text:p text:style-name="P415">10.20 val.</text:p>
      <text:soft-page-break/>
      <text:p text:style-name="P416"><text:span text:style-name="T417">SVARSTYTA.</text:span> Viešųjų įstaigų įstatymo Nr. I-1428 9, 10, 11, 11<text:span text:style-name="T418">1</text:span>, 12, 13, 15, 17 ir 18 straipsnių pakeitimo įstatymo projektas Nr. XIVP-732(2)<text:s/><text:span text:style-name="T419">(teikėjai –<text:s/></text:span><text:span text:style-name="T420">Vyriausybė<text:s/></text:span><text:span text:style-name="T421">/<text:s/></text:span><text:span text:style-name="T422">finansų ministrė G. Skaistė</text:span><text:span text:style-name="T423">)</text:span><text:s/><text:span text:style-name="T424">(priėmimas)</text:span><text:span text:style-name="T425">.</text:span><text:s/></text:p>
      <text:p text:style-name="P426"/>
      <text:p text:style-name="P427">1–10<text:s/>straipsniai priimti bendru sutarimu.</text:p>
      <text:p text:style-name="P428"/>
      <text:p text:style-name="P429"><text:span text:style-name="T430">Balsavimas dėl ši</text:span><text:span text:style-name="T431">o</text:span><text:span text:style-name="T432"><text:s/>projekt</text:span><text:span text:style-name="T433">o</text:span><text:span text:style-name="T434"><text:s/>– numatytu laiku.</text:span><text:s/></text:p>
      <text:p text:style-name="P435"/>
      <text:p text:style-name="P436"/>
      <text:p text:style-name="P437">10.21<text:s/>val.</text:p>
      <text:p text:style-name="P438"><text:span text:style-name="T439">SVARSTYTA.</text:span> Asociacijų įstatymo Nr. IX-1969 1, 8, 9, 10, 10<text:span text:style-name="T440">1</text:span><text:s/>ir 17 straipsnių pakeitimo įstatymo projektas Nr. XIVP-733(2)<text:s/><text:span text:style-name="T441">(teikėjai –<text:s/></text:span><text:span text:style-name="T442">Vyriausybė<text:s/></text:span><text:span text:style-name="T443">/<text:s/></text:span><text:span text:style-name="T444">finansų ministrė G. Skaistė</text:span><text:span text:style-name="T445">)</text:span><text:s/><text:span text:style-name="T446">(priėmimas)</text:span><text:span text:style-name="T447">.</text:span><text:s/></text:p>
      <text:p text:style-name="P448"/>
      <text:p text:style-name="P449">1–7<text:s/>straipsniai priimti bendru sutarimu.</text:p>
      <text:p text:style-name="P450"/>
      <text:p text:style-name="P451"><text:span text:style-name="T452">Balsavimas dėl ši</text:span><text:span text:style-name="T453">o</text:span><text:span text:style-name="T454"><text:s/>projekt</text:span><text:span text:style-name="T455">o</text:span><text:span text:style-name="T456"><text:s/>– numatytu laiku.</text:span><text:s/></text:p>
      <text:p text:style-name="P457"/>
      <text:p text:style-name="P458"/>
      <text:p text:style-name="P459">10.21<text:s/>val.</text:p>
      <text:p text:style-name="P460"><text:span text:style-name="T461">SVARSTYTA.</text:span> Labdaros ir paramos fondų įstatymo Nr. I-1232 8, 9, 11, 12, 22 ir 25 straipsnių pakeitimo įstatymo projektas Nr. XIVP-734(2)<text:s/><text:span text:style-name="T462">(teikėjai –<text:s/></text:span><text:span text:style-name="T463">Vyriausybė<text:s/></text:span><text:span text:style-name="T464">/<text:s/></text:span><text:span text:style-name="T465">finansų ministrė G. Skaistė</text:span><text:span text:style-name="T466">)</text:span><text:s/><text:span text:style-name="T467">(priėmimas)</text:span><text:span text:style-name="T468">.</text:span><text:s/></text:p>
      <text:p text:style-name="P469"/>
      <text:p text:style-name="P470">1–7<text:s/>straipsniai priimti bendru sutarimu.</text:p>
      <text:p text:style-name="P471"/>
      <text:soft-page-break/>
      <text:p text:style-name="P472"><text:span text:style-name="T473">Balsavimas dėl ši</text:span><text:span text:style-name="T474">o</text:span><text:span text:style-name="T475"><text:s/>projekt</text:span><text:span text:style-name="T476">o</text:span><text:span text:style-name="T477"><text:s/>– numatytu laiku.</text:span><text:s/></text:p>
      <text:p text:style-name="P478"/>
      <text:p text:style-name="P479"/>
      <text:p text:style-name="P480">10.22<text:s/>val.</text:p>
      <text:p text:style-name="P481"><text:span text:style-name="T482">SVARSTYTA.</text:span> Pelno mokesčio įstatymo Nr. IX-675 7, 11, 12, 31, 39<text:span text:style-name="T483">1</text:span><text:s/>ir 57 straipsnių pakeitimo įstatymo projektas Nr. XIVP-735(2)<text:s/><text:span text:style-name="T484">(teikėjai –<text:s/></text:span><text:span text:style-name="T485">Vyriausybė<text:s/></text:span><text:span text:style-name="T486">/<text:s/></text:span><text:span text:style-name="T487">finansų ministrė G. Skaistė</text:span><text:span text:style-name="T488">)</text:span><text:s/><text:span text:style-name="T489">(priėmimas)</text:span><text:span text:style-name="T490">.</text:span><text:s/></text:p>
      <text:p text:style-name="P491"/>
      <text:p text:style-name="P492">1–7<text:s/>straipsniai priimti bendru sutarimu.</text:p>
      <text:p text:style-name="P493"/>
      <text:p text:style-name="P494"><text:span text:style-name="T495">Balsavimas dėl ši</text:span><text:span text:style-name="T496">o</text:span><text:span text:style-name="T497"><text:s/>projekt</text:span><text:span text:style-name="T498">o</text:span><text:span text:style-name="T499"><text:s/>– numatytu laiku.</text:span><text:s/></text:p>
      <text:p text:style-name="P500"/>
      <text:p text:style-name="P501"/>
      <text:p text:style-name="P502">10.22<text:s/>val.</text:p>
      <text:p text:style-name="P503"><text:span text:style-name="T504">SVARSTYTA.</text:span> Viešųjų pirkimų įstatymo Nr. I-1491 2, 22 ir 46 straipsnių pakeitimo įstatymo projektas Nr. XIVP-736(2)<text:s/><text:span text:style-name="T505">(teikėjai –<text:s/></text:span><text:span text:style-name="T506">Vyriausybė<text:s/></text:span><text:span text:style-name="T507">/<text:s/></text:span><text:span text:style-name="T508">finansų ministrė G. Skaistė</text:span><text:span text:style-name="T509">)</text:span><text:s/><text:span text:style-name="T510">(priėmimas)</text:span><text:span text:style-name="T511">.</text:span><text:s/></text:p>
      <text:p text:style-name="P512"/>
      <text:p text:style-name="P513">1–3<text:s/>straipsniai priimti bendru sutarimu.</text:p>
      <text:p text:style-name="P514"/>
      <text:p text:style-name="P515">Posėdžio pirmininkė<text:s/>informavo apie<text:s/>Teisės departamento pastabą dėl 4 straipsnio,<text:s/>kuriai pritarė pagrindinis komitetas.<text:s/></text:p>
      <text:p text:style-name="P516">4<text:s/>straipsnis priimtas bendru sutarimu.<text:s/></text:p>
      <text:p text:style-name="P517"/>
      <text:p text:style-name="P518"><text:span text:style-name="T519">Balsavimas dėl ši</text:span><text:span text:style-name="T520">o</text:span><text:span text:style-name="T521"><text:s/>projekt</text:span><text:span text:style-name="T522">o</text:span><text:span text:style-name="T523"><text:s/>– numatytu laiku.</text:span><text:s/></text:p>
      <text:p text:style-name="P524"/>
      <text:p text:style-name="P525"/>
      <text:p text:style-name="P526">10.23<text:s/>val.</text:p>
      <text:p text:style-name="P527"><text:span text:style-name="T528">SVARSTYTA.</text:span> Akcinių bendrovių įstatymo Nr. VIII-1835 20, 37<text:span text:style-name="T529">2</text:span>, 39, 47<text:span text:style-name="T530">2</text:span>, 58, 59, 63, 74, 76 straipsnių ir priedo pakeitimo įstatymo projektas Nr. XIVP-737(2)<text:s/><text:span text:style-name="T531">(teikėjai –<text:s/></text:span><text:span text:style-name="T532">Vyriausybė<text:s/></text:span><text:span text:style-name="T533">/<text:s/></text:span><text:span text:style-name="T534">finansų ministrė G. Skaistė</text:span><text:span text:style-name="T535">)</text:span><text:s/><text:span text:style-name="T536">(priėmimas)</text:span><text:span text:style-name="T537">.</text:span><text:s/></text:p>
      <text:p text:style-name="P538"/>
      <text:p text:style-name="P539">1–11<text:s/>straipsniai priimti bendru sutarimu.</text:p>
      <text:p text:style-name="P540"/>
      <text:p text:style-name="P541"><text:span text:style-name="T542">Balsavimas dėl ši</text:span><text:span text:style-name="T543">o</text:span><text:span text:style-name="T544"><text:s/>projekt</text:span><text:span text:style-name="T545">o</text:span><text:span text:style-name="T546"><text:s/>– numatytu laiku.</text:span><text:s/></text:p>
      <text:p text:style-name="P547"/>
      <text:p text:style-name="P548"/>
      <text:p text:style-name="P549">10.24<text:s/>val.</text:p>
      <text:p text:style-name="P550"><text:span text:style-name="T551">SVARSTYTA.</text:span> Mažųjų bendrijų įstatymo Nr. XI-2159 13, 21, 23 ir 30 straipsnių pakeitimo įstatymo projektas Nr. XIVP-738(2)<text:s/><text:span text:style-name="T552">(teikėjai –<text:s/></text:span><text:span text:style-name="T553">Vyriausybė<text:s/></text:span><text:span text:style-name="T554">/<text:s/></text:span><text:span text:style-name="T555">finansų ministrė G. Skaistė</text:span><text:span text:style-name="T556">)</text:span><text:s/><text:span text:style-name="T557">(priėmimas)</text:span><text:span text:style-name="T558">.</text:span><text:s/></text:p>
      <text:p text:style-name="P559"/>
      <text:p text:style-name="P560">1–5<text:s/>straipsniai priimti bendru sutarimu.</text:p>
      <text:p text:style-name="P561"/>
      <text:p text:style-name="P562"><text:span text:style-name="T563">Balsavimas dėl ši</text:span><text:span text:style-name="T564">o</text:span><text:span text:style-name="T565"><text:s/>projekt</text:span><text:span text:style-name="T566">o</text:span><text:span text:style-name="T567"><text:s/>– numatytu laiku.</text:span><text:s/></text:p>
      <text:p text:style-name="P568"/>
      <text:p text:style-name="P569"/>
      <text:p text:style-name="P570">10.24<text:s/>val.</text:p>
      <text:p text:style-name="P571"><text:span text:style-name="T572">SVARSTYTA.</text:span> Ūkinių bendrijų įstatymo Nr. IX-1804 11 ir 16 straipsnių pakeitimo įstatymo projektas Nr. XIVP-739(2)<text:s/><text:span text:style-name="T573">(teikėjai –<text:s/></text:span><text:span text:style-name="T574">Vyriausybė<text:s/></text:span><text:span text:style-name="T575">/<text:s/></text:span><text:span text:style-name="T576">finansų ministrė G. Skaistė</text:span><text:span text:style-name="T577">)</text:span><text:s/><text:span text:style-name="T578">(priėmimas)</text:span><text:span text:style-name="T579">.</text:span><text:s/></text:p>
      <text:p text:style-name="P580"/>
      <text:p text:style-name="P581">1–3 straipsniai priimti bendru sutarimu.</text:p>
      <text:p text:style-name="P582"/>
      <text:p text:style-name="P583"><text:span text:style-name="T584">Balsavimas dėl ši</text:span><text:span text:style-name="T585">o</text:span><text:span text:style-name="T586"><text:s/>projekt</text:span><text:span text:style-name="T587">o</text:span><text:span text:style-name="T588"><text:s/>– numatytu laiku.</text:span><text:s/></text:p>
      <text:p text:style-name="P589"/>
      <text:p text:style-name="P590"/>
      <text:p text:style-name="P591">10.25<text:s/>val.</text:p>
      <text:p text:style-name="P592"><text:span text:style-name="T593">SVARSTYTA.</text:span> Administracinių nusižengimų kodekso 99, 148, 205 ir 589 straipsnių pakeitimo įstatymo projektas Nr. XIVP-740(2)<text:s/><text:span text:style-name="T594">(teikėjai –<text:s/></text:span><text:span text:style-name="T595">Vyriausybė<text:s/></text:span><text:span text:style-name="T596">/<text:s/></text:span><text:span text:style-name="T597">finansų ministrė G. Skaistė</text:span><text:span text:style-name="T598">)</text:span><text:s/><text:span text:style-name="T599">(priėmimas)</text:span><text:span text:style-name="T600">.</text:span><text:s/></text:p>
      <text:p text:style-name="P601"/>
      <text:p text:style-name="P602">1–5<text:s/>straipsniai priimti bendru sutarimu.</text:p>
      <text:p text:style-name="P603"/>
      <text:p text:style-name="P604"><text:span text:style-name="T605">Balsavimas dėl ši</text:span><text:span text:style-name="T606">o</text:span><text:span text:style-name="T607"><text:s/>projekt</text:span><text:span text:style-name="T608">o</text:span><text:span text:style-name="T609"><text:s/>– numatytu laiku.</text:span><text:s/></text:p>
      <text:p text:style-name="P610"/>
      <text:p text:style-name="P611"/>
      <text:p text:style-name="P612">10.25<text:s/>val.</text:p>
      <text:p text:style-name="P613"><text:span text:style-name="T614">SVARSTYTA.</text:span> Baudžiamojo kodekso 222 ir 223 straipsnių pakeitimo įstatymo projektas Nr. XIVP-741(2)<text:s/><text:span text:style-name="T615">(teikėjai –<text:s/></text:span><text:span text:style-name="T616">Vyriausybė<text:s/></text:span><text:span text:style-name="T617">/<text:s/></text:span><text:span text:style-name="T618">finansų ministrė G. Skaistė</text:span><text:span text:style-name="T619">)</text:span><text:s/><text:span text:style-name="T620">(priėmimas)</text:span><text:span text:style-name="T621">.</text:span><text:s/></text:p>
      <text:p text:style-name="P622"/>
      <text:p text:style-name="P623">1–3 straipsniai priimti bendru sutarimu.</text:p>
      <text:p text:style-name="P624"/>
      <text:p text:style-name="P625"><text:span text:style-name="T626">Balsavimas dėl ši</text:span><text:span text:style-name="T627">o</text:span><text:span text:style-name="T628"><text:s/>projekt</text:span><text:span text:style-name="T629">o</text:span><text:span text:style-name="T630"><text:s/>– numatytu laiku.</text:span><text:s/></text:p>
      <text:p text:style-name="P631"/>
      <text:p text:style-name="P632"/>
      <text:p text:style-name="P633"/>
      <text:p text:style-name="P634">10.26<text:s/>val.</text:p>
      <text:soft-page-break/>
      <text:p text:style-name="P635"><text:span text:style-name="T636">SVARSTYTA.</text:span> Kelių įstatymo Nr. I-891 4, 5, 7, 9, 10, 13, 18 ir 20 straipsnių pakeitimo įstatymo projektas Nr. XIVP-803(2)<text:s/><text:span text:style-name="T637">(teikėjai –<text:s/></text:span><text:span text:style-name="T638">Vyriausybė<text:s/></text:span><text:span text:style-name="T639">/<text:s/></text:span><text:span text:style-name="T640">susisiekimo ministras M. Skuodis</text:span><text:span text:style-name="T641">)</text:span><text:s/><text:span text:style-name="T642">(priėmimas)</text:span><text:span text:style-name="T643">.</text:span><text:s/></text:p>
      <text:p text:style-name="P644"><text:span text:style-name="T645">Pranešėjas<text:s/></text:span><text:span text:style-name="T646">–<text:s/></text:span><text:span text:style-name="T647">Ekonomikos komiteto</text:span><text:span text:style-name="T648"><text:s/></text:span><text:span text:style-name="T649">atstovas</text:span><text:span text:style-name="T650"><text:s/>A. Kupčinskas</text:span>.<text:s/></text:p>
      <text:p text:style-name="P651"/>
      <text:p text:style-name="P652">Pranešėjas informavo apie pagrindinio komiteto nuomonę dėl Teisės departamento pastabų, kurioms visoms pritarė<text:s/>pagrindinis komitetas.<text:s/></text:p>
      <text:p text:style-name="P653"/>
      <text:p text:style-name="P654">1 straipsnis<text:s/>(su<text:s/>Teisės departamento<text:s/>pastabomis, kurioms pritarė<text:s/>pagrindinis komitetas)<text:s/>priimtas<text:s/>bendru sutarimu.<text:s/></text:p>
      <text:p text:style-name="P655">2–8<text:s/>straipsniai priimti bendru sutarimu.</text:p>
      <text:p text:style-name="P656">9<text:s/>straipsnis<text:s/>(su<text:s/>Teisės departamento<text:s/>pastaba, kuriai pritarė<text:s/>pagrindinis komitetas)<text:s/>priimtas<text:s/>bendru sutarimu.<text:s/></text:p>
      <text:p text:style-name="P657"/>
      <text:p text:style-name="P658">Dėl balsavimo motyvų dėl viso įstatymo<text:s/>projekto<text:s/>kalbėjo Seimo nariai:<text:s/>R. Žemaitaitis, A. Kupčinskas,<text:s/><text:span text:style-name="T659">V. Ąžuolas</text:span><text:span text:style-name="T660">, K. Starkevičius,<text:s/></text:span><text:span text:style-name="T661">R. Šarknickas</text:span><text:span text:style-name="T662">,<text:s/></text:span><text:span text:style-name="T663">E. Pupinis</text:span><text:span text:style-name="T664">, L. Girskienė</text:span>.<text:s/></text:p>
      <text:p text:style-name="P665"/>
      <text:p text:style-name="P666"><text:span text:style-name="T667">Balsavimas dėl ši</text:span><text:span text:style-name="T668">o</text:span><text:span text:style-name="T669"><text:s/>projekt</text:span><text:span text:style-name="T670">o</text:span><text:span text:style-name="T671"><text:s/>– numatytu laiku.</text:span><text:s/></text:p>
      <text:p text:style-name="P672"/>
      <text:p text:style-name="P673"/>
      <text:p text:style-name="P674">10.39<text:s/>val.</text:p>
      <text:p text:style-name="P675"><text:span text:style-name="T676">SVARSTYTA.</text:span> Saugaus eismo automobilių keliais įstatymo Nr. VIII-2043 1, 6, 10 ir 11 straipsnių pakeitimo įstatymo projektas Nr. XIVP-804(2)<text:s/><text:span text:style-name="T677">(teikėjai –<text:s/></text:span><text:span text:style-name="T678">Vyriausybė<text:s/></text:span><text:span text:style-name="T679">/<text:s/></text:span><text:span text:style-name="T680">susisiekimo ministras M. Skuodis</text:span><text:span text:style-name="T681">)</text:span><text:s/><text:span text:style-name="T682">(priėmimas)</text:span><text:span text:style-name="T683">.</text:span><text:s/></text:p>
      <text:p text:style-name="P684"/>
      <text:p text:style-name="P685">1–5<text:s/>straipsniai priimti bendru sutarimu.</text:p>
      <text:p text:style-name="P686"/>
      <text:p text:style-name="P687"><text:span text:style-name="T688">Balsavimas dėl ši</text:span><text:span text:style-name="T689">o</text:span><text:span text:style-name="T690"><text:s/>projekt</text:span><text:span text:style-name="T691">o</text:span><text:span text:style-name="T692"><text:s/>– numatytu laiku.</text:span><text:s/></text:p>
      <text:p text:style-name="P693"/>
      <text:p text:style-name="P694"/>
      <text:p text:style-name="P695">10.40 val.</text:p>
      <text:p text:style-name="P696"><text:span text:style-name="T697">SVARSTYTA.</text:span> Kelių priežiūros ir plėtros programos finansavimo įstatymo Nr. VIII-2032 9 straipsnio pakeitimo įstatymo projektas Nr. XIVP-805(2)<text:s/><text:span text:style-name="T698">(teikėjai –<text:s/></text:span><text:span text:style-name="T699">Vyriausybė<text:s/></text:span><text:span text:style-name="T700">/<text:s/></text:span><text:span text:style-name="T701">susisiekimo ministras M. Skuodis</text:span><text:span text:style-name="T702">)</text:span><text:s/><text:span text:style-name="T703">(priėmimas)</text:span><text:span text:style-name="T704">.</text:span><text:s/></text:p>
      <text:p text:style-name="P705"/>
      <text:p text:style-name="P706">1, 2<text:s/>straipsniai<text:s/>priimti<text:s/>bendru sutarimu.</text:p>
      <text:p text:style-name="P707"/>
      <text:p text:style-name="P708"><text:span text:style-name="T709">Balsavimas dėl ši</text:span><text:span text:style-name="T710">o</text:span><text:span text:style-name="T711"><text:s/>projekt</text:span><text:span text:style-name="T712">o</text:span><text:span text:style-name="T713"><text:s/>– numatytu laiku.</text:span><text:s/></text:p>
      <text:p text:style-name="P714"/>
      <text:p text:style-name="P715"/>
      <text:p text:style-name="P716">10.40 val.</text:p>
      <text:p text:style-name="P717"><text:span text:style-name="T718">SVARSTYTA.</text:span> Kelių priežiūros ir plėtros programos finansavimo įstatymo Nr. VIII-2032 2, 6, 9 straipsnių ir 2,<text:s/>5 priedų pakeitimo įstatymo Nr. XIII-3420 2 ir 6 straipsnių pakeitimo įstatymo projektas Nr. XIVP-806(2)<text:s/><text:span text:style-name="T719">(teikėjai –<text:s/></text:span><text:span text:style-name="T720">Vyriausybė<text:s/></text:span><text:span text:style-name="T721">/<text:s/></text:span><text:span text:style-name="T722">susisiekimo ministras M. Skuodis</text:span><text:span text:style-name="T723">)</text:span><text:s/><text:span text:style-name="T724">(priėmimas)</text:span><text:span text:style-name="T725">.</text:span><text:s/></text:p>
      <text:p text:style-name="P726"/>
      <text:p text:style-name="P727">1, 2<text:s/>straipsniai<text:s/>priimti<text:s/>bendru sutarimu.</text:p>
      <text:p text:style-name="P728"/>
      <text:p text:style-name="P729"><text:span text:style-name="T730">Balsavimas dėl ši</text:span><text:span text:style-name="T731">o</text:span><text:span text:style-name="T732"><text:s/>projekt</text:span><text:span text:style-name="T733">o</text:span><text:span text:style-name="T734"><text:s/>– numatytu laiku.</text:span><text:s/></text:p>
      <text:p text:style-name="P735"/>
      <text:p text:style-name="P736"/>
      <text:p text:style-name="P737">10.41<text:s/>val.</text:p>
      <text:soft-page-break/>
      <text:p text:style-name="P738"><text:span text:style-name="T739">SVARSTYTA.</text:span> Triukšmo valdymo įstatymo Nr. IX-2499 9, 17 ir 18 straipsnių pakeitimo įstatymo projektas Nr. XIVP-807(2)<text:s/><text:span text:style-name="T740">(teikėjai –<text:s/></text:span><text:span text:style-name="T741">Vyriausybė<text:s/></text:span><text:span text:style-name="T742">/<text:s/></text:span><text:span text:style-name="T743">susisiekimo ministras M. Skuodis</text:span><text:span text:style-name="T744">)</text:span><text:s/><text:span text:style-name="T745">(priėmimas)</text:span><text:span text:style-name="T746">.</text:span><text:s/></text:p>
      <text:p text:style-name="P747"/>
      <text:p text:style-name="P748">1–4<text:s/>straipsniai priimti bendru sutarimu.</text:p>
      <text:p text:style-name="P749"/>
      <text:p text:style-name="P750"><text:span text:style-name="T751">Balsavimas dėl ši</text:span><text:span text:style-name="T752">o</text:span><text:span text:style-name="T753"><text:s/>projekt</text:span><text:span text:style-name="T754">o</text:span><text:span text:style-name="T755"><text:s/>– numatytu laiku.</text:span><text:s/></text:p>
      <text:p text:style-name="P756"/>
      <text:p text:style-name="P757"/>
      <text:p text:style-name="P758">10.41<text:s/>val.</text:p>
      <text:p text:style-name="P759"><text:span text:style-name="T760">SVARSTYTA.</text:span> Žemės įstatymo Nr. I-446 7 straipsnio pakeitimo įstatymo projektas Nr. XIVP-808(2)<text:s/><text:span text:style-name="T761">(teikėjai –<text:s/></text:span><text:span text:style-name="T762">Vyriausybė<text:s/></text:span><text:span text:style-name="T763">/<text:s/></text:span><text:span text:style-name="T764">susisiekimo ministras M. Skuodis</text:span><text:span text:style-name="T765">)</text:span><text:s/><text:span text:style-name="T766">(priėmimas)</text:span><text:span text:style-name="T767">.</text:span><text:s/></text:p>
      <text:p text:style-name="P768"><text:span text:style-name="T769">Pranešėjas<text:s/></text:span><text:span text:style-name="T770">–<text:s/></text:span><text:span text:style-name="T771">Ekonomikos komiteto</text:span><text:span text:style-name="T772"><text:s/></text:span><text:span text:style-name="T773">atstovas</text:span><text:span text:style-name="T774"><text:s/>A. Kupčinskas</text:span>.<text:s/></text:p>
      <text:p text:style-name="P775"/>
      <text:p text:style-name="P776">Pranešėjas informavo apie pagrindinio komiteto nuomonę dėl Teisės departamento pastabos dėl 1 straipsnio, kuriai pritarė<text:s/>pagrindinis komitetas.<text:s/></text:p>
      <text:p text:style-name="P777"><text:span text:style-name="T778">1</text:span><text:span text:style-name="T779"><text:s/>straipsnis</text:span><text:span text:style-name="T780"><text:s/>(</text:span><text:span text:style-name="T781">su<text:s/></text:span><text:span text:style-name="T782">Teisės departamento</text:span><text:span text:style-name="T783"><text:s/>pastaba,<text:s/></text:span><text:span text:style-name="T784">kuriai pritarė pagrindinis komitetas</text:span><text:span text:style-name="T785">)</text:span><text:span text:style-name="T786"><text:s/>priimtas bendru sutarimu.</text:span></text:p>
      <text:p text:style-name="P787"/>
      <text:p text:style-name="P788">2<text:s/>straipsnis priimtas bendru sutarimu.<text:s/></text:p>
      <text:p text:style-name="P789"/>
      <text:p text:style-name="P790"><text:span text:style-name="T791">Balsavimas dėl ši</text:span><text:span text:style-name="T792">o</text:span><text:span text:style-name="T793"><text:s/>projekt</text:span><text:span text:style-name="T794">o</text:span><text:span text:style-name="T795"><text:s/>– numatytu laiku.</text:span><text:s/></text:p>
      <text:p text:style-name="P796"/>
      <text:p text:style-name="P797"/>
      <text:p text:style-name="P798">10.42<text:s/>val.</text:p>
      <text:soft-page-break/>
      <text:p text:style-name="P799"><text:span text:style-name="T800">SVARSTYTA.</text:span> Vidaus vandenų transporto kodekso 18 straipsnio pakeitimo įstatymo projektas<text:s/>Nr. XIVP-760(2)<text:s/><text:span text:style-name="T801">(teikėjai –<text:s/></text:span><text:span text:style-name="T802">K. Starkevičius / 10 Seimo narių</text:span><text:span text:style-name="T803">)</text:span><text:s/><text:span text:style-name="T804">(priėmimas)</text:span><text:span text:style-name="T805">.</text:span><text:s/></text:p>
      <text:p text:style-name="P806"><text:span text:style-name="T807">Pranešėjas<text:s/></text:span><text:span text:style-name="T808">–<text:s/></text:span><text:span text:style-name="T809">Ekonomikos komiteto</text:span><text:span text:style-name="T810"><text:s/></text:span><text:span text:style-name="T811">atstovas</text:span><text:span text:style-name="T812"><text:s/></text:span><text:span text:style-name="T813">M. Skritulskas</text:span>.<text:s/></text:p>
      <text:p text:style-name="P814"/>
      <text:p text:style-name="P815">Pranešėjas informavo apie pagrindinio komiteto nuomonę dėl Teisės departamento pastabų.<text:s/></text:p>
      <text:p text:style-name="P816"/>
      <text:p text:style-name="P817"><text:span text:style-name="T818">1 straipsnis</text:span><text:span text:style-name="T819"><text:s/>(</text:span><text:span text:style-name="T820">pagrindinio komiteto redakcija</text:span><text:span text:style-name="T821">)</text:span><text:span text:style-name="T822"><text:s/>priimtas bendru sutarimu.</text:span><text:span text:style-name="T823"><text:s/></text:span></text:p>
      <text:p text:style-name="P824">2<text:s/>straipsnis priimtas bendru sutarimu.<text:s/></text:p>
      <text:p text:style-name="P825"/>
      <text:p text:style-name="P826"><text:span text:style-name="T827">Balsavimas dėl ši</text:span><text:span text:style-name="T828">o</text:span><text:span text:style-name="T829"><text:s/>projekt</text:span><text:span text:style-name="T830">o</text:span><text:span text:style-name="T831"><text:s/>– numatytu laiku.</text:span><text:s/></text:p>
      <text:p text:style-name="P832"/>
      <text:p text:style-name="P833"/>
      <text:p text:style-name="P834">10.44<text:s/>val.</text:p>
      <text:p text:style-name="P835"><text:span text:style-name="T836">SVARSTYTA.</text:span> Nekilnojamojo turto kadastro įstatymo Nr. VIII-1764 2, 3, 4, 6, 8, 11, 12, 13, 14, 17 ir 19 straipsnių pakeitimo įstatymo projektas Nr. XIVP-655(2)<text:s/><text:span text:style-name="T837">(teikėjai –</text:span><text:span text:style-name="T838"><text:s/></text:span><text:span text:style-name="T839">Vyriausybė</text:span><text:span text:style-name="T840"><text:s/>/ žemės ūkio ministras K. Navickas)</text:span><text:s/><text:span text:style-name="T841">(priėmimas)</text:span><text:span text:style-name="T842">.</text:span><text:s/></text:p>
      <text:p text:style-name="P843"><text:span text:style-name="T844">Pranešėjas<text:s/></text:span><text:span text:style-name="T845">–<text:s/></text:span><text:span text:style-name="T846">Ekonomikos komiteto</text:span><text:span text:style-name="T847"><text:s/></text:span><text:span text:style-name="T848">atstovas</text:span><text:span text:style-name="T849"><text:s/>J. Pinskus</text:span>.<text:s/></text:p>
      <text:p text:style-name="P850"/>
      <text:p text:style-name="P851">Pranešėjas informavo apie pagrindinio komiteto nuomonę dėl Teisės departamento pastabos, kuriai pritarė<text:s/>pagrindinis komitetas.<text:s/></text:p>
      <text:p text:style-name="P852"/>
      <text:p text:style-name="P853">1–6<text:s/>straipsniai priimti bendru sutarimu.</text:p>
      <text:p text:style-name="P854"><text:span text:style-name="T855">7</text:span><text:span text:style-name="T856"><text:s/>straipsnis</text:span><text:span text:style-name="T857"><text:s/>(</text:span><text:span text:style-name="T858">pagrindinio komiteto redakcija</text:span><text:span text:style-name="T859"><text:s/>pagal Teisės departamento pastabą</text:span><text:span text:style-name="T860">)</text:span><text:span text:style-name="T861"><text:s/>priimtas bendru sutarimu.</text:span><text:span text:style-name="T862"><text:s/></text:span></text:p>
      <text:p text:style-name="P863">8<text:s/>straipsnis priimtas bendru sutarimu.<text:s/></text:p>
      <text:soft-page-break/>
      <text:p text:style-name="P864"><text:span text:style-name="T865">9</text:span><text:span text:style-name="T866"><text:s/>straipsnis</text:span><text:span text:style-name="T867"><text:s/>(</text:span><text:span text:style-name="T868">pagrindinio komiteto redakcija</text:span><text:span text:style-name="T869"><text:s/>pagal Teisės departamento pastabą</text:span><text:span text:style-name="T870">)</text:span><text:span text:style-name="T871"><text:s/>priimtas bendru sutarimu.</text:span><text:span text:style-name="T872"><text:s/></text:span></text:p>
      <text:p text:style-name="P873">10–12<text:s/>straipsniai priimti bendru sutarimu.</text:p>
      <text:p text:style-name="P874"/>
      <text:p text:style-name="P875"><text:span text:style-name="T876">Balsavimas dėl ši</text:span><text:span text:style-name="T877">o</text:span><text:span text:style-name="T878"><text:s/>projekt</text:span><text:span text:style-name="T879">o</text:span><text:span text:style-name="T880"><text:s/>– numatytu laiku.</text:span><text:s/></text:p>
      <text:p text:style-name="P881"/>
      <text:p text:style-name="P882"/>
      <text:p text:style-name="P883">10.46<text:s/>val.</text:p>
      <text:p text:style-name="P884"><text:span text:style-name="T885">SVARSTYTA.</text:span> Nekilnojamojo turto registro įstatymo Nr. I-1539 9, 21 ir 26 straipsnių pakeitimo įstatymo projektas Nr. XIVP-656(2)<text:s/><text:span text:style-name="T886">(teikėjai –</text:span><text:span text:style-name="T887"><text:s/></text:span><text:span text:style-name="T888">Vyriausybė</text:span><text:span text:style-name="T889"><text:s/>/ žemės ūkio ministras K. Navickas)</text:span><text:s/><text:span text:style-name="T890">(priėmimas)</text:span><text:span text:style-name="T891">.</text:span><text:s/></text:p>
      <text:p text:style-name="P892"/>
      <text:p text:style-name="P893">1–4<text:s/>straipsniai priimti bendru sutarimu.</text:p>
      <text:p text:style-name="P894"/>
      <text:p text:style-name="P895"><text:span text:style-name="T896">Balsavimas dėl ši</text:span><text:span text:style-name="T897">o</text:span><text:span text:style-name="T898"><text:s/>projekt</text:span><text:span text:style-name="T899">o</text:span><text:span text:style-name="T900"><text:s/>– numatytu laiku.</text:span><text:s/></text:p>
      <text:p text:style-name="P901"/>
      <text:p text:style-name="P902"/>
      <text:p text:style-name="P903">10.47<text:s/>val.</text:p>
      <text:p text:style-name="P904"><text:span text:style-name="T905">SVARSTYTA.</text:span> Nekilnojamojo turto registro įstatymo Nr. I-1539 1, 2, 3, 8, 15, 16, 21, 22, 23, 24, 26, 27, 29, 33, 35, 36, 37, 41, 43, 44, 45 straipsnių pakeitimo ir įstatymo papildymo 15<text:span text:style-name="T906">1</text:span><text:s/>straipsniu įstatymo Nr. XIII-2184 8 ir 12 straipsnių pakeitimo įstatymo projektas<text:s/>Nr. XIVP-657(2)<text:s/><text:span text:style-name="T907">(teikėjai –</text:span><text:span text:style-name="T908"><text:s/></text:span><text:span text:style-name="T909">Vyriausybė</text:span><text:span text:style-name="T910"><text:s/>/ žemės ūkio ministras K. Navickas)</text:span><text:s/><text:span text:style-name="T911">(priėmimas)</text:span><text:span text:style-name="T912">.</text:span><text:s/></text:p>
      <text:p text:style-name="P913"/>
      <text:p text:style-name="P914">1, 2<text:s/>straipsniai<text:s/>priimti<text:s/>bendru sutarimu.</text:p>
      <text:p text:style-name="P915"/>
      <text:p text:style-name="P916"><text:span text:style-name="T917">Balsavimas dėl ši</text:span><text:span text:style-name="T918">o</text:span><text:span text:style-name="T919"><text:s/>projekt</text:span><text:span text:style-name="T920">o</text:span><text:span text:style-name="T921"><text:s/>– numatytu laiku.</text:span><text:s/></text:p>
      <text:p text:style-name="P922"/>
      <text:p text:style-name="P923"/>
      <text:p text:style-name="P924">10.47<text:s/>val.</text:p>
      <text:p text:style-name="P925"><text:span text:style-name="T926">SVARSTYTA.</text:span> Nacionaliniam saugumui užtikrinti svarbių objektų apsaugos įstatymo Nr. IX-1132 13 straipsnio pakeitimo įstatymo projektas Nr. XIVP-219(2)<text:s/><text:span text:style-name="T927">(teikėjai – L. Kasčiūnas / 5 Seimo nariai)<text:s/></text:span><text:span text:style-name="T928">(priėmimas)</text:span><text:span text:style-name="T929">.</text:span><text:s/></text:p>
      <text:p text:style-name="P930"/>
      <text:p text:style-name="P931">1 straipsnis priimtas bendru sutarimu.<text:s/></text:p>
      <text:p text:style-name="P932"/>
      <text:p text:style-name="P933"><text:span text:style-name="T934">Balsavimas dėl ši</text:span><text:span text:style-name="T935">o</text:span><text:span text:style-name="T936"><text:s/>projekt</text:span><text:span text:style-name="T937">o</text:span><text:span text:style-name="T938"><text:s/>– numatytu laiku.</text:span><text:s/></text:p>
      <text:p text:style-name="P939"/>
      <text:p text:style-name="P940"/>
      <text:p text:style-name="P941">10.48<text:s/>val.</text:p>
      <text:p text:style-name="P942"><text:span text:style-name="T943">SVARSTYTA.</text:span> Būtinųjų priemonių, skirtų apsisaugoti nuo trečiųjų šalių nesaugių branduolinių elektrinių keliamų grėsmių, įstatymo Nr. XIII-306 4 straipsnio pakeitimo įstatymo projektas Nr. XIVP-220(2)<text:s/><text:span text:style-name="T944">(teikėjai – L. Kasčiūnas / 5 Seimo nariai)<text:s/></text:span><text:span text:style-name="T945">(priėmimas)</text:span><text:span text:style-name="T946">.</text:span><text:s/></text:p>
      <text:p text:style-name="P947"/>
      <text:p text:style-name="P948">1 straipsnis priimtas bendru sutarimu.<text:s/></text:p>
      <text:p text:style-name="P949"/>
      <text:p text:style-name="P950"><text:span text:style-name="T951">Balsavimas dėl ši</text:span><text:span text:style-name="T952">o</text:span><text:span text:style-name="T953"><text:s/>projekt</text:span><text:span text:style-name="T954">o</text:span><text:span text:style-name="T955"><text:s/>– numatytu laiku.</text:span><text:s/></text:p>
      <text:p text:style-name="P956"/>
      <text:p text:style-name="P957"/>
      <text:p text:style-name="P958">10.48<text:s/>val.</text:p>
      <text:p text:style-name="P959"><text:span text:style-name="T960">SVARSTYTA.</text:span> Krašto apsaugos sistemos organizavimo ir karo tarnybos įstatymo Nr. VIII-723 2, 10, 21 ir 22 straipsnių pakeitimo įstatymo projektas Nr. XIVP-708(2)<text:s/><text:span text:style-name="T961">(teikėjai – A. Pocius / 18 Seimo nari</text:span><text:span text:style-name="T962">ų</text:span><text:span text:style-name="T963">)<text:s/></text:span><text:span text:style-name="T964">(priėmimas)</text:span><text:span text:style-name="T965">.</text:span><text:s/></text:p>
      <text:p text:style-name="P966"><text:span text:style-name="T967">Pranešėjas<text:s/></text:span><text:span text:style-name="T968">–<text:s/></text:span><text:span text:style-name="T969">Nacionalinio saugumo ir gynybos komiteto pirmininkas L. Kasčiūnas</text:span>.<text:s/></text:p>
      <text:p text:style-name="P970"/>
      <text:soft-page-break/>
      <text:p text:style-name="P971">1 straipsnis priimtas bendru sutarimu.<text:s/></text:p>
      <text:p text:style-name="P972"/>
      <text:p text:style-name="P973">Pranešėjas informavo apie pagrindinio komiteto nuomonę dėl Teisės departamento pastabų<text:s/>dėl 2 straipsnio.<text:s/></text:p>
      <text:p text:style-name="P974"><text:span text:style-name="T975">2</text:span><text:span text:style-name="T976"><text:s/>straipsnis</text:span><text:span text:style-name="T977"><text:s/>(</text:span><text:span text:style-name="T978">pagrindinio komiteto redakcija</text:span><text:span text:style-name="T979">)</text:span><text:span text:style-name="T980"><text:s/>priimtas bendru sutarimu.</text:span><text:span text:style-name="T981"><text:s/></text:span></text:p>
      <text:p text:style-name="P982"/>
      <text:p text:style-name="P983">3–5<text:s/>straipsniai priimti bendru sutarimu.</text:p>
      <text:p text:style-name="P984"/>
      <text:p text:style-name="P985"><text:span text:style-name="T986">Balsavimas dėl ši</text:span><text:span text:style-name="T987">o</text:span><text:span text:style-name="T988"><text:s/>projekt</text:span><text:span text:style-name="T989">o</text:span><text:span text:style-name="T990"><text:s/>– numatytu laiku.</text:span><text:s/></text:p>
      <text:p text:style-name="P991"/>
      <text:p text:style-name="P992"/>
      <text:p text:style-name="P993">10.51<text:s/>val.</text:p>
      <text:p text:style-name="P994"><text:span text:style-name="T995">SVARSTYTA.</text:span> Seimo statuto „Dėl<text:s/>Lietuvos Respublikos Seimo statuto „Dėl Lietuvos Respublikos Seimo statuto Nr. I-399 49, 59, 59<text:span text:style-name="T996">1</text:span>, 64, 65, 135, 206, 225, 226, 226<text:span text:style-name="T997">1</text:span>, 226<text:span text:style-name="T998">2</text:span><text:s/>straipsnių pakeitimo ir 207 straipsnio pripažinimo netekusiu galios“ Nr. XIII-3319 3 straipsnio pakeitimo“<text:s/>projektas Nr. XIVP-814(2)<text:s/><text:span text:style-name="T999">(teikėjas – S. Šedbaras)</text:span><text:s/><text:span text:style-name="T1000">(priėmimas)</text:span><text:span text:style-name="T1001">.</text:span><text:s/></text:p>
      <text:p text:style-name="P1002"/>
      <text:p text:style-name="P1003">1 straipsnis priimtas bendru sutarimu.<text:s/></text:p>
      <text:p text:style-name="P1004"/>
      <text:p text:style-name="P1005"><text:span text:style-name="T1006">Balsavimas dėl ši</text:span><text:span text:style-name="T1007">o</text:span><text:span text:style-name="T1008"><text:s/>projekt</text:span><text:span text:style-name="T1009">o</text:span><text:span text:style-name="T1010"><text:s/>– numatytu laiku.</text:span><text:s/></text:p>
      <text:p text:style-name="P1011"/>
      <text:p text:style-name="P1012"/>
      <text:p text:style-name="P1013">10.51<text:s/>val.</text:p>
      <text:p text:style-name="P1014"><text:span text:style-name="T1015">SVARSTYTA.</text:span> Įstatymo „Dėl Lietuvos Respublikos Vyriausybės ir Liuksemburgo Didžiosios Hercogystės Vyriausybės susitarimo dėl keitimosi įslaptinta informacija ir įslaptintos<text:s/><text:soft-page-break/>informacijos abipusės apsaugos ratifikavimo“ projektas Nr. XIVP-854(2)<text:s/><text:span text:style-name="T1016">(teikėja</text:span><text:span text:style-name="T1017">i</text:span><text:span text:style-name="T1018"><text:s/>– Respublikos Prezidentas / krašto apsaugos ministras A. Anušauskas)</text:span><text:s/><text:span text:style-name="T1019">(priėmimas)</text:span><text:span text:style-name="T1020">.</text:span><text:s/></text:p>
      <text:p text:style-name="P1021"/>
      <text:p text:style-name="P1022">1 straipsnis priimtas bendru sutarimu.<text:s/></text:p>
      <text:p text:style-name="P1023"/>
      <text:p text:style-name="P1024"><text:span text:style-name="T1025">Balsavimas dėl ši</text:span><text:span text:style-name="T1026">o</text:span><text:span text:style-name="T1027"><text:s/>projekt</text:span><text:span text:style-name="T1028">o</text:span><text:span text:style-name="T1029"><text:s/>– numatytu laiku.</text:span><text:s/></text:p>
      <text:p text:style-name="P1030"/>
      <text:p text:style-name="P1031"/>
      <text:p text:style-name="P1032">10.52<text:s/>val.</text:p>
      <text:p text:style-name="P1033"><text:span text:style-name="T1034">SVARSTYTA.</text:span> Civilinį procesą reglamentuojančių Europos Sąjungos ir tarptautinės teisės<text:s/>aktų įgyvendinimo įstatymo Nr. X-1809 trečiojo, penktojo, šeštojo skirsnių ir priedo pakeitimo įstatymo projektas Nr. XIVP-820(2)ES<text:s/><text:span text:style-name="T1035">(teikėjai –<text:s/></text:span><text:span text:style-name="T1036">Vyriausybė</text:span><text:span text:style-name="T1037"><text:s/>/ teisingumo ministrė E. Dobrovolska)<text:s/></text:span><text:span text:style-name="T1038">(priėmimas)</text:span><text:span text:style-name="T1039">.</text:span><text:s/></text:p>
      <text:p text:style-name="P1040"/>
      <text:p text:style-name="P1041">1–5<text:s/>straipsniai priimti bendru sutarimu.</text:p>
      <text:p text:style-name="P1042"/>
      <text:p text:style-name="P1043">Balsavimas dėl šio<text:s/>projekto<text:s/>– numatytu laiku.<text:s/></text:p>
      <text:p text:style-name="P1044"/>
      <text:p text:style-name="P1045"/>
      <text:p text:style-name="P1046">10.53<text:s/>val.</text:p>
      <text:p text:style-name="P1047"><text:span text:style-name="T1048">SVARSTYTA.</text:span> Kultūros rėmimo fondo įstatymo Nr. X-1260 pripažinimo netekusiu galios įstatymo projektas Nr. XIVP-856(2)<text:s/><text:span text:style-name="T1049">(teikėjai –<text:s/></text:span><text:span text:style-name="T1050">Vyriausybė</text:span><text:span text:style-name="T1051"><text:s/>/<text:s/></text:span><text:span text:style-name="T1052">kultūros ministras S. Kairys</text:span>)<text:s/><text:span text:style-name="T1053">(priėmimas)</text:span><text:span text:style-name="T1054">.</text:span><text:s/></text:p>
      <text:p text:style-name="P1055"/>
      <text:p text:style-name="P1056">1, 2<text:s/>straipsniai<text:s/>priimti<text:s/>bendru sutarimu.</text:p>
      <text:p text:style-name="P1057"/>
      <text:soft-page-break/>
      <text:p text:style-name="P1058">Dėl balsavimo motyvų dėl viso įstatymo<text:s/>projekto<text:s/>kalbėjo Seimo nariai:<text:s/>K. Bartoševičius,<text:s/>R. Žemaitaitis,<text:s/><text:span text:style-name="T1059">V. Juozapaitis</text:span>, K. Vilkauskas,<text:s/><text:span text:style-name="T1060">E. Pupinis</text:span>,<text:s/><text:span text:style-name="T1061">R. Šarknickas</text:span><text:span text:style-name="T1062">.</text:span><text:s/></text:p>
      <text:p text:style-name="P1063"/>
      <text:p text:style-name="P1064"><text:span text:style-name="T1065">Balsavimas dėl ši</text:span><text:span text:style-name="T1066">o</text:span><text:span text:style-name="T1067"><text:s/>projekt</text:span><text:span text:style-name="T1068">o</text:span><text:span text:style-name="T1069"><text:s/>– numatytu laiku.</text:span><text:s/></text:p>
      <text:p text:style-name="P1070"/>
      <text:p text:style-name="P1071"/>
      <text:p text:style-name="P1072">11.03<text:s/>val.</text:p>
      <text:p text:style-name="P1073"><text:span text:style-name="T1074">SVARSTYTA.</text:span> Lietuvos kultūros tarybos įstatymo Nr. XI-2218 pakeitimo įstatymo projektas<text:s/>Nr. XIVP-857(2)<text:s/><text:span text:style-name="T1075">(teikėjai –<text:s/></text:span><text:span text:style-name="T1076">Vyriausybė</text:span><text:span text:style-name="T1077"><text:s/>/<text:s/></text:span><text:span text:style-name="T1078">kultūros ministras S. Kairys</text:span>)<text:s/><text:span text:style-name="T1079">(priėmimas)</text:span><text:span text:style-name="T1080">.</text:span><text:s/></text:p>
      <text:p text:style-name="P1081"><text:span text:style-name="T1082">Pranešėjas<text:s/></text:span><text:span text:style-name="T1083">–<text:s/></text:span><text:span text:style-name="T1084">Kultūros komiteto pirmininkas V. Juozapaitis</text:span>.<text:s/></text:p>
      <text:p text:style-name="P1085"/>
      <text:p text:style-name="P1086">1 straipsnis (Įstatymo nauja redakcija: 1–13 straipsniai)</text:p>
      <text:p text:style-name="P1087"/>
      <text:p text:style-name="P1088">1–8<text:s/>straipsniai priimti bendru sutarimu.</text:p>
      <text:p text:style-name="P1089"/>
      <text:p text:style-name="P1090">Pranešėjas informavo apie pagrindinio komiteto nuomonę dėl Teisės departamento pastabų dėl 9 straipsnio, kurioms<text:s/>pritarė<text:s/>pagrindinis komitetas.<text:s/></text:p>
      <text:p text:style-name="P1091"><text:span text:style-name="T1092">9</text:span><text:span text:style-name="T1093"><text:s/>straipsnis</text:span><text:span text:style-name="T1094"><text:s/>(</text:span><text:span text:style-name="T1095">pagrindinio komiteto redakcija</text:span><text:span text:style-name="T1096"><text:s/>pagal<text:s/></text:span><text:span text:style-name="T1097">Teisės departamento</text:span><text:span text:style-name="T1098"><text:s/>pastabas)</text:span><text:span text:style-name="T1099"><text:s/>priimtas bendru sutarimu.</text:span><text:span text:style-name="T1100"><text:s/></text:span></text:p>
      <text:p text:style-name="P1101"/>
      <text:p text:style-name="P1102">10<text:s/>straipsnis priimtas bendru sutarimu.<text:s/></text:p>
      <text:p text:style-name="P1103"/>
      <text:p text:style-name="P1104">Pranešėjas informavo apie pagrindinio komiteto nuomonę dėl Teisės departamento pastabos dėl 11 straipsnio, kuriai nepritarė<text:s/>pagrindinis komitetas.<text:s/></text:p>
      <text:p text:style-name="P1105"/>
      <text:p text:style-name="P1106">Dėl posėdžio vedimo tvarkos kalbėjo Seimo narė<text:s/>G. Burokienė.<text:s/></text:p>
      <text:p text:style-name="P1107"/>
      <text:p text:style-name="P1108">Posėdžio pirmininkė pranešė, kad dėl 11 straipsnio bus balsuojama<text:s/>balsuoti<text:s/>numatytu laiku.</text:p>
      <text:p text:style-name="P1109"/>
      <text:p text:style-name="P1110">12, 13<text:s/>straipsniai<text:s/>priimti<text:s/>bendru sutarimu.<text:s/></text:p>
      <text:p text:style-name="P1111"/>
      <text:p text:style-name="P1112">Posėdžio pirmininkė pranešė, kad<text:s/>dėl 1<text:s/>straipsnio (Įstatymo<text:s/>nauja<text:s/>redakcija)<text:s/>bus<text:s/>apsispręsta<text:s/>balsuoti numatytu laiku.<text:s/></text:p>
      <text:p text:style-name="P1113"/>
      <text:p text:style-name="P1114">Pranešėjas informavo apie pagrindinio komiteto nuomonę dėl Teisės departamento pastabos dėl 2 straipsnio, kuriai pritarė<text:s/>pagrindinis komitetas.<text:s/></text:p>
      <text:p text:style-name="P1115"><text:span text:style-name="T1116">2</text:span><text:span text:style-name="T1117"><text:s/>straipsnis</text:span><text:span text:style-name="T1118"><text:s/></text:span><text:span text:style-name="T1119">priimtas bendru sutarimu.</text:span><text:span text:style-name="T1120"><text:s/></text:span></text:p>
      <text:p text:style-name="P1121"/>
      <text:p text:style-name="P1122">Posėdžio pirmininkė pranešė, kad<text:s/>balsavimas dėl projekto ir<text:s/>pasisakymai<text:s/>dėl balsavimo motyvų<text:s/>bus<text:s/>balsuoti<text:s/>numatytu laiku.</text:p>
      <text:p text:style-name="P1123"/>
      <text:p text:style-name="P1124"/>
      <text:p text:style-name="P1125">11.08<text:s/>val.</text:p>
      <text:p text:style-name="P1126"><text:span text:style-name="T1127">SVARSTYTA.</text:span> Profesionaliojo scenos meno įstatymo<text:s/>Nr. IX-2257 16 straipsnio pakeitimo įstatymo projektas Nr. XIVP-911(2)<text:s/><text:span text:style-name="T1128">(teikėjas – V.  Juozapaitis)</text:span><text:s/><text:span text:style-name="T1129">(priėmimas)</text:span><text:span text:style-name="T1130">.</text:span><text:s/></text:p>
      <text:p text:style-name="P1131"/>
      <text:p text:style-name="P1132">1, 2<text:s/>straipsniai<text:s/>priimti<text:s/>bendru sutarimu.</text:p>
      <text:p text:style-name="P1133"/>
      <text:p text:style-name="P1134">Dėl balsavimo motyvų dėl viso įstatymo<text:s/>projekto<text:s/>kalbėjo Seimo narys<text:s/>K. Bartoševičius.<text:s/></text:p>
      <text:p text:style-name="P1135"/>
      <text:p text:style-name="P1136"><text:span text:style-name="T1137">Balsavimas dėl ši</text:span><text:span text:style-name="T1138">o</text:span><text:span text:style-name="T1139"><text:s/>projekt</text:span><text:span text:style-name="T1140">o</text:span><text:span text:style-name="T1141"><text:s/>– numatytu laiku.</text:span><text:s/></text:p>
      <text:p text:style-name="P1142"/>
      <text:p text:style-name="P1143"/>
      <text:p text:style-name="P1144">11.10<text:s/>val.</text:p>
      <text:p text:style-name="P1145"><text:span text:style-name="T1146">SVARSTYTA.</text:span> Klimato kaitos valdymo finansinių instrumentų įstatymo Nr. XI-329 pavadinimo, 2, 3, 5, 7, 8, 9, 10, 11, 12, 12<text:span text:style-name="T1147">1</text:span>, 13, 20 straipsnių, 1 ir 2 priedų pakeitimo ir Įstatymo papildymo 12<text:span text:style-name="T1148">2</text:span><text:s/>straipsniu ir penktuoju<text:span text:style-name="T1149">2</text:span><text:s/>skirsniu įstatymo projektas Nr. XIVP-685(2)<text:s/><text:span text:style-name="T1150">(teikėjai –<text:s/></text:span><text:span text:style-name="T1151">Vyriausybė</text:span><text:span text:style-name="T1152"><text:s/>/<text:s/></text:span><text:span text:style-name="T1153">aplinkos ministras S. Gentvilas</text:span><text:span text:style-name="T1154">)</text:span><text:s/><text:span text:style-name="T1155">(priėmimas)</text:span><text:span text:style-name="T1156">.</text:span><text:s/></text:p>
      <text:p text:style-name="P1157"/>
      <text:p text:style-name="P1158">1 straipsnis priimtas bendru sutarimu.<text:s/></text:p>
      <text:p text:style-name="P1159"/>
      <text:p text:style-name="P1160">Posėdžio pirmininkė<text:s/>informavo apie pagrindinio komiteto nuomonę dėl Teisės departamento<text:s/>redakcinės<text:s/>pastabos dėl 2 straipsnio, kuriai pritarė<text:s/>pagrindinis komitetas.<text:s/></text:p>
      <text:p text:style-name="P1161"><text:span text:style-name="T1162">2</text:span><text:span text:style-name="T1163"><text:s/>straipsnis (</text:span><text:span text:style-name="T1164">pagrindinio komiteto redakcija pagal Teisės departamento pastab</text:span><text:span text:style-name="T1165">ą</text:span><text:span text:style-name="T1166">)</text:span><text:span text:style-name="T1167"><text:s/>priimtas bendru sutarimu.<text:s/></text:span></text:p>
      <text:p text:style-name="P1168"/>
      <text:p text:style-name="P1169">3–18<text:s/>straipsniai priimti bendru sutarimu.</text:p>
      <text:p text:style-name="P1170"/>
      <text:p text:style-name="P1171"><text:span text:style-name="T1172">Balsavimas dėl ši</text:span><text:span text:style-name="T1173">o</text:span><text:span text:style-name="T1174"><text:s/>projekt</text:span><text:span text:style-name="T1175">o</text:span><text:span text:style-name="T1176"><text:s/>– numatytu laiku.</text:span><text:s/></text:p>
      <text:p text:style-name="P1177"/>
      <text:p text:style-name="P1178"/>
      <text:p text:style-name="P1179">11.12<text:s/>val.</text:p>
      <text:p text:style-name="P1180"><text:span text:style-name="T1181">SVARSTYTA.</text:span> Mokslo ir studijų įstatymo Nr. XI-242 46, 59, 74, 75, 75<text:span text:style-name="T1182">1</text:span>, 75<text:span text:style-name="T1183">2</text:span>, 75<text:span text:style-name="T1184">3</text:span>, 76, 77, 82, 83, 84 straipsnių pakeitimo, 9 straipsnio pripažinimo netekusiu galios ir Įstatymo papildymo 76<text:span text:style-name="T1185">1</text:span>, 76<text:span text:style-name="T1186">2</text:span>, 83<text:span text:style-name="T1187">1</text:span><text:s/>straipsniais įstatymo projektas Nr. XIVP-652(2)<text:s/><text:span text:style-name="T1188">(teikėjai –<text:s/></text:span><text:span text:style-name="T1189">Vyriausybė</text:span><text:span text:style-name="T1190"> /<text:s/></text:span><text:span text:style-name="T1191">švietimo, mokslo ir sporto ministrė J. Šiugždinienė</text:span><text:span text:style-name="T1192">)<text:s/></text:span><text:span text:style-name="T1193">(priėmimas)</text:span><text:span text:style-name="T1194">.</text:span><text:s/></text:p>
      <text:p text:style-name="P1195"><text:span text:style-name="T1196">Pranešėjas<text:s/></text:span><text:span text:style-name="T1197">–<text:s/></text:span><text:span text:style-name="T1198">Švietimo ir mokslo komiteto</text:span><text:span text:style-name="T1199"><text:s/></text:span><text:span text:style-name="T1200">pirmininkas</text:span><text:span text:style-name="T1201"><text:s/>A. Žukauskas</text:span>.<text:s/></text:p>
      <text:p text:style-name="P1202"/>
      <text:soft-page-break/>
      <text:p text:style-name="P1203">1 straipsnis priimtas bendru sutarimu.<text:s/></text:p>
      <text:p text:style-name="P1204"/>
      <text:p text:style-name="P1205">Pranešėjas informavo apie<text:s/>pagrindinio komiteto nuomonę dėl Teisės departamento pastabos dėl 2 straipsnio, kuriai pritarė<text:s/>pagrindinis komitetas.<text:s/></text:p>
      <text:p text:style-name="P1206"><text:span text:style-name="T1207">2</text:span><text:span text:style-name="T1208"><text:s/>straipsnis (</text:span><text:span text:style-name="T1209">pagrindinio komiteto redakcija pagal Teisės departamento pastab</text:span><text:span text:style-name="T1210">ą</text:span><text:span text:style-name="T1211">)</text:span><text:span text:style-name="T1212"><text:s/>priimtas bendru sutarimu.<text:s/></text:span></text:p>
      <text:p text:style-name="P1213"/>
      <text:p text:style-name="P1214">Pranešėjas informavo apie<text:s/>pagrindinio komiteto nuomonę dėl Teisės departamento pastabų dėl 3 straipsnio, kurioms pritarė<text:s/>pagrindinis komitetas.<text:s/></text:p>
      <text:p text:style-name="P1215"><text:span text:style-name="T1216">Pranešėjas informavo apie<text:s/></text:span><text:span text:style-name="T1217">pagrindinio komiteto nuomonę dėl visų likusių Teisės departamento pastabų.</text:span></text:p>
      <text:p text:style-name="P1218"/>
      <text:p text:style-name="P1219"/>
      <text:p text:style-name="P1220">Toliau posėdžiui pirmininkavo<text:s/>Seimo Pirmininko pirmasis pavaduotojas J. Razma.</text:p>
      <text:p text:style-name="P1221"/>
      <text:p text:style-name="P1222"/>
      <text:p text:style-name="P1223">Dėl<text:s/>3<text:s/>straipsnio<text:s/>I. Kačinskaitės-Urbonienės, V. Juknos ir kitų Seimo narių<text:s/>pataisos<text:s/>kalbėjo Seimo narė<text:s/>I. Kačinskaitė-Urbonienė.<text:s/></text:p>
      <text:p text:style-name="P1224">Pranešėjas informavo apie<text:s/>pagrindinio komiteto nuomonę dėl<text:s/>3<text:s/>straipsnio<text:s/>I. Kačinskaitės-Urbonienės, V. Juknos ir kitų Seimo narių<text:s/>pataisos, kuriai nepritarė pagrindinis komitetas.</text:p>
      <text:p text:style-name="P1225">Posėdžio pirmininkas pranešė, kad yra<text:s/>29<text:s/>Seimo nariai, pritariantys<text:s/>pasiūlymui svarstyti šią pataisą.</text:p>
      <text:p text:style-name="P1226">Dėl balsavimo motyvų dėl šios pataisos kalbėjo Seimo nariai:<text:s/>E. Jovaiša,<text:s/>M. Majauskas.<text:s/></text:p>
      <text:p text:style-name="P1227"><text:span text:style-name="T1228">Balsuota dėl<text:s/></text:span><text:span text:style-name="T1229">3</text:span><text:span text:style-name="T1230"><text:s/>straipsnio<text:s/></text:span><text:span text:style-name="T1231">I. </text:span><text:span text:style-name="T1232">Kačinskaitė</text:span><text:span text:style-name="T1233">s</text:span><text:span text:style-name="T1234">-Urbonienė</text:span><text:span text:style-name="T1235">s, V. </text:span><text:span text:style-name="T1236">Jukn</text:span><text:span text:style-name="T1237">os ir kitų Seimo narių<text:s/></text:span><text:span text:style-name="T1238">pataisos</text:span><text:span text:style-name="T1239">, kuriai nepritarė<text:s/></text:span><text:span text:style-name="T1240">pagrindinis komitetas</text:span><text:span text:style-name="T1241">: už –<text:s/></text:span><text:span text:style-name="T1242">51</text:span><text:span text:style-name="T1243">, prieš –<text:s/></text:span><text:span text:style-name="T1244">43</text:span><text:span text:style-name="T1245">, susilaikė<text:s/></text:span><text:span text:style-name="T1246">24</text:span><text:span text:style-name="T1247">.<text:s/></text:span><text:span text:style-name="T1248">Nepriimta.</text:span><text:span text:style-name="T1249"><text:s/></text:span><text:span text:style-name="T1250">(Užsiregistravo<text:s/></text:span><text:span text:style-name="T1251">120</text:span><text:span text:style-name="T1252"><text:s/>Seimo nari</text:span><text:span text:style-name="T1253">ų</text:span><text:span text:style-name="T1254"><text:s/>(1</text:span><text:span text:style-name="T1255">1</text:span><text:span text:style-name="T1256">.</text:span><text:span text:style-name="T1257">23</text:span><text:span text:style-name="T1258"><text:s/>val.)</text:span></text:p>
      <text:p text:style-name="P1259"/>
      <text:soft-page-break/>
      <text:p text:style-name="P1260"><text:span text:style-name="T1261">Balsuota dėl<text:s/></text:span><text:span text:style-name="T1262">3</text:span><text:span text:style-name="T1263"><text:s/>straipsnio: už –<text:s/></text:span><text:span text:style-name="T1264">73</text:span><text:span text:style-name="T1265">, prieš –<text:s/></text:span><text:span text:style-name="T1266">2</text:span><text:span text:style-name="T1267">, susilaikė<text:s/></text:span><text:span text:style-name="T1268">46</text:span><text:span text:style-name="T1269">.<text:s/></text:span><text:span text:style-name="T1270">3 straipsnis priimtas.<text:s/></text:span><text:span text:style-name="T1271">(Užsiregistravo<text:s/></text:span><text:span text:style-name="T1272">121</text:span><text:span text:style-name="T1273"><text:s/>Seimo nar</text:span><text:span text:style-name="T1274">ys</text:span><text:span text:style-name="T1275"><text:s/>(1</text:span><text:span text:style-name="T1276">1</text:span><text:span text:style-name="T1277">.</text:span><text:span text:style-name="T1278">24</text:span><text:span text:style-name="T1279"><text:s/>val.)</text:span><text:span text:style-name="T1280"><text:s/></text:span></text:p>
      <text:p text:style-name="P1281"/>
      <text:p text:style-name="P1282"><text:span text:style-name="T1283">4</text:span><text:span text:style-name="T1284">–</text:span><text:span text:style-name="T1285">9</text:span><text:span text:style-name="T1286"><text:s/>straipsniai</text:span><text:span text:style-name="T1287"><text:s/>(</text:span><text:span text:style-name="T1288">pagrindinio komiteto redakcija</text:span><text:span text:style-name="T1289"><text:s/></text:span><text:span text:style-name="T1290">su atitinkamomis korekcijomis<text:s/></text:span><text:span text:style-name="T1291">pagal</text:span><text:span text:style-name="T1292"><text:s/></text:span><text:span text:style-name="T1293">Teisės departamento</text:span><text:span text:style-name="T1294"><text:s/>pastab</text:span><text:span text:style-name="T1295">as</text:span><text:span text:style-name="T1296">)</text:span><text:span text:style-name="T1297"><text:s/>priimti bendru sutarimu.</text:span></text:p>
      <text:p text:style-name="P1298"/>
      <text:p text:style-name="P1299">Dėl<text:s/>10<text:s/>straipsnio<text:s/>I. Kačinskaitės-Urbonienės, V. Juknos ir kitų Seimo narių<text:s/>pataisos<text:s/>kalbėjo Seimo narė<text:s/>I. Kačinskaitė-Urbonienė.<text:s/></text:p>
      <text:p text:style-name="P1300">Posėdžio pirmininkas pranešė, kad yra<text:s/>29<text:s/>Seimo nariai, pritariantys<text:s/>pasiūlymui svarstyti šią pataisą.</text:p>
      <text:p text:style-name="P1301">Pranešėjas<text:s/>informavo apie<text:s/>pagrindinio komiteto nuomonę dėl<text:s/>10<text:s/>straipsnio<text:s/>I. Kačinskaitės-Urbonienės, V. Juknos ir kitų Seimo narių<text:s/>pataisos, kuriai nepritarė pagrindinis komitetas.<text:s/></text:p>
      <text:p text:style-name="P1302">Dėl balsavimo motyvų dėl šios pataisos kalbėjo Seimo nariai:<text:s/>M. Puidokas,<text:s/>J. Šiugždinienė.<text:s/></text:p>
      <text:p text:style-name="P1303"><text:span text:style-name="T1304">Balsuota dėl<text:s/></text:span><text:span text:style-name="T1305">10</text:span><text:span text:style-name="T1306"><text:s/>straipsnio<text:s/></text:span><text:span text:style-name="T1307">I. </text:span><text:span text:style-name="T1308">Kačinskaitė</text:span><text:span text:style-name="T1309">s</text:span><text:span text:style-name="T1310">-Urbonienė</text:span><text:span text:style-name="T1311">s, V. </text:span><text:span text:style-name="T1312">Jukn</text:span><text:span text:style-name="T1313">os ir kitų Seimo narių<text:s/></text:span><text:span text:style-name="T1314">pataisos</text:span><text:span text:style-name="T1315">, kuriai nepritarė<text:s/></text:span><text:span text:style-name="T1316">pagrindinis komitetas</text:span><text:span text:style-name="T1317">: už –<text:s/></text:span><text:span text:style-name="T1318">39</text:span><text:span text:style-name="T1319">, prieš –<text:s/></text:span><text:span text:style-name="T1320">50</text:span><text:span text:style-name="T1321">, susilaikė<text:s/></text:span><text:span text:style-name="T1322">35</text:span><text:span text:style-name="T1323">.<text:s/></text:span><text:span text:style-name="T1324">Nepriimta.</text:span><text:span text:style-name="T1325"><text:s/></text:span><text:span text:style-name="T1326">(Užsiregistravo<text:s/></text:span><text:span text:style-name="T1327">124</text:span><text:span text:style-name="T1328"><text:s/>Seimo nariai (1</text:span><text:span text:style-name="T1329">1</text:span><text:span text:style-name="T1330">.</text:span><text:span text:style-name="T1331">32</text:span><text:span text:style-name="T1332"><text:s/>val.)</text:span></text:p>
      <text:p text:style-name="P1333"/>
      <text:p text:style-name="P1334"><text:span text:style-name="T1335">Balsuota dėl<text:s/></text:span><text:span text:style-name="T1336">10</text:span><text:span text:style-name="T1337"><text:s/>straipsnio: už –<text:s/></text:span><text:span text:style-name="T1338">77</text:span><text:span text:style-name="T1339">, prieš –<text:s/></text:span><text:span text:style-name="T1340">0</text:span><text:span text:style-name="T1341">, susilaikė<text:s/></text:span><text:span text:style-name="T1342">44</text:span><text:span text:style-name="T1343">.<text:s/></text:span><text:span text:style-name="T1344">10 straipsnis priimtas.<text:s/></text:span><text:span text:style-name="T1345">(Užsiregistravo<text:s/></text:span><text:span text:style-name="T1346">121</text:span><text:span text:style-name="T1347"><text:s/>Seimo nar</text:span><text:span text:style-name="T1348">ys</text:span><text:span text:style-name="T1349"><text:s/>(1</text:span><text:span text:style-name="T1350">1</text:span><text:span text:style-name="T1351">.</text:span><text:span text:style-name="T1352">32</text:span><text:span text:style-name="T1353"><text:s/>val.)</text:span><text:span text:style-name="T1354"><text:s/></text:span></text:p>
      <text:p text:style-name="P1355"/>
      <text:p text:style-name="P1356"><text:span text:style-name="T1357">11</text:span><text:span text:style-name="T1358">–</text:span><text:span text:style-name="T1359">1</text:span><text:span text:style-name="T1360">7</text:span><text:span text:style-name="T1361"><text:s/>straipsniai</text:span><text:span text:style-name="T1362"><text:s/>(</text:span><text:span text:style-name="T1363">pagrindinio komiteto redakcija</text:span><text:span text:style-name="T1364"><text:s/></text:span><text:span text:style-name="T1365">su atitinkamomis priimtomis<text:s/></text:span><text:span text:style-name="T1366">Teisės departamento</text:span><text:span text:style-name="T1367"><text:s/>pastabomis)</text:span><text:span text:style-name="T1368"><text:s/>priimti bendru sutarimu.</text:span><text:span text:style-name="T1369"><text:s/></text:span></text:p>
      <text:p text:style-name="P1370"/>
      <text:p text:style-name="P1371">Dėl balsavimo motyvų dėl viso įstatymo<text:s/>projekto<text:s/>kalbėjo Seimo nariai:<text:s/><text:span text:style-name="T1372">R. Šarknickas</text:span>, K. Masiulis. <text:s/></text:p>
      <text:p text:style-name="P1373"/>
      <text:soft-page-break/>
      <text:p text:style-name="P1374">Posėdžio pirmininkas paskelbė balsavimą dėl šio įstatymo priėmimo.</text:p>
      <text:p text:style-name="P1375"/>
      <text:p text:style-name="P1376"><text:span text:style-name="T1377">NUTARTA</text:span><text:span text:style-name="T1378">.</text:span> Priimti<text:s/>Mokslo ir studijų įstatymo Nr. XI-242 46, 59, 74, 75, 75<text:span text:style-name="T1379">1</text:span>, 75<text:span text:style-name="T1380">2</text:span>, 75<text:span text:style-name="T1381">3</text:span>, 76, 77, 82, 83, 84 straipsnių pakeitimo, 9 straipsnio pripažinimo netekusiu galios ir Įstatymo papildymo 76<text:span text:style-name="T1382">1</text:span>, 76<text:span text:style-name="T1383">2</text:span>, 83<text:span text:style-name="T1384">1</text:span><text:s/>straipsniais įstatymą.<text:s/><text:span text:style-name="T1385">Balsavimo rezultatai: už –<text:s/></text:span><text:span text:style-name="T1386">82</text:span><text:span text:style-name="T1387">, prieš –<text:s/></text:span><text:span text:style-name="T1388">0</text:span><text:span text:style-name="T1389">, susilaikė<text:s/></text:span><text:span text:style-name="T1390">42</text:span><text:span text:style-name="T1391">. (Užsiregistravo<text:s/></text:span><text:span text:style-name="T1392">124</text:span><text:span text:style-name="T1393"><text:s/>Seimo nariai (1</text:span><text:span text:style-name="T1394">1</text:span><text:span text:style-name="T1395">.</text:span><text:span text:style-name="T1396">36</text:span><text:span text:style-name="T1397"><text:s/>val.)</text:span><text:s/></text:p>
      <text:p text:style-name="P1398"/>
      <text:p text:style-name="P1399"/>
      <text:p text:style-name="P1400">11.37<text:s/>val.</text:p>
      <text:p text:style-name="P1401"><text:span text:style-name="T1402">SVARSTYTA.</text:span> Švietimo įstatymo Nr. I-1489 11 straipsnio pakeitimo įstatymo projektas Nr. XIVP-653(2)<text:s/><text:span text:style-name="T1403">(teikėjai –<text:s/></text:span><text:span text:style-name="T1404">Vyriausybė</text:span><text:span text:style-name="T1405"><text:s/></text:span><text:span text:style-name="T1406">/<text:s/></text:span><text:span text:style-name="T1407">švietimo, mokslo ir sporto ministrė J. Šiugždinienė</text:span><text:span text:style-name="T1408">)<text:s/></text:span><text:span text:style-name="T1409">(priėmimas)</text:span><text:span text:style-name="T1410">.</text:span><text:s/></text:p>
      <text:p text:style-name="P1411"/>
      <text:p text:style-name="P1412">1, 2<text:s/>straipsniai<text:s/>priimti<text:s/>bendru sutarimu.</text:p>
      <text:p text:style-name="P1413"/>
      <text:p text:style-name="P1414">Dėl balsavimo motyvų dėl viso įstatymo<text:s/>projekto<text:s/>kalbėjo Seimo narys<text:s/><text:span text:style-name="T1415">E. Pupinis.<text:s/></text:span></text:p>
      <text:p text:style-name="P1416"/>
      <text:p text:style-name="P1417">Posėdžio pirmininkas paskelbė balsavimą dėl šio įstatymo priėmimo.</text:p>
      <text:p text:style-name="P1418"/>
      <text:p text:style-name="P1419"><text:span text:style-name="T1420">NUTARTA</text:span><text:span text:style-name="T1421">.</text:span> Priimti<text:s/>Švietimo įstatymo Nr. I-1489 11 straipsnio pakeitimo įstatymą.<text:s/><text:span text:style-name="T1422">Balsavimo rezultatai: už –<text:s/></text:span><text:span text:style-name="T1423">84</text:span><text:span text:style-name="T1424">, prieš –<text:s/></text:span><text:span text:style-name="T1425">0</text:span><text:span text:style-name="T1426">, susilaikė<text:s/></text:span><text:span text:style-name="T1427">41</text:span><text:span text:style-name="T1428">. (Užsiregistravo<text:s/></text:span><text:span text:style-name="T1429">125</text:span><text:span text:style-name="T1430"><text:s/>Seimo nariai (1</text:span><text:span text:style-name="T1431">1</text:span><text:span text:style-name="T1432">.</text:span><text:span text:style-name="T1433">38</text:span><text:span text:style-name="T1434"> </text:span><text:span text:style-name="T1435">val.)</text:span><text:s/></text:p>
      <text:p text:style-name="P1436"/>
      <text:p text:style-name="P1437"/>
      <text:p text:style-name="P1438">11.39<text:s/>val.</text:p>
      <text:p text:style-name="P1439"><text:span text:style-name="T1440">SVARSTYTA.</text:span> Valstybės iždo įstatymo Nr. I-712 pakeitimo įstatymo projektas Nr. XIVP-711(2)<text:s/><text:span text:style-name="T1441">(teikėjai –<text:s/></text:span><text:span text:style-name="T1442">Vyriausybė<text:s/></text:span><text:span text:style-name="T1443">/<text:s/></text:span><text:span text:style-name="T1444">finansų ministrė G. Skaistė</text:span><text:span text:style-name="T1445">)</text:span><text:s/><text:span text:style-name="T1446">(priėmim</text:span><text:span text:style-name="T1447">o tęsinys</text:span><text:span text:style-name="T1448">)</text:span><text:span text:style-name="T1449">.</text:span><text:s/></text:p>
      <text:p text:style-name="P1450"/>
      <text:p text:style-name="P1451">Posėdžio pirmininkas paskelbė balsavimą dėl šio įstatymo priėmimo.</text:p>
      <text:p text:style-name="P1452"/>
      <text:p text:style-name="P1453"><text:span text:style-name="T1454">NUTARTA</text:span><text:span text:style-name="T1455">.</text:span> Priimti Valstybės iždo įstatymo Nr. I-712 pakeitimo įstatymą.<text:s/><text:span text:style-name="T1456">Balsavimo rezultatai: už –<text:s/></text:span><text:span text:style-name="T1457">104</text:span><text:span text:style-name="T1458">, prieš –<text:s/></text:span><text:span text:style-name="T1459">0</text:span><text:span text:style-name="T1460">, susilaikė<text:s/></text:span><text:span text:style-name="T1461">21</text:span><text:span text:style-name="T1462">. (Užsiregistravo<text:s/></text:span><text:span text:style-name="T1463">125</text:span><text:span text:style-name="T1464"><text:s/>Seimo nariai (1</text:span><text:span text:style-name="T1465">1</text:span><text:span text:style-name="T1466">.</text:span><text:span text:style-name="T1467">39</text:span><text:span text:style-name="T1468"><text:s/>val.)</text:span><text:s/></text:p>
      <text:p text:style-name="P1469"/>
      <text:p text:style-name="P1470"/>
      <text:p text:style-name="P1471">11.40 val.</text:p>
      <text:p text:style-name="P1472"><text:span text:style-name="T1473">SVARSTYTA.</text:span> Sveikatos draudimo įstatymo Nr. I-1343 20, 23, 29 ir 32 straipsnių pakeitimo įstatymo projektas Nr. XIVP-712(2)<text:s/><text:span text:style-name="T1474">(teikėjai –<text:s/></text:span><text:span text:style-name="T1475">Vyriausybė<text:s/></text:span><text:span text:style-name="T1476">/<text:s/></text:span><text:span text:style-name="T1477">finansų ministrė G. Skaistė</text:span><text:span text:style-name="T1478">)</text:span><text:s/><text:span text:style-name="T1479">(priėmim</text:span><text:span text:style-name="T1480">o tęsinys</text:span><text:span text:style-name="T1481">)</text:span><text:span text:style-name="T1482">.</text:span><text:s/></text:p>
      <text:p text:style-name="P1483"/>
      <text:p text:style-name="P1484">Posėdžio pirmininkas paskelbė balsavimą dėl šio įstatymo priėmimo.</text:p>
      <text:p text:style-name="P1485"/>
      <text:p text:style-name="P1486"><text:span text:style-name="T1487">NUTARTA</text:span><text:span text:style-name="T1488">.</text:span> Priimti Sveikatos draudimo įstatymo Nr. I-1343 20, 23, 29 ir 32 straipsnių pakeitimo įstatymą.<text:s/><text:span text:style-name="T1489">Balsavimo rezultatai: už –<text:s/></text:span><text:span text:style-name="T1490">102</text:span><text:span text:style-name="T1491">, prieš –<text:s/></text:span><text:span text:style-name="T1492">1</text:span><text:span text:style-name="T1493">, susilaikė<text:s/></text:span><text:span text:style-name="T1494">21</text:span><text:span text:style-name="T1495">. (Užsiregistravo<text:s/></text:span><text:span text:style-name="T1496">124</text:span><text:span text:style-name="T1497"><text:s/>Seimo nariai (1</text:span><text:span text:style-name="T1498">1</text:span><text:span text:style-name="T1499">.</text:span><text:span text:style-name="T1500">4</text:span><text:span text:style-name="T1501">0 val.)</text:span><text:s/></text:p>
      <text:p text:style-name="P1502"/>
      <text:p text:style-name="P1503"/>
      <text:p text:style-name="P1504">11.41<text:s/>val.</text:p>
      <text:p text:style-name="P1505"><text:span text:style-name="T1506">SVARSTYTA.</text:span> Valstybinio socialinio draudimo įstatymo Nr. I-1336 31 ir 33 straipsnių pakeitimo įstatymo projektas Nr. XIVP-713(2)<text:s/><text:span text:style-name="T1507">(teikėjai –<text:s/></text:span><text:span text:style-name="T1508">Vyriausybė<text:s/></text:span><text:span text:style-name="T1509">/<text:s/></text:span><text:span text:style-name="T1510">finansų ministrė G. Skaistė</text:span><text:span text:style-name="T1511">)</text:span><text:s/><text:span text:style-name="T1512">(priėmim</text:span><text:span text:style-name="T1513">o tęsinys</text:span><text:span text:style-name="T1514">)</text:span><text:span text:style-name="T1515">.</text:span><text:s/></text:p>
      <text:p text:style-name="P1516"/>
      <text:p text:style-name="P1517">Posėdžio pirmininkas paskelbė balsavimą dėl šio įstatymo priėmimo.</text:p>
      <text:p text:style-name="P1518"/>
      <text:soft-page-break/>
      <text:p text:style-name="P1519"><text:span text:style-name="T1520">NUTARTA</text:span><text:span text:style-name="T1521">.</text:span> Priimti<text:s/>Valstybinio socialinio draudimo įstatymo Nr. I-1336 31 ir 33 straipsnių pakeitimo įstatymą.<text:s/><text:span text:style-name="T1522">Balsavimo rezultatai: už –<text:s/></text:span><text:span text:style-name="T1523">100</text:span><text:span text:style-name="T1524">, prieš –<text:s/></text:span><text:span text:style-name="T1525">0</text:span><text:span text:style-name="T1526">, susilaikė<text:s/></text:span><text:span text:style-name="T1527">25</text:span><text:span text:style-name="T1528">. (Užsiregistravo<text:s/></text:span><text:span text:style-name="T1529">125</text:span><text:span text:style-name="T1530"><text:s/>Seimo nariai (1</text:span><text:span text:style-name="T1531">1</text:span><text:span text:style-name="T1532">.</text:span><text:span text:style-name="T1533">41</text:span><text:span text:style-name="T1534"><text:s/>val.)</text:span><text:s/></text:p>
      <text:p text:style-name="P1535"/>
      <text:p text:style-name="P1536"/>
      <text:p text:style-name="P1537">11.42<text:s/>val.</text:p>
      <text:p text:style-name="P1538"><text:span text:style-name="T1539">SVARSTYTA.</text:span> Pensijų kaupimo įstatymo Nr. IX-1691 33 ir 35<text:span text:style-name="T1540">6</text:span><text:s/>straipsnių pakeitimo<text:s/>įstatymo projektas Nr. XIVP-714(2)<text:s/><text:span text:style-name="T1541">(teikėjai –<text:s/></text:span><text:span text:style-name="T1542">Vyriausybė<text:s/></text:span><text:span text:style-name="T1543">/<text:s/></text:span><text:span text:style-name="T1544">finansų ministrė G. Skaistė</text:span><text:span text:style-name="T1545">)</text:span><text:s/><text:span text:style-name="T1546">(priėmim</text:span><text:span text:style-name="T1547">o tęsinys</text:span><text:span text:style-name="T1548">)</text:span><text:span text:style-name="T1549">.</text:span><text:s/></text:p>
      <text:p text:style-name="P1550"/>
      <text:p text:style-name="P1551">Posėdžio pirmininkas paskelbė balsavimą dėl šio įstatymo priėmimo.</text:p>
      <text:p text:style-name="P1552"/>
      <text:p text:style-name="P1553"><text:span text:style-name="T1554">NUTARTA</text:span><text:span text:style-name="T1555">.</text:span> Priimti Pensijų kaupimo įstatymo Nr. IX-1691 33 ir 35<text:span text:style-name="T1556">6</text:span><text:s/>straipsnių pakeitimo<text:s/>įstatymą.<text:s/><text:span text:style-name="T1557">Balsavimo rezultatai: už –<text:s/></text:span><text:span text:style-name="T1558">100</text:span><text:span text:style-name="T1559">, prieš –<text:s/></text:span><text:span text:style-name="T1560">0</text:span><text:span text:style-name="T1561">, susilaikė<text:s/></text:span><text:span text:style-name="T1562">21</text:span><text:span text:style-name="T1563">. (Užsiregistravo<text:s/></text:span><text:span text:style-name="T1564">121</text:span><text:span text:style-name="T1565"><text:s/>Seimo nar</text:span><text:span text:style-name="T1566">ys</text:span><text:span text:style-name="T1567"><text:s/>(1</text:span><text:span text:style-name="T1568">1</text:span><text:span text:style-name="T1569">.</text:span><text:span text:style-name="T1570">42</text:span><text:span text:style-name="T1571"><text:s/>val.)</text:span><text:s/></text:p>
      <text:p text:style-name="P1572"/>
      <text:p text:style-name="P1573"/>
      <text:p text:style-name="P1574"/>
      <text:p text:style-name="P1575">11.43<text:s/>val.</text:p>
      <text:p text:style-name="P1576"><text:span text:style-name="T1577">SVARSTYTA.</text:span> Valstybės skolos įstatymo Nr. I-1508 2 straipsnio pakeitimo<text:s/>įstatymo projektas Nr. XIVP-715(2)<text:s/><text:span text:style-name="T1578">(teikėjai –<text:s/></text:span><text:span text:style-name="T1579">Vyriausybė<text:s/></text:span><text:span text:style-name="T1580">/<text:s/></text:span><text:span text:style-name="T1581">finansų ministrė G. Skaistė</text:span><text:span text:style-name="T1582">)</text:span><text:s/><text:span text:style-name="T1583">(priėmim</text:span><text:span text:style-name="T1584">o tęsinys</text:span><text:span text:style-name="T1585">)</text:span><text:span text:style-name="T1586">.</text:span><text:s/></text:p>
      <text:p text:style-name="P1587"/>
      <text:p text:style-name="P1588">Posėdžio pirmininkas paskelbė balsavimą dėl šio įstatymo priėmimo.</text:p>
      <text:p text:style-name="P1589"/>
      <text:soft-page-break/>
      <text:p text:style-name="P1590"><text:span text:style-name="T1591">NUTARTA</text:span><text:span text:style-name="T1592">.</text:span> Priimti<text:s/>Valstybės skolos įstatymo Nr. I-1508 2 straipsnio pakeitimo<text:s/>įstatymą.<text:s/><text:span text:style-name="T1593">Balsavimo rezultatai: už –<text:s/></text:span><text:span text:style-name="T1594">97</text:span><text:span text:style-name="T1595">, prieš –<text:s/></text:span><text:span text:style-name="T1596">1</text:span><text:span text:style-name="T1597">, susilaikė<text:s/></text:span><text:span text:style-name="T1598">25</text:span><text:span text:style-name="T1599">. (Užsiregistravo<text:s/></text:span><text:span text:style-name="T1600">123</text:span><text:span text:style-name="T1601"><text:s/>Seimo nariai (1</text:span><text:span text:style-name="T1602">1</text:span><text:span text:style-name="T1603">.</text:span><text:span text:style-name="T1604">43</text:span><text:span text:style-name="T1605"><text:s/>val.)</text:span><text:s/></text:p>
      <text:p text:style-name="P1606"/>
      <text:p text:style-name="P1607"/>
      <text:p text:style-name="P1608">11.44<text:s/>val.</text:p>
      <text:p text:style-name="P1609"><text:span text:style-name="T1610">SVARSTYTA.</text:span> Buhalterinės apskaitos įstatymo Nr. IX-574 pakeitimo įstatymo projektas Nr. XIVP-729(2)<text:s/><text:span text:style-name="T1611">(teikėjai –<text:s/></text:span><text:span text:style-name="T1612">Vyriausybė<text:s/></text:span><text:span text:style-name="T1613">/<text:s/></text:span><text:span text:style-name="T1614">finansų ministrė G. Skaistė</text:span><text:span text:style-name="T1615">)</text:span><text:s/><text:span text:style-name="T1616">(priėmim</text:span><text:span text:style-name="T1617">o tęsinys</text:span><text:span text:style-name="T1618">)</text:span><text:span text:style-name="T1619">.</text:span><text:s/></text:p>
      <text:p text:style-name="P1620"><text:span text:style-name="T1621">Pranešėjas<text:s/></text:span><text:span text:style-name="T1622">–<text:s/></text:span><text:span text:style-name="T1623">Biudžeto ir finansų komiteto pirmininkas M. Majauskas</text:span>.<text:s/></text:p>
      <text:p text:style-name="P1624"/>
      <text:p text:style-name="P1625">1 straipsnis (Įstatymo nauja redakcija: 1–17 straipsniai)</text:p>
      <text:p text:style-name="P1626"/>
      <text:p text:style-name="P1627">Dėl 11<text:s/>straipsnio<text:s/>A. Palionio<text:s/>pataisos<text:s/>kalbėjo Seimo narys A. Palionis.</text:p>
      <text:p text:style-name="P1628">Posėdžio pirmininkas pranešė, kad yra<text:s/>29<text:s/>Seimo nariai, pritariantys<text:s/>pasiūlymui svarstyti šią pataisą.<text:s/></text:p>
      <text:p text:style-name="P1629">Pranešėjas informavo apie pagrindinio komiteto nuomonę dėl<text:s/>11<text:s/>straipsnio<text:s/>A. Palionio<text:s/>pataisos, kuriai nepritarė pagrindinis komitetas.</text:p>
      <text:p text:style-name="P1630"><text:span text:style-name="T1631">Balsuota dėl 1</text:span><text:span text:style-name="T1632">1</text:span><text:span text:style-name="T1633"><text:s/>straipsnio</text:span><text:span text:style-name="T1634"><text:s/>A. Palionio</text:span><text:span text:style-name="T1635"><text:s/>pataisos</text:span><text:span text:style-name="T1636">, kuriai nepritarė<text:s/></text:span><text:span text:style-name="T1637">pagrindinis komitetas</text:span><text:span text:style-name="T1638">: už –<text:s/></text:span><text:span text:style-name="T1639">60</text:span><text:span text:style-name="T1640">, prieš –<text:s/></text:span><text:span text:style-name="T1641">34</text:span><text:span text:style-name="T1642">, susilaikė<text:s/></text:span><text:span text:style-name="T1643">27</text:span><text:span text:style-name="T1644">.<text:s/></text:span><text:span text:style-name="T1645">Nepriimta.</text:span><text:span text:style-name="T1646"><text:s/></text:span><text:span text:style-name="T1647">(Užsiregistravo<text:s/></text:span><text:span text:style-name="T1648">121</text:span><text:span text:style-name="T1649"><text:s/>Seimo nar</text:span><text:span text:style-name="T1650">ys</text:span><text:span text:style-name="T1651"><text:s/>(1</text:span><text:span text:style-name="T1652">1</text:span><text:span text:style-name="T1653">.</text:span><text:span text:style-name="T1654">48</text:span><text:span text:style-name="T1655"><text:s/>val.)</text:span></text:p>
      <text:p text:style-name="P1656"><text:span text:style-name="T1657">Dėl balsavimo rezultatų kalbėjo Seimo narys<text:s/></text:span><text:span text:style-name="T1658">J. Pinskus</text:span><text:span text:style-name="T1659"><text:s/>(prašė patikslinti balsavimo rezultatus: jis –</text:span><text:span text:style-name="T1660"><text:s/></text:span><text:span text:style-name="T1661">už</text:span><text:span text:style-name="T1662">).</text:span></text:p>
      <text:p text:style-name="P1663">Posėdžio pirmininkas<text:s/>paskelbė pakartotinį balsavimą dėl<text:s/>Seimo nario<text:s/>A. Palionio pasiūlymo.<text:s/></text:p>
      <text:p text:style-name="P1664"><text:span text:style-name="T1665">Balsuota<text:s/></text:span><text:span text:style-name="T1666">pakartotinai<text:s/></text:span><text:span text:style-name="T1667">dėl 1</text:span><text:span text:style-name="T1668">1</text:span><text:span text:style-name="T1669"><text:s/>straipsnio</text:span><text:span text:style-name="T1670"><text:s/>A. Palionio</text:span><text:span text:style-name="T1671"><text:s/>pataisos</text:span><text:span text:style-name="T1672">, kuriai nepritarė<text:s/></text:span><text:span text:style-name="T1673">pagrindinis komitetas</text:span><text:span text:style-name="T1674">: už –<text:s/></text:span><text:span text:style-name="T1675">62</text:span><text:span text:style-name="T1676">, prieš –<text:s/></text:span><text:span text:style-name="T1677">39</text:span><text:span text:style-name="T1678">, susilaikė<text:s/></text:span><text:span text:style-name="T1679">22</text:span><text:span text:style-name="T1680">.<text:s/></text:span><text:span text:style-name="T1681">P</text:span><text:span text:style-name="T1682">riimta.</text:span><text:span text:style-name="T1683"><text:s/></text:span><text:span text:style-name="T1684">(Užsiregistravo<text:s/></text:span><text:span text:style-name="T1685">124</text:span><text:span text:style-name="T1686"><text:s/>Seimo nariai (1</text:span><text:span text:style-name="T1687">1</text:span><text:span text:style-name="T1688">.</text:span><text:span text:style-name="T1689">5</text:span><text:span text:style-name="T1690">0</text:span><text:span text:style-name="T1691"> </text:span><text:span text:style-name="T1692">val.)</text:span></text:p>
      <text:p text:style-name="P1693"><text:span text:style-name="T1694">Dėl balsavimo rezultatų kalbėjo Seimo nar</text:span><text:span text:style-name="T1695">ė</text:span><text:span text:style-name="T1696"><text:s/></text:span><text:span text:style-name="T1697">L. L. Andrikienė</text:span><text:span text:style-name="T1698"><text:s/>(</text:span><text:span text:style-name="T1699">informavo, kad<text:s/></text:span><text:span text:style-name="T1700">ji<text:s/></text:span><text:span text:style-name="T1701">nepaspaudė mygtuko</text:span><text:span text:style-name="T1702">).</text:span><text:span text:style-name="T1703"><text:s/></text:span></text:p>
      <text:p text:style-name="P1704">Posėdžio pirmininkas<text:s/>paskelbė pakartotinį balsavimą dėl<text:s/>Seimo nario<text:s/>A. Palionio pasiūlymo.<text:s/></text:p>
      <text:soft-page-break/>
      <text:p text:style-name="P1705"><text:span text:style-name="T1706">Balsuota<text:s/></text:span><text:span text:style-name="T1707">pakartotinai<text:s/></text:span><text:span text:style-name="T1708">dėl 1</text:span><text:span text:style-name="T1709">1</text:span><text:span text:style-name="T1710"><text:s/>straipsnio</text:span><text:span text:style-name="T1711"><text:s/>A. Palionio</text:span><text:span text:style-name="T1712"><text:s/>pataisos</text:span><text:span text:style-name="T1713">, kuriai nepritarė<text:s/></text:span><text:span text:style-name="T1714">pagrindinis komitetas</text:span><text:span text:style-name="T1715">: už –<text:s/></text:span><text:span text:style-name="T1716">62</text:span><text:span text:style-name="T1717">, prieš –<text:s/></text:span><text:span text:style-name="T1718">42</text:span><text:span text:style-name="T1719">, susilaikė<text:s/></text:span><text:span text:style-name="T1720">21</text:span><text:span text:style-name="T1721">.<text:s/></text:span><text:span text:style-name="T1722">Nepriimta.</text:span><text:span text:style-name="T1723"><text:s/></text:span><text:span text:style-name="T1724">(Užsiregistravo<text:s/></text:span><text:span text:style-name="T1725">125</text:span><text:span text:style-name="T1726"><text:s/>Seimo nariai (1</text:span><text:span text:style-name="T1727">1</text:span><text:span text:style-name="T1728">.</text:span><text:span text:style-name="T1729">52 </text:span><text:span text:style-name="T1730">val.)</text:span></text:p>
      <text:p text:style-name="P1731"/>
      <text:p text:style-name="P1732"><text:span text:style-name="T1733">Balsuota dėl<text:s/></text:span><text:span text:style-name="T1734">1 straipsnis</text:span><text:span text:style-name="T1735"><text:s/>(Įstatymo nauja redakcija)</text:span><text:span text:style-name="T1736">: už –<text:s/></text:span><text:span text:style-name="T1737">63</text:span><text:span text:style-name="T1738">, prieš – 0, susilaikė<text:s/></text:span><text:span text:style-name="T1739">2</text:span><text:span text:style-name="T1740">.<text:s/></text:span><text:span text:style-name="T1741">1 straipsnis</text:span><text:span text:style-name="T1742"><text:s/>(Įstatymo nauja redakcija)</text:span><text:span text:style-name="T1743"><text:s/>priimtas.<text:s/></text:span><text:span text:style-name="T1744">(Užsiregistravo<text:s/></text:span><text:span text:style-name="T1745">67</text:span><text:span text:style-name="T1746"><text:s/>Seimo nariai (1</text:span><text:span text:style-name="T1747">1</text:span><text:span text:style-name="T1748">.</text:span><text:span text:style-name="T1749">53</text:span><text:span text:style-name="T1750"><text:s/>val.)</text:span><text:span text:style-name="T1751"><text:s/></text:span></text:p>
      <text:p text:style-name="P1752"/>
      <text:p text:style-name="P1753"><text:span text:style-name="T1754">Balsuota dėl<text:s/></text:span><text:span text:style-name="T1755">2</text:span><text:span text:style-name="T1756"><text:s/>straipsnio: už –<text:s/></text:span><text:span text:style-name="T1757">63</text:span><text:span text:style-name="T1758">, prieš –<text:s/></text:span><text:span text:style-name="T1759">1</text:span><text:span text:style-name="T1760">, susilaikė<text:s/></text:span><text:span text:style-name="T1761">1</text:span><text:span text:style-name="T1762">.<text:s/></text:span><text:span text:style-name="T1763">2 straipsnis priimtas.<text:s/></text:span><text:span text:style-name="T1764">(Užsiregistravo<text:s/></text:span><text:span text:style-name="T1765">65</text:span><text:span text:style-name="T1766"><text:s/>Seimo nariai (1</text:span><text:span text:style-name="T1767">1</text:span><text:span text:style-name="T1768">.</text:span><text:span text:style-name="T1769">54</text:span><text:span text:style-name="T1770"><text:s/>val.)</text:span><text:span text:style-name="T1771"><text:s/></text:span></text:p>
      <text:p text:style-name="P1772"/>
      <text:p text:style-name="P1773">Posėdžio pirmininkas paskelbė balsavimą dėl šio įstatymo priėmimo.</text:p>
      <text:p text:style-name="P1774"/>
      <text:p text:style-name="P1775"><text:span text:style-name="T1776">Užsiregistravo 6</text:span><text:span text:style-name="T1777">3</text:span><text:span text:style-name="T1778"><text:s/>Seimo nariai<text:s/></text:span><text:span text:style-name="T1779">(1</text:span><text:span text:style-name="T1780">1</text:span><text:span text:style-name="T1781">.</text:span><text:span text:style-name="T1782">55</text:span><text:span text:style-name="T1783"><text:s/>val.)</text:span></text:p>
      <text:p text:style-name="P1784"/>
      <text:p text:style-name="P1785">Posėdžio pirmininkas<text:s/>paskelbė, kad<text:s/>sprendimas nepriimtas,<text:s/>ir<text:s/>pranešė, kad<text:s/>balsavimas<text:s/>dėl šio projekto ir dėl lydimųjų projektų<text:s/>nukeliamas<text:s/>iki to laiko,<text:s/>kai salėje bus daugiau Seimo narių.<text:s/></text:p>
      <text:p text:style-name="P1786"/>
      <text:p text:style-name="P1787"><text:span text:style-name="T1788">NUTARTA</text:span><text:span text:style-name="T1789">. </text:span><text:span text:style-name="T1790">Atidėti balsavimą dėl šio įstatymo priėmimo, iki bus reikiamas Seimo narių skaičius.</text:span><text:span text:style-name="T1791"><text:s/></text:span></text:p>
      <text:p text:style-name="P1792"/>
      <text:p text:style-name="P1793">Replikavo Seimo nariai:<text:s/>E. Pupinis, K. Masiulis,<text:s/>R. Žemaitaitis,<text:s/>E. Gentvilas,<text:s/>M. Majauskas.<text:s/></text:p>
      <text:p text:style-name="P1794"/>
      <text:p text:style-name="P1795"/>
      <text:p text:style-name="P1796">11.59<text:s/>val.</text:p>
      <text:soft-page-break/>
      <text:p text:style-name="P1797"><text:span text:style-name="T1798">SVARSTYTA.</text:span> Kelių įstatymo Nr. I-891 4, 5, 7, 9, 10, 13, 18 ir 20 straipsnių pakeitimo įstatymo projektas Nr. XIVP-803(2)<text:s/><text:span text:style-name="T1799">(teikėjai –<text:s/></text:span><text:span text:style-name="T1800">Vyriausybė<text:s/></text:span><text:span text:style-name="T1801">/<text:s/></text:span><text:span text:style-name="T1802">susisiekimo ministras M. Skuodis</text:span><text:span text:style-name="T1803">)</text:span><text:s/><text:span text:style-name="T1804">(priėmim</text:span><text:span text:style-name="T1805">o tęsinys</text:span><text:span text:style-name="T1806">)</text:span><text:span text:style-name="T1807">.</text:span><text:s/></text:p>
      <text:p text:style-name="P1808"/>
      <text:p text:style-name="P1809">Posėdžio pirmininkas paskelbė balsavimą dėl šio įstatymo priėmimo.</text:p>
      <text:p text:style-name="P1810"/>
      <text:p text:style-name="P1811"><text:span text:style-name="T1812">NUTARTA</text:span><text:span text:style-name="T1813">.</text:span> Priimti<text:s/>Kelių įstatymo Nr. I-891 4, 5, 7, 9, 10, 13, 18 ir 20 straipsnių pakeitimo įstatymą.<text:s/><text:span text:style-name="T1814">Balsavimo rezultatai: už –<text:s/></text:span><text:span text:style-name="T1815">67</text:span><text:span text:style-name="T1816">, prieš –<text:s/></text:span><text:span text:style-name="T1817">0</text:span><text:span text:style-name="T1818">, susilaikė<text:s/></text:span><text:span text:style-name="T1819">5</text:span><text:span text:style-name="T1820">. (Užsiregistravo<text:s/></text:span><text:span text:style-name="T1821">76</text:span><text:span text:style-name="T1822"><text:s/>Seimo nariai (1</text:span><text:span text:style-name="T1823">2</text:span><text:span text:style-name="T1824">.00 val.)</text:span><text:s/></text:p>
      <text:p text:style-name="P1825"/>
      <text:p text:style-name="P1826"/>
      <text:p text:style-name="P1827">12.00<text:s/>val.</text:p>
      <text:p text:style-name="P1828"><text:span text:style-name="T1829">SVARSTYTA.</text:span> Saugaus eismo automobilių keliais įstatymo Nr. VIII-2043 1, 6, 10 ir 11 straipsnių pakeitimo įstatymo projektas Nr. XIVP-804(2)<text:s/><text:span text:style-name="T1830">(teikėjai –<text:s/></text:span><text:span text:style-name="T1831">Vyriausybė<text:s/></text:span><text:span text:style-name="T1832">/<text:s/></text:span><text:span text:style-name="T1833">susisiekimo ministras M. Skuodis</text:span><text:span text:style-name="T1834">)</text:span><text:s/><text:span text:style-name="T1835">(priėmim</text:span><text:span text:style-name="T1836">o tęsinys</text:span><text:span text:style-name="T1837">)</text:span><text:span text:style-name="T1838">.</text:span><text:s/></text:p>
      <text:p text:style-name="P1839"/>
      <text:p text:style-name="P1840">Posėdžio pirmininkas paskelbė balsavimą dėl šio įstatymo priėmimo.</text:p>
      <text:p text:style-name="P1841"/>
      <text:p text:style-name="P1842"><text:span text:style-name="T1843">NUTARTA</text:span><text:span text:style-name="T1844">.</text:span> Priimti<text:s/>Saugaus eismo automobilių keliais įstatymo Nr. VIII-2043 1, 6, 10 ir 11 straipsnių pakeitimo įstatymą.<text:s/><text:span text:style-name="T1845">Balsavimo rezultatai: už –<text:s/></text:span><text:span text:style-name="T1846">72</text:span><text:span text:style-name="T1847">, prieš –<text:s/></text:span><text:span text:style-name="T1848">0</text:span><text:span text:style-name="T1849">, susilaikė<text:s/></text:span><text:span text:style-name="T1850">7</text:span><text:span text:style-name="T1851">. (Užsiregistravo<text:s/></text:span><text:span text:style-name="T1852">82</text:span><text:span text:style-name="T1853"><text:s/>Seimo nariai (1</text:span><text:span text:style-name="T1854">2</text:span><text:span text:style-name="T1855">.0</text:span><text:span text:style-name="T1856">1</text:span><text:span text:style-name="T1857"><text:s/>val.)</text:span><text:s/></text:p>
      <text:p text:style-name="P1858"/>
      <text:p text:style-name="P1859"/>
      <text:p text:style-name="P1860">12.01<text:s/>val.</text:p>
      <text:soft-page-break/>
      <text:p text:style-name="P1861"><text:span text:style-name="T1862">SVARSTYTA.</text:span> Kelių priežiūros ir plėtros programos finansavimo įstatymo Nr. VIII-2032 9 straipsnio pakeitimo įstatymo projektas Nr. XIVP-805(2)<text:s/><text:span text:style-name="T1863">(teikėjai –<text:s/></text:span><text:span text:style-name="T1864">Vyriausybė<text:s/></text:span><text:span text:style-name="T1865">/<text:s/></text:span><text:span text:style-name="T1866">susisiekimo ministras M. Skuodis</text:span><text:span text:style-name="T1867">)</text:span><text:s/><text:span text:style-name="T1868">(priėmim</text:span><text:span text:style-name="T1869">o tęsinys</text:span><text:span text:style-name="T1870">)</text:span><text:span text:style-name="T1871">.</text:span><text:s/></text:p>
      <text:p text:style-name="P1872"/>
      <text:p text:style-name="P1873">Posėdžio pirmininkas paskelbė balsavimą dėl šio įstatymo priėmimo.</text:p>
      <text:p text:style-name="P1874"/>
      <text:p text:style-name="P1875"><text:span text:style-name="T1876">NUTARTA</text:span><text:span text:style-name="T1877">.</text:span> Priimti<text:s/>Kelių priežiūros ir plėtros programos finansavimo įstatymo Nr. VIII-2032 9 straipsnio pakeitimo įstatymą.<text:s/><text:span text:style-name="T1878">Balsavimo rezultatai: už –<text:s/></text:span><text:span text:style-name="T1879">70</text:span><text:span text:style-name="T1880">, prieš –<text:s/></text:span><text:span text:style-name="T1881">0</text:span><text:span text:style-name="T1882">, susilaikė<text:s/></text:span><text:span text:style-name="T1883">5</text:span><text:span text:style-name="T1884">. (Užsiregistravo<text:s/></text:span><text:span text:style-name="T1885">75</text:span><text:span text:style-name="T1886"><text:s/>Seimo nariai (1</text:span><text:span text:style-name="T1887">2</text:span><text:span text:style-name="T1888">.0</text:span><text:span text:style-name="T1889">2</text:span><text:span text:style-name="T1890"><text:s/>val.)</text:span><text:s/></text:p>
      <text:p text:style-name="P1891"/>
      <text:p text:style-name="P1892"/>
      <text:p text:style-name="P1893">12.02<text:s/>val.</text:p>
      <text:p text:style-name="P1894"><text:span text:style-name="T1895">SVARSTYTA.</text:span> Kelių priežiūros ir plėtros programos finansavimo įstatymo Nr. VIII-2032 2, 6, 9 straipsnių ir 2,<text:s/>5 priedų pakeitimo įstatymo Nr. XIII-3420 2 ir 6 straipsnių pakeitimo įstatymo projektas Nr. XIVP-806(2)<text:s/><text:span text:style-name="T1896">(teikėjai –<text:s/></text:span><text:span text:style-name="T1897">Vyriausybė<text:s/></text:span><text:span text:style-name="T1898">/<text:s/></text:span><text:span text:style-name="T1899">susisiekimo ministras M. Skuodis</text:span><text:span text:style-name="T1900">)</text:span><text:s/><text:span text:style-name="T1901">(priėmim</text:span><text:span text:style-name="T1902">o tęsinys</text:span><text:span text:style-name="T1903">)</text:span><text:span text:style-name="T1904">.</text:span><text:s/></text:p>
      <text:p text:style-name="P1905"/>
      <text:p text:style-name="P1906">Posėdžio pirmininkas paskelbė balsavimą dėl šio įstatymo priėmimo.</text:p>
      <text:p text:style-name="P1907"/>
      <text:p text:style-name="P1908"><text:span text:style-name="T1909">Užsiregistravo<text:s/></text:span><text:span text:style-name="T1910">70</text:span><text:span text:style-name="T1911"><text:s/>Seimo nari</text:span><text:span text:style-name="T1912">ų</text:span><text:span text:style-name="T1913"><text:s/></text:span><text:span text:style-name="T1914">(1</text:span><text:span text:style-name="T1915">2</text:span><text:span text:style-name="T1916">.</text:span><text:span text:style-name="T1917">03</text:span><text:span text:style-name="T1918"><text:s/>val.)</text:span></text:p>
      <text:p text:style-name="P1919"/>
      <text:p text:style-name="P1920">Posėdžio pirmininkas paskelbė<text:s/>balsavimą dėl šio įstatymo priėmimo.</text:p>
      <text:p text:style-name="P1921"/>
      <text:p text:style-name="P1922"><text:span text:style-name="T1923">Užsiregistravo<text:s/></text:span><text:span text:style-name="T1924">69</text:span><text:span text:style-name="T1925"><text:s/>Seimo nari</text:span><text:span text:style-name="T1926">ai</text:span><text:span text:style-name="T1927"><text:s/></text:span><text:span text:style-name="T1928">(1</text:span><text:span text:style-name="T1929">2</text:span><text:span text:style-name="T1930">.</text:span><text:span text:style-name="T1931">03</text:span><text:span text:style-name="T1932"><text:s/>val.)</text:span></text:p>
      <text:p text:style-name="P1933"/>
      <text:soft-page-break/>
      <text:p text:style-name="P1934">Posėdžio pirmininkas paskelbė, kad nėra reikiamo<text:s/><text:span text:style-name="T1935">Seimo narių skaičiaus</text:span><text:span text:style-name="T1936">,<text:s/></text:span><text:span text:style-name="T1937">ir</text:span><text:span text:style-name="T1938"><text:s/>informavo, kad dėl<text:s/></text:span><text:span text:style-name="T1939">šio įstatymo<text:s/></text:span><text:span text:style-name="T1940">bei kitų dviejų lydimųjų įstatymų priėmimo<text:s/></text:span>bus balsuojama vėliau<text:span text:style-name="T1941">.<text:s/></text:span></text:p>
      <text:p text:style-name="P1942"/>
      <text:p text:style-name="P1943"><text:span text:style-name="T1944">NUTARTA</text:span><text:span text:style-name="T1945">. </text:span><text:span text:style-name="T1946">Atidėti balsavimą dėl šio įstatymo priėmimo, nes nėra reikiamo Seimo narių skaičiaus.</text:span><text:span text:style-name="T1947"><text:s/></text:span></text:p>
      <text:p text:style-name="P1948"/>
      <text:p text:style-name="P1949">Posėdžio pirmininkas<text:s/>pasiūlė<text:s/>Vyriausybės valandai skirti pusvalandį, kurio metu klaustų<text:s/>tik opozicija.<text:s/></text:p>
      <text:p text:style-name="P1950"/>
      <text:p text:style-name="P1951"><text:span text:style-name="T1952">Balsuota dėl pasiūlymo<text:s/></text:span>Vyriausybės valandai skirti pusvalandį<text:span text:style-name="T1953">: už –<text:s/></text:span><text:span text:style-name="T1954">51</text:span><text:span text:style-name="T1955">, prieš –<text:s/></text:span><text:span text:style-name="T1956">5</text:span><text:span text:style-name="T1957">0, susilaikė<text:s/></text:span><text:span text:style-name="T1958">10</text:span><text:span text:style-name="T1959">.<text:s/></text:span><text:span text:style-name="T1960">Nepr</text:span><text:span text:style-name="T1961">itarta</text:span><text:span text:style-name="T1962">.<text:s/></text:span><text:span text:style-name="T1963">(Užsiregistravo<text:s/></text:span><text:span text:style-name="T1964">111</text:span><text:span text:style-name="T1965"><text:s/>Seimo nari</text:span><text:span text:style-name="T1966">ų</text:span><text:span text:style-name="T1967"><text:s/>(1</text:span><text:span text:style-name="T1968">2</text:span><text:span text:style-name="T1969">.0</text:span><text:span text:style-name="T1970">5</text:span><text:span text:style-name="T1971"><text:s/>val.)</text:span></text:p>
      <text:p text:style-name="P1972"/>
      <text:p text:style-name="P1973">Posėdžio pirmininkas pranešė, kad bus Vyriausybės valanda,<text:s/>todėl bus trumpesnė pietų pertrauka.<text:s/></text:p>
      <text:p text:style-name="P1974"/>
      <text:p text:style-name="P1975"/>
      <text:p text:style-name="P1976">12.06<text:s/>val.</text:p>
      <text:p text:style-name="P1977"><text:span text:style-name="T1978">SVARSTYTA.</text:span> Vidaus vandenų transporto kodekso 18 straipsnio pakeitimo įstatymo projektas<text:s/>Nr. XIVP-760(2)<text:s/><text:span text:style-name="T1979">(teikėjai –<text:s/></text:span><text:span text:style-name="T1980">K. Starkevičius / 10 Seimo narių</text:span><text:span text:style-name="T1981">)</text:span><text:s/><text:span text:style-name="T1982">(priėmim</text:span><text:span text:style-name="T1983">o tęsinys</text:span><text:span text:style-name="T1984">)</text:span><text:span text:style-name="T1985">.</text:span><text:s/></text:p>
      <text:p text:style-name="P1986"/>
      <text:p text:style-name="P1987">Posėdžio pirmininkas paskelbė balsavimą dėl šio įstatymo priėmimo.</text:p>
      <text:p text:style-name="P1988"/>
      <text:p text:style-name="P1989"><text:span text:style-name="T1990">NUTARTA</text:span><text:span text:style-name="T1991">.</text:span> Priimti<text:s/>Vidaus vandenų transporto kodekso 18 straipsnio pakeitimo įstatymą.<text:s/><text:span text:style-name="T1992">Balsavimo rezultatai: už –<text:s/></text:span><text:span text:style-name="T1993">112</text:span><text:span text:style-name="T1994">, prieš –<text:s/></text:span><text:span text:style-name="T1995">1</text:span><text:span text:style-name="T1996">, susilaikė<text:s/></text:span><text:span text:style-name="T1997">0</text:span><text:span text:style-name="T1998">. (Užsiregistravo<text:s/></text:span><text:span text:style-name="T1999">113</text:span><text:span text:style-name="T2000"><text:s/>Seimo nari</text:span><text:span text:style-name="T2001">ų</text:span><text:span text:style-name="T2002"><text:s/>(1</text:span><text:span text:style-name="T2003">2</text:span><text:span text:style-name="T2004">.0</text:span><text:span text:style-name="T2005">6</text:span><text:span text:style-name="T2006"><text:s/>val.)</text:span><text:s/></text:p>
      <text:p text:style-name="P2007"/>
      <text:p text:style-name="P2008"/>
      <text:soft-page-break/>
      <text:p text:style-name="P2009">12.07<text:s/>val.</text:p>
      <text:p text:style-name="P2010"><text:span text:style-name="T2011">SVARSTYTA.</text:span> Nekilnojamojo turto kadastro įstatymo Nr. VIII-1764 2, 3, 4, 6, 8, 11, 12, 13, 14, 17 ir 19 straipsnių pakeitimo įstatymo projektas Nr. XIVP-655(2)<text:s/><text:span text:style-name="T2012">(teikėjai –</text:span><text:span text:style-name="T2013"><text:s/></text:span><text:span text:style-name="T2014">Vyriausybė</text:span><text:span text:style-name="T2015"><text:s/>/ žemės ūkio ministras K. Navickas)</text:span><text:s/><text:span text:style-name="T2016">(priėmim</text:span><text:span text:style-name="T2017">o tęsinys</text:span><text:span text:style-name="T2018">)</text:span><text:span text:style-name="T2019">.</text:span><text:s/></text:p>
      <text:p text:style-name="P2020"/>
      <text:p text:style-name="P2021">Posėdžio pirmininkas paskelbė balsavimą dėl šio įstatymo priėmimo.</text:p>
      <text:p text:style-name="P2022"/>
      <text:p text:style-name="P2023"><text:span text:style-name="T2024">NUTARTA</text:span><text:span text:style-name="T2025">.</text:span> Priimti<text:s/>Nekilnojamojo turto kadastro įstatymo Nr. VIII-1764 2, 3, 4, 6, 8, 11, 12, 13, 14, 17 ir 19 straipsnių pakeitimo įstatymą.<text:s/><text:span text:style-name="T2026">Balsavimo rezultatai: už –<text:s/></text:span><text:span text:style-name="T2027">120</text:span><text:span text:style-name="T2028">, prieš –<text:s/></text:span><text:span text:style-name="T2029">0</text:span><text:span text:style-name="T2030">, susilaikė<text:s/></text:span><text:span text:style-name="T2031">1</text:span><text:span text:style-name="T2032">. (Užsiregistravo<text:s/></text:span><text:span text:style-name="T2033">121</text:span><text:span text:style-name="T2034"><text:s/>Seimo nar</text:span><text:span text:style-name="T2035">ys</text:span><text:span text:style-name="T2036"><text:s/>(1</text:span><text:span text:style-name="T2037">2</text:span><text:span text:style-name="T2038">.0</text:span><text:span text:style-name="T2039">7</text:span><text:span text:style-name="T2040"><text:s/>val.)</text:span><text:s/></text:p>
      <text:p text:style-name="P2041"/>
      <text:p text:style-name="P2042"/>
      <text:p text:style-name="P2043">12.08<text:s/>val.</text:p>
      <text:p text:style-name="P2044"><text:span text:style-name="T2045">SVARSTYTA.</text:span> Nekilnojamojo turto registro įstatymo Nr. I-1539 9, 21 ir 26 straipsnių pakeitimo įstatymo projektas Nr. XIVP-656(2)<text:s/><text:span text:style-name="T2046">(teikėjai –</text:span><text:span text:style-name="T2047"><text:s/></text:span><text:span text:style-name="T2048">Vyriausybė</text:span><text:span text:style-name="T2049"><text:s/>/ žemės ūkio ministras K. Navickas)</text:span><text:s/><text:span text:style-name="T2050">(priėmim</text:span><text:span text:style-name="T2051">o tęsinys</text:span><text:span text:style-name="T2052">)</text:span><text:span text:style-name="T2053">.</text:span><text:s/></text:p>
      <text:p text:style-name="P2054"/>
      <text:p text:style-name="P2055">Posėdžio pirmininkas paskelbė balsavimą dėl šio įstatymo priėmimo.</text:p>
      <text:p text:style-name="P2056"/>
      <text:p text:style-name="P2057"><text:span text:style-name="T2058">NUTARTA</text:span><text:span text:style-name="T2059">.</text:span> Priimti<text:s/>Nekilnojamojo turto registro įstatymo Nr. I-1539 9, 21 ir 26 straipsnių pakeitimo įstatymą.<text:s/><text:span text:style-name="T2060">Balsavimo rezultatai: už –<text:s/></text:span><text:span text:style-name="T2061">119</text:span><text:span text:style-name="T2062">, prieš –<text:s/></text:span><text:span text:style-name="T2063">0</text:span><text:span text:style-name="T2064">, susilaikė<text:s/></text:span><text:span text:style-name="T2065">1</text:span><text:span text:style-name="T2066">. (Užsiregistravo<text:s/></text:span><text:span text:style-name="T2067">121</text:span><text:span text:style-name="T2068"><text:s/>Seimo nar</text:span><text:span text:style-name="T2069">ys</text:span><text:span text:style-name="T2070"><text:s/>(1</text:span><text:span text:style-name="T2071">2</text:span><text:span text:style-name="T2072">.0</text:span><text:span text:style-name="T2073">8</text:span><text:span text:style-name="T2074"><text:s/>val.)</text:span><text:s/></text:p>
      <text:p text:style-name="P2075"/>
      <text:p text:style-name="P2076"/>
      <text:p text:style-name="P2077">12.08<text:s/>val.</text:p>
      <text:soft-page-break/>
      <text:p text:style-name="P2078"><text:span text:style-name="T2079">SVARSTYTA.</text:span> Nekilnojamojo turto registro įstatymo Nr. I-1539 1, 2, 3, 8, 15, 16, 21, 22, 23, 24, 26, 27, 29, 33, 35, 36, 37, 41, 43, 44, 45 straipsnių pakeitimo ir įstatymo papildymo 15<text:span text:style-name="T2080">1</text:span><text:s/>straipsniu įstatymo Nr. XIII-2184 8 ir 12 straipsnių pakeitimo įstatymo projektas<text:s/>Nr. XIVP-657(2)<text:s/><text:span text:style-name="T2081">(teikėjai –</text:span><text:span text:style-name="T2082"><text:s/></text:span><text:span text:style-name="T2083">Vyriausybė</text:span><text:span text:style-name="T2084"><text:s/>/ žemės ūkio ministras K. Navickas)</text:span><text:s/><text:span text:style-name="T2085">(priėmim</text:span><text:span text:style-name="T2086">o tęsinys</text:span><text:span text:style-name="T2087">)</text:span><text:span text:style-name="T2088">.</text:span><text:s/></text:p>
      <text:p text:style-name="P2089"/>
      <text:p text:style-name="P2090">Posėdžio pirmininkas paskelbė balsavimą dėl šio įstatymo priėmimo.</text:p>
      <text:p text:style-name="P2091"/>
      <text:p text:style-name="P2092"><text:span text:style-name="T2093">NUTARTA</text:span><text:span text:style-name="T2094">.</text:span> Priimti<text:s/>Nekilnojamojo turto registro įstatymo Nr. I-1539 1, 2, 3, 8, 15, 16, 21, 22, 23, 24, 26, 27, 29, 33, 35, 36, 37, 41, 43, 44, 45 straipsnių pakeitimo ir įstatymo papildymo 15<text:span text:style-name="T2095">1</text:span><text:s/>straipsniu įstatymo Nr. XIII-2184 8 ir<text:s/>12 straipsnių pakeitimo įstatymą.<text:s/><text:span text:style-name="T2096">Balsavimo rezultatai: už –<text:s/></text:span><text:span text:style-name="T2097">115</text:span><text:span text:style-name="T2098">, prieš –<text:s/></text:span><text:span text:style-name="T2099">0</text:span><text:span text:style-name="T2100">, susilaikė<text:s/></text:span><text:span text:style-name="T2101">1</text:span><text:span text:style-name="T2102">. (Užsiregistravo<text:s/></text:span><text:span text:style-name="T2103">116</text:span><text:span text:style-name="T2104"><text:s/>Seimo nari</text:span><text:span text:style-name="T2105">ų</text:span><text:span text:style-name="T2106"><text:s/>(1</text:span><text:span text:style-name="T2107">2</text:span><text:span text:style-name="T2108">.0</text:span><text:span text:style-name="T2109">9</text:span><text:span text:style-name="T2110"> </text:span><text:span text:style-name="T2111">val.)</text:span><text:s/></text:p>
      <text:p text:style-name="P2112"/>
      <text:p text:style-name="P2113"/>
      <text:p text:style-name="P2114">12.09<text:s/>val.</text:p>
      <text:p text:style-name="P2115"><text:span text:style-name="T2116">SVARSTYTA.</text:span> Nacionaliniam saugumui užtikrinti svarbių objektų apsaugos įstatymo Nr. IX-1132 13 straipsnio pakeitimo įstatymo projektas Nr. XIVP-219(2)<text:s/><text:span text:style-name="T2117">(teikėjai – L. Kasčiūnas / 5 Seimo nariai)<text:s/></text:span><text:span text:style-name="T2118">(priėmim</text:span><text:span text:style-name="T2119">o tęsinys</text:span><text:span text:style-name="T2120">)</text:span><text:span text:style-name="T2121">.</text:span><text:s/></text:p>
      <text:p text:style-name="P2122"/>
      <text:p text:style-name="P2123">Posėdžio pirmininkas paskelbė balsavimą dėl šio įstatymo priėmimo.</text:p>
      <text:p text:style-name="P2124"/>
      <text:p text:style-name="P2125"><text:span text:style-name="T2126">NUTARTA</text:span><text:span text:style-name="T2127">.</text:span> Priimti<text:s/>Nacionaliniam saugumui užtikrinti svarbių objektų apsaugos įstatymo Nr. IX-1132 13 straipsnio pakeitimo įstatymą.<text:s/><text:span text:style-name="T2128">Balsavimo rezultatai: už –<text:s/></text:span><text:span text:style-name="T2129">114</text:span><text:span text:style-name="T2130">, prieš –<text:s/></text:span><text:span text:style-name="T2131">0</text:span><text:span text:style-name="T2132">, susilaikė<text:s/></text:span><text:span text:style-name="T2133">3</text:span><text:span text:style-name="T2134">. (Užsiregistravo<text:s/></text:span><text:span text:style-name="T2135">117</text:span><text:span text:style-name="T2136"><text:s/>Seimo nari</text:span><text:span text:style-name="T2137">ų</text:span><text:span text:style-name="T2138"><text:s/>(1</text:span><text:span text:style-name="T2139">2</text:span><text:span text:style-name="T2140">.</text:span><text:span text:style-name="T2141">1</text:span><text:span text:style-name="T2142">0 val.)</text:span><text:s/></text:p>
      <text:p text:style-name="P2143"/>
      <text:p text:style-name="P2144"/>
      <text:p text:style-name="P2145">12.10 val.</text:p>
      <text:soft-page-break/>
      <text:p text:style-name="P2146"><text:span text:style-name="T2147">SVARSTYTA.</text:span> Būtinųjų priemonių, skirtų apsisaugoti nuo trečiųjų šalių nesaugių branduolinių elektrinių keliamų grėsmių, įstatymo Nr. XIII-306 4 straipsnio pakeitimo įstatymo projektas Nr. XIVP-220(2)<text:s/><text:span text:style-name="T2148">(teikėjai – L. Kasčiūnas / 5 Seimo nariai)<text:s/></text:span><text:span text:style-name="T2149">(priėmim</text:span><text:span text:style-name="T2150">o tęsinys</text:span><text:span text:style-name="T2151">)</text:span><text:span text:style-name="T2152">.</text:span><text:s/></text:p>
      <text:p text:style-name="P2153"/>
      <text:p text:style-name="P2154">Posėdžio pirmininkas paskelbė balsavimą dėl šio įstatymo priėmimo.</text:p>
      <text:p text:style-name="P2155"/>
      <text:p text:style-name="P2156"><text:span text:style-name="T2157">NUTARTA</text:span><text:span text:style-name="T2158">.</text:span> Priimti<text:s/>Būtinųjų priemonių, skirtų apsisaugoti nuo trečiųjų šalių nesaugių branduolinių elektrinių keliamų grėsmių, įstatymo Nr. XIII-306 4 straipsnio pakeitimo įstatymą.<text:s/><text:span text:style-name="T2159">Balsavimo rezultatai: už –<text:s/></text:span><text:span text:style-name="T2160">109</text:span><text:span text:style-name="T2161">, prieš –<text:s/></text:span><text:span text:style-name="T2162">1</text:span><text:span text:style-name="T2163">, susilaikė<text:s/></text:span><text:span text:style-name="T2164">4</text:span><text:span text:style-name="T2165">. (Užsiregistravo<text:s/></text:span><text:span text:style-name="T2166">114</text:span><text:span text:style-name="T2167"><text:s/>Seimo nari</text:span><text:span text:style-name="T2168">ų</text:span><text:span text:style-name="T2169"><text:s/>(1</text:span><text:span text:style-name="T2170">2</text:span><text:span text:style-name="T2171">.</text:span><text:span text:style-name="T2172">11</text:span><text:span text:style-name="T2173"> </text:span><text:span text:style-name="T2174">val.)</text:span><text:s/></text:p>
      <text:p text:style-name="P2175"/>
      <text:p text:style-name="P2176"/>
      <text:p text:style-name="P2177">12.11<text:s/>val.</text:p>
      <text:p text:style-name="P2178"><text:span text:style-name="T2179">SVARSTYTA.</text:span> Krašto apsaugos sistemos organizavimo ir karo tarnybos įstatymo Nr. VIII-723 2, 10, 21 ir 22 straipsnių pakeitimo įstatymo projektas Nr. XIVP-708(2)<text:s/><text:span text:style-name="T2180">(teikėjai – A. Pocius / 18 Seimo nari</text:span><text:span text:style-name="T2181">ų</text:span><text:span text:style-name="T2182">)<text:s/></text:span><text:span text:style-name="T2183">(priėmim</text:span><text:span text:style-name="T2184">o tęsinys</text:span><text:span text:style-name="T2185">)</text:span><text:span text:style-name="T2186">.</text:span><text:s/></text:p>
      <text:p text:style-name="P2187"/>
      <text:p text:style-name="P2188">Posėdžio pirmininkas paskelbė balsavimą dėl šio įstatymo priėmimo.</text:p>
      <text:p text:style-name="P2189"/>
      <text:p text:style-name="P2190"><text:span text:style-name="T2191">NUTARTA</text:span><text:span text:style-name="T2192">.</text:span> Priimti<text:s/>Krašto apsaugos sistemos organizavimo ir karo tarnybos įstatymo Nr. VIII-723 2, 10, 21 ir 22 straipsnių pakeitimo įstatymą.<text:s/><text:span text:style-name="T2193">Balsavimo rezultatai: už –<text:s/></text:span><text:span text:style-name="T2194">116</text:span><text:span text:style-name="T2195">, prieš –<text:s/></text:span><text:span text:style-name="T2196">0</text:span><text:span text:style-name="T2197">, susilaikė<text:s/></text:span><text:span text:style-name="T2198">2</text:span><text:span text:style-name="T2199">. (Užsiregistravo<text:s/></text:span><text:span text:style-name="T2200">118</text:span><text:span text:style-name="T2201"><text:s/>Seimo nari</text:span><text:span text:style-name="T2202">ų</text:span><text:span text:style-name="T2203"><text:s/>(1</text:span><text:span text:style-name="T2204">2</text:span><text:span text:style-name="T2205">.</text:span><text:span text:style-name="T2206">1</text:span><text:span text:style-name="T2207">1</text:span><text:span text:style-name="T2208"><text:s/>val.)</text:span><text:s/></text:p>
      <text:p text:style-name="P2209"/>
      <text:p text:style-name="P2210"/>
      <text:p text:style-name="P2211">12.12<text:s/>val.</text:p>
      <text:p text:style-name="P2212"><text:span text:style-name="T2213">SVARSTYTA.</text:span> Seimo statuto „Dėl<text:s/>Lietuvos Respublikos Seimo statuto „Dėl Lietuvos Respublikos Seimo statuto Nr. I-399 49, 59, 59<text:span text:style-name="T2214">1</text:span>, 64, 65, 135, 206, 225, 226, 226<text:span text:style-name="T2215">1</text:span>, 226<text:span text:style-name="T2216">2</text:span><text:s/>straipsnių<text:s/><text:soft-page-break/>pakeitimo ir 207 straipsnio pripažinimo netekusiu galios“ Nr. XIII-3319 3 straipsnio pakeitimo“<text:s/>projektas Nr. XIVP-814(2)<text:s/><text:span text:style-name="T2217">(teikėjas – S. Šedbaras)</text:span><text:s/><text:span text:style-name="T2218">(priėmim</text:span><text:span text:style-name="T2219">o tęsinys</text:span><text:span text:style-name="T2220">)</text:span><text:span text:style-name="T2221">.</text:span><text:s/></text:p>
      <text:p text:style-name="P2222"/>
      <text:p text:style-name="P2223">Posėdžio pirmininkas paskelbė balsavimą dėl šio<text:s/>Seimo statuto<text:s/>priėmimo.</text:p>
      <text:p text:style-name="P2224"/>
      <text:p text:style-name="P2225"><text:span text:style-name="T2226">NUTARTA</text:span><text:span text:style-name="T2227">.</text:span> Priimti<text:s/>Seimo statutą<text:s/>„Dėl<text:s/>Lietuvos Respublikos Seimo statuto „Dėl Lietuvos Respublikos Seimo statuto Nr. I-399 49, 59, 59<text:span text:style-name="T2228">1</text:span>, 64, 65, 135, 206, 225, 226, 226<text:span text:style-name="T2229">1</text:span>, 226<text:span text:style-name="T2230">2</text:span><text:s/>straipsnių pakeitimo ir 207 straipsnio pripažinimo netekusiu galios“ Nr. XIII-3319 3 straipsnio pakeitimo“.<text:s/><text:span text:style-name="T2231">Balsavimo rezultatai: už –<text:s/></text:span><text:span text:style-name="T2232">114</text:span><text:span text:style-name="T2233">, prieš –<text:s/></text:span><text:span text:style-name="T2234">0</text:span><text:span text:style-name="T2235">, susilaikė<text:s/></text:span><text:span text:style-name="T2236">2</text:span><text:span text:style-name="T2237">. (Užsiregistravo<text:s/></text:span><text:span text:style-name="T2238">117</text:span><text:span text:style-name="T2239"><text:s/>Seimo nari</text:span><text:span text:style-name="T2240">ų</text:span><text:span text:style-name="T2241"><text:s/>(1</text:span><text:span text:style-name="T2242">2</text:span><text:span text:style-name="T2243">.</text:span><text:span text:style-name="T2244">12</text:span><text:span text:style-name="T2245"><text:s/>val.)</text:span><text:s/></text:p>
      <text:p text:style-name="P2246"/>
      <text:p text:style-name="P2247"/>
      <text:p text:style-name="P2248">12.13<text:s/>val.</text:p>
      <text:p text:style-name="P2249"><text:span text:style-name="T2250">SVARSTYTA.</text:span> Įstatymo „Dėl Lietuvos Respublikos Vyriausybės ir Liuksemburgo Didžiosios Hercogystės Vyriausybės susitarimo dėl keitimosi įslaptinta informacija ir įslaptintos informacijos abipusės apsaugos ratifikavimo“ projektas Nr. XIVP-854(2)<text:s/><text:span text:style-name="T2251">(teikėja</text:span><text:span text:style-name="T2252">i</text:span><text:span text:style-name="T2253"><text:s/>– Respublikos Prezidentas / krašto apsaugos ministras A. Anušauskas)</text:span><text:s/><text:span text:style-name="T2254">(priėmim</text:span><text:span text:style-name="T2255">o tęsinys</text:span><text:span text:style-name="T2256">)</text:span><text:span text:style-name="T2257">.</text:span><text:s/></text:p>
      <text:p text:style-name="P2258"/>
      <text:p text:style-name="P2259">Posėdžio pirmininkas paskelbė balsavimą dėl šio įstatymo priėmimo.</text:p>
      <text:p text:style-name="P2260"/>
      <text:p text:style-name="P2261"><text:span text:style-name="T2262">NUTARTA</text:span><text:span text:style-name="T2263">.</text:span> Priimti<text:s/>Įstatymą<text:s/>„Dėl Lietuvos Respublikos Vyriausybės ir Liuksemburgo Didžiosios Hercogystės Vyriausybės susitarimo dėl keitimosi įslaptinta informacija ir įslaptintos informacijos abipusės apsaugos ratifikavimo“.<text:s/><text:span text:style-name="T2264">Balsavimo rezultatai: už –<text:s/></text:span><text:span text:style-name="T2265">112</text:span><text:span text:style-name="T2266">, prieš –<text:s/></text:span><text:span text:style-name="T2267">1</text:span><text:span text:style-name="T2268">, susilaikė<text:s/></text:span><text:span text:style-name="T2269">1</text:span><text:span text:style-name="T2270">. (Užsiregistravo<text:s/></text:span><text:span text:style-name="T2271">115</text:span><text:span text:style-name="T2272"><text:s/>Seimo nari</text:span><text:span text:style-name="T2273">ų</text:span><text:span text:style-name="T2274"><text:s/>(1</text:span><text:span text:style-name="T2275">2</text:span><text:span text:style-name="T2276">.</text:span><text:span text:style-name="T2277">13</text:span><text:span text:style-name="T2278"><text:s/>val.)</text:span><text:s/></text:p>
      <text:p text:style-name="P2279"/>
      <text:p text:style-name="P2280"/>
      <text:p text:style-name="P2281">12.14<text:s/>val.</text:p>
      <text:soft-page-break/>
      <text:p text:style-name="P2282"><text:span text:style-name="T2283">SVARSTYTA.</text:span> Civilinį procesą reglamentuojančių Europos Sąjungos ir tarptautinės teisės<text:s/>aktų įgyvendinimo įstatymo Nr. X-1809 trečiojo, penktojo, šeštojo skirsnių ir priedo pakeitimo įstatymo projektas Nr. XIVP-820(2)ES<text:s/><text:span text:style-name="T2284">(teikėjai –<text:s/></text:span><text:span text:style-name="T2285">Vyriausybė</text:span><text:span text:style-name="T2286"><text:s/>/ teisingumo ministrė E. Dobrovolska)<text:s/></text:span><text:span text:style-name="T2287">(priėmim</text:span><text:span text:style-name="T2288">o tęsinys</text:span><text:span text:style-name="T2289">)</text:span><text:span text:style-name="T2290">.</text:span><text:s/></text:p>
      <text:p text:style-name="P2291"/>
      <text:p text:style-name="P2292">Posėdžio pirmininkas paskelbė balsavimą dėl šio įstatymo priėmimo.</text:p>
      <text:p text:style-name="P2293"/>
      <text:p text:style-name="P2294"><text:span text:style-name="T2295">NUTARTA</text:span><text:span text:style-name="T2296">.</text:span> Priimti<text:s/>Civilinį procesą reglamentuojančių Europos Sąjungos ir tarptautinės teisės<text:s/>aktų įgyvendinimo įstatymo Nr. X-1809 trečiojo, penktojo, šeštojo skirsnių ir priedo pakeitimo įstatymą.<text:s/><text:span text:style-name="T2297">Balsavimo rezultatai: už –<text:s/></text:span><text:span text:style-name="T2298">115</text:span><text:span text:style-name="T2299">, prieš –<text:s/></text:span><text:span text:style-name="T2300">0</text:span><text:span text:style-name="T2301">, susilaikė<text:s/></text:span><text:span text:style-name="T2302">1</text:span><text:span text:style-name="T2303">. (Užsiregistravo<text:s/></text:span><text:span text:style-name="T2304">116</text:span><text:span text:style-name="T2305"><text:s/>Seimo nari</text:span><text:span text:style-name="T2306">ų</text:span><text:span text:style-name="T2307"><text:s/>(1</text:span><text:span text:style-name="T2308">2</text:span><text:span text:style-name="T2309">.</text:span><text:span text:style-name="T2310">14</text:span><text:span text:style-name="T2311"><text:s/>val.)</text:span><text:s/></text:p>
      <text:p text:style-name="P2312"/>
      <text:p text:style-name="P2313"/>
      <text:p text:style-name="P2314"/>
      <text:p text:style-name="P2315">12.15<text:s/>val.</text:p>
      <text:p text:style-name="P2316"><text:span text:style-name="T2317">SVARSTYTA.</text:span> Kultūros rėmimo fondo įstatymo Nr. X-1260 pripažinimo netekusiu galios įstatymo projektas Nr. XIVP-856(2)<text:s/><text:span text:style-name="T2318">(teikėjai –<text:s/></text:span><text:span text:style-name="T2319">Vyriausybė</text:span><text:span text:style-name="T2320"><text:s/>/<text:s/></text:span><text:span text:style-name="T2321">kultūros ministras S. Kairys</text:span>)<text:s/><text:span text:style-name="T2322">(priėmim</text:span><text:span text:style-name="T2323">o tęsinys</text:span><text:span text:style-name="T2324">)</text:span><text:span text:style-name="T2325">.</text:span><text:s/></text:p>
      <text:p text:style-name="P2326"/>
      <text:p text:style-name="P2327">Posėdžio pirmininkas paskelbė balsavimą dėl šio įstatymo priėmimo.</text:p>
      <text:p text:style-name="P2328"/>
      <text:p text:style-name="P2329"><text:span text:style-name="T2330">Užsiregistravo 6</text:span><text:span text:style-name="T2331">1</text:span><text:span text:style-name="T2332"><text:s/>Seimo nar</text:span><text:span text:style-name="T2333">ys</text:span><text:span text:style-name="T2334"><text:s/></text:span><text:span text:style-name="T2335">(1</text:span><text:span text:style-name="T2336">2</text:span><text:span text:style-name="T2337">.</text:span><text:span text:style-name="T2338">15</text:span><text:span text:style-name="T2339"><text:s/>val.)</text:span></text:p>
      <text:p text:style-name="P2340"/>
      <text:p text:style-name="P2341">Posėdžio pirmininkas paskelbė, kad nėra reikiamo<text:s/><text:span text:style-name="T2342">Seimo narių skaičiaus, ir informavo, kad apsisprendimas dėl šio įstatymų paketo atidedamas.<text:s/></text:span></text:p>
      <text:p text:style-name="P2343"/>
      <text:soft-page-break/>
      <text:p text:style-name="P2344"><text:span text:style-name="T2345">NUTARTA</text:span><text:span text:style-name="T2346">. </text:span><text:span text:style-name="T2347">Atidėti balsavimą dėl šio įstatymo priėmimo, nes nėra reikiamo Seimo narių skaičiaus.</text:span><text:span text:style-name="T2348"><text:s/></text:span></text:p>
      <text:p text:style-name="P2349"/>
      <text:p text:style-name="P2350"/>
      <text:p text:style-name="P2351">12.17<text:s/>val.</text:p>
      <text:p text:style-name="P2352"><text:span text:style-name="T2353">SVARSTYTA.</text:span> Klimato kaitos valdymo finansinių instrumentų įstatymo Nr. XI-329 pavadinimo, 2, 3, 5, 7, 8, 9, 10, 11, 12, 12<text:span text:style-name="T2354">1</text:span>, 13, 20 straipsnių, 1 ir 2 priedų pakeitimo ir Įstatymo papildymo 12<text:span text:style-name="T2355">2</text:span><text:s/>straipsniu ir penktuoju<text:span text:style-name="T2356">2</text:span><text:s/>skirsniu įstatymo projektas Nr. XIVP-685(2)<text:s/><text:span text:style-name="T2357">(teikėjai –<text:s/></text:span><text:span text:style-name="T2358">Vyriausybė</text:span><text:span text:style-name="T2359"><text:s/>/<text:s/></text:span><text:span text:style-name="T2360">aplinkos ministras S. Gentvilas</text:span><text:span text:style-name="T2361">)</text:span><text:s/><text:span text:style-name="T2362">(priėmim</text:span><text:span text:style-name="T2363">o tęsinys</text:span><text:span text:style-name="T2364">)</text:span><text:span text:style-name="T2365">.</text:span><text:s/></text:p>
      <text:p text:style-name="P2366"/>
      <text:p text:style-name="P2367">Posėdžio pirmininkas paskelbė balsavimą dėl šio įstatymo priėmimo.</text:p>
      <text:p text:style-name="P2368"/>
      <text:p text:style-name="P2369"><text:span text:style-name="T2370">NUTARTA</text:span><text:span text:style-name="T2371">.</text:span> Priimti<text:s/>Klimato kaitos valdymo finansinių instrumentų įstatymo Nr. XI-329 pavadinimo, 2, 3, 5, 7, 8, 9, 10, 11, 12, 12<text:span text:style-name="T2372">1</text:span>, 13, 20 straipsnių, 1 ir 2 priedų pakeitimo ir Įstatymo papildymo 12<text:span text:style-name="T2373">2</text:span><text:s/>straipsniu ir penktuoju<text:span text:style-name="T2374">2</text:span><text:s/>skirsniu įstatymą.<text:s/><text:span text:style-name="T2375">Balsavimo rezultatai: už –<text:s/></text:span><text:span text:style-name="T2376">101</text:span><text:span text:style-name="T2377">, prieš –<text:s/></text:span><text:span text:style-name="T2378">1</text:span><text:span text:style-name="T2379">, susilaikė<text:s/></text:span><text:span text:style-name="T2380">1</text:span><text:span text:style-name="T2381">. (Užsiregistravo<text:s/></text:span><text:span text:style-name="T2382">105</text:span><text:span text:style-name="T2383"><text:s/>Seimo nariai (1</text:span><text:span text:style-name="T2384">2</text:span><text:span text:style-name="T2385">.</text:span><text:span text:style-name="T2386">17</text:span><text:span text:style-name="T2387"><text:s/>val.)</text:span><text:s/></text:p>
      <text:p text:style-name="P2388"/>
      <text:p text:style-name="P2389"/>
      <text:p text:style-name="P2390">12.18 val.</text:p>
      <text:p text:style-name="P2391"><text:span text:style-name="T2392">SVARSTYTA.</text:span> Kelių priežiūros ir plėtros programos finansavimo įstatymo Nr. VIII-2032 2, 6, 9 straipsnių ir 2,<text:s/>5 priedų pakeitimo įstatymo Nr. XIII-3420 2 ir 6 straipsnių pakeitimo įstatymo projektas Nr. XIVP-806(2)<text:s/><text:span text:style-name="T2393">(teikėjai –<text:s/></text:span><text:span text:style-name="T2394">Vyriausybė<text:s/></text:span><text:span text:style-name="T2395">/<text:s/></text:span><text:span text:style-name="T2396">susisiekimo ministras M. Skuodis</text:span><text:span text:style-name="T2397">)</text:span><text:s/><text:span text:style-name="T2398">(priėmim</text:span><text:span text:style-name="T2399">o tęsinys</text:span><text:span text:style-name="T2400">)</text:span><text:span text:style-name="T2401">.</text:span><text:s/></text:p>
      <text:p text:style-name="P2402"/>
      <text:p text:style-name="P2403">Posėdžio pirmininkas paskelbė balsavimą dėl šio įstatymo priėmimo.</text:p>
      <text:p text:style-name="P2404"/>
      <text:p text:style-name="P2405"><text:span text:style-name="T2406">Užsiregistravo 6</text:span><text:span text:style-name="T2407">8</text:span><text:span text:style-name="T2408"><text:s/>Seimo nariai<text:s/></text:span><text:span text:style-name="T2409">(1</text:span><text:span text:style-name="T2410">2</text:span><text:span text:style-name="T2411">.</text:span><text:span text:style-name="T2412">18</text:span><text:span text:style-name="T2413"><text:s/>val.)</text:span></text:p>
      <text:p text:style-name="P2414"/>
      <text:p text:style-name="P2415">Posėdžio pirmininkas paskelbė, kad nėra reikiamo<text:s/><text:span text:style-name="T2416">Seimo narių skaičiaus.<text:s/></text:span></text:p>
      <text:p text:style-name="P2417"/>
      <text:p text:style-name="P2418"><text:span text:style-name="T2419">NUTARTA</text:span><text:span text:style-name="T2420">. </text:span><text:span text:style-name="T2421">Atidėti balsavimą dėl šio įstatymo priėmimo, nes nėra reikiamo Seimo narių skaičiaus.</text:span><text:span text:style-name="T2422"><text:s/></text:span></text:p>
      <text:p text:style-name="P2423"/>
      <text:p text:style-name="P2424"><text:span text:style-name="T2425">Replikavo Seimo nar</text:span><text:span text:style-name="T2426">iai:</text:span><text:span text:style-name="T2427"><text:s/></text:span><text:span text:style-name="T2428">V. Juozapaitis</text:span><text:span text:style-name="T2429">,<text:s/></text:span><text:span text:style-name="T2430">A. Petrošius</text:span><text:span text:style-name="T2431">,<text:s/></text:span><text:span text:style-name="T2432">R. Šarknickas.</text:span></text:p>
      <text:p text:style-name="P2433"/>
      <text:p text:style-name="P2434"/>
      <text:p text:style-name="P2435">12.21<text:s/>val.</text:p>
      <text:p text:style-name="P2436">Vyriausybės valanda<text:s/></text:p>
      <text:p text:style-name="P2437"/>
      <text:p text:style-name="P2438">Seimo posėdyje dalyvavo Vyriausybės nariai:</text:p>
      <text:p text:style-name="P2439"><text:span text:style-name="T2440">Ministr</text:span><text:span text:style-name="T2441">ė</text:span><text:span text:style-name="T2442"><text:s/>Pirminink</text:span><text:span text:style-name="T2443">ė</text:span><text:span text:style-name="T2444"><text:s/></text:span><text:span text:style-name="T2445">I</text:span><text:span text:style-name="T2446">. </text:span><text:span text:style-name="T2447">Šimonytė</text:span><text:span text:style-name="T2448">,</text:span></text:p>
      <text:p text:style-name="P2449">aplinkos ministras<text:s/>S. Gentvilas,</text:p>
      <text:p text:style-name="P2450">ekonomikos ir inovacijų ministrė A. Armonaitė,</text:p>
      <text:p text:style-name="P2451">energetikos ministras<text:s/>D. Kreivys,</text:p>
      <text:p text:style-name="P2452">finansų ministrė<text:s/>G. Skaistė,<text:s/></text:p>
      <text:p text:style-name="P2453">krašto apsaugos ministras<text:s/>A. Anušauskas,</text:p>
      <text:p text:style-name="P2454">kultūros ministras<text:s/>S. Kairys,</text:p>
      <text:p text:style-name="P2455">socialinės apsaugos ir darbo ministrė<text:s/>M. Navickienė,</text:p>
      <text:p text:style-name="P2456">susisiekimo ministras<text:s/>M. Skuodis,</text:p>
      <text:p text:style-name="P2457"><text:span text:style-name="T2458">sveikatos apsaugos ministras</text:span><text:span text:style-name="T2459"><text:s/></text:span><text:span text:style-name="T2460">A</text:span><text:span text:style-name="T2461">. </text:span><text:span text:style-name="T2462">Dulkys</text:span><text:span text:style-name="T2463">,</text:span></text:p>
      <text:p text:style-name="P2464">švietimo, mokslo ir sporto ministrė<text:s/>J. Šiugždinienė,<text:s/></text:p>
      <text:p text:style-name="P2465">teisingumo ministrė<text:s/>E. Dobrovolska,</text:p>
      <text:p text:style-name="P2466">užsienio reikalų ministras<text:s/>G. Landsbergis,</text:p>
      <text:p text:style-name="P2467">vidaus reikalų ministrė<text:s/>A. Bilotaitė,</text:p>
      <text:p text:style-name="P2468">žemės ūkio ministras<text:s/>K. Navickas.</text:p>
      <text:p text:style-name="P2469"/>
      <text:p text:style-name="P2470">Dėl posėdžio vedimo tvarkos kalbėjo Seimo nariai:<text:s/><text:span text:style-name="T2471">D. Kepenis, A. Norkienė.</text:span></text:p>
      <text:p text:style-name="P2472">Į Seimo nario K. Mažeikos<text:s/>klausimą<text:s/>(Lietuvos valstiečių ir žaliųjų sąjungos frakcijos<text:s/>vardu)<text:s/>(dėl<text:s/>„Daktaro deserto“<text:s/>situacijos<text:s/>ir<text:s/>Vyriausybės narių<text:s/>tam tikrų<text:s/>veiksmų vertinimo) atsakė<text:s/>Ministrė Pirmininkė I. Šimonytė.<text:s/></text:p>
      <text:p text:style-name="P2473">Į Seimo narės L. Nagienės<text:s/>klausimą (dėl<text:s/>lėšų priemokoms<text:s/>su COVID-19 ligoniais dirbantiems<text:s/>medikams<text:s/>pervedimo) atsakė<text:s/>Ministrė Pirmininkė I. Šimonytė, atsakymą papildė<text:s/>sveikatos apsaugos ministras A. Dulkys.<text:s/></text:p>
      <text:p text:style-name="P2474">Į Seimo nario<text:s/>J. Sabatausko<text:s/>klausimą (dėl<text:s/>gimnazijų<text:s/>klasių dydžio) atsakė<text:s/>švietimo, mokslo ir sporto ministrė J. Šiugždinienė.<text:s/></text:p>
      <text:p text:style-name="P2475">Į Seimo nario<text:s/>A. Gedvilo<text:s/>klausimą (dėl<text:s/>medicininių kaukių ir respiratorių privalomo dėvėjimo) atsakė<text:s/>Ministrė Pirmininkė I. Šimonytė.<text:s/></text:p>
      <text:p text:style-name="P2476">Į Seimo nario<text:s/>J. Pinskaus<text:s/>klausimą (dėl<text:s/>asmenų<text:s/>teisės<text:s/>gauti<text:s/>socialinę paramą<text:s/>vertinimo<text:s/>paskelbus ekstremalią situaciją) atsakė<text:s/>socialinės apsaugos ir darbo ministrė M. Navickienė.<text:s/></text:p>
      <text:p text:style-name="P2477">Į Seimo nario<text:s/>E. Pupinio<text:s/>klausimą (dėl<text:s/>Kelių įstatymo projekto įgyvendinimo) atsakė<text:s/>susisiekimo ministras M. Skuodis.<text:s/></text:p>
      <text:p text:style-name="P2478">Į Seimo nario<text:s/>E. Gentvilo<text:s/>klausimą (dėl<text:s/>įvykių<text:s/>Lietuvos ir Lenkijos pasienyje<text:s/>vaizdavimo pasaulio žiniasklaidoje ir<text:s/>dėl žurnalistų darbo) atsakė<text:s/>Ministrė Pirmininkė I. Šimonytė.</text:p>
      <text:p text:style-name="P2479">Į Seimo narės<text:s/>M. Ošmianskienės<text:s/>klausimą (dėl<text:s/>medicininės repatriacijos) atsakė<text:s/>užsienio reikalų ministras G. Landsbergis.<text:s/></text:p>
      <text:p text:style-name="P2480">Į Seimo nario<text:s/>D. Kepenio<text:s/>klausimą (dėl<text:s/>vakcinacijos<text:s/>ir mirčių statistikos) atsakė<text:s/>sveikatos apsaugos ministras A. Dulkys, atsakymą papildė<text:s/>Ministrė Pirmininkė I. Šimonytė.<text:s/></text:p>
      <text:p text:style-name="P2481"><text:span text:style-name="T2482">Į Seimo nario</text:span><text:span text:style-name="T2483"><text:s/>Z. Balčyčio</text:span><text:span text:style-name="T2484"><text:s/>klausimą (dėl<text:s/></text:span><text:span text:style-name="T2485">Lietuvos nacionalinio muziejaus</text:span><text:span text:style-name="T2486">) atsakė<text:s/></text:span><text:span text:style-name="T2487">kultūros ministras S. Kairys</text:span><text:span text:style-name="T2488">.<text:s/></text:span></text:p>
      <text:p text:style-name="P2489">Į Seimo narės<text:s/>O. Leiputės<text:s/>klausimus<text:s/>(dėl<text:s/>testavimo kainų ir dėl kaukių dėvėjimo renginiuose) atsakė<text:s/>sveikatos apsaugos ministras A. Dulkys, atsakymą papildė<text:s/>Ministrė Pirmininkė I. Šimonytė.</text:p>
      <text:p text:style-name="P2490"><text:span text:style-name="T2491">Į Seimo nario</text:span><text:span text:style-name="T2492"><text:s/>R. Žemaitaičio</text:span><text:span text:style-name="T2493"><text:s/>klausim</text:span><text:span text:style-name="T2494">us</text:span><text:span text:style-name="T2495"><text:s/>(dėl<text:s/></text:span><text:span text:style-name="T2496">„Daktaro<text:s/></text:span><text:span text:style-name="T2497">d</text:span><text:span text:style-name="T2498">esert</text:span><text:span text:style-name="T2499">o“</text:span><text:span text:style-name="T2500"><text:s/></text:span><text:span text:style-name="T2501">situacijos</text:span><text:span text:style-name="T2502"><text:s/></text:span><text:span text:style-name="T2503">ir<text:s/></text:span><text:span text:style-name="T2504">dėl<text:s/></text:span><text:span text:style-name="T2505">inovacijų<text:s/></text:span><text:span text:style-name="T2506">žemės ūkyje<text:s/></text:span><text:span text:style-name="T2507">finansavimo</text:span><text:span text:style-name="T2508">) atsakė<text:s/></text:span><text:span text:style-name="T2509">aplinkos ministras S. Gentvilas</text:span><text:span text:style-name="T2510"><text:s/>ir</text:span><text:span text:style-name="T2511"><text:s/></text:span><text:span text:style-name="T2512">ekonomikos ir inovacijų ministrė A. Armonaitė</text:span><text:span text:style-name="T2513">.<text:s/></text:span></text:p>
      <text:p text:style-name="P2514">Replikavo Seimo narys<text:s/>R. Žemaitaitis.<text:s/></text:p>
      <text:p text:style-name="P2515">Į Seimo nario<text:s/>J. Baublio<text:s/>klausimą (dėl<text:s/>renginių organizavimo savivaldybėse) atsakė<text:s/>Ministrė Pirmininkė I. Šimonytė.<text:s/></text:p>
      <text:p text:style-name="P2516">Į Seimo nario<text:s/>R. Šarknicko<text:s/>klausimą (dėl<text:s/>savivaldybių<text:s/>skirtingai<text:s/>finansuojamų<text:s/>vaiko krepšelių) atsakė<text:s/>socialinės apsaugos ir darbo ministrė M. Navickienė.<text:s/></text:p>
      <text:p text:style-name="P2517">Į Seimo nario<text:s/>V. Bako<text:s/>klausimą (dėl<text:s/>žiniasklaidos<text:s/>atstovų<text:s/>darbo ribojimo pasienyje<text:s/>ir humanitarinės krizės) atsakė<text:s/>Ministrė Pirmininkė I. Šimonytė.<text:s/></text:p>
      <text:p text:style-name="P2518">Į Seimo nario<text:s/>K. Vilkausko<text:s/>klausimą (dėl<text:s/>projektuojamos<text:s/>„Rail Baltica“<text:s/>atkarpos Vilnius – Kaunas) atsakė<text:s/>susisiekimo ministras M. Skuodis.<text:s/></text:p>
      <text:p text:style-name="P2519">Į Seimo nario<text:s/>T. Tomilino<text:s/>klausimą (dėl<text:s/>nevyriausybinių organizacijų<text:s/>darbo<text:s/>pasienyje) atsakė<text:s/>Ministrė Pirmininkė I. Šimonytė.<text:s/></text:p>
      <text:p text:style-name="P2520">Į Seimo narės<text:s/>R. Šalaševičiūtės<text:s/>klausimą (dėl<text:s/>sodų bendrijų generalinių ribų) atsakė<text:s/>Ministrė Pirmininkė I. Šimonytė.<text:s/></text:p>
      <text:p text:style-name="P2521">Į Seimo nario<text:s/>G. Kindurio<text:s/>klausimą (dėl<text:s/>savivaldybių visuomenės sveikatos biurų ir mokyklų atstovų) atsakė<text:s/>sveikatos apsaugos ministras A. Dulkys.<text:s/></text:p>
      <text:p text:style-name="P2522">Į Seimo nario<text:s/>V. Ąžuolo<text:s/>klausimą (dėl<text:s/>klasių finansavimo<text:s/>tvarkos<text:s/>keitimo) atsakė<text:s/>švietimo, mokslo ir sporto ministrė J. Šiugždinienė.<text:s/></text:p>
      <text:p text:style-name="P2523"/>
      <text:p text:style-name="P2524"/>
      <text:p text:style-name="P2525"><text:span text:style-name="T2526">Užsiregistravo<text:s/></text:span><text:span text:style-name="T2527">4</text:span><text:span text:style-name="T2528"><text:s/>Seimo nariai<text:s/></text:span><text:span text:style-name="T2529">(</text:span><text:span text:style-name="T2530">1</text:span><text:span text:style-name="T2531">3</text:span><text:span text:style-name="T2532">.</text:span><text:span text:style-name="T2533">14</text:span><text:span text:style-name="T2534"><text:s/>val.</text:span><text:span text:style-name="T2535">)</text:span></text:p>
      <text:p text:style-name="P2536"/>
      <text:p text:style-name="P2537"/>
      <text:p text:style-name="P2538"/>
      <text:p text:style-name="P2539"/>
      <text:p text:style-name="P2540">Posėdis baigtas</text:p>
      <text:p text:style-name="P2541"><text:s/><text:span text:style-name="T2542">(</text:span><text:span text:style-name="T2543">1</text:span><text:span text:style-name="T2544">3</text:span><text:span text:style-name="T2545">.</text:span><text:span text:style-name="T2546">14</text:span><text:span text:style-name="T2547"><text:s/>val.</text:span><text:span text:style-name="T2548">)</text:span></text:p>
      <text:p text:style-name="Normal"/>
      <text:p text:style-name="Normal"/>
      <text:p text:style-name="Normal"/>
      <text:p text:style-name="Normal"/>
      <text:p text:style-name="Normal"/>
      <text:p text:style-name="P2549">Seimo Pirmininkė<text:tab/><text:tab/><text:span text:style-name="T2550">V</text:span><text:span text:style-name="T2551">iktorija<text:s/></text:span><text:span text:style-name="T2552">Čmilytė-Nielsen</text:span></text:p>
      <text:p text:style-name="P2553"/>
      <text:p text:style-name="P2554"/>
      <text:p text:style-name="P2555"/>
      <text:p text:style-name="P2556"/>
      <text:p text:style-name="P2557">Seimo Pirmininko pirmasis pavaduotojas<text:tab/><text:tab/><text:tab/><text:tab/><text:span text:style-name="T2558">Jurgis Razma<text:s/></text:span></text:p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Normal"/>
      <text:p text:style-name="P2570"/>
      <text:p text:style-name="P2571"><text:span text:style-name="T2572">Protokolą rašė</text:span></text:p>
      <text:p text:style-name="P2573"><text:span text:style-name="T2574">Dokumentų departamento</text:span></text:p>
      <text:p text:style-name="P2575"><text:span text:style-name="T2576">Stenogramų skyriaus</text:span></text:p>
      <text:p text:style-name="P2577"><text:span text:style-name="T2578">vyriausioji specialistė</text:span><text:span text:style-name="T2579"><text:tab/></text:span><text:span text:style-name="T2580"><text:tab/></text:span><text:span text:style-name="T2581">Rima Staričenkaitė</text:span></text:p>
      <text:p text:style-name="P2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1-11-30T08:56:00Z</meta:creation-date>
    <dc:date>2021-11-30T08:56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8" meta:paragraph-count="388" meta:word-count="5813" meta:character-count="42397" meta:row-count="1274" meta:non-whitespace-character-count="36972"/>
  </office:meta>
</office:document-meta>
</file>