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2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text:style-name="WW_CharLFO3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5">
      <text:list-level-style-number text:level="1" text:style-name="WW_CharLFO3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5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26" style:parent-style-name="ListParagraph" style:family="paragraph">
      <style:paragraph-properties fo:text-align="justify" fo:line-height="150%" fo:margin-left="0in" fo:text-indent="0.4923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ListParagraph" style:family="paragraph">
      <style:paragraph-properties fo:text-align="justify" fo:line-height="150%" fo:margin-left="0in" fo:text-indent="0.4923in" fo:background-color="#FFFFFF">
        <style:tab-stops>
          <style:tab-stop style:type="left" style:position="0.6895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ListParagraph" style:family="paragraph">
      <style:paragraph-properties fo:text-align="justify" fo:line-height="150%" fo:margin-left="0in" fo:text-indent="0.4923in" fo:background-color="#FFFFFF">
        <style:tab-stops>
          <style:tab-stop style:type="left" style:position="0.6895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ListParagraph" style:family="paragraph">
      <style:paragraph-properties fo:text-align="justify" fo:line-height="150%" fo:margin-left="0in" fo:text-indent="0.4923in" fo:background-color="#FFFFFF">
        <style:tab-stops>
          <style:tab-stop style:type="left" style:position="0.6895in"/>
        </style:tab-stops>
      </style:paragraph-properties>
      <style:text-properties fo:color="#000000" style:font-size-complex="12pt" style:language-asian="lt" style:country-asian="LT"/>
    </style:style>
    <style:style style:name="P136"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137" style:parent-style-name="Normal" style:family="paragraph">
      <style:paragraph-properties fo:text-align="justify" fo:line-height="150%"/>
      <style:text-properties style:language-asian="lt" style:country-asian="LT"/>
    </style:style>
    <style:style style:name="P138" style:parent-style-name="Normal" style:family="paragraph">
      <style:paragraph-properties fo:text-align="justify" fo:line-height="150%"/>
      <style:text-properties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style:tab-stops>
          <style:tab-stop style:type="left" style:position="0.6895in"/>
        </style:tab-stops>
      </style:paragraph-properties>
    </style:style>
    <style:style style:name="P15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51"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2"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3"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4"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5"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6"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7"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8"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59"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60"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61"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fo:language="en" fo:country="US"/>
    </style:style>
    <style:style style:name="P164" style:parent-style-name="Normal" style:family="paragraph">
      <style:paragraph-properties fo:text-align="justify" fo:line-height="150%"/>
    </style:style>
    <style:style style:name="T16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 ĮST</text:span><text:span text:style-name="T11">ATYMO NR.<text:s/></text:span><text:span text:style-name="T12">I-533</text:span><text:span text:style-name="T13"><text:s/></text:span><text:span text:style-name="T14"><text:line-break/></text:span><text:span text:style-name="T15">17<text:s/></text:span><text:span text:style-name="T16">STRAIPSNI</text:span><text:span text:style-name="T17">O</text:span><text:span text:style-name="T18"><text:s/>PAKEITIMO<text:s/></text:span><text:span text:style-name="T19">ĮSTATYMO<text:s/></text:span><text:span text:style-name="T20">PROJEKTO</text:span></text:p>
      <text:p text:style-name="P21"/>
      <text:p text:style-name="P22">2024-03-21<text:s/>Nr.<text:s/>XIVP-3536</text:p>
      <text:p text:style-name="P23">Vilnius</text:p>
      <text:p text:style-name="P24"/>
      <text:p text:style-name="P25">Įvertinę projekto atitiktį Konstitucijai, įstatymams, teisėkūros principams ir teisės technikos taisyklėms,<text:s/>teikiame šias pastabas.</text:p>
      <text:list text:style-name="LFO35" text:continue-numbering="true">
        <text:list-item>
          <text:p text:style-name="P26"><text:span text:style-name="T27">Projekto 1 straipsn</text:span><text:span text:style-name="T28">i</text:span><text:span text:style-name="T29">u</text:span><text:span text:style-name="T30"><text:s/>siūloma<text:s/></text:span><text:span text:style-name="T31">Vietos savivaldos įstatymo<text:s/></text:span><text:span text:style-name="T32">17 straipsnio 23 dal</text:span><text:span text:style-name="T33">į, kurioje<text:s/></text:span><text:span text:style-name="T34">reglamentuoja</text:span><text:span text:style-name="T35">ma</text:span><text:span text:style-name="T36"><text:s/></text:span><text:span text:style-name="T37">savivaldybės tarybos mažumos valand</text:span><text:span text:style-name="T38">os organizavimo tvarka, papildyti nuostata</text:span><text:span text:style-name="T39">,<text:s/></text:span><text:span text:style-name="T40">pagal kurią<text:s/></text:span><text:span text:style-name="T41">savivaldybės tarybos mažumos atstovai<text:s/></text:span><text:span text:style-name="T42">turėtų<text:s/></text:span><text:span text:style-name="T43">teisę<text:s/></text:span><text:span text:style-name="T44">šios valandos metu</text:span><text:span text:style-name="T45"><text:s/></text:span><text:soft-page-break/><text:span text:style-name="T46">pareikšti nuo</text:span><text:span text:style-name="T47">m</text:span><text:span text:style-name="T48">on</text:span><text:span text:style-name="T49">ę dėl svarbių savivaldos problemų (o ne tik užduoti klausimų merui, vicemerui (-ams), administracijos direktoriui, komitetų pirmininkams, komisijų pirmininkams ir gauti į juos atsakymus)</text:span><text:span text:style-name="T50">.</text:span><text:span text:style-name="T51"><text:s/></text:span><text:span text:style-name="T52">Svarstytina, ar<text:s/></text:span><text:span text:style-name="T53">projektu siūloma nuostata</text:span><text:span text:style-name="T54"><text:s/>atiti</text:span><text:span text:style-name="T55">ktų</text:span><text:span text:style-name="T56"><text:s/></text:span><text:span text:style-name="T57">keičiamo</text:span><text:span text:style-name="T58">je</text:span><text:span text:style-name="T59"><text:s/>dal</text:span><text:span text:style-name="T60">yje nustatyto teisinio reguliavimo<text:s/></text:span><text:span text:style-name="T61">paskirtį</text:span><text:span text:style-name="T62"><text:s/>(jos neiškreip</text:span><text:span text:style-name="T63">tų</text:span><text:span text:style-name="T64">)</text:span><text:span text:style-name="T65">,</text:span><text:span text:style-name="T66"><text:s/>nes savivaldybės tarybos nario teisė pareikšti savo nuomonę būdinga<text:s/></text:span><text:span text:style-name="T67">to paties straipsnio</text:span><text:span text:style-name="T68"><text:s/>24 dalyje reg</text:span><text:span text:style-name="T69">uliuojamiems</text:span><text:span text:style-name="T70"><text:s/>santykiams</text:span><text:span text:style-name="T71">,</text:span><text:span text:style-name="T72"><text:s/>t. y.<text:s/></text:span><text:span text:style-name="T73">į savivaldybės tarybos posėdžio darbotvarkę savivaldybės tarybos mažumos<text:s/></text:span><text:span text:style-name="T74">siūlymu privalomai<text:s/></text:span><text:span text:style-name="T75">įtrauktų klausimų svarstymu</text:span><text:span text:style-name="T76">i</text:span><text:span text:style-name="T77">, taip pat dalyvavimui<text:s/></text:span><text:span text:style-name="T78">savivaldybės tarybos posėdžiuose<text:s/></text:span><text:span text:style-name="T79">svarstant kitus<text:s/></text:span><text:span text:style-name="T80">klausimus (savivaldybės tarybos sprendimų projektus).</text:span><text:span text:style-name="T81"><text:s/>Be to, pagal<text:s/></text:span><text:span text:style-name="T82">Vietos savivaldos įstatymo 9 straipsnio 1 dalies 2 punkt</text:span><text:span text:style-name="T83">ą<text:s/></text:span><text:span text:style-name="T84">savivaldybės tarybos narys</text:span><text:span text:style-name="T85"><text:s/></text:span><text:span text:style-name="T86">turi teisę<text:s/></text:span>savivaldybės tarybos<text:s/><text:span text:style-name="T87">reglamento nustatyta tvarka</text:span><text:span text:style-name="T88"><text:s/></text:span><text:span text:style-name="T89">siūlyti savivaldybės tarybai svarstyti klausimus, rengti savivaldybės tarybos sprendimų projektus, iš mero, vicemero, savivaldybės administracijos ar 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text:s/></text:span><text:soft-page-break/><text:span text:style-name="T90">įmonių ir organizacijų, taip pat valstybės institucijų, kurios veikia savivaldybės teritorijoje, vadovus ir valstybės tarnautojus</text:span><text:span text:style-name="T91">. Atsižvelgiant<text:s/></text:span><text:span text:style-name="T92">į tai,<text:s/></text:span><text:span text:style-name="T93">manytina, kad<text:s/></text:span><text:span text:style-name="T94">keisti<text:s/></text:span><text:span text:style-name="T95">Vietos savivaldos įstatymo 17 straipsnio 23 dalį</text:span><text:span text:style-name="T96"><text:s/></text:span><text:span text:style-name="T97">pagal projektu teikiamą siūlymą<text:s/></text:span><text:span text:style-name="T98">nėra<text:s/></text:span><text:span text:style-name="T99">teisinio<text:s/></text:span><text:span text:style-name="T100">poreikio.</text:span></text:p>
        </text:list-item>
        <text:list-item>
          <text:p text:style-name="P101"><text:span text:style-name="T102">Projekto 2 straipsnio 2 dalyje<text:s/></text:span><text:span text:style-name="T103">siūloma nustatyti pavedimą savivaldybių taryboms<text:s/></text:span><text:span text:style-name="T104">priimti įstatymo įgyvendinamuosius teisės aktus.<text:s/></text:span>Atsižvelgiant į tai, kad pagal<text:s/><text:span text:style-name="T105">teisės aktų hierarchijos princip</text:span><text:span text:style-name="T106">ą į</text:span><text:span text:style-name="T107">statymo įgyvendinamieji teisės aktai turėtų būti parengti ir priimti iki įstatymo įsigaliojimo</text:span><text:span text:style-name="T108">,<text:s/></text:span><text:span text:style-name="T109">projekto<text:s/></text:span><text:span text:style-name="T110">2 straipsnio 2 dalyje<text:s/></text:span><text:span text:style-name="T111">numatytas jų priėmimo terminas turėtų būti</text:span><text:span text:style-name="T112"><text:s/></text:span><text:span text:style-name="T113">bent<text:s/></text:span><text:span text:style-name="T114">1 diena<text:s/></text:span><text:span text:style-name="T115">ankstesnis</text:span><text:span text:style-name="T116"><text:s/></text:span><text:span text:style-name="T117">nei numatyta įstatymo įsigaliojimo data, o šio<text:s/></text:span><text:span text:style-name="T118">straipsnio<text:s/></text:span><text:span text:style-name="T119">1</text:span><text:span text:style-name="T120"><text:s/>dalyje po žodžio ,,įstatymas“, po kablelio,<text:s/></text:span><text:span text:style-name="T121">reikėtų<text:s/></text:span><text:span text:style-name="T122">įrašyti formuluot</text:span><text:span text:style-name="T123">ę</text:span><text:span text:style-name="T124"><text:s/>„išskyrus šio straipsnio<text:s/></text:span><text:span text:style-name="T125">2</text:span><text:span text:style-name="T126"><text:s/>dalį“</text:span><text:span text:style-name="T127">.</text:span></text:p>
        </text:list-item>
        <text:list-item>
          <text:p text:style-name="P128"><text:span text:style-name="T129">Projekto 2 straipsnio 2 dalyje</text:span><text:span text:style-name="T130"><text:s/>vietoj žodžio „Savivaldybės“<text:s/></text:span><text:span text:style-name="T131">reikėtų<text:s/></text:span><text:span text:style-name="T132">įrašyti žod</text:span><text:span text:style-name="T133">į</text:span><text:span text:style-name="T134"><text:s/>„Savivaldybių“.</text:span></text:p>
        </text:list-item>
        <text:list-item>
          <text:p text:style-name="P135">Atsižvelgiant į Teisės aktų projektų rengimo rekomendacijas, patvirtintas<text:s/>teisingumo ministro 2013 m. gruodžio 23 d. įsakymu Nr. 1R-298, projekto 1 straipsnyje nurodant siūlomo pakeitimo esmę vietoj „1 pakeisti“ įrašytina „Pakeisti“ (vienintelė straipsnio dalis nenumeruojama), o kabutėse išdėstytoje keičiamoje dalyje prieš tekstą vietoj numerio „2“ įrašytinas numeris „23“.</text:p>
        </text:list-item>
      </text:list>
      <text:p text:style-name="P136"/>
      <text:p text:style-name="P137"/>
      <text:p text:style-name="P138"><text:bookmark-start text:name="part_5f3437ab577e45d3aa55a077047e44c3"/><text:bookmark-start text:name="part_670fe4ceb6144660abc007e401f352b1"/><text:bookmark-end text:name="part_5f3437ab577e45d3aa55a077047e44c3"/><text:bookmark-end text:name="part_670fe4ceb6144660abc007e401f352b1"/></text:p>
      <text:p text:style-name="P139"><text:span text:style-name="T140">Departamento direktoriu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7"/></text:span><text:span text:style-name="T148">Dainius Zebleckis</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O. Buišienė, tel.<text:s/><text:span text:style-name="T163">+</text:span>370 5 209 6160, el. p. ona.buisiene@lrs.lt</text:p>
      <text:p text:style-name="P164">V. Staugaitytė, tel.<text:s/><text:span text:style-name="T165">+370 5 209</text:span><text:s/>6898, el. p. 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name="WW_CharLFO19LVL1" style:family="text">
      <style:text-properties style:text-underline-type="none"/>
    </style:style>
    <style:style style:name="WW_CharLFO20LVL1" style:family="text">
      <style:text-properties fo:color="#538135"/>
    </style:style>
    <style:style style:name="WW_CharLFO21LVL1" style:family="text">
      <style:text-properties style:text-line-through-type="none"/>
    </style:style>
    <style:style style:name="WW_CharLFO26LVL1" style:family="text">
      <style:text-properties fo: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style:style>
    <style:style style:name="WW_CharLFO29LVL2" style:family="text">
      <style:text-properties style:use-window-font-color="true"/>
    </style:style>
    <style:style style:name="WW_CharLFO29LVL3" style:family="text">
      <style:text-properties style:use-window-font-color="true"/>
    </style:style>
    <style:style style:name="WW_CharLFO29LVL4" style:family="text">
      <style:text-properties style:use-window-font-color="true"/>
    </style:style>
    <style:style style:name="WW_CharLFO29LVL5" style:family="text">
      <style:text-properties style:use-window-font-color="true"/>
    </style:style>
    <style:style style:name="WW_CharLFO29LVL6" style:family="text">
      <style:text-properties style:use-window-font-color="true"/>
    </style:style>
    <style:style style:name="WW_CharLFO29LVL7" style:family="text">
      <style:text-properties style:use-window-font-color="true"/>
    </style:style>
    <style:style style:name="WW_CharLFO29LVL8" style:family="text">
      <style:text-properties style:use-window-font-color="true"/>
    </style:style>
    <style:style style:name="WW_CharLFO29LVL9" style:family="text">
      <style:text-properties style:use-window-font-color="true"/>
    </style:style>
    <style:style style:name="WW_CharLFO32LVL1" style:family="text">
      <style:text-properties style:font-name="Times New Roman" style:font-name-asian="Times New Roman" style:font-name-complex="Times New Roman" fo:font-weight="normal" style:font-weight-asian="normal" fo:font-style="normal" style:font-style-asian="normal"/>
    </style:style>
    <style:style style:name="WW_CharLFO32LVL2" style:family="text">
      <style:text-properties style:use-window-font-color="true"/>
    </style:style>
    <style:style style:name="WW_CharLFO32LVL3" style:family="text">
      <style:text-properties style:use-window-font-color="true"/>
    </style:style>
    <style:style style:name="WW_CharLFO32LVL4" style:family="text">
      <style:text-properties style:use-window-font-color="true"/>
    </style:style>
    <style:style style:name="WW_CharLFO32LVL5" style:family="text">
      <style:text-properties style:use-window-font-color="true"/>
    </style:style>
    <style:style style:name="WW_CharLFO32LVL6" style:family="text">
      <style:text-properties style:use-window-font-color="true"/>
    </style:style>
    <style:style style:name="WW_CharLFO32LVL7" style:family="text">
      <style:text-properties style:use-window-font-color="true"/>
    </style:style>
    <style:style style:name="WW_CharLFO32LVL8" style:family="text">
      <style:text-properties style:use-window-font-color="true"/>
    </style:style>
    <style:style style:name="WW_CharLFO32LVL9" style:family="text">
      <style:text-properties style:use-window-font-color="true"/>
    </style:style>
    <style:style style:name="WW_CharLFO33LVL1" style:family="text">
      <style:text-properties style:font-name="Times New Roman" style:font-name-asian="Times New Roman" style:font-name-complex="Times New Roman" fo:font-weight="normal" style:font-weight-asian="normal" fo:font-style="normal" style:font-style-asian="normal"/>
    </style:style>
    <style:style style:name="WW_CharLFO33LVL2" style:family="text">
      <style:text-properties style:use-window-font-color="true"/>
    </style:style>
    <style:style style:name="WW_CharLFO33LVL3" style:family="text">
      <style:text-properties style:use-window-font-color="true"/>
    </style:style>
    <style:style style:name="WW_CharLFO33LVL4" style:family="text">
      <style:text-properties style:use-window-font-color="true"/>
    </style:style>
    <style:style style:name="WW_CharLFO33LVL5" style:family="text">
      <style:text-properties style:use-window-font-color="true"/>
    </style:style>
    <style:style style:name="WW_CharLFO33LVL6" style:family="text">
      <style:text-properties style:use-window-font-color="true"/>
    </style:style>
    <style:style style:name="WW_CharLFO33LVL7" style:family="text">
      <style:text-properties style:use-window-font-color="true"/>
    </style:style>
    <style:style style:name="WW_CharLFO33LVL8" style:family="text">
      <style:text-properties style:use-window-font-color="true"/>
    </style:style>
    <style:style style:name="WW_CharLFO33LVL9" style:family="text">
      <style:text-properties style:use-window-font-color="true"/>
    </style:style>
    <style:style style:name="WW_CharLFO34LVL2" style:family="text">
      <style:text-properties fo:font-weight="normal" style:font-weight-asian="normal"/>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style:style>
    <style:style style:name="WW_CharLFO35LVL2" style:family="text">
      <style:text-properties style:use-window-font-color="true"/>
    </style:style>
    <style:style style:name="WW_CharLFO35LVL3" style:family="text">
      <style:text-properties style:use-window-font-color="true"/>
    </style:style>
    <style:style style:name="WW_CharLFO35LVL4" style:family="text">
      <style:text-properties style:use-window-font-color="true"/>
    </style:style>
    <style:style style:name="WW_CharLFO35LVL5" style:family="text">
      <style:text-properties style:use-window-font-color="true"/>
    </style:style>
    <style:style style:name="WW_CharLFO35LVL6" style:family="text">
      <style:text-properties style:use-window-font-color="true"/>
    </style:style>
    <style:style style:name="WW_CharLFO35LVL7" style:family="text">
      <style:text-properties style:use-window-font-color="true"/>
    </style:style>
    <style:style style:name="WW_CharLFO35LVL8" style:family="text">
      <style:text-properties style:use-window-font-color="true"/>
    </style:style>
    <style:style style:name="WW_CharLFO35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2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text:style-name="WW_CharLFO3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5">
      <text:list-level-style-number text:level="1" text:style-name="WW_CharLFO3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5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1T16:13:00Z</meta:creation-date>
    <dc:date>2024-03-21T16:13:00Z</dc:date>
    <meta:print-date>2023-10-10T07:57:00Z</meta:print-date>
    <meta:template xlink:href="Normal.dotm" xlink:type="simple"/>
    <meta:editing-cycles>2</meta:editing-cycles>
    <meta:editing-duration>PT0S</meta:editing-duration>
    <meta:document-statistic meta:page-count="3" meta:paragraph-count="41" meta:word-count="461" meta:character-count="3694" meta:row-count="112" meta:non-whitespace-character-count="3274"/>
  </office:meta>
</office:document-meta>
</file>