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fo:language="lt" fo:country="LT" style:language-asian="lt" style:country-asian="LT"/>
    </style:style>
    <style:style style:name="T19" style:parent-style-name="DefaultParagraphFont" style:family="text">
      <style:text-properties fo:color="#000000" fo:language="lt" fo:country="LT" style:language-asian="lt" style:country-asian="LT"/>
    </style:style>
    <style:style style:name="T20" style:parent-style-name="DefaultParagraphFont" style:family="text">
      <style:text-properties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 style:language-asian="lt" style:country-asian="LT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P2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IMINALINĖS ŽVALGYBOS ĮSTATYMO NR. XI-2234 2 STRAIPSNIO PAKEITIMO</text:span><text:span text:style-name="T10"><text:s/>ĮSTATYMO</text:span><text:span text:style-name="T11"><text:s/>PROJEKTO</text:span></text:p>
      <text:p text:style-name="P12"/>
      <text:p text:style-name="P13">2020-03-13<text:s/>Nr. XIIIP-3970(2)</text:p>
      <text:p text:style-name="P14">Vilnius</text:p>
      <text:p text:style-name="P15"><text:s/></text:p>
      <text:p text:style-name="P16"/>
      <text:p text:style-name="P17"><text:span text:style-name="T18">Įvertinę įstatymo projekto atitiktį Konstitucijai, įstatymams, teisėkūros principams ir teisės technikos taisyklių reikalavimams, esminių pastabų neturime, tačiau atkreipiame dėmesį į tai, kad įstatymo projekto 1 straipsniu<text:s/></text:span><text:span text:style-name="T19">keičiamo įstatymo 2 straipsnio 11</text:span><text:span text:style-name="T20"><text:s/>dalies sąvoka</text:span><text:span text:style-name="T21"><text:s/>,,kriminalinės žvalgybos pagrindinės institucijos</text:span><text:span text:style-name="T22">“ turėtų būti rašoma paryškintai.<text:s/></text:span></text:p>
      <text:p text:style-name="P23"/>
      <text:p text:style-name="P24"/>
      <text:section text:name="Sect1" text:style-name="S1">
        <text:soft-page-break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Meškienė, tel. (8 5) 239 6089, el. p. jurgita.meskiene@lrs.lt</text:span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9:00Z</meta:creation-date>
    <dc:date>2020-03-13T11:2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88" meta:row-count="39" meta:non-whitespace-character-count="780"/>
  </office:meta>
</office:document-meta>
</file>