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3">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number text:level="1" text:style-name="WW_CharLFO2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Normal" style:family="paragraph">
      <style:paragraph-properties fo:text-align="end"/>
      <style:text-properties fo:font-weight="bold" style:font-weight-asian="bold" style:font-size-complex="12pt" style:language-asian="en" style:country-asian="GB"/>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P32" style:parent-style-name="Normal" style:family="paragraph">
      <style:paragraph-properties fo:text-align="center"/>
      <style:text-properties fo:font-weight="bold" style:font-weight-asian="bold" style:font-size-complex="12pt" style:language-asian="en" style:country-asian="GB"/>
    </style:style>
    <style:style style:name="P33" style:parent-style-name="Normal" style:family="paragraph">
      <style:paragraph-properties fo:text-align="center" fo:line-height="115%" fo:text-indent="0.3937in"/>
      <style:text-properties style:font-size-complex="12pt" style:language-asian="en" style:country-asian="GB"/>
    </style:style>
    <style:style style:name="P34" style:parent-style-name="Normal" style:family="paragraph">
      <style:paragraph-properties fo:text-align="center" fo:line-height="115%" fo:text-indent="0.3937in"/>
      <style:text-properties style:font-size-complex="12pt" style:language-asian="en" style:country-asian="GB"/>
    </style:style>
    <style:style style:name="P35" style:parent-style-name="Normal" style:family="paragraph">
      <style:paragraph-properties fo:text-align="center" fo:line-height="115%" fo:text-indent="0.3937in"/>
      <style:text-properties style:font-size-complex="12pt" style:language-asian="en" style:country-asian="GB"/>
    </style:style>
    <style:style style:name="P36" style:parent-style-name="NormalWeb" style:family="paragraph">
      <style:paragraph-properties fo:text-align="justify" fo:margin-top="0in" fo:margin-bottom="0in" fo:margin-left="0.4923in" fo:text-indent="-0.0986in">
        <style:tab-stops/>
      </style:paragraph-properties>
      <style:text-properties style:font-name-complex="Calibri" fo:font-weight="bold" style:font-weight-asian="bold" style:font-weight-complex="bold" fo:color="#000000" fo:language="lt" fo:country="LT"/>
    </style:style>
    <style:style style:name="P37" style:parent-style-name="NormalWeb" style:list-style-name="LFO15" style:family="paragraph">
      <style:paragraph-properties fo:text-align="justify" fo:margin-top="0in" fo:margin-bottom="0in" fo:line-height="150%"/>
      <style:text-properties fo:font-weight="bold" style:font-weight-asian="bold" style:font-weight-complex="bold" fo:color="#000000" fo:language="lt" fo:country="LT"/>
    </style:style>
    <style:style style:name="P38" style:parent-style-name="NormalWeb" style:list-style-name="LFO22" style:family="paragraph">
      <style:paragraph-properties fo:text-align="justify" fo:margin-top="0in" fo:margin-bottom="0in" fo:line-height="150%"/>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P44" style:parent-style-name="Normal" style:family="paragraph">
      <style:paragraph-properties fo:widows="0" fo:orphans="0" fo:text-align="justify" fo:line-height="150%"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Web" style:list-style-name="LFO22" style:family="paragraph">
      <style:paragraph-properties fo:text-align="justify" fo:margin-top="0in" fo:margin-bottom="0in" fo:line-height="150%"/>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style>
    <style:style style:name="P90" style:parent-style-name="NormalWeb" style:family="paragraph">
      <style:paragraph-properties fo:text-align="justify" fo:margin-top="0in" fo:margin-bottom="0in" fo:line-height="150%" fo:text-indent="0.5in"/>
      <style:text-properties fo:font-weight="bold" style:font-weight-asian="bold" style:font-weight-complex="bold" fo:language="lt" fo:country="LT"/>
    </style:style>
    <style:style style:name="P91" style:parent-style-name="NormalWeb" style:family="paragraph">
      <style:paragraph-properties fo:text-align="justify" fo:margin-top="0in" fo:margin-bottom="0in" fo:line-height="150%" fo:text-indent="0.5in"/>
      <style:text-properties fo:font-weight="bold" style:font-weight-asian="bold" style:font-weight-complex="bold" fo:color="#000000" fo:language="lt" fo:country="LT"/>
    </style:style>
    <style:style style:name="P92" style:parent-style-name="NormalWeb" style:family="paragraph">
      <style:paragraph-properties fo:text-align="justify" fo:margin-top="0in" fo:margin-bottom="0in" fo:line-height="150%" fo:margin-left="0.4923in">
        <style:tab-stops/>
      </style:paragraph-properties>
      <style:text-properties style:font-weight-complex="bold" fo:color="#000000" fo:language="lt" fo:country="LT"/>
    </style:style>
    <style:style style:name="P93" style:parent-style-name="Normal" style:family="paragraph">
      <style:paragraph-properties fo:keep-together="always" fo:widows="0" fo:orphans="0" fo:text-align="justify" fo:line-height="150%" fo:text-indent="0.3937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ListParagraph" style:list-style-name="LFO24" style:family="paragraph">
      <style:paragraph-properties fo:widows="0" fo:orphans="0" fo:text-align="justify" fo:line-height="150%" fo:margin-left="0in" fo:text-indent="0.3937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ListParagraph" style:family="paragraph">
      <style:paragraph-properties fo:widows="0" fo:orphans="0" fo:text-align="justify" fo:line-height="150%" fo:margin-left="0in" fo:text-indent="0.3937in">
        <style:tab-stops/>
      </style:paragraph-properties>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background-color="#FFFFFF"/>
    </style:style>
    <style:style style:name="T160" style:parent-style-name="DefaultParagraphFont" style:family="text">
      <style:text-properties fo:font-weight="bold" style:font-weight-asian="bold" fo:background-color="#FFFFFF"/>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background-color="#FFFFFF"/>
    </style:style>
    <style:style style:name="P250" style:parent-style-name="NormalWeb" style:family="paragraph">
      <style:paragraph-properties fo:text-align="justify" fo:margin-top="0in" fo:margin-bottom="0in" fo:text-indent="0.5in"/>
      <style:text-properties fo:font-weight="bold" style:font-weight-asian="bold" style:font-weight-complex="bold" fo:color="#000000" fo:language="lt" fo:country="LT"/>
    </style:style>
    <style:style style:name="P251" style:parent-style-name="NormalWeb" style:family="paragraph">
      <style:paragraph-properties fo:text-align="justify" fo:margin-top="0in" fo:margin-bottom="0in" fo:line-height="150%" fo:text-indent="0.4923in"/>
      <style:text-properties fo:font-weight="bold" style:font-weight-asian="bold" style:font-weight-complex="bold" fo:color="#000000" fo:language="lt" fo:country="LT"/>
    </style:style>
    <style:style style:name="P252" style:parent-style-name="NormalWeb" style:family="paragraph">
      <style:paragraph-properties fo:text-align="justify" fo:margin-top="0in" fo:margin-bottom="0in" fo:line-height="150%" fo:margin-left="0.4923in">
        <style:tab-stops/>
      </style:paragraph-properties>
      <style:text-properties style:font-weight-complex="bold" fo:color="#000000" fo:language="lt" fo:country="LT"/>
    </style:style>
    <style:style style:name="P253" style:parent-style-name="NormalWeb" style:family="paragraph">
      <style:paragraph-properties fo:text-align="justify" fo:margin-top="0in" fo:margin-bottom="0in" fo:line-height="150%" fo:margin-left="0.4923in">
        <style:tab-stops/>
      </style:paragraph-properties>
      <style:text-properties style:font-weight-complex="bold" fo:color="#000000" fo:language="lt" fo:country="LT"/>
    </style:style>
    <style:style style:name="P254" style:parent-style-name="Normal" style:family="paragraph">
      <style:paragraph-properties fo:text-align="justify" fo:line-height="150%" fo:text-indent="0.5in">
        <style:tab-stops>
          <style:tab-stop style:type="left" style:position="0.3937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fo:font-weight="bold" style:font-weight-asian="bold" style:font-size-complex="12pt" fo:background-color="#FFFFFF"/>
    </style:style>
    <style:style style:name="T259" style:parent-style-name="DefaultParagraphFont" style:family="text">
      <style:text-properties fo:font-weight="bold" style:font-weight-asian="bold" style:font-size-complex="12pt" fo:background-color="#FFFFFF"/>
    </style:style>
    <style:style style:name="T260" style:parent-style-name="DefaultParagraphFont" style:family="text">
      <style:text-properties fo:font-weight="bold" style:font-weight-asian="bold" style:font-size-complex="12pt" fo:background-color="#FFFFFF"/>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style:font-size-complex="12pt" fo:background-color="#FFFFFF"/>
    </style:style>
    <style:style style:name="T265" style:parent-style-name="DefaultParagraphFont" style:family="text">
      <style:text-properties fo:font-weight="bold" style:font-weight-asian="bold" style:font-size-complex="12pt" fo:background-color="#FFFFFF"/>
    </style:style>
    <style:style style:name="T266" style:parent-style-name="DefaultParagraphFont" style:family="text">
      <style:text-properties fo:font-weight="bold" style:font-weight-asian="bold" style:font-size-complex="12pt" fo:background-color="#FFFFFF"/>
    </style:style>
    <style:style style:name="T267" style:parent-style-name="DefaultParagraphFont" style:family="text">
      <style:text-properties fo:font-weight="bold" style:font-weight-asian="bold" style:font-size-complex="12pt" fo:background-color="#FFFFFF"/>
    </style:style>
    <style:style style:name="T268" style:parent-style-name="DefaultParagraphFont" style:family="text">
      <style:text-properties fo:font-weight="bold" style:font-weight-asian="bold" style:font-size-complex="12pt" fo:background-color="#FFFFFF"/>
    </style:style>
    <style:style style:name="T269" style:parent-style-name="DefaultParagraphFont" style:family="text">
      <style:text-properties fo:font-weight="bold" style:font-weight-asian="bold"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fo:font-weight="bold" style:font-weight-asian="bold" style:font-size-complex="12pt" fo:background-color="#FFFFFF"/>
    </style:style>
    <style:style style:name="T272" style:parent-style-name="DefaultParagraphFont" style:family="text">
      <style:text-properties fo:font-weight="bold" style:font-weight-asian="bold" style:font-size-complex="12pt" fo:background-color="#FFFFFF"/>
    </style:style>
    <style:style style:name="T273" style:parent-style-name="DefaultParagraphFont" style:family="text">
      <style:text-properties fo:font-weight="bold" style:font-weight-asian="bold" style:font-size-complex="12pt" fo:background-color="#FFFFFF"/>
    </style:style>
    <style:style style:name="T274" style:parent-style-name="DefaultParagraphFont" style:family="text">
      <style:text-properties fo:font-weight="bold" style:font-weight-asian="bold" style:font-size-complex="12pt" fo:background-color="#FFFFFF"/>
    </style:style>
    <style:style style:name="T275" style:parent-style-name="DefaultParagraphFont" style:family="text">
      <style:text-properties fo:font-weight="bold" style:font-weight-asian="bold" style:font-size-complex="12pt" fo:background-color="#FFFFFF"/>
    </style:style>
    <style:style style:name="T276" style:parent-style-name="DefaultParagraphFont" style:family="text">
      <style:text-properties fo:font-weight="bold" style:font-weight-asian="bold" style:font-size-complex="12pt" fo:background-color="#FFFFFF"/>
    </style:style>
    <style:style style:name="T277" style:parent-style-name="DefaultParagraphFont" style:family="text">
      <style:text-properties fo:font-weight="bold" style:font-weight-asian="bold" style:font-size-complex="12pt" fo:background-color="#FFFFFF"/>
    </style:style>
    <style:style style:name="T278" style:parent-style-name="DefaultParagraphFont" style:family="text">
      <style:text-properties fo:font-weight="bold" style:font-weight-asian="bold" style:font-size-complex="12pt" fo:background-color="#FFFFFF"/>
    </style:style>
    <style:style style:name="T279" style:parent-style-name="DefaultParagraphFont" style:family="text">
      <style:text-properties fo:font-weight="bold" style:font-weight-asian="bold" style:font-size-complex="12pt" fo:background-color="#FFFFFF"/>
    </style:style>
    <style:style style:name="T280" style:parent-style-name="DefaultParagraphFont" style:family="text">
      <style:text-properties fo:font-weight="bold" style:font-weight-asian="bold" style:font-size-complex="12pt" fo:background-color="#FFFFFF"/>
    </style:style>
    <style:style style:name="T281" style:parent-style-name="DefaultParagraphFont" style:family="text">
      <style:text-properties fo:font-weight="bold" style:font-weight-asian="bold" style:font-size-complex="12pt" fo:background-color="#FFFFFF"/>
    </style:style>
    <style:style style:name="T282" style:parent-style-name="DefaultParagraphFont" style:family="text">
      <style:text-properties fo:font-weight="bold" style:font-weight-asian="bold" style:font-size-complex="12pt" fo:background-color="#FFFFFF"/>
    </style:style>
    <style:style style:name="T283" style:parent-style-name="DefaultParagraphFont" style:family="text">
      <style:text-properties fo:font-weight="bold" style:font-weight-asian="bold" style:font-size-complex="12pt" fo:background-color="#FFFFFF"/>
    </style:style>
    <style:style style:name="T284" style:parent-style-name="DefaultParagraphFont" style:family="text">
      <style:text-properties fo:font-weight="bold" style:font-weight-asian="bold" style:font-size-complex="12pt" fo:background-color="#FFFFFF"/>
    </style:style>
    <style:style style:name="T285" style:parent-style-name="DefaultParagraphFont" style:family="text">
      <style:text-properties fo:font-weight="bold" style:font-weight-asian="bold" style:font-size-complex="12pt" fo:background-color="#FFFFFF"/>
    </style:style>
    <style:style style:name="T286" style:parent-style-name="DefaultParagraphFont" style:family="text">
      <style:text-properties fo:font-weight="bold" style:font-weight-asian="bold" style:font-size-complex="12pt" fo:background-color="#FFFFFF"/>
    </style:style>
    <style:style style:name="T287" style:parent-style-name="DefaultParagraphFont" style:family="text">
      <style:text-properties fo:font-weight="bold" style:font-weight-asian="bold" style:font-size-complex="12pt" fo:background-color="#FFFFFF"/>
    </style:style>
    <style:style style:name="T288" style:parent-style-name="DefaultParagraphFont" style:family="text">
      <style:text-properties fo:font-weight="bold" style:font-weight-asian="bold" style:font-size-complex="12pt" fo:background-color="#FFFFFF"/>
    </style:style>
    <style:style style:name="T289" style:parent-style-name="DefaultParagraphFont" style:family="text">
      <style:text-properties fo:font-weight="bold" style:font-weight-asian="bold" style:font-size-complex="12pt" fo:background-color="#FFFFFF"/>
    </style:style>
    <style:style style:name="T290" style:parent-style-name="DefaultParagraphFont" style:family="text">
      <style:text-properties fo:font-weight="bold" style:font-weight-asian="bold" style:font-size-complex="12pt" fo:background-color="#FFFFFF"/>
    </style:style>
    <style:style style:name="T291" style:parent-style-name="DefaultParagraphFont" style:family="text">
      <style:text-properties fo:font-weight="bold" style:font-weight-asian="bold" style:font-size-complex="12pt" fo:background-color="#FFFFFF"/>
    </style:style>
    <style:style style:name="T292" style:parent-style-name="DefaultParagraphFont" style:family="text">
      <style:text-properties fo:font-weight="bold" style:font-weight-asian="bold" style:font-size-complex="12pt" fo:background-color="#FFFFFF"/>
    </style:style>
    <style:style style:name="T293" style:parent-style-name="DefaultParagraphFont" style:family="text">
      <style:text-properties fo:font-weight="bold" style:font-weight-asian="bold" style:font-size-complex="12pt" fo:background-color="#FFFFFF"/>
    </style:style>
    <style:style style:name="T294" style:parent-style-name="DefaultParagraphFont" style:family="text">
      <style:text-properties fo:font-weight="bold" style:font-weight-asian="bold" style:font-size-complex="12pt" fo:background-color="#FFFFFF"/>
    </style:style>
    <style:style style:name="T295" style:parent-style-name="DefaultParagraphFont" style:family="text">
      <style:text-properties fo:font-weight="bold" style:font-weight-asian="bold" style:font-size-complex="12pt" fo:background-color="#FFFFFF"/>
    </style:style>
    <style:style style:name="T296" style:parent-style-name="DefaultParagraphFont" style:family="text">
      <style:text-properties fo:font-weight="bold" style:font-weight-asian="bold" style:font-size-complex="12pt" fo:background-color="#FFFFFF"/>
    </style:style>
    <style:style style:name="T297" style:parent-style-name="DefaultParagraphFont" style:family="text">
      <style:text-properties fo:font-weight="bold" style:font-weight-asian="bold" style:font-size-complex="12pt" fo:background-color="#FFFFFF"/>
    </style:style>
    <style:style style:name="T298" style:parent-style-name="DefaultParagraphFont" style:family="text">
      <style:text-properties fo:font-weight="bold" style:font-weight-asian="bold" style:font-size-complex="12pt" fo:background-color="#FFFFFF"/>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style:font-size-complex="12pt" fo:background-color="#FFFFFF"/>
    </style:style>
    <style:style style:name="P301" style:parent-style-name="ListParagraph" style:list-style-name="LFO24" style:family="paragraph">
      <style:paragraph-properties fo:text-align="justify" fo:line-height="150%" fo:margin-left="0in" fo:text-indent="0.3937in">
        <style:tab-stops>
          <style:tab-stop style:type="left" style:position="0.3937in"/>
        </style:tab-stops>
      </style:paragraph-properties>
      <style:text-properties style:font-size-complex="12pt" fo:background-color="#FFFFFF"/>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fo:font-weight="bold" style:font-weight-asian="bold"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fo:font-weight="bold" style:font-weight-asian="bold"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fo:font-weight="bold" style:font-weight-asian="bold"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fo:font-weight="bold" style:font-weight-asian="bold"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fo:font-weight="bold" style:font-weight-asian="bold"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fo:font-weight="bold" style:font-weight-asian="bold"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fo:font-weight="bold" style:font-weight-asian="bold"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fo:font-weight="bold" style:font-weight-asian="bold"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fo:font-weight="bold" style:font-weight-asian="bold"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fo:font-weight="bold" style:font-weight-asian="bold"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fo:font-weight="bold" style:font-weight-asian="bold"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line-height="150%" fo:text-indent="0.5in">
        <style:tab-stops>
          <style:tab-stop style:type="left" style:position="0.3937in"/>
        </style:tab-stops>
      </style:paragraph-properties>
    </style:style>
    <style:style style:name="T328" style:parent-style-name="DefaultParagraphFont" style:family="text">
      <style:text-properties style:font-size-complex="12pt" fo:background-color="#FFFFFF"/>
    </style:style>
    <style:style style:name="T329" style:parent-style-name="DefaultParagraphFont" style:family="text">
      <style:text-properties fo:font-weight="bold" style:font-weight-asian="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fo:font-weight="bold" style:font-weight-asian="bold"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fo:font-weight="bold" style:font-weight-asian="bold"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fo:font-weight="bold" style:font-weight-asian="bold"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fo:font-weight="bold" style:font-weight-asian="bold"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fo:font-weight="bold" style:font-weight-asian="bold" style:font-size-complex="12pt" fo:background-color="#FFFFFF"/>
    </style:style>
    <style:style style:name="T341" style:parent-style-name="DefaultParagraphFont" style:family="text">
      <style:text-properties fo:font-weight="bold" style:font-weight-asian="bold" style:font-size-complex="12pt" fo:background-color="#FFFFFF"/>
    </style:style>
    <style:style style:name="T342" style:parent-style-name="DefaultParagraphFont" style:family="text">
      <style:text-properties style:font-size-complex="12pt" fo:background-color="#FFFFFF"/>
    </style:style>
    <style:style style:name="P343" style:parent-style-name="ListParagraph" style:family="paragraph">
      <style:paragraph-properties fo:text-align="justify" fo:line-height="150%" fo:margin-left="0in" fo:text-indent="0.4923in">
        <style:tab-stops/>
      </style:paragraph-properties>
    </style:style>
    <style:style style:name="T344" style:parent-style-name="DefaultParagraphFont" style:family="text">
      <style:text-properties fo:font-weight="bold" style:font-weight-asian="bold" fo:background-color="#FFFFFF"/>
    </style:style>
    <style:style style:name="T345" style:parent-style-name="DefaultParagraphFont" style:family="text">
      <style:text-properties fo:font-weight="bold" style:font-weight-asian="bold" fo:background-color="#FFFFFF"/>
    </style:style>
    <style:style style:name="T346" style:parent-style-name="DefaultParagraphFont" style:family="text">
      <style:text-properties fo:font-weight="bold" style:font-weight-asian="bold" fo:background-color="#FFFFFF"/>
    </style:style>
    <style:style style:name="T347" style:parent-style-name="DefaultParagraphFont" style:family="text">
      <style:text-properties fo:font-weight="bold" style:font-weight-asian="bold" fo:background-color="#FFFFFF"/>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background-color="#FFFFFF"/>
    </style:style>
    <style:style style:name="T350" style:parent-style-name="DefaultParagraphFont" style:family="text">
      <style:text-properties fo:font-weight="bold" style:font-weight-asian="bold" fo:background-color="#FFFFFF"/>
    </style:style>
    <style:style style:name="T351" style:parent-style-name="DefaultParagraphFont" style:family="text">
      <style:text-properties fo:font-weight="bold" style:font-weight-asian="bold" fo:background-color="#FFFFFF"/>
    </style:style>
    <style:style style:name="T352" style:parent-style-name="DefaultParagraphFont" style:family="text">
      <style:text-properties fo:font-weight="bold" style:font-weight-asian="bold" fo:background-color="#FFFFFF"/>
    </style:style>
    <style:style style:name="T353" style:parent-style-name="DefaultParagraphFont" style:family="text">
      <style:text-properties fo:font-weight="bold" style:font-weight-asian="bold" fo:background-color="#FFFFFF"/>
    </style:style>
    <style:style style:name="T354" style:parent-style-name="DefaultParagraphFont" style:family="text">
      <style:text-properties fo:font-weight="bold" style:font-weight-asian="bold" fo:background-color="#FFFFFF"/>
    </style:style>
    <style:style style:name="T355" style:parent-style-name="DefaultParagraphFont" style:family="text">
      <style:text-properties fo:font-weight="bold" style:font-weight-asian="bold" fo:background-color="#FFFFFF"/>
    </style:style>
    <style:style style:name="T356" style:parent-style-name="DefaultParagraphFont" style:family="text">
      <style:text-properties fo:font-weight="bold" style:font-weight-asian="bold" fo:background-color="#FFFFFF"/>
    </style:style>
    <style:style style:name="T357" style:parent-style-name="DefaultParagraphFont" style:family="text">
      <style:text-properties fo:font-weight="bold" style:font-weight-asian="bold" fo:background-color="#FFFFFF"/>
    </style:style>
    <style:style style:name="T358" style:parent-style-name="DefaultParagraphFont" style:family="text">
      <style:text-properties fo:font-weight="bold" style:font-weight-asian="bold" fo:background-color="#FFFFFF"/>
    </style:style>
    <style:style style:name="T359" style:parent-style-name="DefaultParagraphFont" style:family="text">
      <style:text-properties fo:font-weight="bold" style:font-weight-asian="bold" fo:background-color="#FFFFFF"/>
    </style:style>
    <style:style style:name="T360" style:parent-style-name="DefaultParagraphFont" style:family="text">
      <style:text-properties fo:font-weight="bold" style:font-weight-asian="bold" fo:background-color="#FFFFFF"/>
    </style:style>
    <style:style style:name="T361" style:parent-style-name="DefaultParagraphFont" style:family="text">
      <style:text-properties fo:font-weight="bold" style:font-weight-asian="bold" fo:background-color="#FFFFFF"/>
    </style:style>
    <style:style style:name="T362" style:parent-style-name="DefaultParagraphFont" style:family="text">
      <style:text-properties fo:font-weight="bold" style:font-weight-asian="bold" fo:background-color="#FFFFFF"/>
    </style:style>
    <style:style style:name="T363" style:parent-style-name="DefaultParagraphFont" style:family="text">
      <style:text-properties fo:font-weight="bold" style:font-weight-asian="bold" fo:background-color="#FFFFFF"/>
    </style:style>
    <style:style style:name="T364" style:parent-style-name="DefaultParagraphFont" style:family="text">
      <style:text-properties fo:font-weight="bold" style:font-weight-asian="bold" fo:background-color="#FFFFFF"/>
    </style:style>
    <style:style style:name="T365" style:parent-style-name="DefaultParagraphFont" style:family="text">
      <style:text-properties fo:font-weight="bold" style:font-weight-asian="bold" fo:background-color="#FFFFFF"/>
    </style:style>
    <style:style style:name="T366" style:parent-style-name="DefaultParagraphFont" style:family="text">
      <style:text-properties fo:font-weight="bold" style:font-weight-asian="bold" fo:background-color="#FFFFFF"/>
    </style:style>
    <style:style style:name="T367" style:parent-style-name="DefaultParagraphFont" style:family="text">
      <style:text-properties fo:font-weight="bold" style:font-weight-asian="bold" fo:background-color="#FFFFFF"/>
    </style:style>
    <style:style style:name="T368" style:parent-style-name="DefaultParagraphFont" style:family="text">
      <style:text-properties fo:font-weight="bold" style:font-weight-asian="bold" fo:background-color="#FFFFFF"/>
    </style:style>
    <style:style style:name="T369" style:parent-style-name="DefaultParagraphFont" style:family="text">
      <style:text-properties fo:font-weight="bold" style:font-weight-asian="bold" fo:background-color="#FFFFFF"/>
    </style:style>
    <style:style style:name="T370" style:parent-style-name="DefaultParagraphFont" style:family="text">
      <style:text-properties fo:font-weight="bold" style:font-weight-asian="bold" fo:background-color="#FFFFFF"/>
    </style:style>
    <style:style style:name="T371" style:parent-style-name="DefaultParagraphFont" style:family="text">
      <style:text-properties fo:font-weight="bold" style:font-weight-asian="bold" fo:background-color="#FFFFFF"/>
    </style:style>
    <style:style style:name="T372" style:parent-style-name="DefaultParagraphFont" style:family="text">
      <style:text-properties fo:font-weight="bold" style:font-weight-asian="bold" fo:background-color="#FFFFFF"/>
    </style:style>
    <style:style style:name="T373" style:parent-style-name="DefaultParagraphFont" style:family="text">
      <style:text-properties fo:font-weight="bold" style:font-weight-asian="bold" fo:background-color="#FFFFFF"/>
    </style:style>
    <style:style style:name="T374" style:parent-style-name="DefaultParagraphFont" style:family="text">
      <style:text-properties fo:font-weight="bold" style:font-weight-asian="bold" fo:background-color="#FFFFFF"/>
    </style:style>
    <style:style style:name="T375" style:parent-style-name="DefaultParagraphFont" style:family="text">
      <style:text-properties fo:font-weight="bold" style:font-weight-asian="bold" fo:background-color="#FFFFFF"/>
    </style:style>
    <style:style style:name="T376" style:parent-style-name="DefaultParagraphFont" style:family="text">
      <style:text-properties fo:font-weight="bold" style:font-weight-asian="bold" fo:background-color="#FFFFFF"/>
    </style:style>
    <style:style style:name="T377" style:parent-style-name="DefaultParagraphFont" style:family="text">
      <style:text-properties fo:font-weight="bold" style:font-weight-asian="bold" fo:background-color="#FFFFFF"/>
    </style:style>
    <style:style style:name="T378" style:parent-style-name="DefaultParagraphFont" style:family="text">
      <style:text-properties fo:font-weight="bold" style:font-weight-asian="bold" fo:background-color="#FFFFFF"/>
    </style:style>
    <style:style style:name="T379" style:parent-style-name="DefaultParagraphFont" style:family="text">
      <style:text-properties fo:font-weight="bold" style:font-weight-asian="bold" fo:background-color="#FFFFFF"/>
    </style:style>
    <style:style style:name="T380" style:parent-style-name="DefaultParagraphFont" style:family="text">
      <style:text-properties fo:font-weight="bold" style:font-weight-asian="bold" fo:background-color="#FFFFFF"/>
    </style:style>
    <style:style style:name="T381" style:parent-style-name="DefaultParagraphFont" style:family="text">
      <style:text-properties fo:font-weight="bold" style:font-weight-asian="bold" fo:background-color="#FFFFFF"/>
    </style:style>
    <style:style style:name="T382" style:parent-style-name="DefaultParagraphFont" style:family="text">
      <style:text-properties fo:font-weight="bold" style:font-weight-asian="bold" fo:background-color="#FFFFFF"/>
    </style:style>
    <style:style style:name="T383" style:parent-style-name="DefaultParagraphFont" style:family="text">
      <style:text-properties fo:font-weight="bold" style:font-weight-asian="bold" fo:background-color="#FFFFFF"/>
    </style:style>
    <style:style style:name="T384" style:parent-style-name="DefaultParagraphFont" style:family="text">
      <style:text-properties fo:background-color="#FFFFFF"/>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fo:color="#000000" style:font-size-complex="12pt" style:language-asian="en" style:country-asian="GB"/>
    </style:style>
    <style:style style:name="T387" style:parent-style-name="DefaultParagraphFont" style:family="text">
      <style:text-properties fo:background-color="#FFFFFF"/>
    </style:style>
    <style:style style:name="T388" style:parent-style-name="DefaultParagraphFont" style:family="text">
      <style:text-properties fo:font-weight="bold" style:font-weight-asian="bold" style:font-weight-complex="bold" fo:background-color="#FFFFFF"/>
    </style:style>
    <style:style style:name="T389" style:parent-style-name="DefaultParagraphFont" style:family="text">
      <style:text-properties fo:font-weight="bold" style:font-weight-asian="bold" style:font-weight-complex="bold" fo:background-color="#FFFFFF"/>
    </style:style>
    <style:style style:name="T390" style:parent-style-name="DefaultParagraphFont" style:family="text">
      <style:text-properties fo:font-weight="bold" style:font-weight-asian="bold" style:font-weight-complex="bold" fo:background-color="#FFFFFF"/>
    </style:style>
    <style:style style:name="T391" style:parent-style-name="DefaultParagraphFont" style:family="text">
      <style:text-properties fo:font-weight="bold" style:font-weight-asian="bold" style:font-weight-complex="bold" fo:background-color="#FFFFFF"/>
    </style:style>
    <style:style style:name="T392" style:parent-style-name="DefaultParagraphFont" style:family="text">
      <style:text-properties fo:font-weight="bold" style:font-weight-asian="bold" style:font-weight-complex="bold"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line-height="150%" fo:text-indent="0.5in">
        <style:tab-stops>
          <style:tab-stop style:type="left" style:position="0.3937in"/>
        </style:tab-stops>
      </style:paragraph-properties>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fo:font-weight="bold" style:font-weight-asian="bold" style:font-size-complex="12pt" fo:background-color="#FFFFFF"/>
    </style:style>
    <style:style style:name="T400" style:parent-style-name="DefaultParagraphFont" style:family="text">
      <style:text-properties fo:font-weight="bold" style:font-weight-asian="bold" style:font-weight-complex="bold" style:font-size-complex="12pt" fo:background-color="#FFFFFF"/>
    </style:style>
    <style:style style:name="T401" style:parent-style-name="DefaultParagraphFont" style:family="text">
      <style:text-properties fo:font-weight="bold" style:font-weight-asian="bold"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fo:font-weight="bold" style:font-weight-asian="bold" style:font-weight-complex="bold"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fo:font-weight="bold" style:font-weight-asian="bold" style:font-weight-complex="bold"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fo:font-weight="bold" style:font-weight-asian="bold" style:font-weight-complex="bold"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fo:font-weight="bold" style:font-weight-asian="bold"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fo:font-weight="bold" style:font-weight-asian="bold"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fo:font-weight="bold" style:font-weight-asian="bold"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fo:font-weight="bold" style:font-weight-asian="bold"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28" style:parent-style-name="DefaultParagraphFont" style:family="text">
      <style:text-properties fo:font-weight="bold" style:font-weight-asian="bold"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fo:font-weight="bold" style:font-weight-asian="bold"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line-height="150%" fo:text-indent="0.5in">
        <style:tab-stops>
          <style:tab-stop style:type="left" style:position="0.3937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font-weight="bold" style:font-weight-asian="bold" style:font-size-complex="12pt" fo:background-color="#FFFFFF"/>
    </style:style>
    <style:style style:name="T441" style:parent-style-name="DefaultParagraphFont" style:family="text">
      <style:text-properties fo:font-weight="bold" style:font-weight-asian="bold" style:font-size-complex="12pt" fo:background-color="#FFFFFF"/>
    </style:style>
    <style:style style:name="T442" style:parent-style-name="DefaultParagraphFont" style:family="text">
      <style:text-properties fo:font-weight="bold" style:font-weight-asian="bold" style:font-weight-complex="bold" style:font-size-complex="12pt" fo:background-color="#FFFFFF"/>
    </style:style>
    <style:style style:name="T443" style:parent-style-name="DefaultParagraphFont" style:family="text">
      <style:text-properties fo:font-weight="bold" style:font-weight-asian="bold" style:font-weight-complex="bold" style:font-size-complex="12pt" fo:background-color="#FFFFFF"/>
    </style:style>
    <style:style style:name="T444" style:parent-style-name="DefaultParagraphFont" style:family="text">
      <style:text-properties fo:font-weight="bold" style:font-weight-asian="bold" style:font-weight-complex="bold"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fo:font-weight="bold" style:font-weight-asian="bold"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P450" style:parent-style-name="Normal" style:family="paragraph">
      <style:paragraph-properties fo:text-align="justify" fo:line-height="150%" fo:text-indent="0.5in">
        <style:tab-stops>
          <style:tab-stop style:type="left" style:position="0.3937in"/>
        </style:tab-stops>
      </style:paragraph-properties>
    </style:style>
    <style:style style:name="T451" style:parent-style-name="DefaultParagraphFont" style:family="text">
      <style:text-properties style:font-weight-complex="bold" fo:color="#000000"/>
    </style:style>
    <style:style style:name="T452" style:parent-style-name="DefaultParagraphFont" style:family="text">
      <style:text-properties style:font-size-complex="12pt" fo:background-color="#FFFFFF"/>
    </style:style>
    <style:style style:name="T453" style:parent-style-name="DefaultParagraphFont" style:family="text">
      <style:text-properties fo:font-weight="bold" style:font-weight-asian="bold" style:font-weight-complex="bold" fo:background-color="#FFFFFF"/>
    </style:style>
    <style:style style:name="T454" style:parent-style-name="DefaultParagraphFont" style:family="text">
      <style:text-properties fo:font-weight="bold" style:font-weight-asian="bold" style:font-weight-complex="bold"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background-color="#FFFFFF"/>
    </style:style>
    <style:style style:name="T459" style:parent-style-name="DefaultParagraphFont" style:family="text">
      <style:text-properties fo:font-weight="bold" style:font-weight-asian="bold" style:font-weight-complex="bold" fo:background-color="#FFFFFF"/>
    </style:style>
    <style:style style:name="T460" style:parent-style-name="DefaultParagraphFont" style:family="text">
      <style:text-properties fo:font-weight="bold" style:font-weight-asian="bold" style:font-weight-complex="bold" fo:background-color="#FFFFFF"/>
    </style:style>
    <style:style style:name="T461" style:parent-style-name="DefaultParagraphFont" style:family="text">
      <style:text-properties fo:font-weight="bold" style:font-weight-asian="bold" style:font-weight-complex="bold" fo:background-color="#FFFFFF"/>
    </style:style>
    <style:style style:name="T462" style:parent-style-name="DefaultParagraphFont" style:family="text">
      <style:text-properties fo:font-weight="bold" style:font-weight-asian="bold" style:font-weight-complex="bold" fo:background-color="#FFFFFF"/>
    </style:style>
    <style:style style:name="T463" style:parent-style-name="DefaultParagraphFont" style:family="text">
      <style:text-properties fo:background-color="#FFFFFF"/>
    </style:style>
    <style:style style:name="P46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65" style:parent-style-name="Normal" style:family="paragraph">
      <style:paragraph-properties fo:text-align="justify" fo:line-height="150%" fo:text-indent="0.4923in"/>
      <style:text-properties fo:font-weight="bold" style:font-weight-asian="bold" style:font-size-complex="12pt"/>
    </style:style>
    <style:style style:name="P466" style:parent-style-name="Normal" style:family="paragraph">
      <style:paragraph-properties fo:text-align="justify" fo:line-height="150%" fo:margin-left="0.5in">
        <style:tab-stops/>
      </style:paragraph-properties>
      <style:text-properties style:font-weight-complex="bold" fo:color="#000000" style:font-size-complex="12pt"/>
    </style:style>
    <style:style style:name="P467" style:parent-style-name="ListParagraph" style:family="paragraph">
      <style:paragraph-properties fo:text-align="justify" fo:line-height="150%" fo:margin-left="0in" fo:text-indent="0.5in">
        <style:tab-stops/>
      </style:paragraph-properties>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50%" fo:margin-left="0.5in">
        <style:tab-stops/>
      </style:paragraph-properties>
      <style:text-properties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fo:background-color="#FFFFFF"/>
    </style:style>
    <style:style style:name="T486" style:parent-style-name="DefaultParagraphFont" style:family="text">
      <style:text-properties fo:font-weight="bold" style:font-weight-asian="bold" style:font-size-complex="12pt" fo:background-color="#FFFFFF"/>
    </style:style>
    <style:style style:name="T487" style:parent-style-name="DefaultParagraphFont" style:family="text">
      <style:text-properties fo:font-weight="bold" style:font-weight-asian="bold" style:font-size-complex="12pt" fo:background-color="#FFFFFF"/>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fo:font-weight="bold" style:font-weight-asian="bold"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widows="0" fo:orphans="0" fo:text-align="justify" fo:line-height="150%"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50%"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background-color="#FFFFFF"/>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50%"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background-color="#FFFFFF"/>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background-color="#FFFFFF"/>
    </style:style>
    <style:style style:name="T598" style:parent-style-name="DefaultParagraphFont" style:family="text">
      <style:text-properties fo:font-weight="bold" style:font-weight-asian="bold" fo:background-color="#FFFFFF"/>
    </style:style>
    <style:style style:name="T599" style:parent-style-name="DefaultParagraphFont" style:family="text">
      <style:text-properties fo:font-weight="bold" style:font-weight-asian="bold" fo:background-color="#FFFFFF"/>
    </style:style>
    <style:style style:name="T600" style:parent-style-name="DefaultParagraphFont" style:family="text">
      <style:text-properties fo:font-weight="bold" style:font-weight-asian="bold" fo:background-color="#FFFFFF"/>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background-color="#FFFFFF"/>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50%"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3937in"/>
      <style:text-properties fo:color="#000000" fo:hyphenate="false"/>
    </style:style>
    <style:style style:name="P634" style:parent-style-name="Normal" style:family="paragraph">
      <style:paragraph-properties fo:widows="0" fo:orphans="0" fo:text-align="justify" fo:line-height="150%" fo:text-indent="0.3937in"/>
      <style:text-properties fo:color="#000000" fo:hyphenate="false"/>
    </style:style>
    <style:style style:name="P635" style:parent-style-name="Normal" style:family="paragraph">
      <style:paragraph-properties fo:text-align="justify" fo:line-height="150%" fo:text-indent="0.5in"/>
      <style:text-properties fo:font-weight="bold" style:font-weight-asian="bold" style:font-size-complex="12pt"/>
    </style:style>
    <style:style style:name="P636" style:parent-style-name="NormalWeb" style:family="paragraph">
      <style:paragraph-properties fo:text-align="justify" fo:margin-top="0in" fo:margin-bottom="0in" fo:line-height="150%" fo:margin-left="0.4923in">
        <style:tab-stops/>
      </style:paragraph-properties>
      <style:text-properties style:font-weight-complex="bold" fo:color="#000000" fo:language="lt" fo:country="LT"/>
    </style:style>
    <style:style style:name="P637" style:parent-style-name="Normal" style:family="paragraph">
      <style:paragraph-properties fo:widows="0" fo:orphans="0" fo:text-align="justify" fo:line-height="150%"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fo:language="en" fo:country="US"/>
    </style:style>
    <style:style style:name="P640" style:parent-style-name="Normal" style:family="paragraph">
      <style:paragraph-properties fo:widows="0" fo:orphans="0" fo:text-align="justify" fo:line-height="150%"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size-complex="12pt" fo:background-color="#FFFFFF"/>
    </style:style>
    <style:style style:name="T644" style:parent-style-name="DefaultParagraphFont" style:family="text">
      <style:text-properties fo:font-weight="bold" style:font-weight-asian="bold" style:font-size-complex="12pt" fo:background-color="#FFFFFF"/>
    </style:style>
    <style:style style:name="T645" style:parent-style-name="DefaultParagraphFont" style:family="text">
      <style:text-properties fo:font-weight="bold" style:font-weight-asian="bold" style:font-size-complex="12pt" fo:background-color="#FFFFFF"/>
    </style:style>
    <style:style style:name="T646" style:parent-style-name="DefaultParagraphFont" style:family="text">
      <style:text-properties fo:font-weight="bold" style:font-weight-asian="bold" style:font-size-complex="12pt" fo:background-color="#FFFFFF"/>
    </style:style>
    <style:style style:name="T647" style:parent-style-name="DefaultParagraphFont" style:family="text">
      <style:text-properties fo:font-weight="bold" style:font-weight-asian="bold" style:font-size-complex="12pt" fo:background-color="#FFFFFF"/>
    </style:style>
    <style:style style:name="T648" style:parent-style-name="DefaultParagraphFont" style:family="text">
      <style:text-properties fo:font-weight="bold" style:font-weight-asian="bold"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fo:background-color="#FFFFFF"/>
    </style:style>
    <style:style style:name="T673" style:parent-style-name="DefaultParagraphFont" style:family="text">
      <style:text-properties fo:font-weight="bold" style:font-weight-asian="bold" style:font-size-complex="12pt" fo:background-color="#FFFFFF"/>
    </style:style>
    <style:style style:name="T674" style:parent-style-name="DefaultParagraphFont" style:family="text">
      <style:text-properties fo:font-weight="bold" style:font-weight-asian="bold" style:font-size-complex="12pt" fo:background-color="#FFFFFF"/>
    </style:style>
    <style:style style:name="T675" style:parent-style-name="DefaultParagraphFont" style:family="text">
      <style:text-properties fo:font-weight="bold" style:font-weight-asian="bold" style:font-size-complex="12pt" fo:background-color="#FFFFFF"/>
    </style:style>
    <style:style style:name="T676" style:parent-style-name="DefaultParagraphFont" style:family="text">
      <style:text-properties fo:font-weight="bold" style:font-weight-asian="bold" style:font-size-complex="12pt" fo:background-color="#FFFFFF"/>
    </style:style>
    <style:style style:name="T677" style:parent-style-name="DefaultParagraphFont" style:family="text">
      <style:text-properties fo:font-weight="bold" style:font-weight-asian="bold" style:font-size-complex="12pt" fo:background-color="#FFFFFF"/>
    </style:style>
    <style:style style:name="T678" style:parent-style-name="DefaultParagraphFont" style:family="text">
      <style:text-properties fo:font-weight="bold" style:font-weight-asian="bold" style:font-size-complex="12pt" fo:background-color="#FFFFFF"/>
    </style:style>
    <style:style style:name="T679" style:parent-style-name="DefaultParagraphFont" style:family="text">
      <style:text-properties fo:font-weight="bold" style:font-weight-asian="bold" style:font-size-complex="12pt" fo:background-color="#FFFFFF"/>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widows="0" fo:orphans="0" fo:text-align="justify" fo:line-height="150%"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widows="0" fo:orphans="0" fo:text-align="justify" fo:line-height="150%"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50%" fo:text-indent="0.4923in"/>
      <style:text-properties fo:color="#000000" fo:hyphenate="false"/>
    </style:style>
    <style:style style:name="P806" style:parent-style-name="Normal" style:family="paragraph">
      <style:paragraph-properties fo:widows="0" fo:orphans="0" fo:text-align="justify" fo:line-height="150%" fo:text-indent="0.4923in"/>
      <style:text-properties fo:font-weight="bold" style:font-weight-asian="bold" fo:color="#000000" fo:hyphenate="false"/>
    </style:style>
    <style:style style:name="P807" style:parent-style-name="ListParagraph" style:list-style-name="LFO28" style:family="paragraph">
      <style:paragraph-properties fo:text-align="justify" fo:line-height="150%"/>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ListParagraph" style:list-style-name="LFO30" style:family="paragraph">
      <style:paragraph-properties fo:text-align="justify" fo:line-height="150%"/>
      <style:text-properties style:font-size-complex="12pt"/>
    </style:style>
    <style:style style:name="P812" style:parent-style-name="ListParagraph" style:family="paragraph">
      <style:paragraph-properties fo:text-align="justify" fo:line-height="150%" fo:margin-left="0in" fo:text-indent="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ListParagraph" style:list-style-name="LFO30" style:family="paragraph">
      <style:paragraph-properties fo:text-align="justify" fo:line-height="150%"/>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line-height="150%" fo:text-indent="0.5in"/>
      <style:text-properties fo:font-weight="bold" style:font-weight-asian="bold" style:font-weight-complex="bold" style:font-size-complex="12pt"/>
    </style:style>
    <style:style style:name="P856" style:parent-style-name="ListParagraph" style:list-style-name="LFO28" style:family="paragraph">
      <style:paragraph-properties fo:text-align="justify" fo:line-height="150%"/>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line-height="150%" fo:margin-left="0.5in">
        <style:tab-stops/>
      </style:paragraph-properties>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language-asian="en" style:country-asian="GB"/>
    </style:style>
    <style:style style:name="T874" style:parent-style-name="DefaultParagraphFont" style:family="text">
      <style:text-properties fo:font-weight="bold" style:font-weight-asian="bold" style:font-size-complex="12pt" style:language-asian="en" style:country-asian="GB"/>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fo:line-height="150%" fo:text-indent="0.4923in"/>
      <style:text-properties fo:color="#000000" style:font-size-complex="12pt" style:language-asian="en" style:country-asian="GB"/>
    </style:style>
    <style:style style:name="P877" style:parent-style-name="Normal" style:family="paragraph">
      <style:paragraph-properties fo:text-align="justify" fo:text-indent="0.3937in"/>
      <style:text-properties fo:font-weight="bold" style:font-weight-asian="bold" style:font-size-complex="12pt" style:language-asian="en" style:country-asian="GB"/>
    </style:style>
    <style:style style:name="P878" style:parent-style-name="Normal" style:family="paragraph">
      <style:paragraph-properties fo:text-align="justify" fo:line-height="115%" fo:text-indent="0.3937in"/>
    </style:style>
    <style:style style:name="T879" style:parent-style-name="DefaultParagraphFont" style:family="text">
      <style:text-properties fo:font-style="italic" style:font-style-asian="italic" style:font-size-complex="12pt" style:language-asian="en" style:country-asian="GB"/>
    </style:style>
    <style:style style:name="P880" style:parent-style-name="Normal" style:family="paragraph">
      <style:paragraph-properties fo:margin-left="1.3784in" fo:text-indent="-0.8784in">
        <style:tab-stops/>
      </style:paragraph-properties>
      <style:text-properties style:font-size-complex="12pt" style:language-asian="en" style:country-asian="GB"/>
    </style:style>
    <style:style style:name="P881" style:parent-style-name="Normal" style:family="paragraph">
      <style:paragraph-properties fo:margin-left="1.3784in" fo:text-indent="-0.8784in">
        <style:tab-stops/>
      </style:paragraph-properties>
      <style:text-properties style:font-size-complex="12pt" style:language-asian="en" style:country-asian="GB"/>
    </style:style>
    <style:style style:name="P882" style:parent-style-name="Normal" style:family="paragraph">
      <style:paragraph-properties fo:margin-left="1.3784in" fo:text-indent="-0.8784in">
        <style:tab-stops/>
      </style:paragraph-properties>
      <style:text-properties style:font-size-complex="12pt" style:language-asian="en" style:country-asian="GB"/>
    </style:style>
    <style:style style:name="P883" style:parent-style-name="Normal" style:family="paragraph">
      <style:paragraph-properties fo:margin-left="1.3784in" fo:text-indent="-0.8784in">
        <style:tab-stops/>
      </style:paragraph-properties>
      <style:text-properties fo:font-weight="bold" style:font-weight-asian="bold" style:font-weight-complex="bold" fo:color="#333333" style:font-size-complex="12pt" fo:background-color="#FFFFFF"/>
    </style:style>
    <style:style style:name="P884" style:parent-style-name="Normal" style:family="paragraph">
      <style:text-properties style:font-size-complex="12pt" style:language-asian="en" style:country-asian="GB"/>
    </style:style>
    <style:style style:name="P885" style:parent-style-name="Normal" style:family="paragraph">
      <style:text-properties style:font-size-complex="12pt" style:language-asian="en" style:country-asian="GB"/>
    </style:style>
    <style:style style:name="P886" style:parent-style-name="Normal" style:family="paragraph">
      <style:paragraph-properties fo:text-align="justify" fo:line-height="115%"/>
      <style:text-properties style:font-size-complex="12pt" style:language-asian="en" style:country-asian="GB"/>
    </style:style>
  </office:automatic-styles>
  <office:body>
    <office:text text:use-soft-page-breaks="true">
      <text:p text:style-name="P1"/>
      <text:p text:style-name="P8">Projekto Nr. XIVP-2614(2)</text:p>
      <text:p text:style-name="P9"><text:span text:style-name="T10">lyginamasis variantas</text:span></text:p>
      <text:p text:style-name="P11"/>
      <text:p text:style-name="P12"><text:span text:style-name="T13">LIETUVOS RESPUBLIKOS</text:span></text:p>
      <text:p text:style-name="P14"><text:span text:style-name="T15">ŽEMĖS PAĖMIMO VISUOMENĖS POREIKIAMS ĮGYVENDINANT YPATINGOS VALSTYBINĖS SVARBOS PROJEKTUS Įstatymo</text:span><text:span text:style-name="T16"><text:s/></text:span><text:span text:style-name="T17">NR.<text:s/></text:span><text:span text:style-name="T18">XI-1307</text:span><text:span text:style-name="T19"><text:s/></text:span><text:span text:style-name="T20">2,<text:s/></text:span><text:span text:style-name="T21">3,<text:s/></text:span><text:span text:style-name="T22">4</text:span><text:span text:style-name="T23">, 5, 6</text:span><text:span text:style-name="T24">, 7</text:span><text:span text:style-name="T25">,</text:span><text:span text:style-name="T26"><text:s/></text:span><text:span text:style-name="T27">8<text:s/></text:span><text:span text:style-name="T28">IR<text:s/></text:span><text:span text:style-name="T29">16</text:span><text:span text:style-name="T30"><text:s/></text:span><text:span text:style-name="T31">STRAIPSNIŲ PAKEITIMO</text:span></text:p>
      <text:p text:style-name="P32">ĮSTATYMAS</text:p>
      <text:p text:style-name="P33"/>
      <text:p text:style-name="P34">2023<text:s/>m. <text:s text:c="18"/>d. Nr.</text:p>
      <text:p text:style-name="P35">Vilnius</text:p>
      <text:p text:style-name="P36"/>
      <text:list text:style-name="LFO15" text:continue-numbering="true">
        <text:list-item>
          <text:p text:style-name="P37">straipsnis. 2 straipsnio pakeitimas</text:p>
        </text:list-item>
      </text:list>
      <text:list text:style-name="LFO22" text:continue-numbering="true">
        <text:list-item>
          <text:p text:style-name="P38"><text:span text:style-name="T39">Pakeisti</text:span><text:span text:style-name="T40"><text:s/>2 straipsnio 1 dalį</text:span><text:span text:style-name="T41"><text:s/></text:span><text:span text:style-name="T42">ir ją</text:span><text:span text:style-name="T43"><text:s/>išdėstyti taip:</text:span></text:p>
        </text:list-item>
      </text:list>
      <text:p text:style-name="P44">„<text:span text:style-name="T45">1.</text:span><text:span text:style-name="T46"><text:s/></text:span><text:span text:style-name="T47">Ypatingos valstybinės svarbos projektas</text:span><text:span text:style-name="T48"><text:s/>– energetikos infrastruktūros, transporto infrastruktūros ar krašto apsaugos sričių projektas, kurį šio įstatymo nustatyta tvarka Lietuvos Respublikos Vyriausybės teikimu Lietuvos Respublikos Seimas pripažįsta valstybei ypač svarbiu ekonominiu ar strateginę reikšmę nacionaliniam saugumui turinčiu projektu</text:span><text:span text:style-name="T49">,</text:span><text:span text:style-name="T50"><text:s/></text:span><text:span text:style-name="T51">taip pat<text:s/></text:span><text:span text:style-name="T52">karinės infrastruktūros, reikalingos</text:span><text:span text:style-name="T53"><text:s/></text:span><text:span text:style-name="T54">priimančiosios šalies paramai užtikrinti</text:span><text:span text:style-name="T55">,</text:span><text:span text:style-name="T56"><text:s/></text:span><text:span text:style-name="T57">pritaikymo</text:span><text:span text:style-name="T58"><text:s/>ir (ar)<text:s/></text:span><text:span text:style-name="T59">sukūrimo</text:span><text:span text:style-name="T60"><text:s/>projektas</text:span><text:span text:style-name="T61">.</text:span><text:span text:style-name="T62">“</text:span></text:p>
      <text:soft-page-break/>
      <text:list text:style-name="LFO22" text:continue-numbering="true">
        <text:list-item>
          <text:p text:style-name="P63"><text:span text:style-name="T64">Pakeisti 2 straipsnio 7</text:span><text:span text:style-name="T65"><text:s/>dalį</text:span><text:span text:style-name="T66"><text:s/></text:span><text:span text:style-name="T67">ir ją</text:span><text:span text:style-name="T68"><text:s/>išdėstyti taip:</text:span></text:p>
        </text:list-item>
      </text:list>
      <text:p text:style-name="P69"><text:span text:style-name="T70">„</text:span><text:span text:style-name="T71">7. Kitos šiame įstatyme vartojamos sąvokos suprantamos taip, kaip<text:s/></text:span><text:span text:style-name="T72">apibrėžiamos</text:span><text:span text:style-name="T73"><text:s/></text:span><text:span text:style-name="T74">Lietuvos Respublikos</text:span><text:span text:style-name="T75"><text:s/></text:span><text:span text:style-name="T76">M</text:span><text:span text:style-name="T77">obilizacijos</text:span><text:span text:style-name="T78"><text:s/>ir<text:s/></text:span><text:span text:style-name="T79">priimančiosios šalies</text:span><text:span text:style-name="T80"><text:s/></text:span><text:span text:style-name="T81">paramos<text:s/></text:span><text:span text:style-name="T82">įstatyme</text:span><text:span text:style-name="T83">,</text:span><text:span text:style-name="T84"><text:s/></text:span><text:span text:style-name="T85">Lietuvos<text:s/></text:span><text:span text:style-name="T86">Respublikos statybos įstatyme</text:span><text:span text:style-name="T87"><text:s/></text:span><text:span text:style-name="T88">ir Žemės įstatyme.</text:span><text:span text:style-name="T89">“</text:span></text:p>
      <text:p text:style-name="P90"/>
      <text:p text:style-name="P91">2<text:s/>straipsnis.<text:s/>3<text:s/>straipsnio pakeitimas</text:p>
      <text:p text:style-name="P92">Pakeisti<text:s/>3 straipsnį ir jį<text:s/>išdėstyti taip:</text:p>
      <text:p text:style-name="P93"><text:span text:style-name="T94">„</text:span><text:span text:style-name="T95">3 straipsnis. Projektų pripažinimas ypatingos valstybinės svarbos projektais</text:span></text:p>
      <text:list text:style-name="LFO24" text:continue-numbering="true">
        <text:list-item>
          <text:p text:style-name="P96"><text:span text:style-name="T97">Žemė visuomenės poreikiams paimama<text:s/></text:span><text:span text:style-name="T98">šio įstatymo nustatyta tvarka ir sąlygomis</text:span><text:span text:style-name="T99"><text:s/></text:span><text:span text:style-name="T100">šiais atvejais:</text:span><text:span text:style-name="T101"><text:s/></text:span></text:p>
        </text:list-item>
      </text:list>
      <text:p text:style-name="P102"><text:span text:style-name="T103">1)</text:span><text:span text:style-name="T104"><text:s/></text:span><text:span text:style-name="T105">kai ši žemė yra reikalinga ypatingos valstybinės svarbos projektams, kurių svarbą visuomenės poreikiams pripažįsta Seimas, įgyvendinti. Vyriausybės teikimu Seimas šio įstatymo nustatyta tvarka ypatingos valstybinės svarbos projektais pripažįsta valstybei svarbius ekonominius ar strateginę reikšmę<text:s/></text:span><text:span text:style-name="T106">nacionaliniam saugumui turinčius energetikos infrastruktūros, transporto infrastruktūros ar krašto apsaugos sričių projektus</text:span><text:span text:style-name="T107">;</text:span></text:p>
      <text:p text:style-name="P108"><text:span text:style-name="T109">2)<text:s/></text:span><text:span text:style-name="T110">kai</text:span><text:span text:style-name="T111">, atsižvelgiant į</text:span><text:span text:style-name="T112"><text:s/></text:span><text:span text:style-name="T113">neatidėliotiną visuomenės poreikį plėsti pasirengimą krašto gynybai,</text:span><text:span text:style-name="T114"><text:s/>ši žemė yra reikalinga</text:span><text:span text:style-name="T115"><text:s/></text:span><text:span text:style-name="T116">karinės infrastruktūros</text:span><text:span text:style-name="T117">,<text:s/></text:span><text:span text:style-name="T118">reikalingos<text:s/></text:span><text:span text:style-name="T119">priimančiosios šalies<text:s/></text:span><text:soft-page-break/><text:span text:style-name="T120">paramai užtikrinti</text:span><text:span text:style-name="T121">,<text:s/></text:span><text:span text:style-name="T122">pritaikymo<text:s/></text:span><text:span text:style-name="T123">ir (ar)<text:s/></text:span><text:span text:style-name="T124">sukūrimo</text:span><text:span text:style-name="T125"><text:s/></text:span><text:span text:style-name="T126">ypatingos valstybinės svarbos<text:s/></text:span><text:span text:style-name="T127">projektams</text:span><text:span text:style-name="T128"><text:s/>įgyvendinti</text:span><text:span text:style-name="T129">.<text:s/></text:span><text:span text:style-name="T130">Šie projektai<text:s/></text:span><text:span text:style-name="T131">pagal šį</text:span><text:span text:style-name="T132"><text:s/>į</text:span><text:span text:style-name="T133">statymą</text:span><text:span text:style-name="T134"><text:s/></text:span><text:span text:style-name="T135">yra<text:s/></text:span><text:span text:style-name="T136">laikomi</text:span><text:span text:style-name="T137"><text:s/></text:span><text:span text:style-name="T138">ypatingos valstybinės svarbos projektai</text:span><text:span text:style-name="T139">s</text:span><text:span text:style-name="T140">, patvirtinus<text:s/></text:span><text:span text:style-name="T141">karinės infrastruktūros, reikalingos priimančiosios šalies paramai užtikrinti, sąraš</text:span><text:span text:style-name="T142">ą</text:span><text:span text:style-name="T143">.</text:span><text:span text:style-name="T144"><text:s/></text:span></text:p>
      <text:p text:style-name="P145"><text:span text:style-name="T146">2. Valstybės institucija, inicijuojanti projekto pripažinimą ypatingos valstybinės svarbos projektu, turi pateikti V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147"><text:s/></text:span><text:span text:style-name="T148">arba įstatymą.<text:s/></text:span><text:span text:style-name="T149">K</text:span><text:span text:style-name="T150">ai žemė visuomenės poreikiams reikalinga<text:s/></text:span><text:span text:style-name="T151">įgyvendinant karinės infrastruktūros</text:span><text:span text:style-name="T152">, reikalingos</text:span><text:span text:style-name="T153"><text:s/></text:span><text:span text:style-name="T154">priimančiosios šalies paramai užtikrinti,<text:s/></text:span><text:span text:style-name="T155">pritaikymo ir (ar) sukūrimo</text:span><text:span text:style-name="T156"><text:s/>ypatingos valstybinės svarbos projektą</text:span><text:span text:style-name="T157"><text:s/></text:span><text:span text:style-name="T158">(toliau –</text:span><text:span text:style-name="T159">karinės infrastruktūros</text:span><text:span text:style-name="T160"><text:s/></text:span><text:span text:style-name="T161">pritaikymo ir (ar) sukūrimo</text:span><text:span text:style-name="T162"><text:s/>ypatingos valstybinės svarbos projektas</text:span><text:span text:style-name="T163">)</text:span><text:span text:style-name="T164">,</text:span><text:span text:style-name="T165"><text:s/></text:span><text:span text:style-name="T166">karinės infrastruktūros, reikalingos priimančiosios šalies paramai užtikrinti,<text:s/></text:span><text:span text:style-name="T167">sąraš</text:span><text:span text:style-name="T168">as rengiamas<text:s/></text:span><text:span text:style-name="T169">ir tvirtinamas<text:s/></text:span><text:span text:style-name="T170">vadovaujantis Mob</text:span><text:span text:style-name="T171">ilizacijos ir</text:span><text:span text:style-name="T172"><text:s/></text:span><text:span text:style-name="T173">priimančiosios šalies</text:span><text:span text:style-name="T174"><text:s/></text:span><text:span text:style-name="T175">paramos</text:span><text:span text:style-name="T176"><text:s/></text:span><text:span text:style-name="T177">įstatym</text:span><text:span text:style-name="T178">u</text:span><text:span text:style-name="T179">.</text:span></text:p>
      <text:p text:style-name="P180"><text:span text:style-name="T181">3. Seimas, priimdamas nutarimą arba įstatymą dėl projekto pripažinimo ypatingos valstybinės svarbos projektu, nustato, kad<text:s/></text:span><text:span text:style-name="T182">įgyvendinant<text:s/></text:span><text:span text:style-name="T183">tokio</text:span><text:span text:style-name="T184"><text:s/></text:span><text:span text:style-name="T185">tokį<text:s/></text:span><text:span text:style-name="T186">projekto</text:span><text:span text:style-name="T187"><text:s/></text:span><text:span text:style-name="T188">projektą<text:s/></text:span><text:span text:style-name="T189">įgyvendinimui</text:span><text:span text:style-name="T190"><text:s/>yra<text:s/></text:span><text:soft-page-break/><text:span text:style-name="T191">taikomas šis įstatymas, ir nurodo projektą įgyvendinančią instituciją. Projektą įgyvendinanti institucija gali įgalioti savo reguliavimo srities:</text:span></text:p>
      <text:p text:style-name="P192"><text:span text:style-name="T193">1)<text:s/></text:span><text:span text:style-name="T194">biudžetines įstaigas ir valstybės įmones, kurių savininko teises ir pareigas ji įgyvendina, atlikti dalį šiame įstatyme reglamentuotų žemės paėmimo visuomenės poreikiams procedūrų, finansuojamų įgyvendinamo projekto lėšomis;</text:span></text:p>
      <text:p text:style-name="P195"><text:span text:style-name="T196">2) 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 atlikti dalį šiame įstatyme reglamentuotų su viešojo administravimo veikla nesusijusių žemės paėmimo visuomenės poreikiams procedūrų, finansuojamų įgyvendinamo projekto lėšomis.</text:span><text:span text:style-name="T197"><text:s/></text:span></text:p>
      <text:p text:style-name="P198"><text:span text:style-name="T199">4</text:span><text:span text:style-name="T200">.<text:s/></text:span><text:span text:style-name="T201">K</text:span><text:span text:style-name="T202">arinės infrastruktūros</text:span><text:span text:style-name="T203"><text:s/></text:span><text:span text:style-name="T204">pritaikymo ir (ar) sukūrimo</text:span><text:span text:style-name="T205"><text:s/>ypatingos valstybinės svarbos</text:span><text:span text:style-name="T206"><text:s/></text:span><text:span text:style-name="T207">projekt</text:span><text:span text:style-name="T208">ą</text:span><text:span text:style-name="T209"><text:s/></text:span><text:span text:style-name="T210">įgyvendinan</text:span><text:span text:style-name="T211">t</text:span><text:span text:style-name="T212">i institucija yra</text:span><text:span text:style-name="T213"><text:s/></text:span><text:span text:style-name="T214">Lietuvos Respublikos</text:span><text:span text:style-name="T215"><text:s/></text:span><text:span text:style-name="T216">k</text:span><text:span text:style-name="T217">rašto</text:span><text:span text:style-name="T218"><text:s/>apsaugos ministerija. Krašto apsaugos<text:s/></text:span><text:span text:style-name="T219">minist</text:span><text:span text:style-name="T220">ras</text:span><text:span text:style-name="T221"><text:s/></text:span><text:span text:style-name="T222">turi teisę</text:span><text:span text:style-name="T223"><text:s/></text:span><text:span text:style-name="T224">įgalioti kitą krašto apsaugos sistemos instituciją</text:span><text:span text:style-name="T225"><text:s/></text:span><text:span text:style-name="T226">atli</text:span><text:span text:style-name="T227">kti šiame įstatyme reglamentuotas</text:span><text:span text:style-name="T228"><text:s/>žemės paėmimo</text:span><text:span text:style-name="T229"><text:s/>visuomenės poreikiams procedūras</text:span><text:span text:style-name="T230">, finansuoja</text:span><text:span text:style-name="T231">mas</text:span><text:span text:style-name="T232"><text:s/>įgyvendinamo projekto lėšomis.</text:span></text:p>
      <text:soft-page-break/>
      <text:p text:style-name="P233"><text:span text:style-name="T234">5</text:span><text:span text:style-name="T235">. Projektą įgyvendinanti institucija yra atsakinga už šiame įstatyme reglamentuotų ir pagal šio straipsnio 3<text:s/></text:span><text:span text:style-name="T236">dal</text:span><text:span text:style-name="T237">į</text:span><text:span text:style-name="T238"><text:s/></text:span><text:span text:style-name="T239">ir</text:span><text:span text:style-name="T240"><text:s/></text:span><text:span text:style-name="T241">4</text:span><text:span text:style-name="T242"><text:s/></text:span><text:span text:style-name="T243">dal</text:span><text:span text:style-name="T244">is</text:span><text:span text:style-name="T245"><text:s/></text:span><text:span text:style-name="T246">perduotų<text:s/></text:span><text:span text:style-name="T247">atlikti<text:s/></text:span><text:span text:style-name="T248">žemės paėmimo visuomenės poreikiams procedūrų tinkamą atlikimą.</text:span><text:span text:style-name="T249">“</text:span></text:p>
      <text:p text:style-name="P250"/>
      <text:p text:style-name="P251">3<text:s/>straipsnis.<text:s/>4<text:s/>straipsnio pakeitimas</text:p>
      <text:p text:style-name="P252">Pakeisti<text:s/>4<text:s/>straipsnį<text:s/>ir<text:s/>jį<text:s/>išdėstyti taip:</text:p>
      <text:p text:style-name="P253">„4 straipsnis. Žemės paėmimo visuomenės poreikiams inicijavimas</text:p>
      <text:p text:style-name="P254"><text:span text:style-name="T255">1.</text:span><text:span text:style-name="T256"><text:tab/>Kai ketinama žemę paimti visuomenės</text:span><text:span text:style-name="T257"><text:s/>poreikiams</text:span><text:span text:style-name="T258"><text:s/></text:span><text:span text:style-name="T259">šio įstatymo 3 straipsnio 1 dalies 1 punkte nustatytu atveju</text:span><text:span text:style-name="T260"><text:s/></text:span><text:span text:style-name="T261">įgyvendinant ypatingos valstybinės svarbos projektus</text:span><text:span text:style-name="T262">,</text:span><text:span text:style-name="T263"><text:s/></text:span><text:span text:style-name="T264">projektą įgyvendinanti institucija kreipiasi į Vyriausybę su prašymu priimti nutarimą pradėti žemės paėmimo visuomenės poreikiams procedūrą. Projektą įgyvendinanti institucija kartu su prašymu Vyriausybei pateikia ypatingos valstybinės svarbos projekto specialiojo plano (toliau – specialusis planas) projektą, parengtą Lietuvos Respublikos teritorijų planavimo įstatymo nustatyta tvarka.<text:s/></text:span><text:span text:style-name="T265">Kai ketinama žemę paimti visuomenės poreikiams šio įstatymo 3 straipsnio 1 dalies<text:s/></text:span><text:span text:style-name="T266">2</text:span><text:span text:style-name="T267"><text:s/>punkte nustatytu atveju</text:span><text:span text:style-name="T268">, Krašto apsaugos ministerija</text:span><text:span text:style-name="T269">, vadovaudamasi Žemės įstatymo 37 straipsnio 11 dalimi</text:span><text:span text:style-name="T270">,</text:span><text:span text:style-name="T271"><text:s/></text:span><text:span text:style-name="T272">parengusi karinės infrastruktūros projektą</text:span><text:span text:style-name="T273">,</text:span><text:span text:style-name="T274"><text:s/></text:span><text:span text:style-name="T275">kreipiasi į Vyriausybę su prašymu priimti nutarimą dėl<text:s/></text:span><text:span text:style-name="T276">karinės infrastruktūros projekto</text:span><text:span text:style-name="T277"><text:s/>patvirtinimo</text:span><text:span text:style-name="T278">.<text:s/></text:span><text:span text:style-name="T279">Nagrinėjant šį</text:span><text:span text:style-name="T280"><text:s/>prašym</text:span><text:span text:style-name="T281">ą</text:span><text:span text:style-name="T282"><text:s/></text:span><text:span text:style-name="T283">ir priimant<text:s/></text:span><text:span text:style-name="T284">Vyriausybės nutarim</text:span><text:span text:style-name="T285">ą</text:span><text:span text:style-name="T286"><text:s/>dėl<text:s/></text:span><text:span text:style-name="T287">karinės infrastruktūros projekto</text:span><text:span text:style-name="T288"><text:s/></text:span><text:span text:style-name="T289">patvirtinimo</text:span><text:span text:style-name="T290">,</text:span><text:span text:style-name="T291"><text:s/></text:span><text:soft-page-break/><text:span text:style-name="T292">netaik</text:span><text:span text:style-name="T293">oma</text:span><text:span text:style-name="T294"><text:s/>šio straipsnio 2 dalis</text:span><text:span text:style-name="T295">.<text:s/></text:span><text:span text:style-name="T296">Krašto apsaugos ministerija apie<text:s/></text:span><text:span text:style-name="T297">visuomenės poreikiams<text:s/></text:span><text:span text:style-name="T298">planuojamą paimti privačią žemę informuoja žemės sklypo (sklypų) savininką (savininkus) ir (ar) kitą naudotoją (kitus naudotojus), vadovaudamasi karinės infrastruktūros projektų rengimo tvarka, nustatyta<text:s/></text:span><text:span text:style-name="T299">aplinkos ministro ir krašto apsaugos ministro, ne vėliau kaip prieš 30 dienų iki kreipimosi į Vyriausybę s</text:span><text:span text:style-name="T300">u prašymu priimti nutarimą dėl karinės infrastruktūros projekto patvirtinimo.</text:span></text:p>
      <text:list text:style-name="LFO24" text:continue-numbering="true">
        <text:list-item>
          <text:p text:style-name="P301">Vyriausybė išnagrinėja prašymą bei pateiktus dokumentus ir nustato, ar prašymas atitinka šio įstatymo reikalavimus. Jeigu prašymas atitinka šio įstatymo reikalavimus, Vyriausybė priima nutarimą patvirtinti specialųjį planą ir pradėti žemės paėmimo visuomenės poreikiams procedūrą. Šiame Vyriausybės nutarime nurodomas ir numatomas ypatingos valstybinės svarbos projekto įgyvendinimo terminas. Nuo Vyriausybės nutarimo įsigaliojimo momento:</text:p>
        </text:list-item>
      </text:list>
      <text:p text:style-name="P302"><text:span text:style-name="T303">1) žemės sklypo</text:span><text:span text:style-name="T304"><text:s/></text:span><text:span text:style-name="T305">(sklypų)</text:span><text:span text:style-name="T306"><text:s/></text:span><text:span text:style-name="T307">savininkas (</text:span><text:span text:style-name="T308">savininkai</text:span><text:span text:style-name="T309">)</text:span><text:span text:style-name="T310"><text:s/>neturi teisės perleisti, įkeisti ar kitaip suvaržyti daiktinių teisių į specialiajame plane<text:s/></text:span><text:span text:style-name="T311">nurodytą (</text:span><text:span text:style-name="T312">nurodytus</text:span><text:span text:style-name="T313">)</text:span><text:span text:style-name="T314"><text:s/>žemės<text:s/></text:span><text:span text:style-name="T315">sklypą (</text:span><text:span text:style-name="T316">sklypus</text:span><text:span text:style-name="T317">)</text:span><text:span text:style-name="T318">, taip pat neturi teisės<text:s/></text:span><text:span text:style-name="T319">šio (</text:span><text:span text:style-name="T320">šių</text:span><text:span text:style-name="T321">)</text:span><text:span text:style-name="T322"><text:s/>žemės<text:s/></text:span><text:span text:style-name="T323">sklypo (</text:span><text:span text:style-name="T324">sklypų</text:span><text:span text:style-name="T325">)</text:span><text:span text:style-name="T326"><text:s/>pertvarkyti (atidalyti, padalyti, perdalyti, sujungti);</text:span></text:p>
      <text:p text:style-name="P327"><text:span text:style-name="T328">2) specialiajame plane<text:s/></text:span><text:span text:style-name="T329">nurodytame (</text:span><text:span text:style-name="T330">nurodytuose</text:span><text:span text:style-name="T331">)</text:span><text:span text:style-name="T332"><text:s/>žemės<text:s/></text:span><text:span text:style-name="T333">sklype (</text:span><text:span text:style-name="T334">sklypuose</text:span><text:span text:style-name="T335">)</text:span><text:span text:style-name="T336"><text:s/>gali būti atliekami statybiniai tyrimai. Žemės savininkas</text:span><text:span text:style-name="T337"><text:s/></text:span><text:span text:style-name="T338">(savininkai)</text:span><text:span text:style-name="T339"><text:s/>ir (ar) kitas naudotojas<text:s/></text:span><text:span text:style-name="T340">(kiti<text:s/></text:span><text:soft-page-break/><text:span text:style-name="T341">naudotojai)<text:s/></text:span><text:span text:style-name="T342">ne vėliau kaip per 20 darbo dienų iki statybinių tyrimų pradžios informuojami tyrėjo šio įstatymo 16 straipsnyje nustatyta tvarka, nurodomas numatomas statybinių tyrimų atlikimo būdas ir trukmė, tiriamo ploto ribos ir darbų atlikimo laikas.</text:span></text:p>
      <text:p text:style-name="P343"><text:span text:style-name="T344">3</text:span><text:span text:style-name="T345">.<text:s/></text:span><text:span text:style-name="T346">Kai įgyvendinamas karinės infrastruktūros</text:span><text:span text:style-name="T347"><text:s/></text:span><text:span text:style-name="T348">pritaikymo ir (ar) sukūrimo</text:span><text:span text:style-name="T349"><text:s/></text:span><text:span text:style-name="T350">ypatingos valstybinės svarbos projektas</text:span><text:span text:style-name="T351">,<text:s/></text:span><text:span text:style-name="T352">ž</text:span><text:span text:style-name="T353">emės paėmimo visuomenės poreikiams procedūros pradžia yra laikoma Vyriausybės nutarimo dėl<text:s/></text:span><text:span text:style-name="T354">karinės infrastruktūros projekto</text:span><text:span text:style-name="T355"><text:s/>patvirtinimo įsigaliojimo data.</text:span><text:span text:style-name="T356"><text:s/></text:span><text:span text:style-name="T357">Nuo Vyriausybės nutarimo dėl karinės infrastruktūros projekto patvirtinimo įsigaliojimo momento žemės sklypo<text:s/></text:span><text:span text:style-name="T358">(</text:span><text:span text:style-name="T359">sklyp</text:span><text:span text:style-name="T360">ų)<text:s/></text:span><text:span text:style-name="T361">savininka</text:span><text:span text:style-name="T362">s (</text:span><text:span text:style-name="T363">savinink</text:span><text:span text:style-name="T364">a</text:span><text:span text:style-name="T365">i</text:span><text:span text:style-name="T366">)</text:span><text:span text:style-name="T367"><text:s/>neturi teisės perleisti, įkeisti ar kitaip suvaržyti daiktinių teisių į<text:s/></text:span><text:span text:style-name="T368">karinės infrastruktūros projekte<text:s/></text:span><text:span text:style-name="T369">nurodyt</text:span><text:span text:style-name="T370">ą (</text:span><text:span text:style-name="T371">nurodyt</text:span><text:span text:style-name="T372">us</text:span><text:span text:style-name="T373">)</text:span><text:span text:style-name="T374"><text:s/>žemės sklyp</text:span><text:span text:style-name="T375">ą (</text:span><text:span text:style-name="T376">sklyp</text:span><text:span text:style-name="T377">us</text:span><text:span text:style-name="T378">)</text:span><text:span text:style-name="T379">, taip pat neturi teisės<text:s/></text:span><text:span text:style-name="T380">šio žemės sklypo (</text:span><text:span text:style-name="T381">šių žemės sklypų</text:span><text:span text:style-name="T382">)</text:span><text:span text:style-name="T383"><text:s/>pertvarkyti (atidalyti, padalyti, perdalyti, sujungti)</text:span><text:span text:style-name="T384">.</text:span></text:p>
      <text:p text:style-name="P385"><text:span text:style-name="T386"><text:s/></text:span>4<text:span text:style-name="T387">. Įsigaliojus Vyriausybės nutarimui patvirtinti specialųjį planą ir pradėti žemės paėmimo visuomenės poreikiams procedūrą<text:s/></text:span><text:span text:style-name="T388">a</text:span><text:span text:style-name="T389">r Vyriausybės nutarimui<text:s/></text:span><text:span text:style-name="T390">dėl<text:s/></text:span><text:span text:style-name="T391">karinės infrastruktūros<text:s/></text:span><text:span text:style-name="T392">projekto patvirtinimo</text:span><text:span text:style-name="T393">, projektą įgyvendinanti institucija ne vėliau kaip per 10 darbo dienų šio įstatymo 16 straipsnyje nustatyta tvarka išsiunčia pranešimą<text:s/></text:span><text:span text:style-name="T394">žemės</text:span><text:span text:style-name="T395"><text:s/>savininkui ir (ar) kitam naudotojui apie tokio Vyriausybės nutarimo įsigaliojimą.</text:span></text:p>
      <text:soft-page-break/>
      <text:p text:style-name="P396"><text:span text:style-name="T397">5</text:span><text:span text:style-name="T398">. Projektą įgyvendinanti institucija apie įsigaliojusį Vyriausybės nutarimą pradėti žemės paėmimo visuomenės poreikiams procedūrą<text:s/></text:span><text:span text:style-name="T399">arba<text:s/></text:span><text:span text:style-name="T400">Vyriausybės nutarimą dėl karinės infrastruktūros projekto patvirtinimo</text:span><text:span text:style-name="T401"><text:s/></text:span><text:span text:style-name="T402">nedelsdama, tačiau ne vėliau kaip kitą darbo dieną</text:span><text:span text:style-name="T403">,</text:span><text:span text:style-name="T404"><text:s/>praneša Nekilnojamojo turto registro tvarkytojui ir pateikia žemės sklypų, kurių visą plotą arba jų dalis numatoma paimti visuomenės poreikiams, sąrašą, taip pat valstybinės žemės sklypų, kurių valstybinės žemės nuomos ar panaudos sutartis numatoma nutraukti, sąrašą su nurodytais šių žemės sklypų savininkais ir (ar) kitais naudotojais ir šių žemės sklypų unikaliais numeriais ir</text:span><text:span text:style-name="T405"> </text:span><text:span text:style-name="T406">prašymą</text:span><text:span text:style-name="T407"> </text:span><text:span text:style-name="T408">Nekilnojamojo</text:span><text:span text:style-name="T409"> </text:span><text:span text:style-name="T410">turto registre įrašyti žymas apie žemės sklypų paėmimą visuomenės poreikiams. Ne vėliau kaip per 5 darbo dienas nuo šių žemės sklypų sąrašų gavimo dienos Nekilnojamojo turto registro tvarkytojas patikrina, ar šiuose žemės sklypų sąrašuose nurodyti duomenys atitinka Nekilnojamojo turto registro duomenis, ir Nekilnojamojo turto registre įrašo žymą, kad pradėta žemės sklypo paėmimo visuomenės poreikiams procedūra. Apie Nekilnojamojo turto registro įrašuose įrašytas žymas<text:s/></text:span><text:span text:style-name="T411">Nekilnojamojo turto registro tvarkytojas</text:span><text:span text:style-name="T412"><text:s/></text:span><text:span text:style-name="T413">raštu informuoja projektą įgyvendinančią instituciją ir kartu pateikia informaciją apie tuos žemės sklypų sąrašų duomenis, kurie neatitinka Nekilnojamojo turto registro duomenų.<text:s/></text:span><text:span text:style-name="T414">Tokiu atveju projektą</text:span><text:span text:style-name="T415"><text:s/></text:span><text:span text:style-name="T416">Projektą<text:s/></text:span><text:span text:style-name="T417">įgyvendinanti institucija per 5 darbo dienas nuo tokios informacijos gavimo dienos patikslina žemės sklypų, dėl kurių<text:s/></text:span><text:span text:style-name="T418">nustatyti</text:span><text:span text:style-name="T419"><text:s/></text:span><text:span text:style-name="T420">nustatyta</text:span><text:span text:style-name="T421"><text:s/></text:span><text:span text:style-name="T422">neatitikimai</text:span><text:span text:style-name="T423"><text:s/></text:span><text:span text:style-name="T424">neatitikimų</text:span><text:span text:style-name="T425">, duomenis<text:s/></text:span><text:soft-page-break/><text:span text:style-name="T426">ir patikslintą šių žemės sklypų sąrašą pateikia Nekilnojamojo turto registro tvarkytojui</text:span><text:span text:style-name="T427">,</text:span><text:span text:style-name="T428">.</text:span><text:span text:style-name="T429"><text:s/></text:span><text:span text:style-name="T430">kuris</text:span><text:span text:style-name="T431"><text:s/></text:span><text:span text:style-name="T432">Šis<text:s/></text:span><text:span text:style-name="T433">per 5 darbo dienas nuo minėto sąrašo gavimo dienos įrašo žymas Nekilnojamojo turto registro įrašuose ir apie tai raštu informuoja projektą įgyvendinančią instituciją.<text:s/></text:span></text:p>
      <text:p text:style-name="P434"><text:span text:style-name="T435">6</text:span><text:span text:style-name="T436">. Nuo to momento, kai žemės savininkui ir (ar) kitam naudotojui šio straipsnio<text:s/></text:span><text:span text:style-name="T437">4</text:span><text:span text:style-name="T438"><text:s/></text:span><text:span text:style-name="T439">dalyje nustatyta tvarka yra pranešta apie Vyriausybės nutarimo pradėti žemės paėmimo visuomenės poreikiams procedūrą<text:s/></text:span><text:span text:style-name="T440">arba<text:s/></text:span><text:span text:style-name="T441">apie<text:s/></text:span><text:span text:style-name="T442">Vyriausybės nutarimo</text:span><text:span text:style-name="T443"><text:s/>dėl karinės infrastruktūros projekto patvirtinim</text:span><text:span text:style-name="T444">o</text:span><text:span text:style-name="T445"><text:s/></text:span><text:span text:style-name="T446">įsigaliojimą, žemės savininkas ir (ar) kitas naudotojas negali kliudyti projektą įgyvendinančiai institucijai ar jos atstovams įgyvendinti šiame įstatyme nustatytų žemės paėmimo visuomenės poreikiams procedūrų. Jeigu įgyvendinant šiame įstatyme nustatytas žemės paėmimo visuomenės poreikiams procedūras reikia gauti viešojo administravimo funkcijas atliekančių subjektų pažymas, sutikimus, derinimo ar patvirtinimo dokumentus, kurių išdavimas teisės aktais numatytas nekilnojamųjų daiktų savininkų prašymu, teisę pateikti tokį prašymą turi projektą įgyvendinanti institucija. Asmenims, 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 ar už žemės savininko ir (ar) kito naudotojo nuostolius, patirtus atliekant statybinius tyrimus,<text:s/></text:span><text:span text:style-name="T447">šio<text:s/></text:span><text:span text:style-name="T448">atlyginimo suma yra sumažinama projektą įgyvendinančios<text:s/></text:span><text:soft-page-break/><text:span text:style-name="T449">institucijos išlaidų, patirtų šalinant žemės savininko ir (ar) kito naudotojo sudarytas neteisėtas kliūtis tinkamai šiame įstatyme nustatytoms žemės paėmimo visuomenės poreikiams procedūroms įgyvendinti, dydžiu.</text:span></text:p>
      <text:p text:style-name="P450"><text:span text:style-name="T451">7</text:span><text:span text:style-name="T452">. Šio straipsnio 1 dalyje nurodytas specialusis planas gali būti keičiamas arba koreguojamas Teritorijų planavimo įstatyme, specialiojo teritorijų planavimo dokumentų rengimo taisyklėse nustatyta tvarka ir atvejais. Specialiojo plano pakeitimai tvirtinami, apie juos pranešama Nekilnojamojo turto registro tvarkytojui ir apie juos informuojami žemės savininkai ir (ar) kiti naudotojai šiame straipsnyje nustatyta tvarka.<text:s/></text:span><text:span text:style-name="T453">Šio straipsnio 1 dalyje nurodytas karinės infrastruktūros projektas gali būti keičiamas arba koreguojamas<text:s/></text:span><text:span text:style-name="T454">vadovaujantis<text:s/></text:span><text:span text:style-name="T455">aplinkos ministro ir krašto apsaugos ministro<text:s/></text:span><text:span text:style-name="T456">nustatyta</text:span><text:span text:style-name="T457"><text:s/></text:span><text:span text:style-name="T458">tvarka</text:span><text:span text:style-name="T459"><text:s/>ir atvejais</text:span><text:span text:style-name="T460">.<text:s/></text:span><text:span text:style-name="T461">Karinės infrastruktūros projekto<text:s/></text:span><text:span text:style-name="T462">pakeitimai tvirtinami, apie juos pranešama Nekilnojamojo turto registro tvarkytojui ir apie juos informuojami žemės savininkai ir (ar) kiti naudotojai šiame straipsnyje nustatyta tvarka.</text:span><text:span text:style-name="T463">“</text:span></text:p>
      <text:p text:style-name="P464"/>
      <text:p text:style-name="P465">4 straipsnis.<text:s/>5<text:s/>straipsnio pakeitimas</text:p>
      <text:p text:style-name="P466">1.<text:s/>Pakeisti 5<text:s/>straipsnio 1<text:s/>dalį<text:s/>ir ją<text:s/>išdėstyti taip:</text:p>
      <text:soft-page-break/>
      <text:p text:style-name="P467"><text:span text:style-name="T468">„</text:span><text:span text:style-name="T469">1.<text:s/></text:span><text:span text:style-name="T470">Įsigaliojus Vyriausybės nutarimui patvirtinti specialųjį planą ir pradėti žemės paėmimo visuomenės poreikiams procedūrą, projektą<text:s/></text:span><text:span text:style-name="T471">įgyvendinanti institucija šio įstatymo III skyriuje nustatyta tvarka rengia žemės paėmimo visuomenės poreikiams projektą ir organizuoja paimamo visuomenės poreikiams turto vertinimą</text:span><text:span text:style-name="T472">.</text:span><text:span text:style-name="T473"><text:s/></text:span><text:span text:style-name="T474">Įsigaliojus Vyriausybės nutarimui<text:s/></text:span><text:span text:style-name="T475">dėl<text:s/></text:span><text:span text:style-name="T476">karinės infrastruktūros<text:s/></text:span><text:span text:style-name="T477">projekto patvirtinimo</text:span><text:span text:style-name="T478">, projektą įgyvendinanti institucija<text:s/></text:span><text:span text:style-name="T479">šio įstatymo III skyriuje<text:s/></text:span><text:span text:style-name="T480">nustatyta tvarka organizuoja paimamo visuomenės poreikiams turto vertinimą</text:span>.“</text:p>
      <text:p text:style-name="P481">2.<text:s/>Pakeisti 5 straipsnio 2 dalį ir ją išdėstyti taip:</text:p>
      <text:p text:style-name="P482"><text:span text:style-name="T483">„</text:span><text:span text:style-name="T484">2.<text:s/></text:span><text:span text:style-name="T485">Kai ketinama žemę paimti visuomenės poreikiams</text:span><text:span text:style-name="T486"><text:s/>šio įstatymo 3 straipsnio 1 dalies 1 punkte nustatytu atveju</text:span><text:span text:style-name="T487">, projektą<text:s/></text:span><text:span text:style-name="T488">P</text:span><text:span text:style-name="T489">rojektą</text:span><text:span text:style-name="T490"><text:s/></text:span><text:span text:style-name="T491">įgyvendinanti institucija,<text:s/></text:span><text:span text:style-name="T492">parengusi žemės paėmimo visuomenės poreikiams projektą ir turto vertinimo ataskaitą,</text:span><text:span text:style-name="T493"><text:s/>kreipiasi į Nacionalinę žemės tarnybą prie Aplinkos ministerijos (toliau – Nacionalinė žemės tarnyba) su prašymu patvirtinti žemės paėmimo visuomenės poreikiams projektą ir priimti sprendimą paimti žemę visuomenės poreikiams. Nacionalinė žemės tarnyba projektą įgyvendinančios institucijos prašymą išnagrinėja per 30 dienų nuo<text:s/></text:span><text:span text:style-name="T494">prašymo</text:span><text:span text:style-name="T495"><text:s/></text:span><text:span text:style-name="T496">jo</text:span><text:span text:style-name="T497"><text:s/>pateikimo dienos.<text:s/></text:span><text:span text:style-name="T498">Jeigu</text:span><text:span text:style-name="T499"><text:s/>Nacionalinė žemės tarnyba</text:span><text:span text:style-name="T500">,</text:span><text:span text:style-name="T501"><text:s/></text:span><text:span text:style-name="T502">nustato</text:span><text:span text:style-name="T503"><text:s/></text:span><text:span text:style-name="T504">nustačiusi</text:span><text:span text:style-name="T505">, kad žemės paėmimo visuomenės poreikiams projektas ir turto vertinimo ataskaita</text:span><text:span text:style-name="T506"><text:s/></text:span><text:span text:style-name="T507">parengti šio įstatymo nustatyta tvarka</text:span><text:span text:style-name="T508">,</text:span><text:span text:style-name="T509"><text:s/>taip pat kad turto vertinimo ataskaita</text:span><text:span text:style-name="T510"><text:s/></text:span><text:span text:style-name="T511">galioja,</text:span><text:span text:style-name="T512"><text:s/></text:span><text:span text:style-name="T513">ji</text:span><text:span text:style-name="T514"><text:s/>patvirtina žemės paėmimo visuomenės poreikiams projektą. Patvirtinusi<text:s/></text:span><text:soft-page-break/><text:span text:style-name="T515">minėtą projektą pagal suinteresuotos institucijos pateiktas kadastro duomenų bylas, Nacionalinė žemės tarnyba priima sprendimus patvirtinti paimamų visuomenės poreikiams žemės sklypų kadastro duomenis ir žemės sklypų, suformuotų pertvarkius žemės sklypų dalis, likusias nuo visuomenės poreikiams paimamų žemės sklypų dalių, kadastro duomenis ir per 5 darbo dienas nuo sprendimo patvirtinti minėtus kadastro duomenis priėmimo dienos Nekilnojamojo turto kadastro ir registro tvarkytojui pateikia prašymą juos įrašyti ar pakeisti, o Nekilnojamojo turto kadastro ir registro tvarkytojas per 10 darbo dienų nuo<text:s/></text:span><text:span text:style-name="T516">šio<text:s/></text:span><text:span text:style-name="T517">prašymo gavimo dienos juos įrašo ar pakeičia.<text:s/></text:span><text:span text:style-name="T518">Kai ketinama žemę paimti visuomenės poreikiams šio įstatymo 3 straipsnio 1 dalies 2 punkte nustatytu atveju,</text:span><text:span text:style-name="T519"><text:s/></text:span><text:span text:style-name="T520">Vyriausybei<text:s/></text:span><text:span text:style-name="T521">pa</text:span><text:span text:style-name="T522">tv</text:span><text:span text:style-name="T523">i</text:span><text:span text:style-name="T524">rtinus</text:span><text:span text:style-name="T525"><text:s/>karinės infrastruktūros projektą</text:span><text:span text:style-name="T526">,</text:span><text:span text:style-name="T527"><text:s/></text:span><text:span text:style-name="T528">šį projektą<text:s/></text:span><text:span text:style-name="T529">įgyvendinanti institucija</text:span><text:span text:style-name="T530"><text:s/>pareng</text:span><text:span text:style-name="T531">ia turto vertinimo ataskaitą ir</text:span><text:span text:style-name="T532"><text:s/></text:span><text:span text:style-name="T533">kreipiasi į Nacionalinę žemės tarnybą su prašymu priimti sprendimą paimti žemę visuomenės poreikiams</text:span><text:span text:style-name="T534">,</text:span><text:span text:style-name="T535"><text:s/>pateikdama</text:span><text:span text:style-name="T536"><text:s/></text:span><text:span text:style-name="T537">karinės infrastruktūros projektą, visuomenės poreikiams paimamų žemės sklypų kadastro duomenų bylas</text:span><text:span text:style-name="T538"><text:s/></text:span><text:span text:style-name="T539">ir turto vertinimo ataskaitas.<text:s/></text:span><text:span text:style-name="T540">Nacionalinė žemės tarnyba projektą įgyvendinančios institucijos prašymą išnagrinėja per 30 dienų nuo<text:s/></text:span><text:span text:style-name="T541">jo</text:span><text:span text:style-name="T542"><text:s/>pateikimo dienos. Nacionalinė žemės tarnyba</text:span><text:span text:style-name="T543">,</text:span><text:span text:style-name="T544"><text:s/></text:span><text:span text:style-name="T545">nustačiusi</text:span><text:span text:style-name="T546">, kad turto vertinimo ataskaita parengta šio įstatymo nustatyta tvarka</text:span><text:span text:style-name="T547"><text:s/>ir<text:s/></text:span><text:span text:style-name="T548">yra<text:s/></text:span><text:span text:style-name="T549">galioja</text:span><text:span text:style-name="T550">nti</text:span><text:span text:style-name="T551">,<text:s/></text:span><text:span text:style-name="T552">pagal suinteresuotos institucijos p</text:span><text:span text:style-name="T553">ateiktas kadastro duomenų bylas</text:span><text:span text:style-name="T554"><text:s/>priima sprendimus patvirtinti paimamų visuomenės<text:s/></text:span><text:soft-page-break/><text:span text:style-name="T555">poreikiams žemės sklypų kadastro duomenis ir žemės sklypų, suformuotų pertvarkius žemės sklypų dalis, likusias nuo visuomenės poreikiams paimamų žemės sklypų dalių, kadastro duomenis ir per 5 darbo dienas nuo sprendimo patvirtinti minėtus kadastro duomenis priėmimo dienos Nekilnojamojo turto kadastro ir registro tvarkytojui pateikia prašymą juos įrašyti ar pakeisti, o Nekilnojamojo turto kadastro ir registro tvarkytojas per 10 darbo dienų nuo prašymo gavimo dienos juos</text:span><text:span text:style-name="T556"><text:s/>įrašo ar pakeičia.</text:span><text:bookmark-start text:name="part_96abcd36ba9941458c76a166a8e9a17b"/><text:bookmark-start text:name="part_f16eafa0e17f427f825db2e9b6697e3a"/><text:bookmark-start text:name="part_e238f7ca46a44aceadcfd84be7da2842"/><text:bookmark-end text:name="part_96abcd36ba9941458c76a166a8e9a17b"/><text:bookmark-end text:name="part_f16eafa0e17f427f825db2e9b6697e3a"/><text:bookmark-end text:name="part_e238f7ca46a44aceadcfd84be7da2842"/><text:span text:style-name="T557">“</text:span></text:p>
      <text:p text:style-name="P558"/>
      <text:p text:style-name="P559">5<text:s/>straipsnis.<text:s/>6<text:s/>straipsnio pakeitimas</text:p>
      <text:p text:style-name="P560">Pakeisti<text:s/>6 straipsnio 2<text:s/>dalį ir ją išdėstyti taip:</text:p>
      <text:p text:style-name="P561"><text:span text:style-name="T562">„2.</text:span><text:span text:style-name="T563"><text:s/></text:span><text:span text:style-name="T564">Teismas ne vėliau kaip per 14 dienų nuo žemės savininko ir (ar) kito naudotojo atsiliepimo pateikimo dienos arba termino, nustatyto atsiliepimui pateikti, pabaigos priimdamas nutartį išsprendžia klausimą, ar patvirtinti žemės paėmimo visuomenės poreikiams akto teisėtumą. Priimdamas nutartį dėl žemės paėmimo visuomenės poreikiams akto teisėtumo patvirtinimo, teismas įvertina, ar:</text:span></text:p>
      <text:p text:style-name="P565"><text:span text:style-name="T566">1)<text:s/></text:span><text:span text:style-name="T567">galioja Seimo nutarimas arba įstatymas dėl projekto pripažinimo ypatingos valstybinės svarbos projektu</text:span><text:span text:style-name="T568">, o<text:s/></text:span><text:span text:style-name="T569">kai įgyvendinamas<text:s/></text:span><text:span text:style-name="T570">karinės infrastruktūros</text:span><text:span text:style-name="T571"><text:s/></text:span><text:span text:style-name="T572">pritaikymo ir (ar) sukūrimo</text:span><text:span text:style-name="T573"><text:s/></text:span><text:span text:style-name="T574">ypatingos valstybinės svarbos<text:s/></text:span><text:span text:style-name="T575">projektas</text:span><text:span text:style-name="T576"><text:s/></text:span><text:span text:style-name="T577">–<text:s/></text:span><text:span text:style-name="T578">Vyriausybės</text:span><text:span text:style-name="T579"><text:s/>nutarimas dėl<text:s/></text:span><text:span text:style-name="T580">karinės<text:s/></text:span><text:soft-page-break/><text:span text:style-name="T581">infrastruktūros, reikalingos priimančiosios šalies paramai užtikrinti,</text:span><text:span text:style-name="T582"><text:s/>sąrašo patvirtinimo</text:span><text:span text:style-name="T583">;</text:span></text:p>
      <text:p text:style-name="P584"><text:span text:style-name="T585">2)</text:span><text:span text:style-name="T586"><text:s/></text:span><text:span text:style-name="T587">galioja Vyriausybės nutarimas patvirtinti specialųjį planą ir pradėti žemės paėmimo visuomenės poreikiams procedūrą</text:span><text:span text:style-name="T588">, o<text:s/></text:span><text:span text:style-name="T589">kai įgyvendinamas<text:s/></text:span><text:span text:style-name="T590">karinės infrastruktūros</text:span><text:span text:style-name="T591"><text:s/></text:span><text:span text:style-name="T592">pritaikymo ir (ar) sukūrimo</text:span><text:span text:style-name="T593"><text:s/></text:span><text:span text:style-name="T594">ypatingos valstybinės svarbos projektas –<text:s/></text:span><text:span text:style-name="T595">Vyriausybės</text:span><text:span text:style-name="T596"><text:s/>nutarimas<text:s/></text:span><text:span text:style-name="T597">dėl<text:s/></text:span><text:span text:style-name="T598">karinės infrastruktūros projekto</text:span><text:span text:style-name="T599"><text:s/>patvirtinimo</text:span><text:span text:style-name="T600">;</text:span><text:span text:style-name="T601"><text:s/></text:span></text:p>
      <text:p text:style-name="P602"><text:span text:style-name="T603">3)</text:span><text:span text:style-name="T604"><text:s/></text:span><text:span text:style-name="T605">žemės savininkas ir (ar) kitas naudotojas buvo tinkamai pagal šio įstatymo reikalavimus informuoti apie žemės paėmimo visuomenės poreikiams procedūrą;</text:span></text:p>
      <text:p text:style-name="P606"><text:span text:style-name="T607">4)</text:span><text:span text:style-name="T608"><text:s/></text:span><text:span text:style-name="T609">yra parengti žemės paėmimo visuomenės poreikiams projektas ir paimamo visuomenės poreikiams turto vertinimo ataskaita</text:span><text:span text:style-name="T610">,<text:s/></text:span><text:span text:style-name="T611">o</text:span><text:span text:style-name="T612"><text:s/>kai įgyvendinamas<text:s/></text:span><text:span text:style-name="T613">karinės infrastruktūros</text:span><text:span text:style-name="T614"><text:s/></text:span><text:span text:style-name="T615">pritaikymo ir (ar) sukūrimo</text:span><text:span text:style-name="T616"><text:s/></text:span><text:span text:style-name="T617">ypatingos valstybinės svarbos<text:s/></text:span><text:span text:style-name="T618">projektas</text:span><text:span text:style-name="T619">,</text:span><text:span text:style-name="T620"><text:s/></text:span><text:span text:style-name="T621">yra parengti</text:span><text:span text:style-name="T622"><text:s/></text:span><text:span text:style-name="T623">karinės infrastruktūros projektas,<text:s/></text:span><text:span text:style-name="T624">kuriame numatytas žemės paėmimas</text:span><text:span text:style-name="T625"><text:s/>visuomenės poreikiams, ir</text:span><text:span text:style-name="T626"><text:s/>paimamo visuomenės poreikiams turto vertinimo ataskaita</text:span><text:span text:style-name="T627">;</text:span></text:p>
      <text:p text:style-name="P628"><text:span text:style-name="T629">5)</text:span><text:span text:style-name="T630"><text:s/></text:span><text:span text:style-name="T631">yra priimtas žemės<text:s/></text:span><text:span text:style-name="T632">paėmimo visuomenės poreikiams aktas;</text:span></text:p>
      <text:p text:style-name="P633">6) projektą įgyvendinanti institucija yra pervedusi žemės paėmimo visuomenės poreikiams akte nurodytą atlyginimo už visuomenės poreikiams paimamą žemę sumą į notaro, banko ar kitos kredito įstaigos depozitinę sąskaitą.“</text:p>
      <text:p text:style-name="P634"/>
      <text:soft-page-break/>
      <text:p text:style-name="P635">6<text:s/>straipsnis.<text:s/>7<text:s/>straipsnio pakeitimas</text:p>
      <text:p text:style-name="P636">Pakeisti<text:s/>7<text:s/>straipsnį<text:s/>ir jį<text:s/>išdėstyti taip:</text:p>
      <text:p text:style-name="P637"><text:span text:style-name="T638">„</text:span><text:span text:style-name="T639">7 straipsnis. Nuosavybės registravimas valstybės vardu</text:span></text:p>
      <text:p text:style-name="P640"><text:span text:style-name="T641">1</text:span><text:span text:style-name="T642">.<text:s/></text:span><text:span text:style-name="T643">Kai žem</text:span><text:span text:style-name="T644">ė</text:span><text:span text:style-name="T645"><text:s/>visuomenės poreikiams</text:span><text:span text:style-name="T646"><text:s/></text:span><text:span text:style-name="T647">paimama<text:s/></text:span><text:span text:style-name="T648">šio įstatymo 3 straipsnio 1 dalies 1 punkte nustatytu atveju</text:span><text:span text:style-name="T649"><text:s/></text:span><text:span text:style-name="T650">Kai</text:span><text:span text:style-name="T651"><text:s/></text:span><text:span text:style-name="T652">ir</text:span><text:span text:style-name="T653"><text:s/></text:span><text:span text:style-name="T654">paimamos</text:span><text:span text:style-name="T655"><text:s/>visuomenės poreikiams<text:s/></text:span><text:span text:style-name="T656">paimamos</text:span><text:span text:style-name="T657"><text:s/></text:span><text:span text:style-name="T658">žemės savininkas ir (ar) kitas naudotojas pasirašo žemės paėmimo visuomenės poreikiams aktą</text:span><text:span text:style-name="T659">,</text:span><text:span text:style-name="T660"><text:s/></text:span><text:span text:style-name="T661">ir</text:span><text:span text:style-name="T662"><text:s/></text:span><text:span text:style-name="T663">o</text:span><text:span text:style-name="T664"><text:s/>projektą įgyvendinanti institucija žemės paėmimo visuomenės poreikiams akte nurodytą atlyginimo sumą perveda į žemės savininko ir (ar) kito naudotojo nurodytą sąskaitą, Nacionalinė žemės tarnyba 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tokį žemės sklypą Nekilnojamojo turto registre įregistruoja kaip valstybinę žemę</text:span><text:span text:style-name="T665">,</text:span><text:span text:style-name="T666">.</text:span><text:span text:style-name="T667"><text:s/></text:span><text:span text:style-name="T668">o projektą</text:span><text:span text:style-name="T669"><text:s/></text:span><text:span text:style-name="T670">Projektą<text:s/></text:span><text:span text:style-name="T671">įgyvendinanti institucija Nekilnojamojo turto registre įregistruoja valstybės nuosavybės teisę į statinius ir įrenginius, esančius paimamame visuomenės poreikiams žemės sklype.<text:s/></text:span><text:span text:style-name="T672">Kai žem</text:span><text:span text:style-name="T673">ė</text:span><text:span text:style-name="T674"><text:s/>visuomenės poreikiams</text:span><text:span text:style-name="T675"><text:s/></text:span><text:span text:style-name="T676">paimama<text:s/></text:span><text:span text:style-name="T677">šio įstatymo 3 straipsnio 1 dalies<text:s/></text:span><text:span text:style-name="T678">2</text:span><text:span text:style-name="T679"><text:s/>punkte nustatytu atveju</text:span><text:span text:style-name="T680"><text:s/></text:span><text:span text:style-name="T681">ir</text:span><text:span text:style-name="T682"><text:s/></text:span><text:span text:style-name="T683">visuomenės poreikiams<text:s/></text:span><text:span text:style-name="T684">paimamos</text:span><text:span text:style-name="T685"><text:s/></text:span><text:span text:style-name="T686">žemės<text:s/></text:span><text:span text:style-name="T687">savininkas ir (ar) kitas naudotojas pasirašo žemės paėmimo visuomenės poreikiams aktą</text:span><text:span text:style-name="T688">,</text:span><text:span text:style-name="T689"><text:s/></text:span><text:span text:style-name="T690">o</text:span><text:span text:style-name="T691"><text:s/>projektą įgyvendinanti institucija žemės<text:s/></text:span><text:soft-page-break/><text:span text:style-name="T692">paėmimo visuomenės poreikiams akte nurodytą atlyginimo sumą perveda į žemės savininko ir (ar) kito naudotojo nurodytą sąskaitą</text:span><text:span text:style-name="T693">,<text:s/></text:span><text:span text:style-name="T694">Nacionalinė žemės tarnyba projektą įgyvendinančios institucijos prašymu</text:span><text:span text:style-name="T695"><text:s/>Nekilnojamojo turto registro tvarkytojui pateikia<text:s/></text:span><text:span text:style-name="T696">žemės paėmimo visuomenės poreikiams akt</text:span><text:span text:style-name="T697">ą</text:span><text:span text:style-name="T698">,<text:s/></text:span><text:span text:style-name="T699">Vyriausybės</text:span><text:span text:style-name="T700"><text:s/>nutarimą<text:s/></text:span><text:span text:style-name="T701">dėl karinės infrastruktūros</text:span><text:span text:style-name="T702"><text:s/></text:span><text:span text:style-name="T703">projekto patvirtinimo</text:span><text:span text:style-name="T704"><text:s/>ir prašo Nekilnojamojo turto registre ir Nekilnojamo turto kadastre pakeisti visuomenės poreikiams<text:s/></text:span><text:span text:style-name="T705">paim</text:span><text:span text:style-name="T706">to</text:span><text:span text:style-name="T707"><text:s/></text:span><text:span text:style-name="T708">žemės sklypo pagrindinę žemės naudojimo paskirtį ir (ar) būdą bei įregistruoti Nekilnojamojo turto registre<text:s/></text:span><text:span text:style-name="T709">šį<text:s/></text:span><text:span text:style-name="T710">žemės sklypą kaip valstybinę žemę</text:span><text:span text:style-name="T711">.<text:s/></text:span><text:span text:style-name="T712">Projektą įgyvendinanti institucija Nekilnojamojo turto registre įregistruoja<text:s/></text:span><text:span text:style-name="T713">valstybės nuosavybės teisę į statinius ir įrenginius, esančius visuomenės poreikiams<text:s/></text:span><text:span text:style-name="T714">paim</text:span><text:span text:style-name="T715">tame</text:span><text:span text:style-name="T716"><text:s/></text:span><text:span text:style-name="T717">žemės sklype</text:span><text:span text:style-name="T718">, projektą įgyvendinančios</text:span><text:span text:style-name="T719"><text:s/>institucijos patikėjimo teisę į šį žemės sklypą</text:span><text:span text:style-name="T720">,</text:span><text:span text:style-name="T721"><text:s/></text:span><text:span text:style-name="T722">o</text:span><text:span text:style-name="T723"><text:s/>Lietuvos kariuomenė</text:span><text:span text:style-name="T724"><text:s/>–</text:span><text:span text:style-name="T725"><text:s/>patikėjimo teisę į statinius ir įrenginius, esančius šiame žemės sklype</text:span><text:span text:style-name="T726">.</text:span></text:p>
      <text:p text:style-name="P727"><text:span text:style-name="T728"><text:s/></text:span><text:span text:style-name="T729">2. Šio įstatymo 5 straipsnio<text:s/></text:span><text:span text:style-name="T730">5</text:span><text:span text:style-name="T731"><text:s/>dalyje numatytu atveju, kai žemės paėmimo visuomenės poreikiams akto teisėtumo klausimas yra sprendžiamas teisme, po to, kai įsiteisėja teismo nutartis patvirtinti žemės paėmimo visuomenės poreikiams akto teisėtumą, kaip tai nustatyta šio įstatymo 6 straipsnio 3 dalyje, Nacionalinė žemės tarnyba projektą įgyvendinančios institucijos prašymu priima sprendimą pakeisti<text:s/></text:span><text:span text:style-name="T732">paimamo</text:span><text:span text:style-name="T733"><text:s/>visuomenės poreikiams<text:s/></text:span><text:span text:style-name="T734">paimamo</text:span><text:span text:style-name="T735"><text:s/></text:span><text:span text:style-name="T736">žemės sklypo pagrindinę<text:s/></text:span><text:soft-page-break/><text:span text:style-name="T737">žemės naudojimo paskirtį ir (ar) būdą į žemės paėmimo visuomenės poreikiams projekte numatytus pagrindinę žemės naudojimo paskirtį ir (ar) būdą ir šį</text:span><text:span text:style-name="T738"><text:s/></text:span><text:span text:style-name="T739">žemės sklypą Nekilnojamojo turto registre įregistruoja kaip valstybinę žemę</text:span><text:span text:style-name="T740">,</text:span><text:span text:style-name="T741">.</text:span><text:span text:style-name="T742"><text:s/></text:span><text:span text:style-name="T743">o projektą</text:span><text:span text:style-name="T744"><text:s/></text:span><text:span text:style-name="T745">Projektą<text:s/></text:span><text:span text:style-name="T746">įgyvendinanti institucija Nekilnojamojo turto registre įregistruoja valstybės nuosavybės teisę į statinius ir įrenginius, esančius paimamame visuomenės poreikiams žemės sklype.</text:span><text:span text:style-name="T747"><text:s/></text:span><text:span text:style-name="T748">Kai įgyvendinamas</text:span><text:span text:style-name="T749"><text:s/></text:span><text:span text:style-name="T750">karinės infrastruktūros pritaikymo ir (ar) sukūrimo</text:span><text:span text:style-name="T751"><text:s/></text:span><text:span text:style-name="T752">y</text:span><text:span text:style-name="T753">patingos<text:s/></text:span><text:span text:style-name="T754">valstybinės svarbos projekt</text:span><text:span text:style-name="T755">as</text:span><text:span text:style-name="T756"><text:s/></text:span><text:span text:style-name="T757">ir</text:span><text:span text:style-name="T758"><text:s/>įsiteisėja teismo nutartis</text:span><text:span text:style-name="T759"><text:s/>patvirtinti žemės paėmimo visuomenės poreikiams akto teisėtumą, kaip tai nustatyta šio įstatymo 6 straipsnio 3 dalyje,<text:s/></text:span><text:span text:style-name="T760">Nacionalinė žemės tarnyba projektą įgyvendinančios institucijos prašymu</text:span><text:span text:style-name="T761"><text:s/>Nekilnojamojo turto registro tvarkytojui pateikia<text:s/></text:span><text:span text:style-name="T762">Vyriausybės</text:span><text:span text:style-name="T763"><text:s/>nutarimą<text:s/></text:span><text:span text:style-name="T764">dėl<text:s/></text:span><text:span text:style-name="T765">karinės infrastruktūros</text:span><text:span text:style-name="T766"><text:s/></text:span><text:span text:style-name="T767">projekto patvirtinimo</text:span><text:span text:style-name="T768"><text:s/></text:span><text:span text:style-name="T769">ir prašo Nekilnojamojo turto registre ir Nekilnojamo turto kadastre pakeisti vi</text:span><text:span text:style-name="T770">suomenės poreikiams<text:s/></text:span><text:span text:style-name="T771">paim</text:span><text:span text:style-name="T772">to<text:s/></text:span><text:span text:style-name="T773">žemės sklypo</text:span><text:span text:style-name="T774"><text:s/>pagrindinę žemės naudojimo paskirtį ir (ar) būdą bei Nekilnojamojo turto registre<text:s/></text:span><text:span text:style-name="T775">įregistruoti</text:span><text:span text:style-name="T776"><text:s/></text:span><text:span text:style-name="T777">šį<text:s/></text:span><text:span text:style-name="T778">žemės sklypą kaip valstybinę žemę</text:span><text:span text:style-name="T779">.<text:s/></text:span><text:span text:style-name="T780">P</text:span><text:span text:style-name="T781">rojektą įgyvendinanti institucija Nekilnojamojo turto registre įregistruoja</text:span><text:span text:style-name="T782"><text:s/>valstybės nuosavybės teisę į statinius ir įrenginius, esančius visuomenės poreikiams<text:s/></text:span><text:span text:style-name="T783">paim</text:span><text:span text:style-name="T784">tame</text:span><text:span text:style-name="T785"><text:s/></text:span><text:span text:style-name="T786">žemės sklype</text:span><text:span text:style-name="T787">,</text:span><text:span text:style-name="T788"><text:s/></text:span><text:span text:style-name="T789">projektą įgyvendinančios institucijos</text:span><text:span text:style-name="T790"><text:s/></text:span><text:span text:style-name="T791">patikėjimo teisę į šį žemės sklypą</text:span><text:span text:style-name="T792">,</text:span><text:span text:style-name="T793"><text:s/></text:span><text:span text:style-name="T794">o</text:span><text:span text:style-name="T795"><text:s/>Lietuvos kariuomenė<text:s/></text:span><text:span text:style-name="T796">–<text:s/></text:span><text:span text:style-name="T797">patikėjimo teisę į statinius ir įrenginius, esančius šiame žemės sklype</text:span><text:span text:style-name="T798">.</text:span></text:p>
      <text:soft-page-break/>
      <text:p text:style-name="P799"><text:span text:style-name="T800">3. Nuosavybės teisė į visuomenės poreikiams paimamą žemę, statinius ir įrenginius pereina valstybei nuo žemės sklypo, statinių ir įrenginių įregistravimo Nekilnojamojo turto registre kaip valstybės nuosavybės momento. Įregistravus valstybės nuosavybę, žyma, nurodyta šio įstatymo 4 straipsnio</text:span><text:span text:style-name="T801"><text:s/></text:span><text:span text:style-name="T802">4<text:s/></text:span><text:span text:style-name="T803">5<text:s/></text:span><text:span text:style-name="T804">dalyje, panaikinama.</text:span></text:p>
      <text:p text:style-name="P805">4. Visuomenės poreikiams paimtas ir valstybės vardu įregistruotas žemės sklypas (jo dalis) iki statybą leidžiančio dokumento išdavimo Nacionalinės žemės tarnybos 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p>
      <text:p text:style-name="P806"/>
      <text:list text:style-name="LFO28" text:continue-numbering="true">
        <text:list-item>
          <text:p text:style-name="P807"><text:span text:style-name="T808">straipsnis.<text:s/></text:span><text:span text:style-name="T809">8 straipsnio pakeitimas</text:span><text:span text:style-name="T810"><text:s/></text:span></text:p>
        </text:list-item>
      </text:list>
      <text:list text:style-name="LFO30" text:continue-numbering="true">
        <text:list-item>
          <text:p text:style-name="P811">Pakeisti 8 straipsnį 1 dalį ir ją išdėstyti taip:</text:p>
        </text:list-item>
      </text:list>
      <text:p text:style-name="P812"><text:span text:style-name="T813">„</text:span><text:span text:style-name="T814">1. Žemės paėmimo visuomenės poreikiams projektas (toliau – žemės paėmimo projektas) yra specialiojo teritorijų planavimo dokumentas, rengiamas šio įstatymo nustatyta tvarka specialiojo plano, nurodyto šio įstatymo 4 straipsnio 1 dalyje, sprendinių pagrindu. Rengiant<text:s/></text:span><text:soft-page-break/><text:span text:style-name="T815">žemės paėmimo projektą, gali būti keičiamas ar koreguojamas specialusis planas šio įstatymo 4 straipsnio<text:s/></text:span><text:span text:style-name="T816">6</text:span><text:span text:style-name="T817"><text:s/></text:span><text:span text:style-name="T818">7<text:s/></text:span><text:span text:style-name="T819">dalyje nustatyta tvarka.</text:span><text:span text:style-name="T820">“</text:span></text:p>
      <text:list text:style-name="LFO30" text:continue-numbering="true">
        <text:list-item>
          <text:p text:style-name="P821"><text:bookmark-start text:name="part_b47f4e7556f14c7fb7ddaa0dbd4dfbbb"/><text:bookmark-end text:name="part_b47f4e7556f14c7fb7ddaa0dbd4dfbbb"/>Papildyti<text:s/>8 straipsnį 5 dalimi:</text:p>
        </text:list-item>
      </text:list>
      <text:p text:style-name="P822"><text:bookmark-start text:name="part_762bfb4a2e9d4342af6720b46f0ba8b8"/><text:bookmark-start text:name="part_d833f59f91294d9aa710d492b1bf015d"/><text:bookmark-end text:name="part_762bfb4a2e9d4342af6720b46f0ba8b8"/><text:bookmark-end text:name="part_d833f59f91294d9aa710d492b1bf015d"/><text:span text:style-name="T823">„</text:span><text:span text:style-name="T824">5</text:span><text:span text:style-name="T825">.<text:s/></text:span><text:span text:style-name="T826">Kai</text:span><text:span text:style-name="T827"><text:s/></text:span><text:span text:style-name="T828">įgyvendinamas<text:s/></text:span><text:span text:style-name="T829">karinės infrastruktūros pritaikymo ir (ar) sukūrimo</text:span><text:span text:style-name="T830"><text:s/></text:span><text:span text:style-name="T831">ypatingos valstybinės svarbos<text:s/></text:span><text:span text:style-name="T832">projektas,<text:s/></text:span><text:span text:style-name="T833"><text:s/></text:span><text:span text:style-name="T834">žemės paėmimo projektas<text:s/></text:span><text:span text:style-name="T835">nerengiamas</text:span><text:span text:style-name="T836">,<text:s/></text:span><text:span text:style-name="T837">Žemės įstatymo nustatyta tvarka<text:s/></text:span><text:span text:style-name="T838">rengiamas<text:s/></text:span><text:span text:style-name="T839">k</text:span><text:span text:style-name="T840">arinės<text:s/></text:span><text:span text:style-name="T841">infrastruktūros projektas, kuris yra žemės valdos projektas</text:span><text:span text:style-name="T842">, o</text:span><text:span text:style-name="T843"><text:s/>šio įstatymo III<text:s/></text:span><text:span text:style-name="T844">skyriaus nuostatos</text:span><text:span text:style-name="T845">,</text:span><text:span text:style-name="T846"><text:s text:c="2"/>išskyrus 13 straipsnio<text:s/></text:span><text:span text:style-name="T847">1, 3</text:span><text:span text:style-name="T848">–</text:span><text:span text:style-name="T849">6 dalių<text:s/></text:span><text:span text:style-name="T850">nuostatas,<text:s/></text:span><text:span text:style-name="T851">n</text:span><text:span text:style-name="T852">e</text:span><text:span text:style-name="T853">taikomos.</text:span><text:span text:style-name="T854">“</text:span></text:p>
      <text:p text:style-name="P855"/>
      <text:list text:style-name="LFO28" text:continue-numbering="true">
        <text:list-item>
          <text:p text:style-name="P856"><text:span text:style-name="T857">straipsnis.<text:s/></text:span><text:span text:style-name="T858">16</text:span><text:span text:style-name="T859"><text:s/>straipsnio pakeitimas<text:s/></text:span></text:p>
        </text:list-item>
      </text:list>
      <text:p text:style-name="P860"><text:span text:style-name="T861">Pakeisti 16 straipsnio 3 dalį ir ją išdėstyti taip:</text:span></text:p>
      <text:p text:style-name="P862"><text:span text:style-name="T863">„</text:span><text:span text:style-name="T864">3. Šio įstatymo 4 straipsnio<text:s/></text:span><text:span text:style-name="T865">3</text:span><text:span text:style-name="T866"><text:s/></text:span><text:span text:style-name="T867">4<text:s/></text:span><text:span text:style-name="T868">dalyje numatytu pranešimu žemės savininkas ir (ar) kitas naudotojas taip pat yra informuojami apie jų teisę dokumentus, prašymus ar informaciją teikti institucijai per E. pristatymo sistemą, juos pasirašius kvalifikuotu elektroniniu parašu, arba registruotąja pašto siunta. Žemės savininkas ir (ar) kitas naudotojas pasirenka informacijos teikimo ir gavimo būdą ir apie jį informuoja instituciją. Institucijos pranešimai ir informacija žemės savininkams ir (ar) kitiems naudotojams, taip pat žemės savininkų ir (ar) kitų naudotojų<text:s/></text:span><text:soft-page-break/><text:span text:style-name="T869">dokumentai, prašymai ar informacija institucijai toliau teikiami jų pasirinktu būdu. Jeigu žemės savininkas ir (ar) kitas naudotojas informacijos teikimo ir gavimo būdo nepasirenka ir neinformuoja institucijos, jam informacija siunčiama registruotąja pašto siunta.</text:span><text:span text:style-name="T870">“</text:span></text:p>
      <text:p text:style-name="P871"/>
      <text:p text:style-name="P872"><text:span text:style-name="T873">9</text:span><text:span text:style-name="T874"><text:s/>straipsnis.<text:s/></text:span><text:span text:style-name="T875">Įstatymo įsigaliojimas</text:span></text:p>
      <text:p text:style-name="P876">Šis įstatymas įsigalioja 2023 m. birželio 1 d.</text:p>
      <text:p text:style-name="P877"/>
      <text:p text:style-name="P878"><text:span text:style-name="T879"><text:s text:c="2"/>Skelbiu šį Lietuvos Respublikos Seimo priimtą įstatymą.</text:span></text:p>
      <text:p text:style-name="P880"/>
      <text:p text:style-name="P881">Respublikos Prezidentas</text:p>
      <text:p text:style-name="P882"/>
      <text:p text:style-name="P883"/>
      <text:p text:style-name="P884">Teikia<text:s/></text:p>
      <text:p text:style-name="P885">Aplinkos apsaugos komiteto pirmininkė<text:tab/><text:tab/><text:tab/><text:tab/><text:tab/><text:tab/>Aistė Gedvilienė</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kg-highlight-red" style:display-name="bkg-highlight-red"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lt" fo:country="LT"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font-size="12pt" style:font-size-asian="12pt" fo:language="lt" fo:country="L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fo:language="lt" fo:country="L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12LVL1" style:family="text">
      <style:text-properties fo:font-weight="normal" style:font-weight-asian="normal"/>
    </style:style>
    <style:style style:name="WW_CharLFO22LVL1" style:family="text">
      <style:text-properties fo:font-weight="normal" style:font-weight-asian="normal" fo:color="#000000"/>
    </style:style>
    <style:style style:name="WW_CharLFO23LVL1" style:family="text">
      <style:text-properties fo:font-weight="normal" style:font-weight-asian="normal" fo:color="#000000"/>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3">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number text:level="1" text:style-name="WW_CharLFO2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us Narmontas</meta:initial-creator>
    <dc:creator>adlibuser</dc:creator>
    <meta:creation-date>2023-04-19T13:20:00Z</meta:creation-date>
    <dc:date>2023-04-19T13:20:00Z</dc:date>
    <meta:print-date>2023-01-27T03:51:00Z</meta:print-date>
    <meta:template xlink:href="Normal.dotm" xlink:type="simple"/>
    <meta:editing-cycles>2</meta:editing-cycles>
    <meta:editing-duration>PT0S</meta:editing-duration>
    <meta:document-statistic meta:page-count="20" meta:paragraph-count="174" meta:word-count="3041" meta:character-count="25497" meta:row-count="443" meta:non-whitespace-character-count="22630"/>
  </office:meta>
</office:document-meta>
</file>