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P4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language="lt" fo:country="LT"/>
    </style:style>
    <style:style style:name="P53" style:parent-style-name="Normal" style:family="paragraph">
      <style:paragraph-properties fo:text-align="justify" fo:line-height="150%"/>
      <style:text-properties fo:language="lt" fo:country="LT"/>
    </style:style>
    <style:style style:name="P54" style:parent-style-name="Preformatted" style:family="paragraph">
      <style:text-properties style:font-name="Times New Roman" fo:font-size="11pt" style:font-size-asian="11pt" style:font-size-complex="11pt"/>
    </style:style>
    <style:style style:name="P55" style:parent-style-name="Preformatted" style:family="paragraph">
      <style:text-properties style:font-name="Times New Roman" fo:font-size="11pt" style:font-size-asian="11pt" style:font-size-complex="11pt"/>
    </style:style>
    <style:style style:name="P56" style:parent-style-name="Preformatted" style:family="paragraph">
      <style:text-properties style:font-name="Times New Roman" fo:font-size="11pt" style:font-size-asian="11pt" style:font-size-complex="11pt"/>
    </style:style>
    <style:style style:name="P57" style:parent-style-name="Preformatted" style:family="paragraph">
      <style:text-properties style:font-name="Times New Roman" fo:font-size="11pt" style:font-size-asian="11pt" style:font-size-complex="11pt"/>
    </style:style>
    <style:style style:name="P58" style:parent-style-name="Preformatted" style:family="paragraph">
      <style:text-properties style:font-name="Times New Roman" fo:font-size="11pt" style:font-size-asian="11pt" style:font-size-complex="11pt"/>
    </style:style>
    <style:style style:name="P59" style:parent-style-name="Preformatted" style:family="paragraph">
      <style:text-properties style:font-name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62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/text:span><text:span text:style-name="T11"><text:s/></text:span><text:span text:style-name="T12">Darbo kodekso</text:span><text:span text:style-name="T13"><text:s/></text:span><text:span text:style-name="T14">52<text:s/></text:span><text:span text:style-name="T15">straipsnio paKEITIMO</text:span></text:p>
      <text:p text:style-name="P16"><text:span text:style-name="T17">ĮSTATYMO</text:span><text:span text:style-name="T18"><text:s/></text:span><text:span text:style-name="T19">PROJEKTO</text:span></text:p>
      <text:p text:style-name="P20"/>
      <text:p text:style-name="P21">2022-08-25<text:s/>Nr. XIVP-191(2)</text:p>
      <text:p text:style-name="P22">Vilnius</text:p>
      <text:p text:style-name="P23"/>
      <text:p text:style-name="P24"/>
      <text:p text:style-name="P25">Įvertinę<text:s/>įstatymo<text:s/>projekto atitiktį Konstitucijai, įstatymams, teisėkūros principams ir teisės technikos taisyklių reikalavimams,<text:s/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teikiame šias pastabas:</text:p>
      <text:p text:style-name="P26"><text:span text:style-name="T27">1.<text:s/></text:span><text:span text:style-name="T28">Įstatymo projekto</text:span><text:span text:style-name="T29"><text:s/></text:span><text:span text:style-name="T30">1</text:span><text:span text:style-name="T31"><text:s/>straipsniu<text:s/></text:span><text:span text:style-name="T32">siūloma papildyti Lietuvos Respublikos darbo kodekso (toliau</text:span><text:span text:style-name="T33"><text:s/></text:span><text:span text:style-name="T34">- DK) 52 straip</text:span><text:span text:style-name="T35">snio 5 dalį ir nustatyti, kad „</text:span><text:span text:style-name="T36">darbuotojas turi teisę atsijungti nuo skaitmeninių įrenginių</text:span><text:span text:style-name="T37"><text:s/>ir būti darbdavio nepasiekiama</text:span><text:span text:style-name="T38">s ne darbo laiku“</text:span><text:span text:style-name="T39">. Sv</text:span><text:span text:style-name="T40">arstytina, ar siūloma taisyklė yra DK 52 straipsnio reguliavimo dalykas, kadangi<text:s/></text:span><text:span text:style-name="T41">skaitmeniniai įrenginiai gali<text:s/></text:span><text:span text:style-name="T42">būti naudojami<text:s/></text:span><text:span text:style-name="T43">ne tik<text:s/></text:span><text:soft-page-break/><text:span text:style-name="T44">dirbant nuotoliniu būdu (pagal<text:s/></text:span><text:span text:style-name="T45">DK<text:s/></text:span><text:span text:style-name="T46">52 straipsnio 1 dalį, nuotolinis darbas yra tik darbo organizavimo fo</text:span><text:span text:style-name="T47">rma arba darbo atlikimo būdas), bet ir dirbant darbo vietoje.<text:s/></text:span></text:p>
      <text:p text:style-name="P48">2. Atsižvelgiant į tai, kad siūlomas teisinis reguliavimas turės įtakos tiek darbuotojų, tiek darbdavių teisėms ir pareigoms, dėl siūlomo teisinio reguliavimo reikėtų gauti Lietuvos trišalės tarybos nuomonę.<text:s/></text:p>
      <text:p text:style-name="P49"/>
      <text:p text:style-name="P50"/>
      <text:p text:style-name="P51"><text:span text:style-name="T52">Viešosios teisės skyriaus vedėja,</text:span></text:p>
      <text:p text:style-name="P53">laikinai atliekanti departamento direktoriaus funkcijas                                              Jurgita Meškienė</text:p>
      <text:p text:style-name="P54"/>
      <text:p text:style-name="P55"/>
      <text:p text:style-name="P56"/>
      <text:p text:style-name="P57"/>
      <text:p text:style-name="P58"/>
      <text:p text:style-name="P59">J. Andriuškevičiūtė, tel. (8 5) 239 6159, el. p. jadvyga.andriuskeviciute@lrs.lt</text:p>
      <text:p text:style-name="Preformatted"><text:span text:style-name="T60">J. Raškauskaitė, tel. (8 5) 239 6842, el. p.<text:s/></text:span><text:a xlink:href="mailto:jurgita.raskauskaite@lrs.lt" office:target-frame-name="_top" xlink:show="replace"><text:span text:style-name="T61">jurgita.raskauskaite@lrs.lt</text:span></text:a></text:p>
      <text:p text:style-name="Preformatted"><text:span text:style-name="T62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8-25T13:22:00Z</meta:creation-date>
    <dc:date>2022-08-25T13:22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4" meta:character-count="1530" meta:row-count="36" meta:non-whitespace-character-count="1354"/>
  </office:meta>
</office:document-meta>
</file>