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0104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justify"/>
      <style:text-properties style:font-name="Times New Roman" style:font-name-asian="Times New Roman" style:font-name-complex="Times New Roman"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3861in"/>
    </style:style>
    <style:style style:name="TableColumn19" style:family="table-column">
      <style:table-column-properties style:column-width="0.3236in"/>
    </style:style>
    <style:style style:name="TableColumn20" style:family="table-column">
      <style:table-column-properties style:column-width="0.5069in"/>
    </style:style>
    <style:style style:name="TableColumn21" style:family="table-column">
      <style:table-column-properties style:column-width="0.4833in"/>
    </style:style>
    <style:style style:name="TableColumn22" style:family="table-column">
      <style:table-column-properties style:column-width="5.3312in"/>
    </style:style>
    <style:style style:name="Table17" style:family="table">
      <style:table-properties style:width="7.0312in" fo:margin-left="0in" table:align="left"/>
    </style:style>
    <style:style style:name="TableRow23" style:family="table-row">
      <style:table-row-properties style:min-row-height="0.5222in" fo:keep-together="always"/>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0" style:family="table-row">
      <style:table-row-properties style:min-row-height="0.4708in" fo:keep-together="always"/>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top="0.0694in"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top="0.0694in" fo:margin-bottom="0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2" style:family="table-row">
      <style:table-row-properties style:min-row-height="2.8222in"/>
    </style:style>
    <style:style style:name="TableCell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none" fo:border-right="0.0138in solid #000000" style:writing-mode="lr-tb" fo:padding-top="0in" fo:padding-left="0.075in" fo:padding-bottom="0in" fo:padding-right="0.075in"/>
    </style:style>
    <style:style style:name="P46" style:parent-style-name="Normal" style:family="paragraph">
      <style:paragraph-properties fo:text-align="center" fo:margin-top="0.0694in"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none" fo:border-right="0.0138in solid #000000" style:writing-mode="lr-tb" fo:padding-top="0in" fo:padding-left="0.075in" fo:padding-bottom="0in" fo:padding-right="0.075in"/>
    </style:style>
    <style:style style:name="P50" style:parent-style-name="Normal" style:family="paragraph">
      <style:paragraph-properties fo:text-align="center" fo:margin-top="0.0694in"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none" fo:border-right="0.0138in solid #000000" style:writing-mode="lr-tb" fo:padding-top="0in" fo:padding-left="0.075in" fo:padding-bottom="0in" fo:padding-right="0.075in"/>
    </style:style>
    <style:style style:name="P5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top="none" fo:border-left="none" fo:border-bottom="none" fo:border-right="0.0138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fo:color="#000000"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fo:color="#000000" fo:font-size="12pt" style:font-size-asian="12pt" style:font-size-complex="12pt" fo:background-color="#FFFFFF"/>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1D1B11"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ableRow82" style:family="table-row">
      <style:table-row-properties style:min-row-height="0.0638in"/>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fo:margin-top="0.0694in" fo:margin-bottom="0in" fo:line-height="100%"/>
      <style:text-properties style:font-name="Times New Roman" style:font-name-asian="Times New Roman" style:font-name-complex="Times New Roman" fo:font-size="1pt" style:font-size-asian="1pt" style:font-size-complex="1pt" style:language-asian="lt" style:country-asian="LT"/>
    </style:style>
    <style:style style:name="P9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top="0.0694in" fo:margin-bottom="0in" fo:line-height="100%"/>
    </style:style>
    <style:style style:name="T9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text:s/></text:span><text:span text:style-name="T6"> LIETUVOS RESPUBLIKOS VISUOMENĖS INFORMAVIMO ĮSTATYMO Nr. I-1418 47 STRAIPSNIO PAKEITIMO ĮSTATYMO NR.<text:s/></text:span><text:span text:style-name="T7">XIVP-1431</text:span><text:span text:style-name="T8">(2)</text:span></text:p>
      <text:p text:style-name="P9"/>
      <text:p text:style-name="P10"><text:span text:style-name="T11"> </text:span><text:span text:style-name="T12">2022</text:span><text:span text:style-name="T13">-05</text:span><text:span text:style-name="T14">-</text:span><text:span text:style-name="T15">05</text:span></text:p>
      <text:p text:style-name="P16">Vilniu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1</text:span><text:span text:style-name="T48"> </text:span></text:p>
          </table:table-cell>
          <table:table-cell table:style-name="TableCell49">
            <text:p text:style-name="P50"><text:span text:style-name="T51"> </text:span></text:p>
          </table:table-cell>
          <table:table-cell table:style-name="TableCell52">
            <text:p text:style-name="P53"/>
          </table:table-cell>
          <table:table-cell table:style-name="TableCell54">
            <text:p text:style-name="P55">Argumentai:</text:p>
            <text:p text:style-name="P56"/>
            <text:p text:style-name="P57">Pažymėtina, kad šiuo metu projekte esanti formuluotė „negali būti susiję darbo santykiais su Komisijos prižiūrimais ūkio subjektais ar teikti jiems paslaugas pagal kitą sutartį“ neapima autorinių sutarčių, nes pastarųjų objektas – ne paslaugos suteikimas, o teisių į kūrinį perdavimas. Dėl to, siekiant išvengti reguliavimo spragų užtikrinant Komisijos narių nepriklausomumą bei veiklos skaidrumą, formuluotė yra keistina, suvienodinant ribojimų apimtį su jau dabar įstatymo 28 straipsnio 4 dalyje esančia<text:s/>formuluote.</text:p>
            <text:p text:style-name="P58"/>
            <text:p text:style-name="P59"><text:span text:style-name="T60">Pasiūlymas:</text:span><text:span text:style-name="T61"><text:s/></text:span></text:p>
            <text:p text:style-name="P62">Pakeisti<text:s/>1 straipsniu keičiamą 47 straipsnio 9 dalį ir ją išdėstyti taip: <text:s/></text:p>
            <text:p text:style-name="P63"><text:span text:style-name="T64">„</text:span><text:span text:style-name="T65"><text:s/></text:span><text:span text:style-name="T66">„9. Komisijos nariais negali būti Seimo, Vyriausybės nariai, LRT tarybos nariai, politinio (asmeninio) pasitikėjimo valstybės tarnautojai, Komisijos administracijos darbuotojai, </text:span><text:span text:style-name="T67">asmenys, einantys pareigas Komisijos prižiūrimų ūkio subjektų, nurodytų šio straipsnio 1 dalyje, valdymo organuose ar esantys šių ūkio subjektų dalyviai. Komisijos nariai negali būti susiję darbo</text:span><text:span text:style-name="T68">, autorinių sutarčių ar kitais sutartiniais</text:span><text:span text:style-name="T69"><text:s/>santykiais su Komisijos prižiūrimais ūkio subjektais<text:s/></text:span><text:span text:style-name="T70">ar teikti jiems paslaugas pagal kitą sutartį</text:span><text:span text:style-name="T71">, išskyrus atvejus, kai<text:s/></text:span><text:soft-page-break/><text:span text:style-name="T72">jie šiuose subjektuose dirba mokslinį ar pedagoginį darbą. Komisijos nariu negali būti asmuo, kurio artimi asmenys, kaip jie apibrėžti Viešųjų ir privačių interesų derinimo įstatyme, yra susiję darbo</text:span><text:span text:style-name="T73">, autorinių sutarčių ar kitais sutartiniai</text:span><text:span text:style-name="T74">s</text:span><text:span text:style-name="T75"><text:s/>santykiais su Komisijos prižiūrimais ūkio subjektais</text:span><text:span text:style-name="T76"><text:s/>ar teikia jiems paslaugas pagal kitą sutartį<text:s/></text:span><text:span text:style-name="T77">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text:span><text:span text:style-name="T78">(arba) </text:span><text:span text:style-name="T79">gauna autorinį atlyginimą už kūrybinę veiklą, jei tokia veikla nesukelia viešųjų ir privačių interesų konflikto.</text:span><text:span text:style-name="T80"> </text:span><text:span text:style-name="T81">Politinių partijų nariai, paskirti į Komisiją, sustabdo savo narystę politinėje partijoje ir dalyvavimą jos veikloje iki savo kadencijos Komisijoje pabaigos.“</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Teikia</text:p>
      <text:p text:style-name="P94">Seimo<text:s/><text:s/>narė<text:s/></text:p>
      <text:p text:style-name="P95"><text:span text:style-name="T96">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5T05:55:00Z</meta:creation-date>
    <dc:date>2022-05-05T05:55:00Z</dc:date>
    <meta:template xlink:href="Normal.dotm" xlink:type="simple"/>
    <meta:editing-cycles>1</meta:editing-cycles>
    <meta:editing-duration>PT0S</meta:editing-duration>
    <meta:document-statistic meta:page-count="2" meta:paragraph-count="20" meta:word-count="278" meta:character-count="2445" meta:row-count="59" meta:non-whitespace-character-count="2187"/>
  </office:meta>
</office:document-meta>
</file>