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fo:background-color="#FFFFFF"/>
    </style:style>
    <style:style style:name="P24" style:parent-style-name="Normal" style:family="paragraph">
      <style:paragraph-properties fo:keep-with-next="always" fo:text-align="center"/>
    </style:style>
    <style:style style:name="P25" style:parent-style-name="preformatted" style:family="paragraph">
      <style:paragraph-properties fo:text-align="center" fo:margin-top="0in" fo:margin-bottom="0in"/>
      <style:text-properties fo:language="lt" fo:country="LT"/>
    </style:style>
    <style:style style:name="P26" style:parent-style-name="Normal" style:family="paragraph">
      <style:paragraph-properties fo:text-align="center"/>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line-height="115%" fo:text-indent="0.5in"/>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keep-with-next="always" fo:text-align="justify" fo:line-height="115%" fo:text-indent="0.5in"/>
    </style:style>
    <style:style style:name="TableColumn35" style:family="table-column">
      <style:table-column-properties style:column-width="0.3875in" style:use-optimal-column-width="false"/>
    </style:style>
    <style:style style:name="TableColumn36" style:family="table-column">
      <style:table-column-properties style:column-width="1.477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3in" style:use-optimal-column-width="false"/>
    </style:style>
    <style:style style:name="TableColumn39" style:family="table-column">
      <style:table-column-properties style:column-width="0.493in" style:use-optimal-column-width="false"/>
    </style:style>
    <style:style style:name="TableColumn40" style:family="table-column">
      <style:table-column-properties style:column-width="3.6423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5263in" style:use-optimal-column-width="false"/>
    </style:style>
    <style:style style:name="Table34" style:family="table">
      <style:table-properties style:width="10.3972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writing-mode="lr-tb" style:vertical-align="middle" fo:padding-top="0in" fo:padding-left="0.0798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104in solid #000000" style:writing-mode="lr-tb" style:vertical-align="middle" fo:padding-top="0in" fo:padding-left="0.0798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104in solid #000000" style:writing-mode="lr-tb" style:vertical-align="middle" fo:padding-top="0in" fo:padding-left="0.0798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104in solid #000000" style:writing-mode="lr-tb" fo:padding-top="0in" fo:padding-left="0.0798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104in solid #000000" style:writing-mode="lr-tb" style:vertical-align="middle" fo:padding-top="0in" fo:padding-left="0.0798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Row68" style:family="table-row">
      <style:table-row-properties style:min-row-height="0.252in" style:use-optimal-row-height="false" fo:keep-together="always"/>
    </style:style>
    <style:style style:name="P69" style:parent-style-name="Normal" style:family="paragraph">
      <style:paragraph-properties fo:text-align="center"/>
    </style:style>
    <style:style style:name="TableCell70" style:family="table-cell">
      <style:table-cell-properties fo:border="0.0104in solid #000000" style:writing-mode="lr-tb" style:vertical-align="middle" fo:padding-top="0in" fo:padding-left="0.0798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style>
    <style:style style:name="TableCell73" style:family="table-cell">
      <style:table-cell-properties fo:border="0.0104in solid #000000" style:writing-mode="lr-tb" style:vertical-align="middle" fo:padding-top="0in" fo:padding-left="0.0798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TableCell76" style:family="table-cell">
      <style:table-cell-properties fo:border="0.0104in solid #000000" style:writing-mode="lr-tb" style:vertical-align="middle" fo:padding-top="0in" fo:padding-left="0.0798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798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style>
    <style:style style:name="TableCell83" style:family="table-cell">
      <style:table-cell-properties fo:border="0.0104in solid #000000" style:writing-mode="lr-tb" fo:padding-top="0in" fo:padding-left="0.0798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ableCell89" style:family="table-cell">
      <style:table-cell-properties fo:border="0.0104in solid #000000" style:writing-mode="lr-tb" fo:padding-top="0in" fo:padding-left="0.0798in" fo:padding-bottom="0in" fo:padding-right="0.075in"/>
    </style:style>
    <style:style style:name="P90" style:parent-style-name="Normal" style:family="paragraph">
      <style:paragraph-properties fo:text-align="justify"/>
      <style:text-properties fo:font-weight="bold" style:font-weight-asian="bold"/>
    </style:style>
    <style:style style:name="TableCell91" style:family="table-cell">
      <style:table-cell-properties fo:border="0.0104in solid #000000" style:writing-mode="lr-tb" fo:padding-top="0in" fo:padding-left="0.0798in" fo:padding-bottom="0in" fo:padding-right="0.075in"/>
    </style:style>
    <style:style style:name="P92" style:parent-style-name="Normal" style:family="paragraph">
      <style:paragraph-properties fo:text-align="justify"/>
      <style:text-properties fo:font-weight="bold" style:font-weight-asian="bold" style:font-weight-complex="bold" style:font-size-complex="12pt"/>
    </style:style>
    <style:style style:name="TableCell93" style:family="table-cell">
      <style:table-cell-properties fo:border="0.0104in solid #000000" style:writing-mode="lr-tb" fo:padding-top="0in" fo:padding-left="0.0798in" fo:padding-bottom="0in" fo:padding-right="0.075in"/>
    </style:style>
    <style:style style:name="P94" style:parent-style-name="Normal" style:family="paragraph">
      <style:paragraph-properties fo:text-align="justify"/>
      <style:text-properties fo:font-weight="bold" style:font-weight-asian="bold" style:font-weight-complex="bold" style:font-size-complex="12pt"/>
    </style:style>
    <style:style style:name="TableCell95" style:family="table-cell">
      <style:table-cell-properties fo:border="0.0104in solid #000000" style:writing-mode="lr-tb" fo:padding-top="0in" fo:padding-left="0.0798in" fo:padding-bottom="0in" fo:padding-right="0.075in"/>
    </style:style>
    <style:style style:name="P96" style:parent-style-name="Normal" style:family="paragraph">
      <style:paragraph-properties fo:text-align="justify" style:line-height-at-least="0.1541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typewriter" style:family="text">
      <style:text-properties fo:color="#000000" style:font-size-complex="12pt"/>
    </style:style>
    <style:style style:name="T100" style:parent-style-name="DefaultParagraphFont" style:family="text">
      <style:text-properties fo:color="#000000" style:font-size-complex="12pt"/>
    </style:style>
    <style:style style:name="TableCell101" style:family="table-cell">
      <style:table-cell-properties fo:border="0.0104in solid #000000" style:writing-mode="lr-tb" fo:padding-top="0in" fo:padding-left="0.0798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Cell104" style:family="table-cell">
      <style:table-cell-properties fo:border="0.0104in solid #000000" style:writing-mode="lr-tb" fo:padding-top="0in" fo:padding-left="0.0798in" fo:padding-bottom="0in" fo:padding-right="0.07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keep-with-next="always" fo:text-align="justify" fo:line-height="115%" fo:text-indent="0.5in"/>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text-indent="0.5in"/>
      <style:text-properties style:font-weight-complex="bold"/>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fo:line-height="115%" fo:text-indent="0.5in"/>
    </style:style>
    <style:style style:name="TableColumn115" style:family="table-column">
      <style:table-column-properties style:column-width="0.3875in" style:use-optimal-column-width="false"/>
    </style:style>
    <style:style style:name="TableColumn116" style:family="table-column">
      <style:table-column-properties style:column-width="1.477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493in" style:use-optimal-column-width="false"/>
    </style:style>
    <style:style style:name="TableColumn119" style:family="table-column">
      <style:table-column-properties style:column-width="0.493in" style:use-optimal-column-width="false"/>
    </style:style>
    <style:style style:name="TableColumn120" style:family="table-column">
      <style:table-column-properties style:column-width="3.6423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2.5263in" style:use-optimal-column-width="false"/>
    </style:style>
    <style:style style:name="Table114" style:family="table">
      <style:table-properties style:width="10.3972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104in solid #000000" style:writing-mode="lr-tb" style:vertical-align="middle" fo:padding-top="0in" fo:padding-left="0.0798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104in solid #000000" style:writing-mode="lr-tb" style:vertical-align="middle" fo:padding-top="0in" fo:padding-left="0.0798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798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style:writing-mode="lr-tb" fo:padding-top="0in" fo:padding-left="0.0798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798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798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252in" style:use-optimal-row-height="false" fo:keep-together="always"/>
    </style:style>
    <style:style style:name="P148" style:parent-style-name="Normal" style:family="paragraph">
      <style:paragraph-properties fo:text-align="center"/>
    </style:style>
    <style:style style:name="TableCell149" style:family="table-cell">
      <style:table-cell-properties fo:border="0.0104in solid #000000" style:writing-mode="lr-tb" style:vertical-align="middle" fo:padding-top="0in" fo:padding-left="0.0798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style:writing-mode="lr-tb" style:vertical-align="middle" fo:padding-top="0in" fo:padding-left="0.0798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writing-mode="lr-tb" style:vertical-align="middle" fo:padding-top="0in" fo:padding-left="0.0798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104in solid #000000" style:writing-mode="lr-tb" fo:padding-top="0in" fo:padding-left="0.0798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104in solid #000000" style:writing-mode="lr-tb" fo:padding-top="0in" fo:padding-left="0.0798in" fo:padding-bottom="0in" fo:padding-right="0.075in"/>
    </style:style>
    <style:style style:name="P159" style:parent-style-name="Normal" style:family="paragraph">
      <style:paragraph-properties fo:text-align="justify"/>
      <style:text-properties style:font-weight-complex="bold" style:font-size-complex="12pt"/>
    </style:style>
    <style:style style:name="TableCell160" style:family="table-cell">
      <style:table-cell-properties fo:border="0.0104in solid #000000" style:writing-mode="lr-tb" fo:padding-top="0in" fo:padding-left="0.0798in" fo:padding-bottom="0in" fo:padding-right="0.075in"/>
    </style:style>
    <style:style style:name="P161" style:parent-style-name="Normal" style:family="paragraph">
      <style:paragraph-properties fo:text-align="justify"/>
      <style:text-properties fo:font-weight="bold" style:font-weight-asian="bold"/>
    </style:style>
    <style:style style:name="TableCell162" style:family="table-cell">
      <style:table-cell-properties fo:border="0.0104in solid #000000" style:writing-mode="lr-tb" fo:padding-top="0in" fo:padding-left="0.0798in" fo:padding-bottom="0in" fo:padding-right="0.075in"/>
    </style:style>
    <style:style style:name="P163" style:parent-style-name="Normal" style:family="paragraph">
      <style:paragraph-properties fo:text-align="justify"/>
      <style:text-properties fo:font-weight="bold" style:font-weight-asian="bold" style:font-weight-complex="bold" style:font-size-complex="12pt"/>
    </style:style>
    <style:style style:name="TableCell164" style:family="table-cell">
      <style:table-cell-properties fo:border="0.0104in solid #000000" style:writing-mode="lr-tb" fo:padding-top="0in" fo:padding-left="0.0798in" fo:padding-bottom="0in" fo:padding-right="0.075in"/>
    </style:style>
    <style:style style:name="P165" style:parent-style-name="Normal" style:family="paragraph">
      <style:paragraph-properties fo:text-align="justify"/>
      <style:text-properties fo:font-weight="bold" style:font-weight-asian="bold" style:font-weight-complex="bold" style:font-size-complex="12pt"/>
    </style:style>
    <style:style style:name="TableCell166" style:family="table-cell">
      <style:table-cell-properties fo:border="0.0104in solid #000000" style:writing-mode="lr-tb" fo:padding-top="0in" fo:padding-left="0.0798in" fo:padding-bottom="0in" fo:padding-right="0.075in"/>
    </style:style>
    <style:style style:name="P167" style:parent-style-name="Normal" style:family="paragraph">
      <style:paragraph-properties fo:text-align="justify"/>
      <style:text-properties style:font-weight-complex="bold" style:font-size-complex="12pt"/>
    </style:style>
    <style:style style:name="P168" style:parent-style-name="Normal" style:family="paragraph">
      <style:paragraph-properties fo:text-align="justify"/>
      <style:text-properties style:font-weight-complex="bold" style:font-size-complex="12pt"/>
    </style:style>
    <style:style style:name="P169" style:parent-style-name="Normal" style:family="paragraph">
      <style:paragraph-properties style:text-autospace="none" fo:text-align="justify"/>
      <style:text-properties style:font-size-complex="12pt" style:language-asian="lt" style:country-asian="LT" fo:hyphenate="false"/>
    </style:style>
    <style:style style:name="P170" style:parent-style-name="Normal" style:family="paragraph">
      <style:paragraph-properties fo:text-align="justify"/>
      <style:text-properties style:font-weight-complex="bold" style:font-size-complex="12pt"/>
    </style:style>
    <style:style style:name="P171" style:parent-style-name="Normal" style:family="paragraph">
      <style:paragraph-properties fo:text-align="justify"/>
      <style:text-properties style:font-weight-complex="bold" style:font-size-complex="12pt"/>
    </style:style>
    <style:style style:name="P172" style:parent-style-name="Normal" style:family="paragraph">
      <style:paragraph-properties fo:text-align="justify"/>
      <style:text-properties style:font-weight-complex="bold" style:font-size-complex="12pt"/>
    </style:style>
    <style:style style:name="P173" style:parent-style-name="Normal" style:family="paragraph">
      <style:paragraph-properties fo:text-align="justify"/>
      <style:text-properties style:font-weight-complex="bold" style:font-size-complex="12pt"/>
    </style:style>
    <style:style style:name="P174" style:parent-style-name="Normal" style:family="paragraph">
      <style:paragraph-properties fo:text-align="justify"/>
      <style:text-properties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fo:font-style="italic" style:font-style-asian="italic"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fo:font-style="italic" style:font-style-asian="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fo:font-style="italic" style:font-style-asian="italic"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weight-complex="bold" fo:font-style="italic" style:font-style-asian="italic"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104in solid #000000" style:writing-mode="lr-tb" fo:padding-top="0in" fo:padding-left="0.0798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104in solid #000000" style:writing-mode="lr-tb" fo:padding-top="0in" fo:padding-left="0.0798in" fo:padding-bottom="0in" fo:padding-right="0.07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ableRow222" style:family="table-row">
      <style:table-row-properties style:use-optimal-row-height="false"/>
    </style:style>
    <style:style style:name="TableCell223" style:family="table-cell">
      <style:table-cell-properties fo:border="0.0104in solid #000000" style:writing-mode="lr-tb" fo:padding-top="0in" fo:padding-left="0.0798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104in solid #000000" style:writing-mode="lr-tb" fo:padding-top="0in" fo:padding-left="0.0798in" fo:padding-bottom="0in" fo:padding-right="0.075in"/>
    </style:style>
    <style:style style:name="P226" style:parent-style-name="Normal" style:family="paragraph">
      <style:paragraph-properties fo:text-align="justify"/>
      <style:text-properties style:font-weight-complex="bold" style:font-size-complex="12pt"/>
    </style:style>
    <style:style style:name="TableCell227" style:family="table-cell">
      <style:table-cell-properties fo:border="0.0104in solid #000000" style:writing-mode="lr-tb" fo:padding-top="0in" fo:padding-left="0.0798in" fo:padding-bottom="0in" fo:padding-right="0.075in"/>
    </style:style>
    <style:style style:name="P228" style:parent-style-name="Normal" style:family="paragraph">
      <style:paragraph-properties fo:text-align="justify"/>
      <style:text-properties fo:font-weight="bold" style:font-weight-asian="bold"/>
    </style:style>
    <style:style style:name="TableCell229" style:family="table-cell">
      <style:table-cell-properties fo:border="0.0104in solid #000000" style:writing-mode="lr-tb" fo:padding-top="0in" fo:padding-left="0.0798in" fo:padding-bottom="0in" fo:padding-right="0.075in"/>
    </style:style>
    <style:style style:name="P230" style:parent-style-name="Normal" style:family="paragraph">
      <style:paragraph-properties fo:text-align="justify"/>
      <style:text-properties fo:font-weight="bold" style:font-weight-asian="bold" style:font-weight-complex="bold" style:font-size-complex="12pt"/>
    </style:style>
    <style:style style:name="TableCell231" style:family="table-cell">
      <style:table-cell-properties fo:border="0.0104in solid #000000" style:writing-mode="lr-tb" fo:padding-top="0in" fo:padding-left="0.0798in" fo:padding-bottom="0in" fo:padding-right="0.075in"/>
    </style:style>
    <style:style style:name="P232" style:parent-style-name="Normal" style:family="paragraph">
      <style:paragraph-properties fo:text-align="justify"/>
      <style:text-properties fo:font-weight="bold" style:font-weight-asian="bold" style:font-weight-complex="bold" style:font-size-complex="12pt"/>
    </style:style>
    <style:style style:name="TableCell233" style:family="table-cell">
      <style:table-cell-properties fo:border="0.0104in solid #000000" style:writing-mode="lr-tb" fo:padding-top="0in" fo:padding-left="0.0798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Hyperlink" style:family="text">
      <style:text-properties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ableCell240" style:family="table-cell">
      <style:table-cell-properties fo:border="0.0104in solid #000000" style:writing-mode="lr-tb" fo:padding-top="0in" fo:padding-left="0.0798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0798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keep-with-next="always" fo:text-align="justify" fo:line-height="115%" fo:text-indent="0.5in"/>
    </style:style>
    <style:style style:name="P245" style:parent-style-name="Normal" style:family="paragraph">
      <style:paragraph-properties fo:keep-with-next="always"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keep-with-next="always" fo:text-align="justify" fo:line-height="115%" fo:text-indent="0.5in"/>
    </style:style>
    <style:style style:name="P249" style:parent-style-name="Normal" style:family="paragraph">
      <style:paragraph-properties fo:keep-with-next="always"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keep-with-next="always" fo:text-indent="0.5in"/>
    </style:style>
    <style:style style:name="P253" style:parent-style-name="Normal" style:family="paragraph">
      <style:paragraph-properties fo:keep-with-next="always" fo:text-align="justify" fo:margin-top="0.0833in" fo:margin-bottom="0.0833in"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with-next="always" fo:text-align="justify" fo:line-height="115%"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style:text-properties style:font-size-complex="12pt"/>
    </style:style>
    <style:style style:name="P273" style:parent-style-name="Normal" style:family="paragraph">
      <style:paragraph-properties fo:text-align="justify" fo:line-height="150%"/>
      <style:text-properties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569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text:span><text:span text:style-name="T11">GRINDINIO</text:span><text:span text:style-name="T12"><text:s/>KOMITETO</text:span></text:h>
      <text:h text:style-name="P13" text:outline-level="2"><text:span text:style-name="T14">I Š V A D a</text:span></text:h>
      <text:p text:style-name="P15"/>
      <text:p text:style-name="P16"><text:span text:style-name="T17">DĖL<text:s/></text:span><text:span text:style-name="T18">LIETUVOS RESPUBLIKOS SEIMO KONTROLIERIŲ</text:span><text:span text:style-name="T19"><text:s/>ĮSTATYMO</text:span><text:span text:style-name="T20"><text:s/>NR.<text:s/></text:span><text:span text:style-name="T21">VIII-950</text:span><text:span text:style-name="T22"><text:s/>11 ir 12 STRAIPSNIų PAKEITIMO ĮSTATYMO PROJEKTO NR.<text:s/></text:span><text:span text:style-name="T23">XIVP-677</text:span></text:p>
      <text:p text:style-name="P24"/>
      <text:p text:style-name="P25">2021-11-17<text:s/>d.<text:s/>Nr. 104-P-72</text:p>
      <text:p text:style-name="P26">Vilnius</text:p>
      <text:p text:style-name="Normal"/>
      <text:p text:style-name="Normal"/>
      <text:p text:style-name="P27"><text:span text:style-name="T28">1. Komiteto posėdyje dalyvavo</text:span>: Komiteto pirmininkas Laurynas Kasčiūnas, Komiteto pirmininko pavaduotojas Dainius Gaižauskas, Komiteto nariai: Virgilijus Alekna, <text:s/>Jonas Jarutis, Dainius Kreivys, Arvydas Pocius, Valdas Rakutis, Saulius Skvernelis, Dovilė Šakalienė, Komiteto biuro vedėjas Evaldas Sinkevičius, patarėjai: Vilma Greckaitė, Vilma Kaminskienė, Agnija Tumkevič, Mantas Lapinskas, Nortautas Statkus, padėjėjas Justas Gaidys, padėjėjas Justas Gaidys. Kviestieji asmenys:<text:s/>Lietuvos Respublikos Prezidento<text:s/>vyr. patarėjas Darius Kuliešius,<text:s/>Lietuvos Respublikos Prezidento<text:s/>patarėjas Darius Urbonas.</text:p>
      <text:p text:style-name="P29"/>
      <text:p text:style-name="P30"><text:span text:style-name="T31">2. Ekspertų, konsultantų, specialistų išvados, pasiūlymai, pataisos, pastabos</text:span><text:span text:style-name="T32"><text:s/></text:span>(toliau – pasiūlymai):<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Eil.</text:span></text:p>
            <text:p text:style-name="P47"><text:span text:style-name="T48">Nr.</text:span></text:p>
          </table:table-cell>
          <table:table-cell table:style-name="TableCell49" table:number-rows-spanned="2">
            <text:p text:style-name="P50"><text:span text:style-name="T51">Pasiūlymo teikėjas, data</text:span></text:p>
          </table:table-cell>
          <table:table-cell table:style-name="TableCell52" table:number-columns-spanned="3">
            <text:p text:style-name="P53"><text:span text:style-name="T54">Siūloma keisti</text:span></text:p>
          </table:table-cell>
          <table:covered-table-cell/>
          <table:covered-table-cell/>
          <table:table-cell table:style-name="TableCell55" table:number-rows-spanned="2">
            <text:p text:style-name="P56"/>
            <text:p text:style-name="P57"><text:span text:style-name="T58">Pasiūlymo turinys</text:span></text:p>
          </table:table-cell>
          <table:table-cell table:style-name="TableCell59" table:number-rows-spanned="2">
            <text:p text:style-name="P60"><text:span text:style-name="T61">Komiteto<text:s/></text:span><text:span text:style-name="T62">nuomonė</text:span></text:p>
          </table:table-cell>
          <table:table-cell table:style-name="TableCell63" table:number-rows-spanned="2">
            <text:p text:style-name="P64"><text:span text:style-name="T65">Argumentai,<text:s/></text:span></text:p>
            <text:p text:style-name="P66"><text:span text:style-name="T67">pagrindžiantys nuomonę</text:span></text:p>
          </table:table-cell>
        </table:table-row>
        <table:table-row table:style-name="TableRow68">
          <table:covered-table-cell>
            <text:p text:style-name="Normal"/>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9">
          <table:table-cell table:style-name="TableCell80">
            <text:p text:style-name="P81"><text:span text:style-name="T82">1</text:span></text:p>
          </table:table-cell>
          <table:table-cell table:style-name="TableCell83">
            <text:p text:style-name="P84"><text:span text:style-name="T85">Lietuvos Respublikos Seimo kanceliarijos Teisės departamentas,</text:span></text:p>
            <text:p text:style-name="P86"><text:span text:style-name="T87">2021-06-2</text:span><text:span text:style-name="T88">3</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text:span><text:span text:style-name="T98"><text:s/></text:span><text:span text:style-name="T99">ir teis</text:span><text:span text:style-name="T100">ės technikos taisyklėms, pastabų neturime.</text:span></text:p>
          </table:table-cell>
          <table:table-cell table:style-name="TableCell101">
            <text:p text:style-name="P102"><text:span text:style-name="T103">Pritarti</text:span></text:p>
          </table:table-cell>
          <table:table-cell table:style-name="TableCell104">
            <text:p text:style-name="P105"/>
          </table:table-cell>
        </table:table-row>
      </table:table>
      <text:p text:style-name="P106"/>
      <text:p text:style-name="P107"><text:span text:style-name="T108">3. Piliečių, asociacijų, politinių partijų, lobistų ir kitų suinteresuotų asmenų pasiūlymai:<text:s/></text:span><text:span text:style-name="T109">negauta.</text:span></text:p>
      <text:p text:style-name="P110"/>
      <text:p text:style-name="P111"><text:span text:style-name="T112">4. Valstybės ir savivaldybių institucijų ir įstaigų pasiūlym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Eil.</text:span></text:p>
            <text:p text:style-name="P127"><text:span text:style-name="T128">Nr.</text:span></text:p>
          </table:table-cell>
          <table:table-cell table:style-name="TableCell129" table:number-rows-spanned="2">
            <text:p text:style-name="P130"><text:span text:style-name="T131">Pasiūlymo teikėjas, data</text:span></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text:span text:style-name="T137">Pasiūlymo turinys</text:span></text:p>
          </table:table-cell>
          <table:table-cell table:style-name="TableCell138" table:number-rows-spanned="2">
            <text:p text:style-name="P139"><text:span text:style-name="T140">Komiteto<text:s/></text:span><text:span text:style-name="T141">nuomonė</text:span></text:p>
          </table:table-cell>
          <table:table-cell table:style-name="TableCell142" table:number-rows-spanned="2">
            <text:p text:style-name="P143"><text:span text:style-name="T144">Argumentai,<text:s/></text:span></text:p>
            <text:p text:style-name="P145"><text:span text:style-name="T146">pagrindžiantys nuomonę</text:span></text:p>
          </table:table-cell>
        </table:table-row>
        <table:table-row table:style-name="TableRow147">
          <table:covered-table-cell>
            <text:p text:style-name="Normal"/>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5">
          <table:table-cell table:style-name="TableCell156">
            <text:p text:style-name="P157">1</text:p>
          </table:table-cell>
          <table:table-cell table:style-name="TableCell158">
            <text:p text:style-name="P159">Lietuvos Respublikos Seimo kontrolierių įstaiga (2021-09-16 raštas Nr. 1/3D-2179)</text:p>
          </table: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6.<text:s/>Lietuvos Respublikos<text:s/>Seimo kontrolierių įstatymo Nr. VIII-950 11 ir 12 straipsnių pakeitimo įstatymo<text:s/>projektu Nr. XIVP-677 taip pat siūloma pakeisti Seimo kontrolierių įstatymo 11 ir 12 straipsnius numatant, kad Seimo kontrolieriai netiria žvalgybos institucijų veiklos.</text:p>
            <text:p text:style-name="P168"/>
            <text:p text:style-name="P169">Tai reiškia, kad, Įstatymų projektų rengėjo manymu, pritarus siūlomiems pakeitimams, Seimo kontrolieriai neturėtų įgaliojimų tirti piliečių skundų dėl žvalgybos pareigūnų veiksmų (neveikimo), galimai pažeidžiančių žmogaus teises ir laisves viešojo administravimo srityje.</text:p>
            <text:p text:style-name="P170"/>
            <text:p text:style-name="P171">Vis dėlto siūlomas reguliavimas kelia abejonių dėl jo atitikties Konstitucijos 73 straipsniui, kuriame numatyta, kad Seimo kontrolieriai tiria piliečių skundus dėl valstybės ir savivaldybių pareigūnų (išskyrus teisėjus) piktnaudžiavimo ar biurokratizmo.</text:p>
            <text:p text:style-name="P172"/>
            <text:p text:style-name="P173">Vadovaujantis Seimo kontrolierių įstatymo 3 straipsniu, Seimo kontrolierių veiklos tikslai apima žmogaus teisės į gerą viešąjį administravimą, užtikrinantį žmogaus teises ir laisves, gynimą ir valdžios įstaigų pareigos tinkamai tarnauti žmonėms vykdymo priežiūrą, o šių tikslų įgyvendinimo tvarka numatyta atitinkamai Seimo kontrolierių įstatymo 12–18 straipsniuose, kuriuose detalizuojama Seimo kontrolierių tiriamų skundų priėmimo ir nagrinėjimo tvarka, bei 19 straipsnyje, kuriame numatytos Seimo kontrolierių teisės įgyvendinant jiems patikėtus tikslus.</text:p>
            <text:p text:style-name="P174"/>
            <text:p text:style-name="P175"><text:span text:style-name="T176">Vadovaujantis Seimo kontrolierių įstatymo 12 straipsniu, Seimo kontrolieriai yra įgalioti šiame įstatyme nustatyta tvarka tirti pareiškėjų skundus dėl<text:s/></text:span><text:span text:style-name="T177">pareigūnų</text:span><text:span text:style-name="T178"><text:s/>piktnaudžiavimo, biurokratizmo ar kitaip pažeidžiamų žmogaus teisių ir laisvių viešojo administravimo srityje. Pagal Seimo kontrolierių įstatymo 2 straipsnyje pateiktas šiame įstatyme vartojamų sąvokų apibrėžtis, sąvoka „pareigūnas“ apima, be kita ko, valstybės ir savivaldybių institucijų ar įstaigų tarnautojus, taip pat kitus darbuotojus, atliekančius viešojo administravimo funkcijas, ir kitus valstybės įgaliotus asmenis, atliekančius įstatymų nustatytas valstybės suteiktas funkcijas (taigi, ir pareigūnus, įgaliotus atlikti kriminalinės žvalgybos veiksmus), o piktnaudžiavimu laikomi tokie pareigūno veiksmai ar neveikimas, kai jam suteikti įgaliojimai naudojami ne pagal įstatymus bei kitus teisės aktus arba savanaudiškais tikslais ar dėl kitokių asmeninių paskatų, taip pat tokie pareigūno veiksmai, kai viršijami suteikti įgaliojimai ar savivaliaujama. Taip pat pažymėtina, jog Seimo kontrolierių įstatymo 7 straipsnio 2 dalies formuluotė suponuoja, kad vienas iš Seimo kontrolierių pagal jam suteiktus įgaliojimus tiria<text:s/></text:span><text:span text:style-name="T179">visų</text:span><text:span text:style-name="T180"><text:s/>valstybės institucijų ir įstaigų (įskaitant ir žvalgybos bei kriminalinės žvalgybos institucijų) pareigūnų veiklą<text:s/></text:span><text:span text:style-name="T181">viešojo administravimo srityje</text:span><text:span text:style-name="T182">. Darytina išvada, kad, tiek pagal Konstituciją, tiek ir pagal Seimo kontrolierių įstatymą, Seimo kontrolieriai yra įgalioti tirti pareiškėjų skundus dėl žvalgybos pareigūnų piktnaudžiavimo, biurokratizmo ar kitaip pažeidžiamų žmogaus teisių ir laisvių būtent<text:s/></text:span><text:span text:style-name="T183">viešojo administravimo srityje</text:span><text:span text:style-name="T184">, nes šie pareigūnai atitinka Seimo kontrolierių įstatyme pateiktą sąvokos „pareigūnas“ apibrėžimą.</text:span></text:p>
            <text:p text:style-name="P185"/>
            <text:soft-page-break/>
            <text:p text:style-name="P186"><text:span text:style-name="T187">Atsižvelgdami į tai manome, kad žvalgybos institucijos neturėtų patekti į Seimo kontrolierių įstatymo 12 straipsnyje įvardytas išimtis, nes šios institucijos atlieka viešojo administravimo</text:span><text:span text:style-name="T188"><text:s/></text:span><text:span text:style-name="T189">funkcijas ir jos nėra kolegialios institucijos, todėl Projektu Nr. XIVP-674<text:s/></text:span><text:span text:style-name="T190">[</text:span><text:span text:style-name="T191">turi būti Nr.<text:s/></text:span><text:span text:style-name="T192">XIVP-677</text:span><text:span text:style-name="T193">]<text:s/></text:span><text:span text:style-name="T194">siūlomiems Seimo kontrolierių įstatymo pakeitimams nepritariame iš esmės.</text:span></text:p>
          </table:table-cell>
          <table:table-cell table:style-name="TableCell195">
            <text:p text:style-name="P196">Pritarti iš dalies</text:p>
          </table:table-cell>
          <table:table-cell table:style-name="TableCell197">
            <text:p text:style-name="Normal"><text:span text:style-name="T198">Konstitucijos 73 str. Seimo kontrolierių atžvilgiu nustato bendrąją normą, jam suteikiant plačiausios apimties mandatą žmogaus teisių gynimo srityje dėl pareigūnų piktnaudžiavimo ar biurokratizmo, tačiau to paties straipsnio 3 d. aiškiai įtvirtina, kad įstatymu gali būti steigiamos ir kitos kontrolės institucijos. Nors Konstitucijoje nėra detalizuojama, kokioje srityje „kontrolės institucijos“ galėtų veikti, tačiau sisteminiai Konstitucijos 73 str. 3 d. ryšiai su 73 str. 1 d. suponuoja, kad kalba eina apie tokias institucijas, kurios turi kompetenciją būtent srityje, susijusioje<text:s/></text:span><text:soft-page-break/><text:span text:style-name="T199">su tam tikrų atskirų grupių pareigūnų piktnaudžiavimu ar biurokratizmu.<text:s/></text:span></text:p>
            <text:p text:style-name="P200"/>
            <text:p text:style-name="P201">Konkrečiau. Konstitucijos 73 str. 1 dalyje nurodyta, kad „skundus dėl valstybės ir savivaldybių pareigūnų (išskyrus teisėjus) piktnaudžiavimo ar biurokratizmo tiria Seimo kontrolieriai“, tačiau to paties straipsnio 3 dalyje yra įtvirtinta, kad „Prireikus Seimas steigia ir kitas kontrolės institucijas. Jų sistemą ir įgaliojimus nustato įstatymas“. Vienas iš Konstitucijos 73 str. 3 d. taikymo pavyzdžių yra Vaiko teisių apsaugos kontrolieriaus institucija. Vaiko teisių apsaugos kontrolieriaus įstatymo 16 str. 1 d.: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02"/>
            <text:p text:style-name="P203">Be to, Konstitucijos 73 str. 3 d. vartojamoje formuluotėje „kitas kontrolės institucijas“ žodis „kitas“ reiškia, kad Seimo kontrolierių įstaiga irgi yra viena iš „kontrolės institucijų“, todėl būtų nelogiška teigti, kad kitos tai pačiai institucijų rūšiai („kontrolės institucijoms“) priskiriamos institucijos negali tirti skundų dėl tam tikrų atskirų grupių pareigūnų galimo piktnaudžiavimo ar biurokratizmo.<text:s/></text:p>
            <text:p text:style-name="P204"/>
            <text:p text:style-name="P205"><text:span text:style-name="T206">Nors žvalgybinė veikla nėra viešasis administravimas, tačiau, siekiant maksimaliai užtikrinti<text:s/></text:span><text:span text:style-name="T207">žmogaus teisės į gerą viešąjį administravimą, užtikrinantį žmogaus teises ir laisves, gynimą,<text:s/></text:span><text:span text:style-name="T208">P</text:span><text:span text:style-name="T209">rojekt</text:span><text:span text:style-name="T210">o</text:span><text:span text:style-name="T211"><text:s/>Nr. XIVP-673(3)</text:span><text:span text:style-name="T212"><text:s/></text:span><text:span text:style-name="T213">2 straipsnio 5 ir 6 dalyse, 3 straipsnio 2<text:s/></text:span><text:soft-page-break/><text:span text:style-name="T214">dalies 3 punkte, 11 straipsnio 2 ir 3 punktuose, 14 straipsnio 4 punkte, 15 straipsnio 1 dalyje, 22 straipsnio 2 dalies 1 ir 2 punktuose</text:span><text:span text:style-name="T215"><text:s/>numatyta, kad žvalgybos kontrolierius tiria ir pareiškėjų skundus dėl<text:s/></text:span><text:span text:style-name="T216">žvalgybos pareigūnų<text:s/></text:span><text:span text:style-name="T217">piktnaudžiavimo, biurokratizmo ar kitaip pažeidžiamų žmogaus teisių ir laisvių viešojo administravimo srityje. Taip pat žvalgybos kontrolierius galės atlikti tyrimus savo iniciatyva,<text:s/></text:span><text:span text:style-name="T218">nustatęs požymius, leidžiančius manyti, kad žvalgybos pareigūnai galimai piktnaudžiauja jiems suteiktais įgaliojimais ar kitaip<text:s/></text:span><text:span text:style-name="T219">pažeidžia žmogaus teises ir laisves viešojo administravimo srityje.</text:span><text:span text:style-name="T220"><text:s/></text:span><text:span text:style-name="T221">Tai numatyta Projekto XIVP-673(3) 14 straipsnio 1 punkte.</text:span></text:p>
          </table:table-cell>
        </table:table-row>
        <text:soft-page-break/>
        <table:table-row table:style-name="TableRow222">
          <table:table-cell table:style-name="TableCell223">
            <text:p text:style-name="P224">2</text:p>
          </table:table-cell>
          <table:table-cell table:style-name="TableCell225">
            <text:p text:style-name="P226">Lietuvos Respublikos teisingumo ministerija, 2021-07-07</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Įvertinę Lietuvos Respublikos Seimo pateikto derinti</text:span><text:span text:style-name="T236"><text:s/></text:span><text:a xlink:href="https://e-seimas.lrs.lt/portal/legalAct/lt/TAP/a3d17610cff611eb91e294a1358e77e9?positionInSearchResults=75&amp;searchModelUUID=3e4925f8-a9e0-4891-94db-8ea93a998ebf" office:target-frame-name="_parent" xlink:show="replace"><text:span text:style-name="T237">Lietuvos Respublikos Seimo kontrolierių įstatymo Nr. VIII-950 11 ir 12 straipsnių pakeitimo įstatymo projekto Nr. XIVP-677</text:span></text:a><text:span text:style-name="T238"><text:s/></text:span><text:span text:style-name="T239">atitiktį Europos Sąjungos teisei pažymime, kad pastabų ir pasiūlymų neturime.</text:span></text:p>
          </table:table-cell>
          <table:table-cell table:style-name="TableCell240">
            <text:p text:style-name="P241">Pritarti</text:p>
          </table:table-cell>
          <table:table-cell table:style-name="TableCell242">
            <text:p text:style-name="P243"/>
          </table:table-cell>
        </table:table-row>
      </table:table>
      <text:p text:style-name="P244"/>
      <text:p text:style-name="P245"><text:span text:style-name="T246">5. Subjektų, turinčių įstatymų leidybos iniciatyvos teisę, pasiūlymai:</text:span><text:span text:style-name="T247"><text:s/>negauta.</text:span></text:p>
      <text:p text:style-name="P248"/>
      <text:p text:style-name="P249"><text:span text:style-name="T250">6. Seimo paskirtų papildomų komitetų pasiūlymai:<text:s/></text:span><text:span text:style-name="T251">Žmogaus teisių komiteto sprendimas<text:s/></text:span>pritarti teikiamam įstatymo projektui Nr. XIVP-677<text:s/>(2021-10-13).</text:p>
      <text:p text:style-name="P252"/>
      <text:p text:style-name="P253"><text:span text:style-name="T254">7. Komiteto sprendimas ir pasiūlymai:</text:span><text:s/><text:span text:style-name="T255">pritarti<text:s/></text:span><text:span text:style-name="T256">Lietuvos Respublikos<text:s/></text:span><text:span text:style-name="T257">Seimo kontrolierių įstatymo Nr. VIII-950 11 ir 12 straipsnių pakeitimo įstatymo</text:span><text:span text:style-name="T258"><text:s/>p</text:span><text:span text:style-name="T259">rojektu</text:span><text:span text:style-name="T260">i</text:span><text:span text:style-name="T261"><text:s/>Nr. XIVP-677</text:span><text:span text:style-name="T262">(2)</text:span><text:span text:style-name="T263"><text:s/></text:span><text:span text:style-name="T264">bei</text:span><text:span text:style-name="T265"><text:s/>komiteto išvadai.</text:span></text:p>
      <text:p text:style-name="P266"/>
      <text:p text:style-name="P267"><text:span text:style-name="T268">8. Balsavimo rezultatai:</text:span><text:s/>už – 7, <text:s/>prieš - nėra, <text:s/>susilaikė - 1.</text:p>
      <text:p text:style-name="P269"/>
      <text:soft-page-break/>
      <text:p text:style-name="P270"><text:span text:style-name="T271">9. Komiteto paskirti pranešėjai:<text:s/></text:span>L. Kasčiūnas, D.Gaižauskas, D.Šakalienė ir R. Lopata.</text:p>
      <text:p text:style-name="P272"/>
      <text:p text:style-name="P273"/>
      <text:p text:style-name="P274">Komiteto pirmininkas<text:s/><text:tab/><text:tab/><text:tab/><text:tab/><text:tab/><text:tab/>Laurynas Kasčiūnas</text:p>
      <text:p text:style-name="P275"/>
      <text:p text:style-name="P276"/>
      <text:p text:style-name="P277">Komiteto biuro<text:s/>patarėjas Nortautas St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1-11-22T11:19:00Z</meta:creation-date>
    <dc:date>2021-11-22T11:19:00Z</dc:date>
    <meta:print-date>2021-11-18T11:27:00Z</meta:print-date>
    <meta:template xlink:href="Normal.dotm" xlink:type="simple"/>
    <meta:editing-cycles>2</meta:editing-cycles>
    <meta:editing-duration>PT0S</meta:editing-duration>
    <meta:document-statistic meta:page-count="5" meta:paragraph-count="63" meta:word-count="1084" meta:character-count="9178" meta:row-count="220" meta:non-whitespace-character-count="8157"/>
  </office:meta>
</office:document-meta>
</file>