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keep-with-next="always" fo:text-align="justify" fo:text-indent="0.5in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keep-with-next="always" fo:text-align="justify" fo:text-indent="0.5in"/>
    </style:style>
    <style:style style:name="T56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fo:language="en" fo:country="US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 fo:language="en" fo:country="US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keep-with-next="always" fo:text-align="justify" fo:text-indent="0.5in"/>
      <style:text-properties fo:font-size="11pt" style:font-size-asian="11pt" style:font-size-complex="11pt"/>
    </style:style>
    <style:style style:name="P70" style:parent-style-name="Normal" style:family="paragraph">
      <style:paragraph-properties fo:keep-with-next="always"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olumn74" style:family="table-column">
      <style:table-column-properties style:column-width="0.3958in" style:use-optimal-column-width="false"/>
    </style:style>
    <style:style style:name="TableColumn75" style:family="table-column">
      <style:table-column-properties style:column-width="1.5951in" style:use-optimal-column-width="false"/>
    </style:style>
    <style:style style:name="TableColumn76" style:family="table-column">
      <style:table-column-properties style:column-width="0.475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0.475in" style:use-optimal-column-width="false"/>
    </style:style>
    <style:style style:name="TableColumn79" style:family="table-column">
      <style:table-column-properties style:column-width="2.4868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3.6458in" style:use-optimal-column-width="false"/>
    </style:style>
    <style:style style:name="Table73" style:family="table">
      <style:table-properties style:width="10.5333in" fo:margin-left="0in" table:align="center"/>
    </style:style>
    <style:style style:name="TableRow82" style:family="table-row">
      <style:table-row-properties style:min-row-height="0.32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2631in" style:use-optimal-row-height="false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indent="0.1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text-properties fo:language="en" fo:country="US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keep-with-next="always" fo:text-align="justify" fo:text-indent="0.5in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keep-with-next="always"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keep-with-next="always" fo:text-indent="0.5in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143" style:family="table-column">
      <style:table-column-properties style:column-width="0.3958in" style:use-optimal-column-width="false"/>
    </style:style>
    <style:style style:name="TableColumn144" style:family="table-column">
      <style:table-column-properties style:column-width="1.5951in" style:use-optimal-column-width="false"/>
    </style:style>
    <style:style style:name="TableColumn145" style:family="table-column">
      <style:table-column-properties style:column-width="0.475in" style:use-optimal-column-width="false"/>
    </style:style>
    <style:style style:name="TableColumn146" style:family="table-column">
      <style:table-column-properties style:column-width="0.475in" style:use-optimal-column-width="false"/>
    </style:style>
    <style:style style:name="TableColumn147" style:family="table-column">
      <style:table-column-properties style:column-width="0.475in" style:use-optimal-column-width="false"/>
    </style:style>
    <style:style style:name="TableColumn148" style:family="table-column">
      <style:table-column-properties style:column-width="3.1763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2.8583in" style:use-optimal-column-width="false"/>
    </style:style>
    <style:style style:name="Table142" style:family="table">
      <style:table-properties style:width="10.5333in" fo:margin-left="0in" table:align="center"/>
    </style:style>
    <style:style style:name="TableRow151" style:family="table-row">
      <style:table-row-properties style:min-row-height="0.32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min-row-height="0.2631in" style:use-optimal-row-height="false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2" style:family="paragraph">
      <style:text-properties fo:language="en" fo:country="US"/>
    </style:style>
    <style:style style:name="T185" style:parent-style-name="DefaultParagraphFont" style:family="text">
      <style:text-properties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2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2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2" style:family="paragraph">
      <style:paragraph-properties fo:text-indent="0.1576in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siūlymai2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siūlymai2" style:family="paragraph">
      <style:text-properties fo:language="en" fo:country="US"/>
    </style:style>
    <style:style style:name="P199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Pranešėjas" style:family="paragraph">
      <style:paragraph-properties fo:line-height="100%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3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EKONOMI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DĖL LIETUVOS RESPUBLIKOS VIEŠŲJŲ PIRKIMŲ ĮSTATYMO NR. I-1491 PAKEITIMO ĮSTATYMO NR. XIII-327 2 IR 4 STRAIPSNIŲ PAKEITIMO ĮSTATYMO PROJEKTO<text:s/>NR. XIVP-1921</text:p>
      <text:p text:style-name="P14"/>
      <text:p text:style-name="P15">2022-11-16<text:s text:c="2"/><text:s text:c="2"/>Nr.<text:s/>108-P-50<text:s/></text:p>
      <text:p text:style-name="P16">Vilnius</text:p>
      <text:p text:style-name="P17"/>
      <text:p text:style-name="P18"/>
      <text:p text:style-name="P19"><text:span text:style-name="T20">1. Komiteto<text:s/></text:span><text:span text:style-name="T21">posėdyje</text:span><text:span text:style-name="T22"><text:s/>dalyvavo:</text:span><text:span text:style-name="T23"><text:s/></text:span><text:span text:style-name="T24">Komiteto pirmininkas<text:s/></text:span><text:span text:style-name="T25">Kazys Starkevičius</text:span><text:span text:style-name="T26">,<text:s/></text:span><text:span text:style-name="T27">Komiteto pirmininko pavaduotojas</text:span><text:span text:style-name="T28"><text:s/></text:span><text:span text:style-name="T29">Gintautas Paluckas;<text:s/></text:span><text:span text:style-name="T30">Komiteto nariai:</text:span><text:span text:style-name="T31"><text:s/></text:span><text:span text:style-name="T32">Andrius Bagdonas;</text:span><text:span text:style-name="T33"><text:s/></text:span><text:span text:style-name="T34">Viktoras Fiodorovas;</text:span><text:span text:style-name="T35"><text:s/></text:span><text:span text:style-name="T36">Andrius Kupčinskas;</text:span><text:span text:style-name="T37"><text:s/>Deividas Labanavičius;<text:s/></text:span><text:span text:style-name="T38">Laima Mogenienė;</text:span><text:span text:style-name="T39"><text:s/>Arvydas Nekrošius;<text:s/></text:span><text:span text:style-name="T40">Ieva Pakarklytė; Jonas Pinskus;</text:span><text:span text:style-name="T41"><text:s/></text:span><text:span text:style-name="T42">Paulius Saudargas;</text:span><text:span text:style-name="T43"><text:s/></text:span><text:span text:style-name="T44">Lukas Savickas;</text:span><text:span text:style-name="T45"><text:s/></text:span><text:span text:style-name="T46">Mindaugas Skritulskas</text:span><text:span text:style-name="T47">.</text:span></text:p>
      <text:h text:style-name="P48" text:outline-level="6"><text:span text:style-name="T49">Komiteto biuro vedėja</text:span><text:span text:style-name="T50"><text:s/>Rima Petkūnienė,<text:s/></text:span><text:span text:style-name="T51">patarėjai</text:span><text:span text:style-name="T52">: Raimonda Danė, Rasa Ona Duburaitė, Laura Jasiukėnienė, Irina Jurkšuvienė, Žilvinas Klimka, Darius Šaltmeris,<text:s/></text:span><text:span text:style-name="T53">padėjėja</text:span><text:span text:style-name="T54"><text:s/>Zita Jodkonienė.</text:span></text:h>
      <text:h text:style-name="P55" text:outline-level="6"><text:span text:style-name="T56">Kviestieji asmenys:</text:span><text:span text:style-name="T57"><text:s/>Lietuvos Respublikos<text:s/></text:span><text:span text:style-name="T58">ekonomikos ir inovacijų viceministras Vincas Jurgutis,</text:span><text:span text:style-name="T59"><text:s/></text:span><text:span text:style-name="T60">Viešųjų pirkimų politikos skyriaus vedėja Aurelija Ylė, Viešųjų pirkimų politikos skyriaus patarėja Dovilė Šacikauskė, Viešųjų pirkimų tarnybos direktorius Darius Vedrickas, direktoriaus pavaduotoja Viktorija Namavičienė, Lietuvos verslo konfederacijos patarėja-teisininkė Akvilė Razumienė,<text:s/></text:span><text:span text:style-name="T61">Gynybos resursų agentūros prie Krašto apsaugos ministerijos direktorius Sigitas Dzekunskas,<text:s/></text:span><text:span text:style-name="T62">Lietuvos Respublikos krašto apsaugos ministerijos<text:s/></text:span><text:span text:style-name="T63">Įsigijimų politikos skyriaus vedėja Ramunė Bernotienė, Teisės departamento Teisės<text:s/></text:span><text:soft-page-break/><text:span text:style-name="T64">taikymo ir atstovavimo skyriaus vedėjas Sergėjus Montvila,<text:s/></text:span><text:span text:style-name="T65">Lietuvos Respublikos specialiųjų tyrimų tarnybos Korupcijos prevencijos valdybos Antikorupcinio vertinimo skyriaus viršininkas Mindaugas Guščius,</text:span><text:s/>UAB<text:s/><text:span text:style-name="T66">„Ignitis grupės paslaugų centras“ Pirkimų teisės vadovė Inga Andriušytė,</text:span><text:span text:style-name="T67"><text:s/></text:span><text:span text:style-name="T68">Grupės pirkimų vadovė Inga Macijauskienė.</text:span></text:h>
      <text:h text:style-name="P69" text:outline-level="6"/>
      <text:h text:style-name="P70" text:outline-level="6"><text:span text:style-name="T71">2. Ekspertų, konsultantų, specialistų išvados, pasiūlymai, pataisos, pastabos<text:s/></text:span><text:span text:style-name="T72">(toliau – pasiūlymai):</text:span>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</text:p>
              <text:p text:style-name="P85">Nr.</text:p>
            </table:table-cell>
            <table:table-cell table:style-name="TableCell86" table:number-rows-spanned="2">
              <text:p text:style-name="P87">Pasiūlymo teikėjas, data</text:p>
            </table:table-cell>
            <table:table-cell table:style-name="TableCell88" table:number-columns-spanned="3">
              <text:p text:style-name="P89">Siūloma keisti</text:p>
            </table:table-cell>
            <table:covered-table-cell/>
            <table:covered-table-cell/>
            <table:table-cell table:style-name="TableCell90" table:number-rows-spanned="2">
              <text:p text:style-name="P91"/>
              <text:p text:style-name="P92">Pasiūlymo turinys</text:p>
              <text:p text:style-name="P93"/>
            </table:table-cell>
            <table:table-cell table:style-name="TableCell94" table:number-rows-spanned="2">
              <text:p text:style-name="P95">Komiteto<text:s/>nuomonė</text:p>
            </table:table-cell>
            <table:table-cell table:style-name="TableCell96" table:number-rows-spanned="2">
              <text:p text:style-name="P97">Argumentai,<text:s/></text:p>
              <text:p text:style-name="P98">pagrindžiantys nuomonę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str.</text:p>
            </table:table-cell>
            <table:table-cell table:style-name="TableCell104">
              <text:p text:style-name="P105">str. d.</text:p>
            </table:table-cell>
            <table:table-cell table:style-name="TableCell106">
              <text:p text:style-name="P107">p.</text:p>
            </table: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asiūlymai2">Seimo kanceliarijos Teisės departamentas,</text:p>
            <text:p text:style-name="P115">2022-09-1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Įvertinę teikiamo įstatymo projekto atitiktį Lietuvos Respublikos Konstitucijai, galiojantiems įstatymams, teisėkūros principams ir teisės technikos taisyklėms, pastabų neturime.</text:p>
          </table:table-cell>
          <table:table-cell table:style-name="TableCell124">
            <text:p text:style-name="P125">Atsižvelgti<text:s/></text:p>
          </table:table-cell>
          <table:table-cell table:style-name="TableCell126">
            <text:p text:style-name="P127"/>
          </table:table-cell>
        </table:table-row>
      </table:table>
      <text:p text:style-name="P128"/>
      <text:h text:style-name="P129" text:outline-level="6"><text:span text:style-name="T130">3. Piliečių, asociacijų, politinių partijų, lobistų ir kitų suinteresuotų asmenų pasiūlymai:</text:span><text:span text:style-name="T131"><text:s/></text:span><text:span text:style-name="T132">nėra.</text:span></text:h>
      <text:h text:style-name="P133" text:outline-level="6"><text:span text:style-name="T134">4. Valstybės ir savivaldybių institucijų ir įstaigų pasiūlymai:</text:span><text:span text:style-name="T135"><text:s/></text:span><text:span text:style-name="T136">nėra.</text:span></text:h>
      <text:h text:style-name="P137" text:outline-level="6"><text:span text:style-name="T138">5. Subjektų, turinčių įstatymų leidybos iniciatyvos teisę, pasiūlymai:</text:span><text:span text:style-name="T139"><text:s/></text:span><text:span text:style-name="T140">nėra.</text:span></text:h>
      <text:h text:style-name="P141" text:outline-level="6">6. Seimo paskirtų papildomų komitetų<text:s/>/ komisijų<text:s/>pasiūlymai:<text:s/>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</text:p>
              <text:p text:style-name="P154">Nr.</text:p>
            </table:table-cell>
            <table:table-cell table:style-name="TableCell155" table:number-rows-spanned="2">
              <text:p text:style-name="P156">Pasiūlymo teikėjas, data</text:p>
            </table:table-cell>
            <table:table-cell table:style-name="TableCell157" table:number-columns-spanned="3">
              <text:p text:style-name="P158">Siūloma keisti</text:p>
            </table:table-cell>
            <table:covered-table-cell/>
            <table:covered-table-cell/>
            <table:table-cell table:style-name="TableCell159" table:number-rows-spanned="2">
              <text:p text:style-name="P160"/>
              <text:p text:style-name="P161">Pasiūlymo turinys</text:p>
              <text:p text:style-name="P162"/>
            </table:table-cell>
            <table:table-cell table:style-name="TableCell163" table:number-rows-spanned="2">
              <text:p text:style-name="P164">Komiteto nuomonė</text:p>
            </table:table-cell>
            <table:table-cell table:style-name="TableCell165" table:number-rows-spanned="2">
              <text:p text:style-name="P166">Argumentai,<text:s/></text:p>
              <text:p text:style-name="P167">pagrindžiantys nuomonę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>str.</text:p>
            </table:table-cell>
            <table:table-cell table:style-name="TableCell173">
              <text:p text:style-name="P174">str. d.</text:p>
            </table:table-cell>
            <table:table-cell table:style-name="TableCell175">
              <text:p text:style-name="P176">p.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Seimo Audito komitetas,</text:p>
            <text:p text:style-name="Pasiūlymai2"><text:span text:style-name="T185">2022-10-14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pritarti iniciatorių pateiktam Lietuvos Respublikos viešųjų pirkimų įstatymo Nr. I-1491 pakeitimo įstatymo Nr. XIII-327 2 ir 4 straipsnių pakeitimo įstatymo projektui Nr. XIVP-1921.</text:span></text:p>
          </table:table-cell>
          <table:table-cell table:style-name="TableCell195">
            <text:p text:style-name="P196">Pritarti<text:s/></text:p>
          </table:table-cell>
          <table:table-cell table:style-name="TableCell197">
            <text:p text:style-name="P198"/>
          </table:table-cell>
        </table:table-row>
      </table:table>
      <text:h text:style-name="P199" text:outline-level="6"/>
      <text:p text:style-name="P200">7. Komiteto sprendimas ir pasiūlymai:<text:s/></text:p>
      <text:soft-page-break/>
      <text:p text:style-name="P201"><text:span text:style-name="T202">7.1. Sprendimas<text:s/></text:span><text:span text:style-name="T203">(pagal Lietuvos Respublikos Seimo statuto 150 straipsnį. Jeigu siūlomas sprendimas numatytas Seimo statuto 150 straipsnio 1 dalies 3–6 punktuose, pateikiami šio sprendimo argumentai):</text:span><text:span text:style-name="T204"><text:s/></text:span><text:span text:style-name="T205">pritarti iniciatorių pateiktam įstatymo projektui ir Komiteto išvadai.</text:span></text:p>
      <text:p text:style-name="P206"><text:span text:style-name="T207">7.2. Pasiūlymas</text:span><text:span text:style-name="T208">:</text:span><text:span text:style-name="T209"><text:s/></text:span><text:span text:style-name="T210">nėra.</text:span></text:p>
      <text:p text:style-name="P211"><text:span text:style-name="T212">8. Balsavimo rezultatai:</text:span><text:span text:style-name="T213"><text:s/></text:span><text:span text:style-name="T214">pritarta bendru sutarimu.</text:span></text:p>
      <text:p text:style-name="P215"><text:span text:style-name="T216">9. Komiteto paskirti pranešėjai:</text:span><text:span text:style-name="T217"><text:s/>Andrius Kupčinskas, Lukas Savickas.</text:span></text:p>
      <text:p text:style-name="P218"><text:span text:style-name="T219">10. Komiteto narių atskiroji nuomonė:</text:span><text:span text:style-name="T220"><text:s/></text:span><text:span text:style-name="T221">nėra.</text:span></text:p>
      <text:p text:style-name="P222"><text:span text:style-name="T223">PRIDEDAMA.<text:s/></text:span><text:span text:style-name="T224">S</text:span><text:span text:style-name="T225">uredaguotas<text:s/></text:span><text:span text:style-name="T226">į</text:span><text:span text:style-name="T227">statymo</text:span><text:span text:style-name="T228"><text:s/>projektas ir</text:span><text:span text:style-name="T229"><text:s/>jo lyginamasis variantas.</text:span></text:p>
      <text:p text:style-name="P230"/>
      <text:p text:style-name="P231">Komiteto pirmininkas<text:tab/><text:tab/><text:tab/><text:tab/><text:tab/><text:tab/><text:tab/><text:tab/>Kazys Starkevičius</text:p>
      <text:p text:style-name="P232"/>
      <text:p text:style-name="P233"/>
      <text:p text:style-name="P234"/>
      <text:p text:style-name="Normal"><text:span text:style-name="T235">Ekonomikos komiteto biuro patarėja Raimonda Da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Ė Raimonda</meta:initial-creator>
    <dc:creator>adlibuser</dc:creator>
    <meta:creation-date>2022-11-17T11:49:00Z</meta:creation-date>
    <dc:date>2022-11-17T11:4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78" meta:word-count="515" meta:character-count="3522" meta:row-count="123" meta:non-whitespace-character-count="3085"/>
  </office:meta>
</office:document-meta>
</file>