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2">
      <text:list-level-style-number text:level="1" text:style-name="WW_CharLFO2LV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50%"/>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justify" fo:line-height="115%"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27" style:family="table-column">
      <style:table-column-properties style:column-width="0.393in" style:use-optimal-column-width="false"/>
    </style:style>
    <style:style style:name="TableColumn28" style:family="table-column">
      <style:table-column-properties style:column-width="1.0944in" style:use-optimal-column-width="false"/>
    </style:style>
    <style:style style:name="TableColumn29" style:family="table-column">
      <style:table-column-properties style:column-width="0.3826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4.3305in" style:use-optimal-column-width="false"/>
    </style:style>
    <style:style style:name="TableColumn33" style:family="table-column">
      <style:table-column-properties style:column-width="1.2986in" style:use-optimal-column-width="false"/>
    </style:style>
    <style:style style:name="TableColumn34" style:family="table-column">
      <style:table-column-properties style:column-width="1.9493in" style:use-optimal-column-width="false"/>
    </style:style>
    <style:style style:name="Table26" style:family="table">
      <style:table-properties style:width="0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fo:line-height="115%"/>
      <style:text-properties fo:font-size="11pt" style:font-size-asian="11pt" style:font-size-complex="11pt"/>
    </style:style>
    <style:style style:name="P38" style:parent-style-name="Normal" style:family="paragraph">
      <style:paragraph-properties fo:text-align="center" fo:line-height="115%"/>
      <style:text-properties fo:font-size="11pt" style:font-size-asian="11pt" style:font-size-complex="11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fo:line-height="115%"/>
      <style:text-properties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fo:line-height="115%"/>
      <style:text-properties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fo:line-height="115%"/>
      <style:text-properties fo:font-size="11pt" style:font-size-asian="11pt" style:font-size-complex="11pt"/>
    </style:style>
    <style:style style:name="P45" style:parent-style-name="Normal" style:family="paragraph">
      <style:paragraph-properties fo:text-align="center" fo:line-height="115%"/>
      <style:text-properties fo:font-size="11pt" style:font-size-asian="11pt" style:font-size-complex="11pt"/>
    </style:style>
    <style:style style:name="P46" style:parent-style-name="Normal" style:family="paragraph">
      <style:paragraph-properties fo:text-align="center" fo:line-height="115%"/>
      <style:text-properties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line-height="115%"/>
      <style:text-properties fo:font-size="11pt" style:font-size-asian="11pt" style:font-size-complex="11pt"/>
    </style:style>
    <style:style style:name="P49" style:parent-style-name="Normal" style:family="paragraph">
      <style:paragraph-properties fo:text-align="center" fo:line-height="115%"/>
      <style:text-properties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line-height="115%"/>
      <style:text-properties fo:font-size="11pt" style:font-size-asian="11pt" style:font-size-complex="11pt"/>
    </style:style>
    <style:style style:name="P52" style:parent-style-name="Normal" style:family="paragraph">
      <style:paragraph-properties fo:text-align="center" fo:line-height="115%"/>
      <style:text-properties fo:font-size="11pt" style:font-size-asian="11pt" style:font-size-complex="11pt"/>
    </style:style>
    <style:style style:name="TableRow53" style:family="table-row">
      <style:table-row-properties style:min-row-height="0.3486in" style:use-optimal-row-height="false" fo:keep-together="always"/>
    </style:style>
    <style:style style:name="P54" style:parent-style-name="Normal" style:family="paragraph">
      <style:paragraph-properties fo:line-height="106%"/>
      <style:text-properties fo:font-size="11pt" style:font-size-asian="11pt" style:font-size-complex="11pt"/>
    </style:style>
    <style:style style:name="P55" style:parent-style-name="Normal" style:family="paragraph">
      <style:paragraph-properties fo:line-height="106%"/>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line-height="115%"/>
      <style:text-properties fo:font-size="10pt" style:font-size-asian="10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fo:line-height="115%"/>
      <style:text-properties fo:font-size="10pt" style:font-size-asian="10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font-size="10pt" style:font-size-asian="10pt" style:font-size-complex="12pt"/>
    </style:style>
    <style:style style:name="P62" style:parent-style-name="Normal" style:family="paragraph">
      <style:paragraph-properties fo:line-height="106%"/>
      <style:text-properties fo:font-size="11pt" style:font-size-asian="11pt" style:font-size-complex="11pt"/>
    </style:style>
    <style:style style:name="P63" style:parent-style-name="Normal" style:family="paragraph">
      <style:paragraph-properties fo:line-height="106%"/>
      <style:text-properties fo:font-size="11pt" style:font-size-asian="11pt" style:font-size-complex="11pt"/>
    </style:style>
    <style:style style:name="P64" style:parent-style-name="Normal" style:family="paragraph">
      <style:paragraph-properties fo:line-height="106%"/>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fo:line-height="115%"/>
      <style:text-properties style:font-weight-complex="bold"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fo:line-height="115%"/>
      <style:text-properties style:font-weight-complex="bold"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line-height="115%"/>
      <style:text-properties style:font-weight-complex="bold" fo:font-size="11pt" style:font-size-asian="11pt" style:font-size-complex="11pt"/>
    </style:style>
    <style:style style:name="P78" style:parent-style-name="Normal" style:family="paragraph">
      <style:paragraph-properties fo:text-align="justify" fo:line-height="115%"/>
      <style:text-properties style:font-weight-complex="bold" fo:font-size="11pt" style:font-size-asian="11pt" style:font-size-complex="11pt"/>
    </style:style>
    <style:style style:name="P79" style:parent-style-name="Normal" style:family="paragraph">
      <style:paragraph-properties fo:text-align="justify" fo:line-height="115%"/>
      <style:text-properties style:font-weight-complex="bold" fo:font-size="11pt" style:font-size-asian="11pt" style:font-size-complex="11pt"/>
    </style:style>
    <style:style style:name="P80" style:parent-style-name="Normal" style:family="paragraph">
      <style:paragraph-properties fo:text-align="justify" fo:line-height="115%"/>
      <style:text-properties style:font-weight-complex="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fo:line-height="115%"/>
      <style:text-properties style:font-weight-complex="bold" fo:font-size="11pt" style:font-size-asian="11pt" style:font-size-complex="11pt" fo:language="en" fo:country="U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line-height="115%"/>
      <style:text-properties style:font-weight-complex="bold" style:font-size-complex="12p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line-height="115%"/>
      <style:text-properties style:font-weight-complex="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line-height="115%"/>
      <style:text-properties style:font-weight-complex="bold"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line-height="115%"/>
      <style:text-properties style:font-weight-complex="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fo:line-height="115%"/>
      <style:text-properties style:font-weight-complex="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line-height="115%"/>
      <style:text-properties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line-height="115%"/>
      <style:text-properties style:font-weight-complex="bold"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line-height="115%"/>
      <style:text-properties style:font-weight-complex="bold"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15%">
        <style:tab-stops>
          <style:tab-stop style:type="left" style:position="0.3166in"/>
        </style:tab-stops>
      </style:paragraph-properties>
    </style:style>
    <style:style style:name="T115" style:parent-style-name="DefaultParagraphFont" style:family="text">
      <style:text-properties style:font-weight-complex="bold"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fo:line-height="115%"/>
      <style:text-properties style:font-weight-complex="bold"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line-height="115%"/>
      <style:text-properties style:font-weight-complex="bold" fo:font-style="italic" style:font-style-asian="italic"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line-height="115%"/>
      <style:text-properties style:font-weight-complex="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line-height="115%"/>
      <style:text-properties style:font-weight-complex="bold"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line-height="115%">
        <style:tab-stops>
          <style:tab-stop style:type="left" style:position="0.218in"/>
        </style:tab-stops>
      </style:paragraph-properties>
      <style:text-properties style:font-weight-complex="bold"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fo:line-height="115%"/>
      <style:text-properties style:font-weight-complex="bold"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line-height="115%"/>
      <style:text-properties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line-height="115%"/>
      <style:text-properties style:font-weight-complex="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line-height="115%"/>
      <style:text-properties style:font-weight-complex="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line-height="115%">
        <style:tab-stops>
          <style:tab-stop style:type="left" style:position="0.218in"/>
        </style:tab-stops>
      </style:paragraph-properties>
    </style:style>
    <style:style style:name="T150" style:parent-style-name="DefaultParagraphFont" style:family="text">
      <style:text-properties fo:color="#000000" style:font-size-complex="12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fo:line-height="115%"/>
      <style:text-properties style:font-weight-complex="bold"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line-height="115%"/>
      <style:text-properties style:font-weight-complex="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line-height="115%"/>
      <style:text-properties style:font-weight-complex="bold"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15%"/>
      <style:text-properties style:font-weight-complex="bold" fo:font-size="11pt" style:font-size-asian="11pt" style:font-size-complex="11pt"/>
    </style:style>
    <style:style style:name="P160" style:parent-style-name="Normal" style:family="paragraph">
      <style:paragraph-properties fo:text-align="justify" fo:line-height="115%"/>
      <style:text-properties style:font-weight-complex="bold"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line-height="115%">
        <style:tab-stops>
          <style:tab-stop style:type="left" style:position="0.218in"/>
        </style:tab-stops>
      </style:paragraph-properties>
      <style:text-properties style:font-weight-complex="bold"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fo:line-height="115%"/>
      <style:text-properties style:font-weight-complex="bold"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fo:line-height="115%"/>
      <style:text-properties style:font-weight-complex="bold" fo:font-size="11pt" style:font-size-asian="11pt" style:font-size-complex="11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keep-with-next="always" fo:text-align="justify" fo:text-indent="0.5in"/>
      <style:text-properties fo:font-weight="bold" style:font-weight-asian="bold" style:font-weight-complex="bold"/>
    </style:style>
    <style:style style:name="TableColumn180" style:family="table-column">
      <style:table-column-properties style:column-width="0.3944in" style:use-optimal-column-width="false"/>
    </style:style>
    <style:style style:name="TableColumn181" style:family="table-column">
      <style:table-column-properties style:column-width="1.07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4.3312in" style:use-optimal-column-width="false"/>
    </style:style>
    <style:style style:name="TableColumn186" style:family="table-column">
      <style:table-column-properties style:column-width="1.2798in" style:use-optimal-column-width="false"/>
    </style:style>
    <style:style style:name="TableColumn187" style:family="table-column">
      <style:table-column-properties style:column-width="1.9506in" style:use-optimal-column-width="false"/>
    </style:style>
    <style:style style:name="Table179" style:family="table">
      <style:table-properties style:width="10.5097in" fo:margin-left="0in" table:align="left"/>
    </style:style>
    <style:style style:name="TableRow188" style:family="table-row">
      <style:table-row-properties style:min-row-height="0.3277in" style:use-optimal-row-height="false" fo:keep-together="always"/>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fo:line-height="115%" fo:margin-left="-0.0145in">
        <style:tab-stops/>
      </style:paragraph-properties>
      <style:text-properties style:font-weight-complex="bold" fo:font-size="11pt" style:font-size-asian="11pt" style:font-size-complex="11pt"/>
    </style:style>
    <style:style style:name="P191" style:parent-style-name="Normal" style:family="paragraph">
      <style:paragraph-properties fo:text-align="center" fo:line-height="115%" fo:margin-left="-0.0145in">
        <style:tab-stops/>
      </style:paragraph-properties>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fo:line-height="115%"/>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center" fo:line-height="115%"/>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fo:line-height="115%"/>
      <style:text-properties fo:font-size="11pt" style:font-size-asian="11pt" style:font-size-complex="11pt"/>
    </style:style>
    <style:style style:name="P203" style:parent-style-name="Normal" style:family="paragraph">
      <style:paragraph-properties fo:text-align="center" fo:line-height="115%"/>
      <style:text-properties fo:font-size="11pt" style:font-size-asian="11pt" style:font-size-complex="11pt"/>
    </style:style>
    <style:style style:name="TableRow204" style:family="table-row">
      <style:table-row-properties style:min-row-height="0.4111in" style:use-optimal-row-height="false"/>
    </style:style>
    <style:style style:name="P205" style:parent-style-name="Normal" style:family="paragraph">
      <style:paragraph-properties fo:line-height="106%"/>
      <style:text-properties fo:font-size="11pt" style:font-size-asian="11pt" style:font-size-complex="11pt"/>
    </style:style>
    <style:style style:name="P206" style:parent-style-name="Normal" style:family="paragraph">
      <style:paragraph-properties fo:line-height="106%"/>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line-height="106%"/>
      <style:text-properties fo:font-size="11pt" style:font-size-asian="11pt" style:font-size-complex="11pt"/>
    </style:style>
    <style:style style:name="P214" style:parent-style-name="Normal" style:family="paragraph">
      <style:paragraph-properties fo:line-height="106%"/>
      <style:text-properties fo:font-size="11pt" style:font-size-asian="11pt" style:font-size-complex="11pt"/>
    </style:style>
    <style:style style:name="P215" style:parent-style-name="Normal" style:family="paragraph">
      <style:paragraph-properties fo:line-height="106%"/>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fo:line-height="115%"/>
      <style:text-properties style:font-weight-complex="bold"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fo:line-height="115%"/>
      <style:text-properties style:font-weight-complex="bold" fo:font-size="11pt" style:font-size-asian="11pt" style:font-size-complex="11pt"/>
    </style:style>
    <style:style style:name="P221" style:parent-style-name="Normal" style:family="paragraph">
      <style:paragraph-properties fo:text-align="justify" fo:line-height="115%"/>
      <style:text-properties style:font-weight-complex="bold"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ListParagraph" style:family="paragraph">
      <style:paragraph-properties fo:margin-left="0in" fo:text-indent="0.25in">
        <style:tab-stops/>
      </style:paragraph-properties>
    </style:style>
    <style:style style:name="T230" style:parent-style-name="DefaultParagraphFont" style:family="text">
      <style:text-properties fo:color="#000000"/>
    </style:style>
    <style:style style:name="P231" style:parent-style-name="ListParagraph" style:family="paragraph">
      <style:paragraph-properties fo:margin-left="0in" fo:text-indent="0.25in">
        <style:tab-stops/>
      </style:paragraph-properties>
    </style:style>
    <style:style style:name="P232" style:parent-style-name="ListParagraph" style:family="paragraph">
      <style:paragraph-properties fo:margin-left="0in" fo:text-indent="0.25in">
        <style:tab-stops/>
      </style:paragraph-properties>
    </style:style>
    <style:style style:name="P233" style:parent-style-name="ListParagraph" style:family="paragraph">
      <style:paragraph-properties fo:margin-left="0in" fo:text-indent="0.25in">
        <style:tab-stops/>
      </style:paragraph-properties>
    </style:style>
    <style:style style:name="P234" style:parent-style-name="ListParagraph" style:family="paragraph">
      <style:paragraph-properties fo:margin-left="0in" fo:text-indent="0.2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KTpstrnum" style:family="paragraph"/>
    <style:style style:name="P238" style:parent-style-name="KTpstrnum" style:family="paragraph"/>
    <style:style style:name="P239" style:parent-style-name="KTpstrnum" style:family="paragraph"/>
    <style:style style:name="P240" style:parent-style-name="KTpstrnum" style:family="paragraph"/>
    <style:style style:name="P241" style:parent-style-name="ListParagraph" style:family="paragraph">
      <style:paragraph-properties fo:margin-left="0in" fo:text-indent="0.25in">
        <style:tab-stops/>
      </style:paragraph-properties>
    </style:style>
    <style:style style:name="P242" style:parent-style-name="ListParagraph" style:family="paragraph">
      <style:paragraph-properties fo:margin-left="0in" fo:text-indent="0.25in">
        <style:tab-stops/>
      </style:paragraph-properties>
    </style:style>
    <style:style style:name="T243" style:parent-style-name="FootnoteReference" style:family="text">
      <style:text-properties fo:font-size="10pt" style:font-size-asian="10pt" style:font-size-complex="10pt"/>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ListParagraph" style:family="paragraph">
      <style:paragraph-properties fo:margin-left="0in" fo:text-indent="0.25in">
        <style:tab-stops/>
      </style:paragraph-properties>
    </style:style>
    <style:style style:name="P247" style:parent-style-name="ListParagraph" style:family="paragraph">
      <style:paragraph-properties fo:margin-left="0in" fo:text-indent="0.25in">
        <style:tab-stops/>
      </style:paragraph-properties>
    </style:style>
    <style:style style:name="T248" style:parent-style-name="DefaultParagraphFont" style:family="text">
      <style:text-properties style:font-style-complex="italic"/>
    </style:style>
    <style:style style:name="T249" style:parent-style-name="FootnoteReference" style:family="text">
      <style:text-properties style:font-style-complex="italic"/>
    </style:style>
    <style:style style:name="T250" style:parent-style-name="DefaultParagraphFont" style:family="text">
      <style:text-properties style:font-style-complex="italic"/>
    </style:style>
    <style:style style:name="P251" style:parent-style-name="KTpstrnum" style:family="paragraph">
      <style:paragraph-properties fo:margin-left="0in" fo:text-indent="0.25in">
        <style:tab-stops/>
      </style:paragraph-properties>
    </style:style>
    <style:style style:name="P252" style:parent-style-name="KTpstrnum" style:family="paragraph">
      <style:paragraph-properties fo:margin-left="0in" fo:text-indent="0.2958in">
        <style:tab-stops/>
      </style:paragraph-properties>
    </style:style>
    <style:style style:name="P253" style:parent-style-name="Normal" style:family="paragraph">
      <style:paragraph-properties fo:text-align="justify" fo:line-height="115%" fo:text-indent="0.5in"/>
      <style:text-properties style:font-size-complex="12pt" fo:language="en" fo:country="US"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line-height="115%"/>
      <style:text-properties style:font-weight-complex="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fo:line-height="115%" fo:margin-right="0.0034in" fo:text-indent="0.1576in"/>
      <style:text-properties style:font-weight-complex="bold" fo:font-size="11pt" style:font-size-asian="11pt" style:font-size-complex="11pt"/>
    </style:style>
    <style:style style:name="P258" style:parent-style-name="Normal" style:family="paragraph">
      <style:paragraph-properties fo:text-align="justify" fo:line-height="115%" fo:margin-right="0.0034in" fo:text-indent="0.1576in"/>
      <style:text-properties style:font-weight-complex="bold" fo:font-size="11pt" style:font-size-asian="11pt" style:font-size-complex="11pt"/>
    </style:style>
    <style:style style:name="P259" style:parent-style-name="Normal" style:family="paragraph">
      <style:paragraph-properties fo:text-align="justify"/>
      <style:text-properties fo:font-size="9pt" style:font-size-asian="9pt" style:font-size-complex="9pt"/>
    </style:style>
    <style:style style:name="P260" style:parent-style-name="Normal" style:family="paragraph">
      <style:paragraph-properties fo:keep-with-next="always"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keep-with-next="always" fo:text-indent="0.5in"/>
      <style:text-properties style:font-weight-complex="bold"/>
    </style:style>
    <style:style style:name="TableColumn265" style:family="table-column">
      <style:table-column-properties style:column-width="0.3944in" style:use-optimal-column-width="false"/>
    </style:style>
    <style:style style:name="TableColumn266" style:family="table-column">
      <style:table-column-properties style:column-width="1.2895in" style:use-optimal-column-width="false"/>
    </style:style>
    <style:style style:name="TableColumn267" style:family="table-column">
      <style:table-column-properties style:column-width="0.6937in" style:use-optimal-column-width="false"/>
    </style:style>
    <style:style style:name="TableColumn268" style:family="table-column">
      <style:table-column-properties style:column-width="0.5069in" style:use-optimal-column-width="false"/>
    </style:style>
    <style:style style:name="TableColumn269" style:family="table-column">
      <style:table-column-properties style:column-width="0.5069in" style:use-optimal-column-width="false"/>
    </style:style>
    <style:style style:name="TableColumn270" style:family="table-column">
      <style:table-column-properties style:column-width="3.8875in" style:use-optimal-column-width="false"/>
    </style:style>
    <style:style style:name="TableColumn271" style:family="table-column">
      <style:table-column-properties style:column-width="1.2798in" style:use-optimal-column-width="false"/>
    </style:style>
    <style:style style:name="TableColumn272" style:family="table-column">
      <style:table-column-properties style:column-width="1.9506in" style:use-optimal-column-width="false"/>
    </style:style>
    <style:style style:name="Table264" style:family="table">
      <style:table-properties style:width="10.5097in" fo:margin-left="0in" table:align="left"/>
    </style:style>
    <style:style style:name="TableRow273" style:family="table-row">
      <style:table-row-properties style:min-row-height="0.3277in" style:use-optimal-row-height="false" fo:keep-together="always"/>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fo:line-height="115%" fo:margin-left="-0.0145in">
        <style:tab-stops/>
      </style:paragraph-properties>
      <style:text-properties style:font-weight-complex="bold" fo:font-size="11pt" style:font-size-asian="11pt" style:font-size-complex="11pt"/>
    </style:style>
    <style:style style:name="P276" style:parent-style-name="Normal" style:family="paragraph">
      <style:paragraph-properties fo:text-align="center" fo:line-height="115%" fo:margin-left="-0.0145in">
        <style:tab-stops/>
      </style:paragraph-properties>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font-size="11pt" style:font-size-asian="11pt" style:font-size-complex="11pt"/>
    </style:style>
    <style:style style:name="P288" style:parent-style-name="Normal" style:family="paragraph">
      <style:paragraph-properties fo:text-align="center" fo:line-height="115%"/>
      <style:text-properties fo:font-size="11pt" style:font-size-asian="11pt" style:font-size-complex="11pt"/>
    </style:style>
    <style:style style:name="TableRow289" style:family="table-row">
      <style:table-row-properties style:min-row-height="0.4111in" style:use-optimal-row-height="false"/>
    </style:style>
    <style:style style:name="P290" style:parent-style-name="Normal" style:family="paragraph">
      <style:paragraph-properties fo:line-height="106%"/>
      <style:text-properties fo:font-size="11pt" style:font-size-asian="11pt" style:font-size-complex="11pt"/>
    </style:style>
    <style:style style:name="P291" style:parent-style-name="Normal" style:family="paragraph">
      <style:paragraph-properties fo:line-height="106%"/>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P298" style:parent-style-name="Normal" style:family="paragraph">
      <style:paragraph-properties fo:line-height="106%"/>
      <style:text-properties fo:font-size="11pt" style:font-size-asian="11pt" style:font-size-complex="11pt"/>
    </style:style>
    <style:style style:name="P299" style:parent-style-name="Normal" style:family="paragraph">
      <style:paragraph-properties fo:line-height="106%"/>
      <style:text-properties fo:font-size="11pt" style:font-size-asian="11pt" style:font-size-complex="11pt"/>
    </style:style>
    <style:style style:name="P300" style:parent-style-name="Normal" style:family="paragraph">
      <style:paragraph-properties fo:line-height="106%"/>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fo:line-height="115%"/>
      <style:text-properties style:font-weight-complex="bold"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fo:line-height="115%"/>
      <style:text-properties style:font-weight-complex="bold"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fo:line-height="115%"/>
      <style:text-properties style:font-weight-complex="bold"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fo:line-height="115%" fo:margin-right="0.8166in" fo:text-indent="0.1576in"/>
      <style:text-properties style:font-weight-complex="bold"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fo:line-height="115%"/>
      <style:text-properties style:font-weight-complex="bold"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fo:line-height="115%"/>
      <style:text-properties style:font-weight-complex="bold"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fo:line-height="115%"/>
      <style:text-properties style:font-weight-complex="bold"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line-height="115%" fo:margin-right="0.8166in" fo:text-indent="0.1576in"/>
      <style:text-properties style:font-weight-complex="bold" fo:font-size="11pt" style:font-size-asian="11pt" style:font-size-complex="11pt"/>
    </style:style>
    <style:style style:name="P343" style:parent-style-name="Normal" style:family="paragraph">
      <style:text-properties style:font-size-complex="12pt"/>
    </style:style>
    <style:style style:name="P344" style:parent-style-name="Normal" style:family="paragraph">
      <style:paragraph-properties fo:keep-with-next="always"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15%" fo:text-indent="0.5in"/>
      <style:text-properties fo:font-weight="bold" style:font-weight-asian="bold" style:font-size-complex="12pt"/>
    </style:style>
    <style:style style:name="P348" style:parent-style-name="Normal" style:family="paragraph">
      <style:paragraph-properties fo:keep-with-next="always" fo:keep-together="always" fo:text-align="justify" fo:margin-right="-0.809in"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keep-together="always" fo:text-align="justify" fo:margin-right="-0.809in" fo:text-indent="0.5in"/>
      <style:text-properties fo:font-weight="bold" style:font-weight-asian="bold" style:font-size-complex="12pt"/>
    </style:style>
    <style:style style:name="P362" style:parent-style-name="Normal" style:family="paragraph">
      <style:paragraph-properties fo:keep-with-next="always" fo:keep-together="always" fo:text-align="justify" fo:text-indent="0.5in"/>
      <style:text-properties fo:font-weight="bold" style:font-weight-asian="bold" style:font-size-complex="12pt"/>
    </style:style>
    <style:style style:name="P363" style:parent-style-name="Normal" style:family="paragraph">
      <style:paragraph-properties fo:text-align="justify" fo:line-height="115%" fo:text-indent="0.5in"/>
      <style:text-properties fo:font-weight="bold" style:font-weight-asian="bold" style:font-size-complex="12pt"/>
    </style:style>
    <style:style style:name="TableColumn365" style:family="table-column">
      <style:table-column-properties style:column-width="0.4083in" style:use-optimal-column-width="false"/>
    </style:style>
    <style:style style:name="TableColumn366" style:family="table-column">
      <style:table-column-properties style:column-width="1.1437in" style:use-optimal-column-width="false"/>
    </style:style>
    <style:style style:name="TableColumn367" style:family="table-column">
      <style:table-column-properties style:column-width="0.4916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4.2326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2.0673in" style:use-optimal-column-width="false"/>
    </style:style>
    <style:style style:name="Table364" style:family="table">
      <style:table-properties style:width="10.4111in" fo:margin-left="0in" table:align="left"/>
    </style:style>
    <style:style style:name="TableRow373" style:family="table-row">
      <style:table-row-properties style:min-row-height="0.2229in" style:use-optimal-row-height="false" fo:keep-together="always"/>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1.8909in"/>
        </style:tab-stops>
      </style:paragraph-properties>
      <style:text-properties fo:font-size="11pt" style:font-size-asian="11pt" style:font-size-complex="12pt"/>
    </style:style>
    <style:style style:name="TableRow388" style:family="table-row">
      <style:table-row-properties style:min-row-height="0.2847in" style:use-optimal-row-height="false" fo:keep-together="always"/>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2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2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13" style:parent-style-name="Normal" style:family="paragraph">
      <style:paragraph-properties fo:text-align="justify"/>
      <style:text-properties fo:font-size="11pt" style:font-size-asian="11pt" style:font-size-complex="12pt" style:language-asian="lt" style:country-asian="LT"/>
    </style:style>
    <style:style style:name="P41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1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16" style:parent-style-name="Normal" style:family="paragraph">
      <style:paragraph-properties fo:text-align="justify"/>
      <style:text-properties fo:font-size="11pt" style:font-size-asian="11pt"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color="#FF0000"/>
    </style:style>
    <style:style style:name="P426" style:parent-style-name="Normal" style:family="paragraph">
      <style:paragraph-properties fo:text-align="justify"/>
      <style:text-properties fo:font-size="11pt" style:font-size-asian="11pt" style:font-size-complex="12pt" style:language-asian="lt" style:country-asian="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indent="0.3187in"/>
      <style:text-properties fo:font-size="11pt" style:font-size-asian="11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style:font-weight-complex="bold" fo:font-size="11pt" style:font-size-asian="11pt"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2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2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fo:font-weight="bold" style:font-weight-asian="bold"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076in"/>
    </style:style>
    <style:style style:name="T455" style:parent-style-name="DefaultParagraphFont" style:family="text">
      <style:text-properties fo:font-weight="bold" style:font-weight-asian="bold" style:font-weight-complex="bold" style:font-size-complex="12pt" fo:background-color="#FFFFFF" style:language-asian="lt" style:country-asian="LT"/>
    </style:style>
    <style:style style:name="T456" style:parent-style-name="DefaultParagraphFont" style:family="text">
      <style:text-properties fo:font-weight="bold" style:font-weight-asian="bold" style:font-weight-complex="bold" style:font-size-complex="12pt" fo:background-color="#FFFFFF" style:language-asian="lt" style:country-asian="LT"/>
    </style:style>
    <style:style style:name="P457" style:parent-style-name="Normal" style:family="paragraph">
      <style:paragraph-properties fo:text-align="justify" fo:text-indent="0.4798in"/>
      <style:text-properties style:font-size-complex="12pt" style:language-asian="lt" style:country-asian="LT"/>
    </style:style>
    <style:style style:name="P458" style:parent-style-name="Normal" style:family="paragraph">
      <style:paragraph-properties fo:text-align="justify" fo:text-indent="0.479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style:font-weight-complex="bold" fo:font-size="11pt" style:font-size-asian="11pt"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indent="0.3187in"/>
      <style:text-properties fo:font-size="11pt" style:font-size-asian="11pt" style:font-size-complex="12pt" style:language-asian="lt" style:country-asian="LT"/>
    </style:style>
    <style:style style:name="P469" style:parent-style-name="Normal" style:family="paragraph">
      <style:paragraph-properties fo:text-align="justify" fo:line-height="150%" fo:text-indent="0.3937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15%"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O</text:p>
      <text:p text:style-name="P8"/>
      <text:p text:style-name="P9"><text:span text:style-name="T10">PAGRINDINIO KOMITETO IŠVADA<text:s/></text:span></text:p>
      <text:p text:style-name="P11"/>
      <text:p text:style-name="P12"><text:span text:style-name="T13">DĖL</text:span><text:s/><text:span text:style-name="T14">LIETUVOS RESPUBLIKOS PELNO mokesčio įstatymo Nr. IX-675 <text:s/>5 straipsniO pakeitimo įstatymo projektO <text:s/>NR. XiIIP-955</text:span></text:p>
      <text:p text:style-name="P15"/>
      <text:p text:style-name="P16">2018-04-25<text:s text:c="2"/>Nr. 109-P-11<text:s/></text:p>
      <text:p text:style-name="P17">Vilnius</text:p>
      <text:p text:style-name="P18"/>
      <text:p text:style-name="P19"/>
      <text:p text:style-name="P20"><text:span text:style-name="T21">1. Komiteto posėdyje dalyvavo:</text:span><text:s/>Stasys Jakeliūnas, Andrius Palionis, Kęstutis Bartkevičius, Rasa Budbergytė, Viktoras Rinkevičius, Mykolas Majauskas, Andrius Kubilius, Vida Ačienė, Valius Ąžuolas, Juozas Varžgalys.</text:p>
      <text:p text:style-name="P22"><text:span text:style-name="T23">2</text:span><text:span text:style-name="T24">. Ekspertų, konsultantų, specialistų išvados, pasiūlymai, pataisos, pastabos<text:s/></text:span>(toliau – pasiūlymai):</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1.</text:p>
          </table:table-cell>
          <table:table-cell table:style-name="TableCell68">
            <text:p text:style-name="P69">LRS Teisės departamentas, 2017-06-30<text:s/></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text:s text:c="12"/>Projekto aiškinamajame rašte nurodyta, jog projektu siūloma nustatyti „kad to paties asmens ar jo ir jo šeimos narių valdomos įmonės, kurių bendras darbuotojų skaičius ir bendros metinės pajamos nesiekia įstatyme nustatytų apribojimų (10 darbuotojų ir 300 000 eurų metinių pajamų) galėtų taikyti lengvatinį 5 procentų pelno mokesčio tarifą.<text:s/></text:p>
            <text:p text:style-name="P79"/>
            <text:p text:style-name="P80">Atkreiptinas dėmesys, kad pagal keičiamo įstatymo 5 straipsnio 2 dalies nuostatas vienetų (išskyrus pelno nesiekiančius), kuriuose vidutinis sąrašuose esančių darbuotojų skaičius neviršija 10 žmonių ir mokestinio laikotarpio pajamos neviršija 300 000 eurų, apmokestinamasis pelnas apmokestinamas taikant 5 procentų mokesčio tarifą, išskyrus atvejus, nustatytus projektu keičiamoje 5 straipsnio 3 dalyje. Įsigaliojus projektu siūlomoms nuostatoms, taptų neaiškus šių nuostatų tarpusavio santykis. Atsižvelgiant į tai bei siekiant teisinio aiškumo, nuoseklumo ir sistemiškumo, siūlytina iš esmės koreguoti keičiamo įstatymo 5 straipsnio 2 ir 3 dalis, jas tarpusavyje aiškiai suderinant.</text:p>
          </table:table-cell>
          <table:table-cell table:style-name="TableCell81">
            <text:p text:style-name="P82">Pritarti</text:p>
          </table:table-cell>
          <table:table-cell table:style-name="TableCell83">
            <text:p text:style-name="P84">Žr. Komiteto 1 pasiūlymą</text:p>
          </table:table-cell>
        </table:table-row>
        <text:soft-page-break/>
        <table:table-row table:style-name="TableRow85">
          <table:table-cell table:style-name="TableCell86">
            <text:p text:style-name="P87">2.</text:p>
          </table:table-cell>
          <table:table-cell table:style-name="TableCell88">
            <text:p text:style-name="P89">LRS Teisės departamentas, 2017-06-30</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Projekto 2 straipsnyje nustatyta įstatymo įsigaliojimo data 2018 m. sausio 1 d., tačiau atsižvelgiant į įstatymo priėmimo procedūras, tai prieštarautų Mokesčių administravimo įstatymo 3 straipsnio 3 dalies bei Teisėkūros pagrindų įstatymo 20 straipsnio 3 dalies nuostatoms, kurios numato,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able:table-cell>
          <table:table-cell table:style-name="TableCell98">
            <text:p text:style-name="P99">Pritarti</text:p>
          </table:table-cell>
          <table:table-cell table:style-name="TableCell100">
            <text:p text:style-name="P101">Žr. Komiteto 2 pasiūlymą</text:p>
          </table:table-cell>
        </table:table-row>
        <table:table-row table:style-name="TableRow102">
          <table:table-cell table:style-name="TableCell103">
            <text:p text:style-name="P104">3.</text:p>
          </table:table-cell>
          <table:table-cell table:style-name="TableCell105">
            <text:p text:style-name="P106">LRS Teisės departamentas, 2017-06-30</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LRS Teisės<text:s/><text:soft-page-break/>departamentas, 2017-06-3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iekiant teisinio aiškumo, projektas pildytinas nuostatomis, kuriose<text:s/><text:soft-page-break/>būtų numatyta kurio mokestinio laikotarpio pajamas apskaičiuojant ir deklaruojant būtų taikomos šio įstatymo nuostatos.</text:p>
          </table:table-cell>
          <table:table-cell table:style-name="TableCell133">
            <text:p text:style-name="P134">Pritarti</text:p>
          </table:table-cell>
          <table:table-cell table:style-name="TableCell135">
            <text:p text:style-name="P136">Žr. Komiteto 2 pasiūlymą</text:p>
          </table:table-cell>
        </table:table-row>
        <text:soft-page-break/>
        <table:table-row table:style-name="TableRow137">
          <table:table-cell table:style-name="TableCell138">
            <text:p text:style-name="P139">5.</text:p>
          </table:table-cell>
          <table:table-cell table:style-name="TableCell140">
            <text:p text:style-name="P141">LRS Teisės departamentas, 2017-06-3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Vadovaujantis Lietuvos Respublikos teisingumo ministro 2013 m. gruodžio 23 d. įsakymu Nr. 1R-298 patvirtintose Teisės aktų projektų rengimo rekomendacijose nustatytais teisės technikos reikalavimais, vienintelė 1 straipsnio dalis nenumeruotina.</text:span></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6.</text:p>
          </table:table-cell>
          <table:table-cell table:style-name="TableCell158">
            <text:p text:style-name="P159">Europos teisės departamentas,</text:p>
            <text:p text:style-name="P160">2017-06-28</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Išnagrinėję Lietuvos Respublikos Seimo pateiktą derinti Lietuvos Respublikos pelno mokesčio įstatymo Nr. IX-675 5 straipsnio pakeitimo įstatymo projektą Nr. XIIIP-955, informuojame, kad pastabų dėl Projekto atitikties Europos Sąjungos teisei neturime</text:p>
          </table:table-cell>
          <table:table-cell table:style-name="TableCell169">
            <text:p text:style-name="P170">Pritarti</text:p>
          </table:table-cell>
          <table:table-cell table:style-name="TableCell171">
            <text:p text:style-name="P172"/>
          </table:table-cell>
        </table:table-row>
      </table:table>
      <text:p text:style-name="P173"/>
      <text:p text:style-name="P174"><text:span text:style-name="T175">3. Piliečių, asociacijų, politinių partijų, lobistų ir kitų suinteresuotų asmenų pasiūlymai:<text:s/></text:span><text:span text:style-name="T176">negauta.</text:span></text:p>
      <text:p text:style-name="P177"/>
      <text:p text:style-name="P178">4. Valstybės ir savivaldybių institucijų ir įstaigų pasiūlymai:<text: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text:span text:style-name="T192">Nr.</text:span></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P205"/>
            </table:covered-table-cell>
            <table:covered-table-cell>
              <text:p text:style-name="P206"/>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P215"/>
            </table:covered-table-cell>
          </table:table-row>
        </table:table-header-rows>
        <table:table-row table:style-name="TableRow216">
          <table:table-cell table:style-name="TableCell217">
            <text:p text:style-name="P218">1.</text:p>
          </table:table-cell>
          <table:table-cell table:style-name="TableCell219">
            <text:p text:style-name="P220">LR Konkurencijos Taryba</text:p>
            <text:p text:style-name="P221">2018-01-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list text:style-name="LFO2" text:continue-numbering="true">
              <text:list-item>
                <text:p text:style-name="P229">Lietuvos Respublikos konkurencijos taryba, atsižvelgdama į 2018 m. sausio 3 d. Lietuvos Respublikos Vyriausybės<text:s/>posėdyje svarstytą ir priimtą<text:s/><text:span text:style-name="T230">Lietuvos Respublikos Vyriausybės nutarimą<text:s/></text:span>„Dėl Lietuvos Respublikos pelno mokesčio įstatymo Nr. IX-675 5 straipsnio pakeitimo įstatymo<text:s/>Nr. XIIIP-955“<text:s/>(toliau –<text:s/>Nutarimas)<text:s/>bei jį<text:s/>lydinčiuosiuose dokumentuose pateiktą informaciją, norėtų atkreipti Jūsų dėmesį į būtinybę užtikrinti, kad taikant lengvatinį 5 proc. pelno mokesčio tarifą būtų laikomasi Europos Sąjungos valstybės pagalbos<text:s/>taisyklių.</text:p>
              </text:list-item>
              <text:list-item>
                <text:p text:style-name="P231">Nutarimu pritarta <text:s/>Lietuvos Respublikos pelno mokesčio įstatymo Nr. IX-675 5 straipsnio pakeitimo įstatymo<text:s/>projektui<text:s/>Nr. XIIIP-955<text:s/>(toliau – Įstatymo projektas), kurio tikslas<text:s/>– nustatyti,<text:s/>kad tuo atveju, kai<text:s/>to paties asmens ar jo ir<text:s/><text:soft-page-break/>jo šeimos narių valdomos įmonės, kurių bendras darbuotojų skaičius ir bendros metinės pajamos nesiekia Lietuvos Respublikos pelno mokesčio įstatyme nustatytų apribojimų (10 darbuotojų ir 300 000 eurų metinių pajamų), galėtų pasinaudoti lengvatiniu<text:s/>5 procentų pelno mokesčio tarifu.  </text:p>
              </text:list-item>
              <text:list-item>
                <text:p text:style-name="P232">Pažymėtina, kad<text:s/> šiuo metu lengvatinis 5 proc. pelno mokesčio tarifas taikomas, jei įmonėje dirba ne daugiau kaip 10 darbuotojų ir metinės pajamos neviršija 300 000 Eur, tačiau ši nuostata netaikoma tuo atveju, jeigu įmonės savininkas ar jo šeimos nariai yra ir kitų įmonių savininkai, net jei bendras įmonių darbuotojų skaičius ir bendros metinės pajamos nesiekia<text:s/>Pelno mokesčio<text:s/>įstatyme nustatytų apribojimų.</text:p>
              </text:list-item>
              <text:list-item>
                <text:p text:style-name="P233">Darytina išvada, kad įmonėms,<text:s/>kuriuose darbuotojų skaičius ir mokestinio laikotarpio pajamos<text:s/>neviršija tam tikrų dydžių, tiek pagal Įstatymo projektą, tiek pagal galiojančią Pelno mokesčio įstatymo redakciją, taikomas lengvatinis pelno mokesčio tarifas. Todėl toliau pateikiamas vertinimas aktualus tiek Įstatymo projektu siūlomo reguliavimo, tiek galiojančio reguliavimo atžvilgiu.<text:s/></text:p>
              </text:list-item>
              <text:list-item>
                <text:p text:style-name="P234">Konkurencijos taryba atkreipia Jūsų dėmesį, kad<text:s/>lengvatinio pelno mokesčio <text:s/>tarifo taikymas<text:s/><text:span text:style-name="T235">gali<text:s/></text:span><text:span text:style-name="T236">būti laikomas valstybės pagalba, kaip ji apibrėžta S</text:span>utarties dėl Europos Sąjungos veikimo (toliau – Sutartis) 107 straipsnio 1 dalyje. Todėl šiuo atveju būtina įvertinti, ar tenkinami visi valstybės pagalbos<text:s/>kriterijai, tai yra ar parama:</text:p>
                <text:list text:continue-numbering="true">
                  <text:list-item>
                    <text:p text:style-name="P237">yra teikiama valstybės narės iš jos išteklių;</text:p>
                  </text:list-item>
                  <text:list-item>
                    <text:p text:style-name="P238">palaiko tam tikrus ūkio subjektus arba tam tikrų prekių gamybą ir suteikia išskirtinę<text:s/>(selektyvaus pobūdžio)<text:s/>ekonominę naudą;</text:p>
                  </text:list-item>
                  <text:list-item>
                    <text:p text:style-name="P239">iškraipo arba gali iškraipyti konkurenciją;</text:p>
                  </text:list-item>
                  <text:list-item>
                    <text:p text:style-name="P240">daro poveikį valstybių narių tarpusavio prekybai.</text:p>
                  </text:list-item>
                </text:list>
              </text:list-item>
              <text:list-item>
                <text:p text:style-name="P241">Konkurencijos tarybos nuomone, Pelno mokesčio įstatyme numatyta mokestinė lengvata atitinka visus Sutarties dėl Europos Sąjungos veikimo (toliau – Sutartis) 107 straipsnio 1 dalyje įtvirtintus valstybės pagalbos kriterijus. Suteikiant mokestinę lengvatą, valstybė atsisako išteklių, kuriuos gautų įprastomis rinkos sąlygomis (t. y. vietoje įprastai taikomo 15 proc. pelno mokesčio tarifo taikomas sumažintas 5 proc.), tokiu būdu įmonėms, gaunančioms mokestinę lengvatą, suteikiama ekonominė nauda, kurios ji negautų įprastomis rinkos sąlygomis.<text:s/></text:p>
              </text:list-item>
              <text:list-item>
                <text:p text:style-name="P242">Manome, kad nustatant ar ši mokestinė lengvata yra selektyvi, reikėtų atsižvelgti į Europos Sąjungos Teisingumo Teismo išaiškinimą dėl Italijos pelno mokesčio sistemos. Teisingumo Teismas nurodė, kad vertinant pelno mokestį, įprasta mokesčių sistema laikytinas įprastas pelno mokestis, taikomas bendrovių atžvilgiu, kurio bazė nustatoma pagal grynąjį pelną,<text:s/>gautą iš įmonės veiklos per mokestinius metus<text:span text:style-name="T243"><text:note text:note-class="footnote" text:id="_ftn0"><text:note-citation>1</text:note-citation><text:note-body><text:p text:style-name="FootnoteText"><text:s/>2011 m. rugsėjo 8 d.<text:s/>Europos Sąjungos Teisingumo Teismo<text:s/>sprendimo bylose<text:s/>C-78/08 iki C-80/08<text:s/><text:span text:style-name="T244">Ministero dell’Economia e delle Finanze ir Agenzia delle Entrate prieš Paint Graphos Soc. coop. arl (C-78/08), Adige Carni Soc. coop. arl, likviduojama įmonė prieš Agenzia delle Entrate ir Ministero dell’Economia e delle Finanze (C-79/08) ir Ministero delle Finanze prieš Michele Franchetto (C-80/08)</text:span><text:span text:style-name="T245"><text:s/></text:span>(ECLI:EU:C:2011:550), 50 pastraipa.</text:p></text:note-body></text:note></text:span>. Atsižvelgdami į šį išaiškinimą manome, kad nagrinėjamos pelno mokesčio lengvatos atžvilgiu įprasta mokesčių sistema laikytinas įprastas pelno mokesčio tarifas, numatytas Pelno mokesčio įstatymo 5 straipsnio 1 dalies 1 punkte (15 proc.). Įstatymo projekte ir galiojančioje Pelno mokesčio įstatymo redakcijoje įtvirtinta lengvata, kuria gali pasinaudoti tik tam tikrus kriterijus atitinkantys ūkio<text:s/><text:soft-page-break/>subjektai, nukrypsta nuo įprastos mokesčių sistemos, todėl ji yra selektyvi.</text:p>
              </text:list-item>
              <text:list-item>
                <text:p text:style-name="P246">Minėta mokestine lengvata gali pasinaudoti įvairiuose sektoriuose veikiantys ūkio subjektai, kurie gali konkuruoti su kitose Europos Sąjungos valstybėse narėse veikiančiomis įmonėmis (tiek eksportuodami savo prekes ar paslaugas, tiek varžydamiesi dėl Lietuvos rinkos), todėl manome, kad ši lengvata tenkintų ir ketvirtąjį valstybės pagalbos kriterijų.<text:s/></text:p>
              </text:list-item>
              <text:list-item>
                <text:p text:style-name="P247">Konkurencijos taryba atkreipia dėmesį, kad visus valstybės pagalbos kriterijus atitinkanti parama gali būti teikiama tik iš anksto apie ją pranešus Europos Komisijai pagal Sutarties 108 straipsnio 3 dalies nuostatas ir gavus iš jos pritarimą, arba taikant vieno iš išankstinio pranešimo išimtį numatančių Europos Komisijos dokumentų nuostatas.<text:s/><text:span text:style-name="T248">Be Europos Komisijos pritarimo teikiama valstybės pagalba laikoma neteisėta ir, Europos Komisijai pripažinus jos nesuderinamumą su bendrąja rinka, gali būti išieškota iš pagalbos gavėjų su palūkanomis</text:span><text:span text:style-name="T249"><text:note text:note-class="footnote" text:id="_ftn1"><text:note-citation>2</text:note-citation><text:note-body><text:p text:style-name="FootnoteText"><text:s/>2015 m. liepos 13 d. Tarybos reglamento (EB) Nr. 2015/1589, nustatančio išsamias Sutarties dėl Europos Sąjungos veikimo 108 straipsnio taikymo taisykles, 16 straipsnis.</text:p></text:note-body></text:note></text:span><text:span text:style-name="T250">.</text:span></text:p>
              </text:list-item>
              <text:list-item>
                <text:p text:style-name="P251">Atsižvelgiant į tai, Konkurencijos taryba siūlo įvertinti, ar Įstatymo projekte numatyta <text:s/>ir šiuo metu taikoma mokestinė lengvata tenkina visus Sutarties 107 straipsnio 1 dalyje įtvirtintus kriterijus. Taip pat siūlome inicijuoti Pelno mokesčio įstatymo peržiūrą, įvertinant, ar kitos taikomos mokesčių lengvatos būtų laikytinos valstybės pagalba.<text:s/></text:p>
              </text:list-item>
              <text:list-item>
                <text:p text:style-name="P252">Jei Jums kiltų su šiuo raštu susijusių klausimų, maloniai prašome kreiptis į mūsų instituciją.<text:s/></text:p>
              </text:list-item>
            </text:list>
            <text:p text:style-name="P253"/>
          </table:table-cell>
          <table:table-cell table:style-name="TableCell254">
            <text:p text:style-name="P255">Nepritarti</text:p>
          </table:table-cell>
          <table:table-cell table:style-name="TableCell256">
            <text:p text:style-name="P257">Projektu nesiūloma įvesti naujos pelno mokesčio lengvatos, o tik praplėsti esamos lengvatos taikymą.</text:p>
            <text:p text:style-name="P258"/>
          </table:table-cell>
        </table:table-row>
      </table:table>
      <text:p text:style-name="P259"/>
      <text:soft-page-break/>
      <text:p text:style-name="P260"><text:span text:style-name="T261">5. Subjektų, turinčių įstatymų leidybos iniciatyvos teisę, pasiūlymai:<text:s/></text:span><text:span text:style-name="T262">negauta.</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text:span text:style-name="T277">Nr.</text:span></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iūlymo turinys</text:p>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P290"/>
            </table:covered-table-cell>
            <table:covered-table-cell>
              <text:p text:style-name="P291"/>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P298"/>
            </table:covered-table-cell>
            <table:covered-table-cell>
              <text:p text:style-name="P299"/>
            </table:covered-table-cell>
            <table:covered-table-cell>
              <text:p text:style-name="P300"/>
            </table:covered-table-cell>
          </table:table-row>
        </table:table-header-rows>
        <table:table-row table:style-name="TableRow301">
          <table:table-cell table:style-name="TableCell302">
            <text:p text:style-name="P303">1.</text:p>
          </table:table-cell>
          <table:table-cell table:style-name="TableCell304">
            <text:p text:style-name="P305">LR Vyriausybė,<text:s/>2018-01-03<text:s/>nutarimas Nr. 17</text:p>
          </table:table-cell>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text:bookmark-start text:name="part_442e36122b2e4210859c4a8e32caa57f"/><text:bookmark-end text:name="part_442e36122b2e4210859c4a8e32caa57f"/><text:span text:style-name="T314">Vadovaudamasi Lietuvos Respublikos Seimo statuto 138 straipsnio 3 dalimi ir atsižvelgdama į Lietuvos Respublikos Seimo valdybos 2017 m. lapkričio 8 d. sprendimo Nr. SV-S-454 „Dėl įstatymų projektų išvadų“ 2 punktą, Lietuvos Respublikos Vyriausybė <text:s/></text:span><text:span text:style-name="T315"><text:line-break/>n u t a r i a:</text:span></text:p>
            <text:p text:style-name="P316"><text:bookmark-start text:name="part_2db094b7d25440e1ab7cc25abdb02549"/><text:bookmark-end text:name="part_2db094b7d25440e1ab7cc25abdb02549"/><text:span text:style-name="T317">Iš esmės pritarti Lietuvos Respublikos pelno mokesčio įstatymo Nr. IX-675 5 straipsnio pakeitimo įstatymo projektui Nr. XIIIP-955 (toliau – Įstatymo projektas) ir pasiūlyti Lietuvos Respublikos Seimui patikslinti Įstatymo projektą pagal šias pastabas ir pasiūlymus:</text:span></text:p>
            <text:p text:style-name="P318"><text:bookmark-start text:name="part_0d232bf2f41f41e191da2aa44d8cf3cf"/><text:bookmark-end text:name="part_0d232bf2f41f41e191da2aa44d8cf3cf"/><text:span text:style-name="T319">1. Atsižvelgiant į Lietuvos Respublikos teisėkūros pagrindų įstatymo 20 straipsnio 3 dalies ir Lietuvos Respublikos mokesčių administravimo įstatymo 3 straipsnio 3 dalies nuostatas, kad 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 įsigalioja ne anksčiau kaip po šešių mėnesių nuo oficialaus jų paskelbimo dienos, kartu įvertinant ir tai, kad<text:s/></text:span><text:soft-page-break/><text:span text:style-name="T320">apmokestinamųjų vienetų mokestinis laikotarpis daugeliu atvejų sutampa su kalendoriniais metais, patikslinti Įstatymo projekte nustatytą įstatymo įsigaliojimo datą, nurodant, kad įstatymas įsigalioja nuo 2019 m. sausio 1 d.</text:span></text:p>
          </table:table-cell>
          <table:table-cell table:style-name="TableCell321">
            <text:p text:style-name="P322">Pritarti</text:p>
          </table:table-cell>
          <table:table-cell table:style-name="TableCell323">
            <text:p text:style-name="P324"/>
          </table:table-cell>
        </table:table-row>
        <text:soft-page-break/>
        <table:table-row table:style-name="TableRow325">
          <table:table-cell table:style-name="TableCell326">
            <text:p text:style-name="P327">2.</text:p>
          </table:table-cell>
          <table:table-cell table:style-name="TableCell328">
            <text:p text:style-name="P329">LR Vyriausybė, 2018-01-03 nutarimas Nr. 17</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2. Siekiant teisinio aiškumo, papildyti Įstatymo projektą nuostata, kurioje būtų numatyta, kad įstatymo nuostatos taikomos apskaičiuojant 2019 metų ir vėlesnių mokestinių laikotarpių pelno mokestį.</text:span><text:bookmark-start text:name="part_32119cb72c934f0897aec47501a96667"/><text:bookmark-end text:name="part_32119cb72c934f0897aec47501a96667"/></text:p>
          </table:table-cell>
          <table:table-cell table:style-name="TableCell339">
            <text:p text:style-name="P340">Pritarti</text:p>
          </table:table-cell>
          <table:table-cell table:style-name="TableCell341">
            <text:p text:style-name="P342"/>
          </table:table-cell>
        </table:table-row>
      </table:table>
      <text:p text:style-name="P343"/>
      <text:p text:style-name="P344"><text:span text:style-name="T345">6. Seimo paskirtų papildomų komitetų / komisijų pasiūlymai:</text:span><text:span text:style-name="T346"><text:s/>negauta</text:span></text:p>
      <text:p text:style-name="Normal"/>
      <text:p text:style-name="P347">7. Komiteto sprendimas ir pasiūlymai:</text:p>
      <text:p text:style-name="P348"><text:span text:style-name="T349">7.1. Sprendimas:<text:s/></text:span><text:span text:style-name="T350">Pritarti Komiteto patobulintam Įstatymo projektui Nr. XIIIP-</text:span><text:span text:style-name="T351">955</text:span><text:span text:style-name="T352">(2), atsižvelgiant į Teisės departamen</text:span><text:span text:style-name="T353">to bei Lietuvos Respublikos Vyriausybės 2018-01-03 nutarimu Nr. 17 pateikt</text:span><text:span text:style-name="T354">as pastabas, Komiteto pasiūlym</text:span><text:span text:style-name="T355">us</text:span><text:span text:style-name="T356">, kuri</text:span><text:span text:style-name="T357">e</text:span><text:span text:style-name="T358">m</text:span><text:span text:style-name="T359">s</text:span><text:span text:style-name="T360"><text:s/>Komitetas pritarė ir Komiteto išvadoms.</text:span></text:p>
      <text:p text:style-name="P361"/>
      <text:p text:style-name="P362">7.2. Pasiūlymai:</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Eil.</text:span></text:p>
            <text:p text:style-name="P377">Nr.</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Pasiūlymo turinys</text:p>
          </table:table-cell>
          <table:table-cell table:style-name="TableCell384" table:number-rows-spanned="2">
            <text:p text:style-name="P385">Komiteto nuomonė</text:p>
          </table:table-cell>
          <table:table-cell table:style-name="TableCell386" table:number-rows-spanned="2">
            <text:p text:style-name="P387">Argumentai, pagrindžiantys nuomonę</text:p>
          </table:table-cell>
        </table:table-row>
        <table:table-row table:style-name="TableRow388">
          <table:covered-table-cell>
            <text:p text:style-name="P389"/>
          </table:covered-table-cell>
          <table:covered-table-cell>
            <text:p text:style-name="P390"/>
          </table:covered-table-cell>
          <table:table-cell table:style-name="TableCell391">
            <text:p text:style-name="P392">Str.</text:p>
          </table:table-cell>
          <table:table-cell table:style-name="TableCell393">
            <text:p text:style-name="P394">Str. d.</text:p>
          </table:table-cell>
          <table:table-cell table:style-name="TableCell395">
            <text:p text:style-name="P396">P.</text:p>
          </table: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1.</text:p>
          </table:table-cell>
          <table:table-cell table:style-name="TableCell403">
            <text:p text:style-name="P404">Biudžeto ir finansų komitetas</text:p>
          </table:table-cell>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Argumentai:<text:s/></text:p>
            <text:p text:style-name="P413">Atsižvelgiant į Teisės departamento 1 pastabą ir siekiant teisinio aiškumo, siūlytina patobulinti Projekto 1 straipsnį ir jį išdėstyti taip:</text:p>
            <text:p text:style-name="P414">Pasiūlymas:</text:p>
            <text:p text:style-name="P415">1 straipsnis. 5 straipsnio pakeitimas</text:p>
            <text:p text:style-name="P416">Pakeisti <text:s/>5 straipsnio 3 dalį ir ją išdėstyti taip:</text:p>
            <text:p text:style-name="P417">„3. Šio straipsnio 2 dalies nuostatos netaikomos,<text:s/><text:span text:style-name="T418">išskyrus<text:s/></text:span><text:soft-page-break/><text:span text:style-name="T419">atvejus,</text:span><text:span text:style-name="T420"><text:s/>kai šioje dalyje įvardintų susijusių vienetų bendras vidutinis sąrašuose esančių darbuotojų skaičius<text:s/></text:span><text:span text:style-name="T421">ne</text:span><text:span text:style-name="T422">viršija 10 žmonių ir mokestinio laikotarpio bendros pajamos<text:s/></text:span><text:span text:style-name="T423">ne</text:span><text:span text:style-name="T424">viršija 300 000 eurų</text:span>:<text:span text:style-name="T425"><text:s/></text:span><text:line-break/>1) vienetams (individualioms (personalinėms) įmonėms), kurių dalyvis ar jo šeimos nariai yra ir kitų vienetų (individualių (personalinių) įmonių) dalyviai;<text:s/><text:line-break/>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s/><text:line-break/>3) vienetams, kuriuose tas pats dalyvis paskutinę mokestinio laikotarpio dieną valdo daugiau kaip 50 procentų akcijų (dalių, pajų);<text:s/><text:line-break/>4) vienetams, kuriuose tie patys dalyviai kartu paskutinę mokestinio laikotarpio dieną valdo daugiau kaip 50 procentų akcijų (dalių, pajų).“<text:s/></text:p>
            <text:p text:style-name="P426"/>
          </table:table-cell>
          <table:table-cell table:style-name="TableCell427">
            <text:p text:style-name="P428">Pritarti</text:p>
          </table:table-cell>
          <table:table-cell table:style-name="TableCell429">
            <text:p text:style-name="P430"/>
          </table:table-cell>
        </table:table-row>
        <text:soft-page-break/>
        <table:table-row table:style-name="TableRow431">
          <table:table-cell table:style-name="TableCell432">
            <text:p text:style-name="P433">2.</text:p>
          </table:table-cell>
          <table:table-cell table:style-name="TableCell434">
            <text:p text:style-name="P435">Biudžeto ir finansų komitetas</text:p>
          </table:table-cell>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Argumentai:<text:s/></text:p>
            <text:p text:style-name="P444"><text:span text:style-name="T445">Atsižvelgiant į <text:s/>2 Teisės departamento pastabą dėl Mokesčių administravimo įstatymo 3 str. 3 dalies reikalavimų mokesčių įstatymų įsigaliojimui,<text:s/></text:span><text:span text:style-name="T446">taip pat į Lietuvos Respublikos Vyriausybės pateiktą pastabą dėl laikotarpio, kuriam taikomos įstatymo nuostatos, siūlytina pakeisti Projekto</text:span><text:span text:style-name="T447"><text:s/>2</text:span><text:span text:style-name="T448"><text:s/>straipsnį.</text:span></text:p>
            <text:p text:style-name="P449">Pasiūlymas:</text:p>
            <text:p text:style-name="P450"><text:span text:style-name="T451">Pakeisti<text:s/></text:span><text:span text:style-name="T452">Projekto 2</text:span><text:span text:style-name="T453"><text:s/>straipsnį ir jį išdėstyti taip:</text:span></text:p>
            <text:p text:style-name="P454"><text:bookmark-start text:name="part_4cb07facaaa546a59794470a54b88742"/><text:bookmark-end text:name="part_4cb07facaaa546a59794470a54b88742"/><text:span text:style-name="T455">2. straipsnis. Įstatymo įsigaliojimas</text:span><text:span text:style-name="T456"><text:s/>ir taikymas</text:span></text:p>
            <text:p text:style-name="P457">1. Įstatymas įsigalioja nuo 2019 m. sausio 1 d.</text:p>
            <text:p text:style-name="P458"><text:span text:style-name="T459">2.<text:s/></text:span><text:span text:style-name="T460">Į</text:span><text:span text:style-name="T461">statymo nuostatos taikomos<text:s/></text:span><text:span text:style-name="T462">apskaičiuojant 2019</text:span><text:span text:style-name="T463"><text:s/>metų ir vėlesnių mokestinių laikotarpių pelno mokestį.</text:span><text:span text:style-name="T464">“</text:span></text:p>
          </table:table-cell>
          <table:table-cell table:style-name="TableCell465">
            <text:p text:style-name="P466">Pritarti</text:p>
          </table:table-cell>
          <table:table-cell table:style-name="TableCell467">
            <text:p text:style-name="P468"/>
          </table:table-cell>
        </table:table-row>
      </table:table>
      <text:p text:style-name="P469"/>
      <text:p text:style-name="P470"><text:span text:style-name="T471">8. Balsavimo rezultatai:</text:span><text:s/>pritarta bendru sutarimu.</text:p>
      <text:p text:style-name="Pranešėjas"><text:span text:style-name="T472">9. Komiteto paskirti pranešėjai:</text:span><text:s/>Andrius Palionis, Rasa Budbergytė.</text:p>
      <text:p text:style-name="P473"><text:span text:style-name="T474">10. Komiteto narių atskiroji nuomonė:<text:s/></text:span>negauta.</text:p>
      <text:p text:style-name="P475"/>
      <text:p text:style-name="P476">PRIDEDAMA. Projektas XIIIP-955(2) ir jo lyginamasis variantas.</text:p>
      <text:p text:style-name="P477"/>
      <text:p text:style-name="P478"/>
      <text:p text:style-name="P479">Komiteto pirmininkas<text:tab/><text:tab/><text:tab/><text:tab/><text:tab/><text:tab/><text:tab/><text:tab/>Stasys Jakeliūnas</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Normal"><text:span text:style-name="T499">(Komiteto biuro patarėja, Dalia Mudėnienė</text:span><text:span text:style-name="T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0pt"/>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asian="Calibri" style:font-size-complex="12pt" fo:hyphenate="false"/>
    </style:style>
    <style:style style:name="KTpstrnum" style:display-name="KT pstr num" style:family="paragraph" style:parent-style-name="Normal" style:list-style-name="LFO1">
      <style:paragraph-properties fo:text-align="justify"/>
      <style:text-properties style:font-name-asian="Calibri" style:font-size-complex="12pt" fo:hyphenate="false"/>
    </style:style>
    <style:style style:name="ListParagraphChar" style:display-name="List Paragraph Char" style:family="text" style:parent-style-name="DefaultParagraphFont">
      <style:text-properties style:font-name-asian="Calibri" style:font-name-complex="Times New Roman" fo:font-size="12pt" style:font-size-asian="12pt" style:font-size-complex="12pt"/>
    </style:style>
    <style:style style:name="KTpstrnumChar" style:display-name="KT pstr num Char" style:family="text" style:parent-style-name="ListParagraphChar">
      <style:text-properties style:font-name-asian="Calibri" style:font-name-complex="Times New Roman" fo:font-size="12pt" style:font-size-asian="12pt" style:font-size-complex="12pt"/>
    </style:style>
    <style:style style:name="FootnoteText" style:display-name="Footnote Text" style:family="paragraph" style:parent-style-name="Normal">
      <style:paragraph-properties fo:text-align="justify"/>
      <style:text-properties style:font-name-asian="Calibri"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8.1%"/>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Times New Roman"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Times New Roman" style:font-name-complex="Times New Roman" fo:font-size="12pt" style:font-size-asian="12pt"/>
    </style:style>
    <style:style style:name="WW_CharLFO1LVL5" style:family="text">
      <style:text-properties style:font-name="Times New Roman" style:font-name-complex="Times New Roman" fo:font-size="12pt" style:font-size-asian="12pt"/>
    </style:style>
    <style:style style:name="WW_CharLFO1LVL6" style:family="text">
      <style:text-properties style:font-name="Times New Roman" style:font-name-complex="Times New Roman" fo:font-size="12pt" style:font-size-asian="12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0.3937in" text:min-label-width="0in"/>
      </text:list-level-style-number>
      <text:list-level-style-number text:level="2" text:style-name="WW_CharLFO1LVL2" style:num-prefix="(" style:num-suffix=")" style:num-format="a" style:num-letter-sync="true">
        <style:list-level-properties text:space-before="0.7875in" text:min-label-width="0.3937in"/>
      </text:list-level-style-number>
      <text:list-level-style-number text:level="3" text:style-name="WW_CharLFO1LVL3" style:num-prefix="(" style:num-suffix=")" style:num-format="i">
        <style:list-level-properties text:space-before="1.1812in" text:min-label-width="0.3937in"/>
      </text:list-level-style-number>
      <text:list-level-style-number text:level="4" text:style-name="WW_CharLFO1LVL4" style:num-prefix="(" style:num-suffix=")" style:num-format="1">
        <style:list-level-properties text:space-before="1.575in" text:min-label-width="0.3937in"/>
      </text:list-level-style-number>
      <text:list-level-style-number text:level="5" text:style-name="WW_CharLFO1LVL5" style:num-prefix="(" style:num-suffix=")" style:num-format="a" style:num-letter-sync="true">
        <style:list-level-properties text:space-before="1.9687in" text:min-label-width="0.3937in"/>
      </text:list-level-style-number>
      <text:list-level-style-number text:level="6" text:style-name="WW_CharLFO1LVL6" style:num-prefix="(" style:num-suffix=")" style:num-format="i">
        <style:list-level-properties text:space-before="2.3625in" text:min-label-width="0.3937in"/>
      </text:list-level-style-number>
      <text:list-level-style-number text:level="7" text:style-name="WW_CharLFO1LVL7" style:num-suffix="." style:num-format="1">
        <style:list-level-properties text:space-before="2.7562in" text:min-label-width="0in"/>
      </text:list-level-style-number>
      <text:list-level-style-number text:level="8" text:style-name="WW_CharLFO1LVL8" style:num-suffix="." style:num-format="a" style:num-letter-sync="true">
        <style:list-level-properties text:space-before="3.15in" text:min-label-width="0in"/>
      </text:list-level-style-number>
      <text:list-level-style-number text:level="9" text:style-name="WW_CharLFO1LVL9" style:num-suffix="." style:num-format="i">
        <style:list-level-properties text:space-before="3.5437in" text:min-label-width="0in"/>
      </text:list-level-style-number>
    </text:list-style>
    <style:style style:name="WW_CharLFO2LVL1" style:family="text">
      <style:text-properties fo:font-weight="normal" style:font-weight-asian="normal"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04-27T08:46:00Z</meta:creation-date>
    <dc:date>2018-04-27T08:46:00Z</dc:date>
    <meta:print-date>2018-04-25T06:26:00Z</meta:print-date>
    <meta:template xlink:href="Normal.dotm" xlink:type="simple"/>
    <meta:editing-cycles>2</meta:editing-cycles>
    <meta:editing-duration>PT0S</meta:editing-duration>
    <meta:document-statistic meta:page-count="10" meta:paragraph-count="167" meta:word-count="1863" meta:character-count="14408" meta:row-count="488" meta:non-whitespace-character-count="12712"/>
  </office:meta>
</office:document-meta>
</file>