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fo:text-indent="0.4923in"/>
      <style:text-properties style:font-style-complex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tyle-complex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indent="0.4923in"/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tyle-complex="italic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text-properties fo:font-size="9pt" style:font-size-asian="9pt" style:font-size-complex="9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3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 fo:text-indent="0.5in">
        <style:tab-stops/>
      </style:paragraph-properties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ize="8pt" style:font-size-asian="8pt" style:font-size-complex="8pt"/>
    </style:style>
    <style:style style:name="P242" style:parent-style-name="Normal" style:family="paragraph">
      <style:text-properties fo:font-style="italic" style:font-style-asian="italic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style:font-weight-complex="bold" style:font-style-complex="italic"/>
    </style:style>
    <style:style style:name="P258" style:parent-style-name="Header" style:family="paragraph">
      <style:paragraph-properties fo:text-indent="0.5in">
        <style:tab-stops/>
      </style:paragraph-properties>
    </style:style>
    <style:style style:name="P259" style:parent-style-name="Normal" style:family="paragraph">
      <style:text-properties fo:font-size="8pt" style:font-size-asian="8pt" style:font-size-complex="8pt"/>
    </style:style>
    <style:style style:name="P260" style:parent-style-name="Normal" style:family="paragraph">
      <style:text-properties fo:font-size="8pt" style:font-size-asian="8pt" style:font-size-complex="8pt"/>
    </style:style>
    <style:style style:name="P261" style:parent-style-name="Normal" style:family="paragraph">
      <style:text-properties fo:font-style="italic" style:font-style-asian="italic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style:font-weight-complex="bold" fo:font-style="italic" style:font-style-asian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Header" style:family="paragraph">
      <style:paragraph-properties fo:text-indent="0.5in">
        <style:tab-stops/>
      </style:paragraph-properties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style-complex="italic" style:font-size-complex="12pt"/>
    </style:style>
    <style:style style:name="P280" style:parent-style-name="Normal" style:family="paragraph">
      <style:paragraph-properties fo:text-indent="0.5in"/>
      <style:text-properties fo:font-size="10pt" style:font-size-asian="10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text-properties fo:font-style="italic" style:font-style-asian="italic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tyle-complex="italic"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tyle-complex="italic" style:font-size-complex="12p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style-complex="italic" style:font-size-complex="12pt"/>
    </style:style>
    <style:style style:name="T312" style:parent-style-name="DefaultParagraphFont" style:family="text">
      <style:text-properties style:font-style-complex="italic" style:text-position="super 66.6%" style:font-size-complex="12pt"/>
    </style:style>
    <style:style style:name="T313" style:parent-style-name="DefaultParagraphFont" style:family="text">
      <style:text-properties style:font-style-complex="italic" style:font-size-complex="12pt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style:font-style-complex="italic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tyle-complex="italic"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style:font-weight-complex="bold" style:font-style-complex="italic"/>
    </style:style>
    <style:style style:name="P332" style:parent-style-name="Header" style:family="paragraph">
      <style:paragraph-properties fo:text-indent="0.5in">
        <style:tab-stops/>
      </style:paragraph-properties>
    </style:style>
    <style:style style:name="P333" style:parent-style-name="Normal" style:family="paragraph">
      <style:text-properties fo:font-style="italic" style:font-style-asian="italic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tyle-complex="italic"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6.6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tyle-complex="italic"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6.6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style:font-weight-complex="bold" style:font-style-complex="italic"/>
    </style:style>
    <style:style style:name="P395" style:parent-style-name="Header" style:family="paragraph">
      <style:paragraph-properties fo:text-indent="0.5in">
        <style:tab-stops/>
      </style:paragraph-properties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P398" style:parent-style-name="Header" style:family="paragraph">
      <style:paragraph-properties fo:text-indent="0.5in">
        <style:tab-stops/>
      </style:paragraph-properties>
    </style:style>
    <style:style style:name="P399" style:parent-style-name="Header" style:family="paragraph">
      <style:paragraph-properties fo:text-indent="0.5in">
        <style:tab-stops/>
      </style:paragraph-properties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P402" style:parent-style-name="Header" style:family="paragraph">
      <style:paragraph-properties fo:text-indent="0.5in">
        <style:tab-stops/>
      </style:paragraph-properties>
    </style:style>
    <style:style style:name="P403" style:parent-style-name="Normal" style:family="paragraph">
      <style:text-properties fo:font-style="italic" style:font-style-asian="italic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6.6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6.6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6.6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6.6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text-properties fo:font-size="14pt" style:font-size-asian="14pt" style:font-size-complex="14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212529" style:language-asian="lt" style:country-asian="LT"/>
    </style:style>
    <style:style style:name="T462" style:parent-style-name="DefaultParagraphFont" style:family="text">
      <style:text-properties fo:color="#212529" style:language-asian="lt" style:country-asian="LT"/>
    </style:style>
    <style:style style:name="T463" style:parent-style-name="DefaultParagraphFont" style:family="text">
      <style:text-properties fo:color="#212529" style:language-asian="lt" style:country-asian="LT"/>
    </style:style>
    <style:style style:name="T464" style:parent-style-name="DefaultParagraphFont" style:family="text">
      <style:text-properties fo:color="#212529" style:language-asian="lt" style:country-asian="LT"/>
    </style:style>
    <style:style style:name="T465" style:parent-style-name="DefaultParagraphFont" style:family="text">
      <style:text-properties fo:color="#212529" style:language-asian="lt" style:country-asian="LT"/>
    </style:style>
    <style:style style:name="T466" style:parent-style-name="DefaultParagraphFont" style:family="text">
      <style:text-properties fo:color="#212529" style:language-asian="lt" style:country-asian="LT"/>
    </style:style>
    <style:style style:name="T467" style:parent-style-name="DefaultParagraphFont" style:family="text">
      <style:text-properties fo:color="#212529" style:language-asian="lt" style:country-asian="LT"/>
    </style:style>
    <style:style style:name="T468" style:parent-style-name="DefaultParagraphFont" style:family="text">
      <style:text-properties fo:color="#212529" style:language-asian="lt" style:country-asian="LT"/>
    </style:style>
    <style:style style:name="T469" style:parent-style-name="DefaultParagraphFont" style:family="text">
      <style:text-properties fo:color="#212529" style:language-asian="lt" style:country-asian="LT"/>
    </style:style>
    <style:style style:name="T470" style:parent-style-name="DefaultParagraphFont" style:family="text">
      <style:text-properties fo:color="#212529" style:language-asian="lt" style:country-asian="LT"/>
    </style:style>
    <style:style style:name="T471" style:parent-style-name="DefaultParagraphFont" style:family="text">
      <style:text-properties fo:color="#212529" style:language-asian="lt" style:country-asian="LT"/>
    </style:style>
    <style:style style:name="T472" style:parent-style-name="DefaultParagraphFont" style:family="text">
      <style:text-properties fo:color="#212529" style:language-asian="lt" style:country-asian="LT"/>
    </style:style>
    <style:style style:name="T473" style:parent-style-name="DefaultParagraphFont" style:family="text">
      <style:text-properties fo:color="#212529" style:language-asian="lt" style:country-asian="LT"/>
    </style:style>
    <style:style style:name="T474" style:parent-style-name="DefaultParagraphFont" style:family="text">
      <style:text-properties fo:color="#212529" style:language-asian="lt" style:country-asian="LT"/>
    </style:style>
    <style:style style:name="T475" style:parent-style-name="DefaultParagraphFont" style:family="text">
      <style:text-properties fo:color="#212529" style:language-asian="lt" style:country-asian="LT"/>
    </style:style>
    <style:style style:name="T476" style:parent-style-name="DefaultParagraphFont" style:family="text">
      <style:text-properties fo:color="#212529" style:language-asian="lt" style:country-asian="LT"/>
    </style:style>
    <style:style style:name="T477" style:parent-style-name="DefaultParagraphFont" style:family="text">
      <style:text-properties fo:color="#212529" style:language-asian="lt" style:country-asian="LT"/>
    </style:style>
    <style:style style:name="T478" style:parent-style-name="DefaultParagraphFont" style:family="text">
      <style:text-properties fo:color="#212529" style:language-asian="lt" style:country-asian="LT"/>
    </style:style>
    <style:style style:name="T479" style:parent-style-name="DefaultParagraphFont" style:family="text">
      <style:text-properties fo:color="#212529" style:language-asian="lt" style:country-asian="LT"/>
    </style:style>
    <style:style style:name="T480" style:parent-style-name="DefaultParagraphFont" style:family="text">
      <style:text-properties style:font-style-complex="italic"/>
    </style:style>
    <style:style style:name="T481" style:parent-style-name="DefaultParagraphFont" style:family="text">
      <style:text-properties style:font-style-complex="italic"/>
    </style:style>
    <style:style style:name="T482" style:parent-style-name="DefaultParagraphFont" style:family="text">
      <style:text-properties style:font-style-complex="italic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tyle-complex="italic"/>
    </style:style>
    <style:style style:name="T485" style:parent-style-name="DefaultParagraphFont" style:family="text">
      <style:text-properties style:font-style-complex="italic" style:font-size-complex="12pt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style:font-style-complex="italic"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text-properties fo:font-weight="bold" style:font-weight-asian="bold" style:font-weight-complex="bold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T502" style:parent-style-name="DefaultParagraphFont" style:family="text">
      <style:text-properties style:font-weight-complex="bold" fo:font-style="italic" style:font-style-asian="italic" style:font-style-complex="italic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tyle="italic" style:font-style-asian="italic" style:font-style-complex="italic"/>
    </style:style>
    <style:style style:name="T506" style:parent-style-name="DefaultParagraphFont" style:family="text">
      <style:text-properties style:font-weight-complex="bold" fo:font-style="italic" style:font-style-asian="italic" style:font-style-complex="italic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T508" style:parent-style-name="DefaultParagraphFont" style:family="text">
      <style:text-properties style:font-weight-complex="bold" fo:font-style="italic" style:font-style-asian="italic" style:font-style-complex="italic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tyle="italic" style:font-style-asian="italic" style:font-style-complex="italic"/>
    </style:style>
    <style:style style:name="T511" style:parent-style-name="DefaultParagraphFont" style:family="text">
      <style:text-properties style:font-weight-complex="bold" fo:font-style="italic" style:font-style-asian="italic" style:font-style-complex="italic"/>
    </style:style>
    <style:style style:name="T512" style:parent-style-name="DefaultParagraphFont" style:family="text">
      <style:text-properties style:font-weight-complex="bold" fo:font-style="italic" style:font-style-asian="italic" style:font-style-complex="italic"/>
    </style:style>
    <style:style style:name="T513" style:parent-style-name="DefaultParagraphFont" style:family="text">
      <style:text-properties style:font-weight-complex="bold" fo:font-style="italic" style:font-style-asian="italic" style:font-style-complex="italic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tyle="italic" style:font-style-asian="italic" style:font-style-complex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style:font-name-asian="Calibri"/>
    </style:style>
    <style:style style:name="T580" style:parent-style-name="DefaultParagraphFont" style:family="text">
      <style:text-properties style:font-name-asian="Calibri" style:font-style-complex="italic"/>
    </style:style>
    <style:style style:name="T581" style:parent-style-name="DefaultParagraphFont" style:family="text">
      <style:text-properties style:font-name-asian="Calibri" style:font-style-complex="italic"/>
    </style:style>
    <style:style style:name="T582" style:parent-style-name="DefaultParagraphFont" style:family="text">
      <style:text-properties style:font-name-asian="Calibri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name-asian="Calibri"/>
    </style:style>
    <style:style style:name="T585" style:parent-style-name="DefaultParagraphFont" style:family="text">
      <style:text-properties style:font-name-asian="Calibri"/>
    </style:style>
    <style:style style:name="T586" style:parent-style-name="DefaultParagraphFont" style:family="text">
      <style:text-properties style:font-name-asian="Calibri"/>
    </style:style>
    <style:style style:name="T587" style:parent-style-name="DefaultParagraphFont" style:family="text">
      <style:text-properties style:font-name-asian="Calibri"/>
    </style:style>
    <style:style style:name="T588" style:parent-style-name="DefaultParagraphFont" style:family="text">
      <style:text-properties style:font-name-asian="Calibri"/>
    </style:style>
    <style:style style:name="P589" style:parent-style-name="Normal" style:family="paragraph">
      <style:text-properties fo:font-style="italic" style:font-style-asian="italic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9" style:parent-style-name="DefaultParagraphFont" style:family="text">
      <style:text-properties style:font-weight-complex="bold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6.6%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text-position="super 66.6%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3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4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T645" style:parent-style-name="DefaultParagraphFont" style:family="text">
      <style:text-properties style:font-weight-complex="bold" style:font-style-complex="italic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text-indent="0.4923in"/>
      <style:text-properties fo:font-style="italic" style:font-style-asian="italic"/>
    </style:style>
    <style:style style:name="P652" style:parent-style-name="Normal" style:family="paragraph">
      <style:paragraph-properties fo:text-indent="0.4923in"/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style:font-weight-complex="bold" style:font-style-complex="italic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indent="0.4923in"/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style:font-weight-complex="bold" fo:font-style="italic" style:font-style-asian="italic"/>
    </style:style>
    <style:style style:name="T693" style:parent-style-name="DefaultParagraphFont" style:family="text">
      <style:text-properties style:font-weight-complex="bold" style:font-style-complex="italic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style-complex="italic" style:font-size-complex="12pt"/>
    </style:style>
    <style:style style:name="T719" style:parent-style-name="DefaultParagraphFont" style:family="text">
      <style:text-properties style:font-style-complex="italic" style:text-position="super 66.6%" style:font-size-complex="12pt"/>
    </style:style>
    <style:style style:name="T720" style:parent-style-name="DefaultParagraphFont" style:family="text">
      <style:text-properties style:font-style-complex="italic" style:font-size-complex="12pt"/>
    </style:style>
    <style:style style:name="T721" style:parent-style-name="DefaultParagraphFont" style:family="text">
      <style:text-properties style:font-weight-complex="bold" style:font-style-complex="italic" fo:color="#000000" style:font-size-complex="12pt"/>
    </style:style>
    <style:style style:name="T722" style:parent-style-name="DefaultParagraphFont" style:family="text">
      <style:text-properties style:font-style-complex="italic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weight-complex="bold" style:font-style-complex="italic"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 style:font-style-complex="italic"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 fo:font-style="italic" style:font-style-asian="italic"/>
    </style:style>
    <style:style style:name="T737" style:parent-style-name="DefaultParagraphFont" style:family="text">
      <style:text-properties fo:font-weight="bold" style:font-weight-asian="bold" fo:font-style="italic" style:font-style-asian="italic"/>
    </style:style>
    <style:style style:name="T738" style:parent-style-name="DefaultParagraphFont" style:family="text">
      <style:text-properties fo:font-weight="bold" style:font-weight-asian="bold"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style:font-weight-complex="bold" style:font-style-complex="italic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weight-complex="bold" style:font-style-complex="italic"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style:font-style-complex="italic"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weight-complex="bold" style:font-style-complex="italic" fo:color="#000000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6.6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weight-complex="bold" style:font-style-complex="italic" fo:color="#000000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text-position="super 66.6%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weight-complex="bold" style:font-style-complex="italic" fo:color="#000000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6.6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weight-complex="bold" style:font-style-complex="italic" fo:color="#000000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weight-complex="bold" style:font-style-complex="italic" fo:color="#000000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6.6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weight-complex="bold" style:font-style-complex="italic" fo:color="#000000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6.6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weight="bold" style:font-weight-asian="bold" fo:font-style="italic" style:font-style-asian="italic"/>
    </style:style>
    <style:style style:name="T816" style:parent-style-name="DefaultParagraphFont" style:family="text">
      <style:text-properties style:font-weight-complex="bold" style:font-style-complex="italic"/>
    </style:style>
    <style:style style:name="T8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style:font-style-complex="italic"/>
    </style:style>
    <style:style style:name="T827" style:parent-style-name="DefaultParagraphFont" style:family="text">
      <style:text-properties style:font-style-complex="italic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weight-complex="bold" style:font-style-complex="italic" fo:color="#000000" style:font-size-complex="12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style:font-weight-complex="bold" style:font-style-complex="italic" fo:color="#000000" style:font-size-complex="12pt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weight-complex="bold" style:font-style-complex="italic" fo:color="#000000" style:font-size-complex="12pt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tyle="italic" style:font-style-asian="italic" style:font-style-complex="italic"/>
    </style:style>
    <style:style style:name="T847" style:parent-style-name="DefaultParagraphFont" style:family="text">
      <style:text-properties style:font-weight-complex="bold" fo:font-style="italic" style:font-style-asian="italic" style:font-style-complex="italic"/>
    </style:style>
    <style:style style:name="T848" style:parent-style-name="DefaultParagraphFont" style:family="text">
      <style:text-properties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 style:font-style-complex="italic" fo:color="#000000" style:font-size-complex="12pt"/>
    </style:style>
    <style:style style:name="T856" style:parent-style-name="DefaultParagraphFont" style:family="text">
      <style:text-properties style:font-weight-complex="bold" style:font-style-complex="italic" fo:color="#000000" style:font-size-complex="12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tyle="italic" style:font-style-asian="italic" style:font-style-complex="italic"/>
    </style:style>
    <style:style style:name="T860" style:parent-style-name="DefaultParagraphFont" style:family="text">
      <style:text-properties style:font-weight-complex="bold" fo:font-style="italic" style:font-style-asian="italic" style:font-style-complex="italic"/>
    </style:style>
    <style:style style:name="T861" style:parent-style-name="DefaultParagraphFont" style:family="text">
      <style:text-properties style:font-weight-complex="bold" fo:font-style="italic" style:font-style-asian="italic" style:font-style-complex="italic"/>
    </style:style>
    <style:style style:name="T862" style:parent-style-name="DefaultParagraphFont" style:family="text">
      <style:text-properties style:font-weight-complex="bold" fo:font-style="italic" style:font-style-asian="italic" style:font-style-complex="italic"/>
    </style:style>
    <style:style style:name="P863" style:parent-style-name="Normal" style:family="paragraph">
      <style:paragraph-properties fo:text-indent="0.4923in"/>
      <style:text-properties fo:font-style="italic" style:font-style-asian="italic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6.6%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tyle-complex="italic"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0" style:parent-style-name="DefaultParagraphFont" style:family="text">
      <style:text-properties style:font-weight-complex="bold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indent="0.5in"/>
    </style:style>
    <style:style style:name="P890" style:parent-style-name="Normal" style:family="paragraph">
      <style:paragraph-properties fo:text-indent="0.5in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text-indent="0.4923in"/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weight-complex="bold" style:font-style-complex="italic" fo:color="#000000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weight-complex="bold" style:font-style-complex="italic" fo:color="#000000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weight-complex="bold" style:font-style-complex="italic" fo:color="#000000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style-complex="italic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style:font-style-complex="italic" style:font-size-complex="12pt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weight-complex="bold" style:font-style-complex="italic" fo:color="#000000" style:font-size-complex="12pt"/>
    </style:style>
    <style:style style:name="T950" style:parent-style-name="DefaultParagraphFont" style:family="text">
      <style:text-properties style:font-weight-complex="bold" style:font-style-complex="italic" fo:color="#000000" style:font-size-complex="12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indent="0.4923in"/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weight-complex="bold" style:font-style-complex="italic" fo:color="#000000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tyle="italic" style:font-style-asian="italic"/>
    </style:style>
    <style:style style:name="T967" style:parent-style-name="DefaultParagraphFont" style:family="text">
      <style:text-properties style:font-weight-complex="bold" style:font-style-complex="italic"/>
    </style:style>
    <style:style style:name="P968" style:parent-style-name="Header" style:family="paragraph">
      <style:paragraph-properties fo:text-indent="0.5in">
        <style:tab-stops/>
      </style:paragraph-properties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text-indent="0.4923in"/>
      <style:text-properties fo:font-style="italic" style:font-style-asian="italic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tyle-complex="italic" fo:color="#000000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weight="bold" style:font-weight-asian="bold" fo:font-style="italic" style:font-style-asian="italic"/>
    </style:style>
    <style:style style:name="T991" style:parent-style-name="DefaultParagraphFont" style:family="text">
      <style:text-properties style:font-weight-complex="bold" style:font-style-complex="italic"/>
    </style:style>
    <style:style style:name="P992" style:parent-style-name="Header" style:family="paragraph">
      <style:paragraph-properties fo:text-indent="0.4923in"/>
    </style:style>
    <style:style style:name="P993" style:parent-style-name="Header" style:family="paragraph">
      <style:paragraph-properties>
        <style:tab-stops/>
      </style:paragraph-properties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style:font-style-complex="italic" fo:color="#000000"/>
    </style:style>
    <style:style style:name="T999" style:parent-style-name="DefaultParagraphFont" style:family="text">
      <style:text-properties style:font-style-complex="italic" fo:color="#000000"/>
    </style:style>
    <style:style style:name="T1000" style:parent-style-name="DefaultParagraphFont" style:family="text">
      <style:text-properties style:font-style-complex="italic" fo:color="#000000"/>
    </style:style>
    <style:style style:name="T1001" style:parent-style-name="DefaultParagraphFont" style:family="text">
      <style:text-properties style:font-style-complex="italic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indent="0.5in"/>
    </style:style>
    <style:style style:name="P1004" style:parent-style-name="Header" style:family="paragraph">
      <style:paragraph-properties fo:text-indent="0.5in">
        <style:tab-stops/>
      </style:paragraph-properties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text-properties fo:font-size="14pt" style:font-size-asian="14pt" style:font-size-complex="14pt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16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style:font-style-complex="italic"/>
    </style:style>
    <style:style style:name="T1020" style:parent-style-name="DefaultParagraphFont" style:family="text">
      <style:text-properties style:font-style-complex="italic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text-properties fo:font-size="16pt" style:font-size-asian="16pt" style:font-size-complex="16pt"/>
    </style:style>
    <style:style style:name="P1023" style:parent-style-name="Normal" style:family="paragraph">
      <style:paragraph-properties fo:text-indent="0.4923in"/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weight-complex="bold" style:font-style-complex="italic" fo:color="#000000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weight-complex="bold" style:font-style-complex="italic" fo:color="#000000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weight-complex="bold" style:font-style-complex="italic" fo:color="#000000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weight-complex="bold" style:font-style-complex="italic" fo:color="#000000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3" style:parent-style-name="DefaultParagraphFont" style:family="text">
      <style:text-properties style:font-weight-complex="bold"/>
    </style:style>
    <style:style style:name="P1054" style:parent-style-name="Normal" style:family="paragraph">
      <style:paragraph-properties fo:text-indent="0.5in"/>
    </style:style>
    <style:style style:name="T1055" style:parent-style-name="DefaultParagraphFont" style:family="text">
      <style:text-properties style:font-style-complex="italic" style:font-size-complex="12pt"/>
    </style:style>
    <style:style style:name="P1056" style:parent-style-name="Normal" style:family="paragraph">
      <style:paragraph-properties fo:text-indent="0.5in"/>
      <style:text-properties fo:font-size="10pt" style:font-size-asian="10pt"/>
    </style:style>
    <style:style style:name="P1057" style:parent-style-name="Normal" style:family="paragraph">
      <style:paragraph-properties fo:text-indent="0.4923in"/>
    </style:style>
    <style:style style:name="T1058" style:parent-style-name="DefaultParagraphFont" style:family="text">
      <style:text-properties fo:font-weight="bold" style:font-weight-asian="bold" style:font-weight-complex="bold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text-indent="0.5in"/>
      <style:text-properties fo:font-size="8pt" style:font-size-asian="8pt" style:font-size-complex="8pt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style:font-style-complex="italic" style:font-size-complex="12pt"/>
    </style:style>
    <style:style style:name="P1068" style:parent-style-name="Normal" style:family="paragraph">
      <style:paragraph-properties fo:text-indent="0.5in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text-indent="0.5in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7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7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090" style:parent-style-name="Normal" style:family="paragraph">
      <style:paragraph-properties fo:text-indent="0.5in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9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text-properties fo:font-size="16pt" style:font-size-asian="16pt" style:font-size-complex="16p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text-properties fo:font-size="16pt" style:font-size-asian="16pt" style:font-size-complex="16pt"/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20" style:parent-style-name="DefaultParagraphFont" style:family="text">
      <style:text-properties style:font-size-complex="9pt"/>
    </style:style>
    <style:style style:name="P11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1" style:parent-style-name="Pareigos" style:family="text">
      <style:text-properties style:font-name="Times New Roman" fo:text-transform="none" style:font-size-complex="12pt"/>
    </style:style>
    <style:style style:name="P11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3" style:parent-style-name="Pareigos" style:family="text">
      <style:text-properties style:font-name="Times New Roman" fo:text-transform="none" style:font-size-complex="12pt"/>
    </style:style>
    <style:style style:name="P11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5" style:parent-style-name="Pareigos" style:family="text">
      <style:text-properties style:font-name="Times New Roman" fo:text-transform="none" style:font-size-complex="12pt"/>
    </style:style>
    <style:style style:name="P113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137" style:parent-style-name="Pareigos" style:family="text">
      <style:text-properties style:font-name="Times New Roman" fo:text-transform="none" style:font-size-complex="12pt"/>
    </style:style>
    <style:style style:name="T1138" style:parent-style-name="Pareigos" style:family="text">
      <style:text-properties style:font-name="Times New Roman" fo:text-transform="none" style:font-size-complex="12pt"/>
    </style:style>
    <style:style style:name="P113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6</text:span><text:span text:style-name="T16">-</text:span><text:span text:style-name="T17">27</text:span><text:span text:style-name="T18"><text:s text:c="2"/></text:span><text:span text:style-name="T19">Nr. SPP-</text:span><text:span text:style-name="T20">293</text:span></text:p>
      <text:p text:style-name="P21"><text:span text:style-name="T22">Vilnius</text:span></text:p>
      <text:p text:style-name="P23"/>
      <text:p text:style-name="P24">Posėdžio pirmininkas –<text:s/>Seimo Pirmininko pirmasis pavaduotojas J. Razma.</text:p>
      <text:p text:style-name="P25"/>
      <text:p text:style-name="P26">Užsiregistravo<text:s/>61<text:s/>Seimo narys<text:s/><text:span text:style-name="T27">(1</text:span><text:span text:style-name="T28">4.02</text:span><text:span text:style-name="T29"><text:s/>val.)</text:span></text:p>
      <text:p text:style-name="P30"/>
      <text:p text:style-name="P31"><text:span text:style-name="T32">14.0</text:span><text:span text:style-name="T33">2</text:span><text:span text:style-name="T34"><text:s/>val.</text:span></text:p>
      <text:p text:style-name="Normal"><text:tab/><text:span text:style-name="T35">Vyriausybės pusvalandis</text:span></text:p>
      <text:p text:style-name="P36"><text:span text:style-name="T37">Seimo kontrolierės Erikos Leonaitės pranešimas</text:span></text:p>
      <text:p text:style-name="P38"/>
      <text:p text:style-name="P39"><text:span text:style-name="T40">Seimo kontrolierė E. Leonaitė perskaitė pranešimą ir atsakė</text:span><text:span text:style-name="T41"><text:s/>į<text:s/></text:span><text:span text:style-name="T42">Seimo nar</text:span><text:span text:style-name="T43">ių klausimus.</text:span></text:p>
      <text:p text:style-name="P44"/>
      <text:p text:style-name="P45"><text:span text:style-name="T46">Klausė Seimo nariai:<text:s/></text:span><text:span text:style-name="T47">D. Kepenis,<text:s/></text:span><text:span text:style-name="T48">R. Žemaitaitis</text:span><text:span text:style-name="T49">,<text:s/></text:span><text:span text:style-name="T50">E. Pupinis</text:span><text:span text:style-name="T51">,<text:s/></text:span><text:span text:style-name="T52">V. Ąžuolas</text:span><text:span text:style-name="T53">,<text:s/></text:span><text:span text:style-name="T54">L. Nagienė</text:span><text:span text:style-name="T55">, A. Gedvilas,<text:s/></text:span><text:span text:style-name="T56">L. Girskienė</text:span><text:span text:style-name="T57">.</text:span></text:p>
      <text:p text:style-name="Normal"/>
      <text:p text:style-name="Normal"/>
      <text:p text:style-name="P58">14.33<text:s/>val.</text:p>
      <text:soft-page-break/>
      <text:p text:style-name="Normal"><text:span text:style-name="T59"><text:tab/>SVARSTYTA:</text:span> </text:p>
      <text:p text:style-name="Normal"><text:tab/>1.<text:s/><text:span text:style-name="T60">Gyventojų pajamų mokesčio įstatymo Nr. IX-1007 2, 6, 8, 13</text:span><text:span text:style-name="T61">1</text:span><text:span text:style-name="T62">, 16, 17, 18, 18</text:span><text:span text:style-name="T63">2</text:span><text:span text:style-name="T64">, 19, 20, 21, 22, 24, 25, 27, 34, 35 ir 37 straipsnių pakeitimo ir<text:s/></text:span><text:span text:style-name="T65">Į</text:span><text:span text:style-name="T66">statymo papildymo 12</text:span><text:span text:style-name="T67">1</text:span><text:span text:style-name="T68"><text:s/>straipsniu įstatymo projektas</text:span><text:span text:style-name="T69"><text:s/></text:span><text:span text:style-name="T70">Nr. XIVP-</text:span><text:span text:style-name="T71">2929.</text:span></text:p>
      <text:p text:style-name="P72">2.<text:s/><text:span text:style-name="T73">Pelno mokesčio įstatymo Nr. IX-675 2, 5, 12, 17, 17</text:span><text:span text:style-name="T74">2</text:span><text:span text:style-name="T75"><text:s/>, 18, 19, 46</text:span><text:span text:style-name="T76">1</text:span><text:span text:style-name="T77"><text:s/>, 47, 56</text:span><text:span text:style-name="T78">1</text:span><text:span text:style-name="T79"><text:s/>straip</text:span><text:span text:style-name="T80">snių, 1 priedėlio pakeitimo ir Į</text:span><text:span text:style-name="T81">statymo papildymo 30</text:span><text:span text:style-name="T82">2</text:span><text:span text:style-name="T83"><text:s/>straipsniu įstatymo projektas</text:span><text:span text:style-name="T84"><text:s/></text:span><text:span text:style-name="T85">Nr. XIVP-</text:span><text:span text:style-name="T86">2930.</text:span></text:p>
      <text:p text:style-name="Normal"><text:tab/>3.<text:s/><text:span text:style-name="T87">Pridėtinės vertės mokesčio įstatymo Nr. IX-751 19, 21, 71, 92 straipsnių ir 2 priedo pakeitimo įstatymo projektas</text:span><text:span text:style-name="T88"><text:s/></text:span><text:span text:style-name="T89">Nr. XIVP-</text:span><text:span text:style-name="T90">2931.</text:span></text:p>
      <text:p text:style-name="Normal"><text:span text:style-name="T91"><text:tab/></text:span><text:span text:style-name="T92">4</text:span><text:span text:style-name="T93">.<text:s/></text:span><text:span text:style-name="T94">Nekilnojamojo turto mokesčio įstatymo Nr. X-233 pakeitimo įstatymo projektas<text:s/></text:span><text:span text:style-name="T95">Nr. XIVP-</text:span><text:span text:style-name="T96">2932</text:span><text:span text:style-name="T97"><text:s/></text:span><text:span text:style-name="T98">(teikėjai –</text:span><text:span text:style-name="T99"><text:s/></text:span><text:span text:style-name="T100">Vyriausybė </text:span><text:span text:style-name="T101">/ </text:span><text:span text:style-name="T102">finansų ministrė G. Skaistė</text:span><text:span text:style-name="T103">)</text:span><text:s/><text:span text:style-name="T104">(pateikimas)</text:span><text:span text:style-name="T105">.</text:span></text:p>
      <text:p text:style-name="P106"/>
      <text:p text:style-name="P107"><text:span text:style-name="T108">Dėl posėdžio vedimo tvarkos kalbėjo Seimo narys<text:s/></text:span><text:span text:style-name="T109">A. Vyšniauskas</text:span><text:span text:style-name="T110"><text:s/>(</text:span><text:span text:style-name="T111">Tėvynės sąjungos-Lietuvos krikščionių demokratų<text:s/></text:span><text:span text:style-name="T112">frakcij</text:span><text:span text:style-name="T113">os vardu prašė daryti pusės valandos pertrauką).</text:span></text:p>
      <text:p text:style-name="P114"/>
      <text:p text:style-name="P115">Balsuota dėl<text:s/>Tėvynės sąjungos-Lietuvos krikščionių demokratų<text:s/><text:span text:style-name="T116">frakcij</text:span><text:span text:style-name="T117">os pasiūlymo daryti pusės valandos pertrauką</text:span>: už –<text:s/>35<text:span text:style-name="T118">, prieš<text:s/></text:span>–<text:span text:style-name="T119"><text:s/></text:span><text:span text:style-name="T120">11</text:span><text:span text:style-name="T121">, susilaikė</text:span><text:span text:style-name="T122"><text:s/></text:span><text:span text:style-name="T123">11</text:span><text:s/><text:span text:style-name="T124">Pritarta</text:span>.<text:s/><text:span text:style-name="T125">Užsiregistravo 58</text:span><text:span text:style-name="T126"><text:s/>Seimo nariai (1</text:span><text:span text:style-name="T127">4.34</text:span><text:span text:style-name="T128"><text:s/>val.).</text:span></text:p>
      <text:p text:style-name="P129"/>
      <text:p text:style-name="P130"><text:span text:style-name="T131">NUTARTA.</text:span><text:s/><text:span text:style-name="T132">Daryti pusės valandos pertrauką.</text:span><text:s/></text:p>
      <text:p text:style-name="Normal"/>
      <text:p text:style-name="Normal"/>
      <text:p text:style-name="P133">14.34 val.</text:p>
      <text:p text:style-name="Normal"><text:span text:style-name="T134"><text:tab/>SVARSTYTA:</text:span> </text:p>
      <text:p text:style-name="Normal"><text:tab/>1.<text:s/><text:span text:style-name="T135">Valstybinio socialinio draudimo įstatymo Nr. I-1336 4, 5, 10, 11 ir 12 straipsnių pakeitimo įstatymo projektas</text:span><text:span text:style-name="T136"><text:s/></text:span><text:span text:style-name="T137">Nr. XIVP-</text:span><text:span text:style-name="T138">2933.</text:span></text:p>
      <text:p text:style-name="Normal"><text:tab/>2.<text:s/><text:span text:style-name="T139">Nedarbo socialinio draudimo įstatymo Nr. IX-1904 3, 4, 5 ir 8 straipsnių pakeitimo ir Įstatymo papildymo II1 skyriumi <text:s/>įstatymo projektas</text:span><text:span text:style-name="T140"><text:s/></text:span><text:span text:style-name="T141">Nr. XIVP-</text:span><text:span text:style-name="T142">2934</text:span>.</text:p>
      <text:soft-page-break/>
      <text:p text:style-name="Normal"><text:tab/>3.<text:s/><text:span text:style-name="T143">Užimtumo įstatymo Nr. XII-2470 22 straipsnio pakeitimo įstatymo projektas</text:span><text:span text:style-name="T144"><text:s/></text:span><text:span text:style-name="T145">Nr. XIVP-</text:span><text:span text:style-name="T146">2935<text:s/></text:span><text:span text:style-name="T147">(teikėjai –</text:span><text:span text:style-name="T148"><text:s/></text:span><text:span text:style-name="T149">Vyriausybė </text:span><text:span text:style-name="T150">/ </text:span><text:span text:style-name="T151">socialinės apsaugos ir darbo ministrė M. Navickienė</text:span><text:span text:style-name="T152">)</text:span><text:s/><text:span text:style-name="T153">(pateikimas)</text:span><text:span text:style-name="T154">.</text:span></text:p>
      <text:p text:style-name="P155"/>
      <text:p text:style-name="P156"><text:span text:style-name="T157">Dėl posėdžio vedimo tvarkos kalbėjo Seimo narys<text:s/></text:span><text:span text:style-name="T158">A. Vyšniauskas</text:span><text:span text:style-name="T159"><text:s/>(</text:span><text:span text:style-name="T160">Tėvynės sąjungos-Lietuvos krikščionių demokratų<text:s/></text:span><text:span text:style-name="T161">frakcij</text:span><text:span text:style-name="T162">os vardu prašė daryti pusės valandos pertrauką).</text:span></text:p>
      <text:p text:style-name="P163"/>
      <text:p text:style-name="P164">Balsuota dėl<text:s/>Tėvynės sąjungos-Lietuvos krikščionių demokratų<text:s/><text:span text:style-name="T165">frakcij</text:span><text:span text:style-name="T166">os pasiūlymo daryti pusės valandos pertrauką</text:span>: už – 35<text:span text:style-name="T167">, prieš<text:s/></text:span>–<text:span text:style-name="T168"><text:s/></text:span><text:span text:style-name="T169">10</text:span><text:span text:style-name="T170">, susilaikė</text:span><text:span text:style-name="T171"><text:s/>6</text:span><text:span text:style-name="T172">.</text:span><text:s/><text:span text:style-name="T173">Pritarta</text:span>.<text:s/><text:span text:style-name="T174">Užsiregistravo 52 Seimo nariai (14.35 val.).</text:span></text:p>
      <text:p text:style-name="P175"/>
      <text:p text:style-name="P176"><text:span text:style-name="T177">NUTARTA.</text:span><text:s/><text:span text:style-name="T178">Daryti pusės valandos pertrauką.</text:span><text:s/></text:p>
      <text:p text:style-name="P179"/>
      <text:p text:style-name="Normal"/>
      <text:p text:style-name="P180">14.36 val.</text:p>
      <text:p text:style-name="Normal"><text:span text:style-name="T181"><text:tab/>SVARSTYTA</text:span>. <text:span text:style-name="T182">Administracinių nusižengimų kodekso 589 straipsnio pakeitimo ir Kodekso papildymo 507</text:span><text:span text:style-name="T183">1</text:span><text:span text:style-name="T184"><text:s/>straipsniu įstatymo projektas</text:span><text:span text:style-name="T185"><text:s/></text:span><text:span text:style-name="T186">Nr. XIVP-</text:span><text:span text:style-name="T187">2270(2)</text:span><text:s/><text:span text:style-name="T188">(teikėja –<text:s/></text:span><text:span text:style-name="T189">V. Čmilytė-Nielsen</text:span><text:span text:style-name="T190">)<text:s/></text:span><text:span text:style-name="T191">(svarstymas)</text:span><text:span text:style-name="T192">.</text:span></text:p>
      <text:p text:style-name="Normal"/>
      <text:p text:style-name="P193"><text:span text:style-name="T194">Dėl posėdžio vedimo tvarkos kalbėjo Seimo narys<text:s/></text:span><text:span text:style-name="T195">V. Ąžuolas</text:span><text:span text:style-name="T196"><text:s/>(</text:span><text:span text:style-name="T197">Lietuvos valstiečių ir žaliųjų sąjungos<text:s/></text:span><text:span text:style-name="T198">frakcij</text:span><text:span text:style-name="T199">os vardu prašė daryti pertrauką iki kito posėdžio).</text:span></text:p>
      <text:p text:style-name="P200"/>
      <text:p text:style-name="P201">Balsuota dėl<text:s/><text:span text:style-name="T202">opozicinės<text:s/></text:span><text:span text:style-name="T203">Lietuvos valstieč</text:span><text:span text:style-name="T204">ių ir žaliųjų sąjungos <text:s/></text:span><text:span text:style-name="T205">frakcij</text:span><text:span text:style-name="T206">os pasiūlymo daryti pertrauką iki kito posėdžio</text:span>: už –<text:s/>25.<text:s/><text:span text:style-name="T207">Pritarta</text:span>.<text:s/><text:span text:style-name="T208">Užsiregistravo 60</text:span><text:span text:style-name="T209"><text:s/>Seimo nari</text:span><text:span text:style-name="T210">ų</text:span><text:span text:style-name="T211"><text:s/>(1</text:span><text:span text:style-name="T212">4.36</text:span><text:span text:style-name="T213"><text:s/>val.).</text:span></text:p>
      <text:p text:style-name="P214"/>
      <text:p text:style-name="P215"><text:span text:style-name="T216">NUTARTA.</text:span><text:s/><text:span text:style-name="T217">Daryti pertrauką iki kito posėdžio</text:span></text:p>
      <text:p text:style-name="P218"/>
      <text:p text:style-name="Normal"/>
      <text:soft-page-break/>
      <text:p text:style-name="P219">14.37 val.</text:p>
      <text:p text:style-name="Normal"><text:span text:style-name="T220"><text:tab/>SVARSTYTA</text:span>. <text:span text:style-name="T221">Baudžiamojo kodekso 270, 271</text:span><text:span text:style-name="T222">1<text:s/></text:span><text:span text:style-name="T223">ir 277</text:span><text:span text:style-name="T224">1</text:span><text:span text:style-name="T225"><text:s/>straipsnių pakeitimo įstatymo projektas<text:s/></text:span><text:span text:style-name="T226">Nr. XIVP-</text:span><text:span text:style-name="T227">2502</text:span><text:span text:style-name="T228">(2)</text:span><text:s/><text:span text:style-name="T229">(sujungti<text:s/></text:span><text:span text:style-name="T230">Nr. XIVP-</text:span><text:span text:style-name="T231">2502</text:span><text:span text:style-name="T232"><text:s/>ir<text:s/></text:span><text:span text:style-name="T233">Nr. XVIP-</text:span><text:span text:style-name="T234">2661</text:span><text:span text:style-name="T235">)</text:span><text:span text:style-name="T236"><text:s/></text:span><text:span text:style-name="T237">(svarstymas)</text:span><text:span text:style-name="T238">.</text:span></text:p>
      <text:p text:style-name="Normal"/>
      <text:p text:style-name="P239">Pagrindinio – Teisės ir teisėtvarkos komiteto išvadą pateikė šio komiteto pirmininkė I. Haase.</text:p>
      <text:p text:style-name="P240">Papildomo –<text:s/>Aplinkos apsaugos<text:s/>komiteto išvadą pateikė šio komiteto pirmininko pavaduotojas A. Gedvilas.</text:p>
      <text:p text:style-name="P241"/>
      <text:p text:style-name="P242"><text:tab/>Balsavimas<text:s/>dėl šio projekto vyks nustatytu laiku.</text:p>
      <text:p text:style-name="P243"/>
      <text:p text:style-name="Normal"/>
      <text:p text:style-name="P244">14.40 val.</text:p>
      <text:p text:style-name="Normal"><text:span text:style-name="T245"><text:tab/>SVARSTYTA</text:span>. <text:span text:style-name="T246">Regioninės plėtros įstatymo Nr. VIII-1889 12 straipsnio pakeitimo įstatymo projektas</text:span><text:span text:style-name="T247"><text:s/></text:span><text:span text:style-name="T248">Nr. XIVP-</text:span><text:span text:style-name="T249">2908(2)</text:span><text:s/><text:span text:style-name="T250">(teikėjai – R. Juška /<text:s/></text:span><text:span text:style-name="T251">Valstybės valdymo ir savivaldybių</text:span><text:span text:style-name="T252"><text:s/>komitetas / 29<text:s/></text:span><text:span text:style-name="T253">Seimo nar</text:span><text:span text:style-name="T254">iai)<text:s/></text:span><text:span text:style-name="T255">(svarstymas)<text:s/></text:span><text:span text:style-name="T256">(taikoma skubos tvarka)</text:span><text:span text:style-name="T257">.</text:span></text:p>
      <text:p text:style-name="Normal"/>
      <text:p text:style-name="P258">Pagrindinio –<text:s/>Valstybės valdymo ir savivaldybių<text:s/>komiteto išvadą pateikė šio komiteto pirmininkas<text:s/>R. Juška.</text:p>
      <text:p text:style-name="P259"/>
      <text:p text:style-name="Normal"><text:tab/>Dėl balsavimo motyvų kalbėjo Seimo narys<text:s/>A. Vinkus.</text:p>
      <text:p text:style-name="P260"/>
      <text:p text:style-name="P261"><text:tab/>Balsavimas<text:s/>dėl šio projekto vyks nustatytu laiku.</text:p>
      <text:p text:style-name="Normal"/>
      <text:p text:style-name="P262"/>
      <text:p text:style-name="P263">14.43 val.</text:p>
      <text:soft-page-break/>
      <text:p text:style-name="Normal"><text:span text:style-name="T264"><text:tab/>SVARSTYTA</text:span>. <text:span text:style-name="T265">Vietos savivaldos įstatymo Nr. I-533 6 ir 7 straipsnių pakeitimo įstatymo Nr. XIV-1730 3 straipsnio pakeitimo įstatymo projektas<text:s/></text:span><text:span text:style-name="T266">Nr. XIVP-</text:span><text:span text:style-name="T267">2790(2)</text:span><text:s/><text:span text:style-name="T268">(teikėjai –<text:s/></text:span><text:span text:style-name="T269">E. Pupinis</text:span><text:span text:style-name="T270"><text:s/>/ 29<text:s/></text:span><text:span text:style-name="T271">Seimo nar</text:span><text:span text:style-name="T272">iai)<text:s/></text:span><text:span text:style-name="T273">(svarstymas) (</text:span><text:span text:style-name="T274">Valstybės valdymo ir savivaldybių komitetas<text:s/></text:span><text:span text:style-name="T275">siūlo taikyti skubos tvarką)</text:span><text:span text:style-name="T276">.</text:span></text:p>
      <text:p text:style-name="Normal"/>
      <text:p text:style-name="P277">Pagrindinio –<text:s/>Valstybės valdymo ir savivaldybių<text:s/>komiteto išvadą pateikė šio komiteto<text:s/>atstovas E. Sabutis.</text:p>
      <text:p text:style-name="P278">Papildomo – Švietimo ir mokslo komiteto išvadą pateikė šio komiteto pirmininkas<text:s/><text:span text:style-name="T279">A. Žukauskas</text:span>.</text:p>
      <text:p text:style-name="P280"/>
      <text:p text:style-name="Normal"><text:tab/>Diskusijoje kalbėjo Seimo narys V. Rakutis.</text:p>
      <text:p text:style-name="P281"/>
      <text:p text:style-name="P282"><text:tab/>Balsavimas<text:s/>dėl šio projekto vyks nustatytu laiku.</text:p>
      <text:p text:style-name="Normal"/>
      <text:p text:style-name="Normal"/>
      <text:p text:style-name="P283">14.49 val.</text:p>
      <text:p text:style-name="Normal"><text:span text:style-name="T284"><text:tab/>SVARSTYTA:</text:span> </text:p>
      <text:p text:style-name="Normal"><text:tab/>1.<text:s/><text:span text:style-name="T285">Prokuratūros įstatymo Nr. I-599 49 straipsnio ir 1 priedo pakeitimo įstatymo projektas</text:span><text:span text:style-name="T286"><text:s/></text:span><text:span text:style-name="T287">Nr. XIVP-</text:span><text:span text:style-name="T288">2909.</text:span></text:p>
      <text:p text:style-name="Normal"><text:tab/>2.<text:s/><text:span text:style-name="T289">Pareiginės algos (atlyginimo) bazinio dydžio nustatymo ir asignavimų darbo užmokesčiui perskaičiavimo įstatymo Nr. XIV-2011 5 straipsnio pakeitimo įstatymo projektas</text:span><text:span text:style-name="T290"><text:s/></text:span><text:span text:style-name="T291">Nr. XIVP-</text:span><text:span text:style-name="T292">2910</text:span><text:s/><text:span text:style-name="T293">(teikėja</text:span><text:span text:style-name="T294">s</text:span><text:span text:style-name="T295"><text:s/>–</text:span><text:span text:style-name="T296"><text:s/></text:span><text:span text:style-name="T297">Respublikos Prezidentas G. Nausėda</text:span><text:span text:style-name="T298">)</text:span><text:s/><text:span text:style-name="T299">(pateikimas)</text:span><text:span text:style-name="T300">.</text:span></text:p>
      <text:p text:style-name="Normal"><text:s/><text:tab/>Pranešėjas –<text:s/><text:span text:style-name="T301">Respublikos Prezidento vyriausiasis patarėjas A. Kabišaitis.</text:span></text:p>
      <text:p text:style-name="Normal"><text:s/></text:p>
      <text:p text:style-name="P302">Klausė Seimo nariai:<text:s/>A. Sysas, L. Girskienė,<text:s/>K. Adomaitis.</text:p>
      <text:p text:style-name="Normal"><text:tab/>Dėl balsavimo motyvų kalbėjo Seimo narys<text:s/><text:span text:style-name="T303">K. </text:span><text:span text:style-name="T304">Vilkauskas</text:span>.</text:p>
      <text:soft-page-break/>
      <text:p text:style-name="P305"><text:s/></text:p>
      <text:p text:style-name="P306"><text:tab/>Balsavimas<text:s/>dėl šių<text:s/>projektų<text:s/>vyks nustatytu laiku.</text:p>
      <text:p text:style-name="P307"/>
      <text:p text:style-name="P308"/>
      <text:p text:style-name="P309">15.01 val.</text:p>
      <text:p text:style-name="Normal"><text:span text:style-name="T310"><text:tab/>SVARSTYTA:</text:span> </text:p>
      <text:p text:style-name="Normal"><text:tab/>1.<text:s/><text:span text:style-name="T311">Alkoholio kontrolės įstatymo Nr. I-857 2, 16, 18</text:span><text:span text:style-name="T312">6</text:span><text:span text:style-name="T313">, 20, 31, 34 ir 40 straipsnių pakeitimo įstatymo projektas<text:s/></text:span><text:span text:style-name="T314">Nr. XIVP-</text:span><text:span text:style-name="T315">2863(2)</text:span>.</text:p>
      <text:p text:style-name="Normal"><text:tab/>2.<text:s/><text:span text:style-name="T316">Tabako, tabako gaminių ir su jais susijusių gaminių kontrolės įstatymo Nr. I-1143 11, 19, 25, 26 ir 32 straipsnių pakeitimo įstatymo projektas</text:span><text:span text:style-name="T317"><text:s/></text:span><text:span text:style-name="T318">Nr. XIVP-</text:span><text:span text:style-name="T319">2864(2)</text:span>.</text:p>
      <text:p text:style-name="Normal"><text:tab/>3.<text:s/><text:span text:style-name="T320">Reklamos įstatymo Nr. VIII-1871 12 ir 19 straipsnių pakeitimo įstatymo projektas</text:span><text:span text:style-name="T321"><text:s/></text:span><text:span text:style-name="T322">Nr. XIVP-</text:span><text:span text:style-name="T323">2865(2)</text:span><text:s/><text:span text:style-name="T324">(teikėjai –<text:s/></text:span><text:span text:style-name="T325">Vyriausybė </text:span><text:span text:style-name="T326">/ </text:span><text:span text:style-name="T327">ekonomikos ir inovacijų ministrė A. Armonaitė</text:span><text:span text:style-name="T328">)<text:s/></text:span><text:span text:style-name="T329">(svarstymas)<text:s/></text:span><text:span text:style-name="T330">(taikoma skubos tvarka)</text:span><text:span text:style-name="T331">.</text:span></text:p>
      <text:p text:style-name="Normal"/>
      <text:p text:style-name="P332">Pagrindinio –<text:s/>Valstybės valdymo ir savivaldybių<text:s/>komiteto išvadas pateikė šio komiteto pirmininkas R. Juška.</text:p>
      <text:p text:style-name="Normal"/>
      <text:p text:style-name="P333"><text:tab/>Balsavimas<text:s/>dėl šių projektų vyks nustatytu laiku.</text:p>
      <text:p text:style-name="Normal"/>
      <text:p text:style-name="Normal"/>
      <text:p text:style-name="P334">15.02 val.</text:p>
      <text:p text:style-name="Normal"><text:span text:style-name="T335"><text:tab/>SVARSTYTA:</text:span> </text:p>
      <text:p text:style-name="Normal"><text:tab/>1.<text:s/><text:span text:style-name="T336">Elektroninių ryšių įstatymo Nr. IX-2135 papildymo 98 straipsniu įstatymo projektas</text:span><text:span text:style-name="T337"><text:s/></text:span><text:span text:style-name="T338">Nr. XIVP-</text:span><text:span text:style-name="T339">2346(3)</text:span>.</text:p>
      <text:p text:style-name="Normal"><text:tab/>2.<text:s/><text:span text:style-name="T340">Alkoholio kontrolės įstatymo Nr. I-857 29 straipsnio pakeitimo įstatymo projektas<text:s/></text:span><text:span text:style-name="T341">Nr. XIVP-</text:span><text:span text:style-name="T342">2347(3)</text:span>.</text:p>
      <text:soft-page-break/>
      <text:p text:style-name="Normal"><text:tab/>3.<text:s/><text:span text:style-name="T343">Autorių teisių ir gretutinių teisių įstatymo Nr. VIII-1185 78 straipsnio pakeitimo įstatymo projektas</text:span><text:span text:style-name="T344"><text:s/></text:span><text:span text:style-name="T345">Nr. XIVP-</text:span><text:span text:style-name="T346">2348(3)</text:span>.</text:p>
      <text:p text:style-name="Normal"><text:tab/>4.<text:s/><text:span text:style-name="T347">Azartinių lošimų įstatymo Nr. IX-325 20</text:span><text:span text:style-name="T348">7</text:span><text:span text:style-name="T349"><text:s/>straipsnio pakeitimo įstatymo projektas</text:span><text:span text:style-name="T350"><text:s/></text:span><text:span text:style-name="T351">Nr. XIVP-</text:span><text:span text:style-name="T352">2349(3)</text:span>.</text:p>
      <text:p text:style-name="Normal"><text:tab/>5.<text:s/><text:span text:style-name="T353">Lietuvos banko įstatymo Nr. I-678 42 straipsnio pakeitimo įstatymo projektas</text:span><text:span text:style-name="T354"><text:s/></text:span><text:span text:style-name="T355">Nr. XIVP-</text:span><text:span text:style-name="T356">2350(3).</text:span></text:p>
      <text:p text:style-name="Normal"><text:tab/>6.<text:s/><text:span text:style-name="T357">Tabako, tabako gaminių ir su jais susijusių gaminių kontrolės įstatymo Nr. I-1143 19</text:span><text:span text:style-name="T358">1</text:span><text:span text:style-name="T359"> </text:span><text:span text:style-name="T360">straipsnio pakeitimo įstatymo projektas</text:span><text:span text:style-name="T361"><text:s/></text:span><text:span text:style-name="T362">Nr. XIVP-</text:span><text:span text:style-name="T363">2351(3)</text:span>.</text:p>
      <text:p text:style-name="Normal"><text:tab/>7.<text:s/><text:span text:style-name="T364">Vartotojų teisių apsaugos įstatymo Nr. I-657 12 ir 49</text:span><text:span text:style-name="T365">1</text:span><text:span text:style-name="T366"><text:s/>straipsnių pakeitimo įstatymo projektas</text:span><text:span text:style-name="T367"><text:s/></text:span><text:span text:style-name="T368">Nr. XIVP-</text:span><text:span text:style-name="T369">2352(3)</text:span>.</text:p>
      <text:p text:style-name="Normal"><text:tab/>8.<text:s/><text:span text:style-name="T370">Visuomenės informavimo įstatymo Nr. I-1418 48, 50 ir 52 straipsnių pakeitimo įstatymo projektas</text:span><text:span text:style-name="T371"><text:s/></text:span><text:span text:style-name="T372">Nr. XIVP-</text:span><text:span text:style-name="T373">2353(3)</text:span>.</text:p>
      <text:p text:style-name="Normal"><text:tab/>9.<text:s/><text:span text:style-name="T374">Kelių transporto kodekso 18</text:span><text:span text:style-name="T375">1</text:span><text:span text:style-name="T376"><text:s/>straipsnio pakeitimo įstatymo projektas</text:span><text:span text:style-name="T377"><text:s/></text:span><text:span text:style-name="T378">Nr. XIVP-</text:span><text:span text:style-name="T379">2408</text:span>.</text:p>
      <text:p text:style-name="Normal"><text:tab/>10.<text:s/><text:span text:style-name="T380">Mokesčių administravimo įstatymo Nr. IX-2112 63</text:span><text:span text:style-name="T381">3</text:span><text:span text:style-name="T382"><text:s/>straipsnio pakeitimo įstatymo projektas</text:span><text:span text:style-name="T383"><text:s/></text:span><text:span text:style-name="T384">Nr. XIVP-</text:span><text:span text:style-name="T385">2409(2)<text:s/></text:span><text:span text:style-name="T386">(teikėjai –<text:s/></text:span><text:span text:style-name="T387">K. Adomaitis</text:span><text:span text:style-name="T388"><text:s/>/ 4<text:s/></text:span><text:span text:style-name="T389">Seimo nar</text:span><text:span text:style-name="T390">iai / 29<text:s/></text:span><text:span text:style-name="T391">Seimo nar</text:span><text:span text:style-name="T392">iai)<text:s/></text:span><text:span text:style-name="T393">(svarstymas)</text:span><text:span text:style-name="T394">.</text:span></text:p>
      <text:p text:style-name="Normal"/>
      <text:p text:style-name="P395">Pagrindinio – Ekonomikos komiteto išvadas pateikė šio komiteto atstovas A. Bagdonas (pagrindinis komitetas siūlo atmesti projektą<text:s/><text:span text:style-name="T396">Nr. XIV</text:span><text:span text:style-name="T397">P-</text:span>2408 ir pritarti kitiems pagrindinio komiteto patobulintiems projektams).</text:p>
      <text:p text:style-name="P398">Papildomo –<text:s/>Biudžeto ir finansų<text:s/>komiteto išvadas pateikė šio komiteto atstovas V. Mitalas.<text:s/></text:p>
      <text:p text:style-name="P399">Posėdžio pirmininkas paskelbė papildomo – Kultūros komiteto išvadą dėl projekto<text:s/><text:span text:style-name="T400">Nr. XIV</text:span><text:span text:style-name="T401">P-</text:span>2349(3).<text:s/></text:p>
      <text:p text:style-name="P402"/>
      <text:p text:style-name="P403"><text:tab/>Balsavimas<text:s/>dėl šių projektų vyks nustatytu laiku.</text:p>
      <text:p text:style-name="Normal"/>
      <text:p text:style-name="Normal"/>
      <text:p text:style-name="P404">15.07<text:s/>val.</text:p>
      <text:p text:style-name="Normal"><text:span text:style-name="T405"><text:tab/>SVARSTYTA:</text:span> </text:p>
      <text:p text:style-name="Normal"><text:tab/>1.<text:s/><text:span text:style-name="T406">Gyventojų pajamų mokesčio įstatymo Nr. IX-1007 2, 6, 8, 13</text:span><text:span text:style-name="T407">1</text:span><text:span text:style-name="T408">, 16, 17, 18, 18</text:span><text:span text:style-name="T409">2</text:span><text:span text:style-name="T410">, 19, 20, 21, 22, 24, 25, 27, 34, 35 ir 37 straipsnių pakeitimo ir<text:s/></text:span><text:span text:style-name="T411">Į</text:span><text:span text:style-name="T412">statymo papildymo 12</text:span><text:span text:style-name="T413">1</text:span><text:span text:style-name="T414"><text:s/>straipsniu įstatymo projektas</text:span><text:span text:style-name="T415"><text:s/></text:span><text:span text:style-name="T416">Nr. XIVP-</text:span><text:span text:style-name="T417">2929.</text:span></text:p>
      <text:p text:style-name="P418">2.<text:s/><text:span text:style-name="T419">Pelno mokesčio įstatymo Nr. IX-675 2, 5, 12, 17, 17</text:span><text:span text:style-name="T420">2</text:span><text:span text:style-name="T421"><text:s/>, 18, 19, 46</text:span><text:span text:style-name="T422">1</text:span><text:span text:style-name="T423"><text:s/>, 47, 56</text:span><text:span text:style-name="T424">1</text:span><text:span text:style-name="T425"><text:s/>straip</text:span><text:span text:style-name="T426">snių, 1 priedėlio pakeitimo ir Į</text:span><text:span text:style-name="T427">statymo papildymo 30</text:span><text:span text:style-name="T428">2</text:span><text:span text:style-name="T429"><text:s/>straipsniu įstatymo projektas</text:span><text:span text:style-name="T430"><text:s/></text:span><text:span text:style-name="T431">Nr. XIVP-</text:span><text:span text:style-name="T432">2930.</text:span></text:p>
      <text:p text:style-name="Normal"><text:tab/>3.<text:s/><text:span text:style-name="T433">Pridėtinės vertės mokesčio įstatymo Nr. IX-751 19, 21, 71, 92 straipsnių ir 2 priedo pakeitimo įstatymo projektas</text:span><text:span text:style-name="T434"><text:s/></text:span><text:span text:style-name="T435">Nr. XIVP-</text:span><text:span text:style-name="T436">2931.</text:span></text:p>
      <text:p text:style-name="Normal"><text:span text:style-name="T437"><text:tab/>4.<text:s/></text:span><text:span text:style-name="T438">Nekilnojamojo turto mokesčio įstatymo Nr. X-233 pakeitimo įstatymo projektas<text:s/></text:span><text:span text:style-name="T439">Nr. XIVP-</text:span><text:span text:style-name="T440">2932</text:span><text:span text:style-name="T441"><text:s/></text:span><text:span text:style-name="T442">(teikėjai –</text:span><text:span text:style-name="T443"><text:s/></text:span><text:span text:style-name="T444">Vyriausybė </text:span><text:span text:style-name="T445">/ </text:span><text:span text:style-name="T446">finansų ministrė G. Skaistė</text:span><text:span text:style-name="T447">)</text:span><text:s/><text:span text:style-name="T448">(pateikim</text:span><text:span text:style-name="T449">o tęs</text:span><text:span text:style-name="T450">i</text:span><text:span text:style-name="T451">ny</text:span><text:span text:style-name="T452">s)</text:span><text:span text:style-name="T453">.</text:span></text:p>
      <text:p text:style-name="Normal"><text:s/><text:tab/>Pranešėja –<text:s/><text:span text:style-name="T454">finansų ministrė G. Skaistė.</text:span></text:p>
      <text:p text:style-name="Normal"><text:s/></text:p>
      <text:p text:style-name="P455"><text:span text:style-name="T456">Toliau posėdžiui pirmininkavo<text:s/></text:span><text:span text:style-name="T457">Seimo Pirmininko pavaduotojas J. Jarutis.</text:span></text:p>
      <text:p text:style-name="P458"/>
      <text:p text:style-name="P459"><text:span text:style-name="T460">Dėl posėdžio vedimo tvarkos kalbėjo Seimo nar</text:span>ys Ž. Pavilionis<text:s/>(pranešė, kad į Seimo posėdžių salę atvyko<text:span text:style-name="T461"><text:s/></text:span><text:span text:style-name="T462">vienas</text:span><text:span text:style-name="T463"><text:s/></text:span><text:span text:style-name="T464">iš</text:span><text:span text:style-name="T465"><text:s/></text:span><text:span text:style-name="T466">pagrindinių</text:span><text:span text:style-name="T467"><text:s/></text:span><text:span text:style-name="T468">Vokietijos socialdemokratų lyderių,</text:span><text:span text:style-name="T469"><text:s/>U</text:span><text:span text:style-name="T470">žsienio</text:span><text:span text:style-name="T471"><text:s/></text:span><text:span text:style-name="T472">reikalų</text:span><text:span text:style-name="T473"><text:s/></text:span><text:span text:style-name="T474">komiteto</text:span><text:span text:style-name="T475"><text:s/></text:span><text:span text:style-name="T476">pirmininkas</text:span><text:span text:style-name="T477"><text:s/>M. </text:span><text:span text:style-name="T478">Rot</text:span><text:span text:style-name="T479">as)</text:span>.</text:p>
      <text:p text:style-name="Normal"><text:tab/>Seimo nariai plojimais pasveikino M. Rotą.</text:p>
      <text:p text:style-name="Normal"/>
      <text:p text:style-name="Normal"><text:tab/>Pranešėja –<text:s/><text:span text:style-name="T480">finansų ministrė G. Skaistė atsakė į<text:s/></text:span><text:span text:style-name="T481">Seimo nar</text:span><text:span text:style-name="T482">ių klausimus.<text:s/></text:span></text:p>
      <text:p text:style-name="P483">Klausė Seimo nariai:<text:s/>A. Bagdonas,<text:s/>A. Butkevičius, V. Mitalas, G. Burokienė,<text:s/><text:span text:style-name="T484">T. Tomilinas</text:span>,<text:s/><text:span text:style-name="T485">L. Nagienė</text:span>, V. Ąžuolas, A. Sysas, R. Žemaitaitis.</text:p>
      <text:p text:style-name="P486"/>
      <text:soft-page-break/>
      <text:p text:style-name="Normal"><text:tab/>Dėl balsavimo motyvų kalbėjo Seimo nariai:<text:s/><text:span text:style-name="T487">M. Lingė</text:span>,<text:s/>V. Ąžuolas, V. Mitalas,<text:s/>A. Skardžius.</text:p>
      <text:p text:style-name="P488"><text:s/></text:p>
      <text:p text:style-name="P489">Kalbėjo Seimo narys<text:s/><text:span text:style-name="T490">K.</text:span><text:span text:style-name="T491"> </text:span><text:span text:style-name="T492">Starkevičius</text:span><text:s/>(prašė paskirti<text:s/>Ekonomikos komitetą<text:s/>papildomu komitetu projektui<text:s/><text:span text:style-name="T493">Nr. XIV</text:span><text:span text:style-name="T494">P-</text:span>2929<text:s/>svarstyti).</text:p>
      <text:p text:style-name="P495"/>
      <text:p text:style-name="P496"><text:tab/>NUTARTA:</text:p>
      <text:p text:style-name="P497"><text:span text:style-name="T498">1. Pritarti šiems projektams po pateikimo ir pradėti jų svarstymo procedūrą.<text:s/></text:span><text:span text:style-name="T499">Balsavimo rezultatai: už<text:s/></text:span><text:span text:style-name="T500">–</text:span><text:span text:style-name="T501"><text:s/></text:span><text:span text:style-name="T502">72</text:span><text:span text:style-name="T503">, prieš<text:s/></text:span><text:span text:style-name="T504">–</text:span><text:span text:style-name="T505"><text:s/></text:span><text:span text:style-name="T506">31</text:span><text:span text:style-name="T507">, susilaikė<text:s/></text:span><text:span text:style-name="T508">22</text:span><text:span text:style-name="T509">.<text:s/></text:span><text:span text:style-name="T510">Užsiregistravo 125</text:span><text:span text:style-name="T511"><text:s/>Seimo nariai (1</text:span><text:span text:style-name="T512">6.19</text:span><text:span text:style-name="T513"><text:s/>val.)</text:span><text:span text:style-name="T514">.</text:span></text:p>
      <text:p text:style-name="Normal"><text:span text:style-name="T515"><text:tab/></text:span><text:span text:style-name="T516">2</text:span><text:span text:style-name="T517">. Paskirti<text:s/></text:span><text:span text:style-name="T518">Biudžeto ir finansų</text:span><text:span text:style-name="T519"><text:s/></text:span><text:span text:style-name="T520">komitetą pagrindiniu komitetu<text:s/></text:span><text:span text:style-name="T521">šiems<text:s/></text:span><text:span text:style-name="T522">projekt</text:span><text:span text:style-name="T523">ams<text:s/></text:span><text:span text:style-name="T524">svarstyti.<text:s/></text:span><text:span text:style-name="T525">Pritarta bendru sutarimu.<text:s/></text:span></text:p>
      <text:p text:style-name="Normal"><text:span text:style-name="T526"><text:tab/></text:span><text:span text:style-name="T527">3</text:span><text:span text:style-name="T528">. Paskirti<text:s/></text:span><text:span text:style-name="T529">Kaimo reikalų</text:span><text:span text:style-name="T530"><text:s/></text:span><text:span text:style-name="T531">komitetą papildomu komitetu projekt</text:span><text:span text:style-name="T532">ams</text:span><text:span text:style-name="T533"><text:s/></text:span><text:span text:style-name="T534">Nr. XIVP-</text:span><text:span text:style-name="T535">2929,<text:s/></text:span><text:span text:style-name="T536">Nr. X</text:span><text:span text:style-name="T537">IV</text:span><text:span text:style-name="T538">P-</text:span><text:span text:style-name="T539">2930 ir<text:s/></text:span><text:span text:style-name="T540">Nr. XIVP-</text:span><text:span text:style-name="T541">2931<text:s/></text:span><text:span text:style-name="T542">svarstyti.<text:s/></text:span><text:span text:style-name="T543">Pritarta bendru sutarimu.<text:s/></text:span></text:p>
      <text:p text:style-name="Normal"><text:span text:style-name="T544"><text:tab/></text:span><text:span text:style-name="T545">4</text:span><text:span text:style-name="T546">. Paskirti<text:s/></text:span><text:span text:style-name="T547">Ekonomikos<text:s/></text:span><text:span text:style-name="T548">komitetą papildomu komitetu projektui Nr. X</text:span><text:span text:style-name="T549">IV</text:span><text:span text:style-name="T550">P-</text:span><text:span text:style-name="T551">2929</text:span><text:span text:style-name="T552"><text:s/>svarstyti.<text:s/></text:span><text:span text:style-name="T553">Pritarta bendru sutarimu.<text:s/></text:span></text:p>
      <text:p text:style-name="P554"><text:span text:style-name="T555">5</text:span><text:span text:style-name="T556">. Paskirti<text:s/></text:span><text:span text:style-name="T557">Socialinių reikalų ir darbo</text:span><text:span text:style-name="T558"><text:s/></text:span><text:span text:style-name="T559">komitetą papildomu komitetu projektui Nr. X</text:span><text:span text:style-name="T560">IV</text:span><text:span text:style-name="T561">P-</text:span><text:span text:style-name="T562">2929</text:span><text:span text:style-name="T563"><text:s/>svarstyti.<text:s/></text:span><text:span text:style-name="T564">Pritarta bendru sutarimu.<text:s/></text:span></text:p>
      <text:p text:style-name="Normal"><text:span text:style-name="T565"><text:tab/></text:span><text:span text:style-name="T566">6</text:span><text:span text:style-name="T567">. Paskirti<text:s/></text:span><text:span text:style-name="T568">Valstybės valdymo ir savivaldybių</text:span><text:span text:style-name="T569"><text:s/></text:span><text:span text:style-name="T570">komitetą papildomu komitetu projektui Nr. X</text:span><text:span text:style-name="T571">IV</text:span><text:span text:style-name="T572">P-</text:span><text:span text:style-name="T573">2932</text:span><text:span text:style-name="T574"><text:s/>svarstyti.<text:s/></text:span><text:span text:style-name="T575">Pritarta bendru sutarimu.<text:s/></text:span></text:p>
      <text:p text:style-name="Normal"><text:tab/>7. Paskirti šių<text:s/>projektų svarstymą Seimo posėdyje VII<text:s/>(rudens) sesijoje.<text:s/><text:span text:style-name="T576">P</text:span><text:span text:style-name="T577">ritarta bendru sutarimu.</text:span></text:p>
      <text:p text:style-name="Normal"/>
      <text:p text:style-name="P578"><text:span text:style-name="T579">Kalbėjo<text:s/></text:span><text:span text:style-name="T580">Ministrė Pirmininkė I. Šimonytė</text:span><text:span text:style-name="T581">.</text:span><text:span text:style-name="T582"><text:s/></text:span></text:p>
      <text:p text:style-name="P583"><text:span text:style-name="T584">Replikavo Seimo nariai:<text:s/></text:span><text:span text:style-name="T585">V. Ąžuolas</text:span><text:span text:style-name="T586">,<text:s/></text:span><text:span text:style-name="T587">A. Skardžius</text:span><text:span text:style-name="T588">.</text:span></text:p>
      <text:p text:style-name="Normal"/>
      <text:p text:style-name="P589"><text:tab/>Posėdžio pirmininkas pranešė, kad balsavimo laikas pratęsiamas iki posėdžio pabaigos.</text:p>
      <text:p text:style-name="Normal"/>
      <text:p text:style-name="Normal"/>
      <text:p text:style-name="P590">16.23<text:s/>val.</text:p>
      <text:p text:style-name="Normal"><text:span text:style-name="T591"><text:tab/>SVARSTYTA:</text:span> </text:p>
      <text:p text:style-name="Normal"><text:tab/>1.<text:s/><text:span text:style-name="T592">Prokuratūros įstatymo Nr. I-599 49 straipsnio ir 1 priedo pakeitimo įstatymo projektas</text:span><text:span text:style-name="T593"><text:s/></text:span><text:span text:style-name="T594">Nr. XIVP-</text:span><text:span text:style-name="T595">2909.</text:span></text:p>
      <text:p text:style-name="Normal"><text:tab/>2.<text:s/><text:span text:style-name="T596">Pareiginės algos (atlyginimo) bazinio dydžio nustatymo ir asignavimų darbo užmokesčiui perskaičiavimo įstatymo Nr. XIV-2011 5 straipsnio pakeitimo įstatymo projektas</text:span><text:span text:style-name="T597"><text:s/></text:span><text:span text:style-name="T598">Nr. XIVP-</text:span><text:span text:style-name="T599">2910</text:span><text:s/><text:span text:style-name="T600">(teikėja</text:span><text:span text:style-name="T601">s</text:span><text:span text:style-name="T602"><text:s/>–</text:span><text:span text:style-name="T603"><text:s/></text:span><text:span text:style-name="T604">Respublikos Prezidentas G. Nausėda</text:span><text:span text:style-name="T605">)</text:span><text:s/><text:span text:style-name="T606">(pateikim</text:span><text:span text:style-name="T607">o tęsiny</text:span><text:span text:style-name="T608">s)</text:span><text:span text:style-name="T609">.</text:span></text:p>
      <text:p text:style-name="P610"/>
      <text:p text:style-name="P611">NUTARTA:</text:p>
      <text:p text:style-name="P612">1. Pritarti šiems projektams po pateikimo ir pradėti jų svarstymo procedūrą.<text:s/><text:span text:style-name="T613">Balsavimo rezultatai: už<text:s/></text:span>–<text:span text:style-name="T614"><text:s/>122, prieš<text:s/></text:span>–<text:span text:style-name="T615"><text:s/>0, susilaikė 1</text:span>.<text:s/><text:span text:style-name="T616">Užsiregistravo 123 Seimo nariai (16.23 val.)</text:span>.</text:p>
      <text:p text:style-name="P617">2. Prašyti Vyriausybės išvadų<text:s/>dėl šių<text:s/>projektų.<text:s/><text:span text:style-name="T618">P</text:span><text:span text:style-name="T619">ritarta bendru sutarimu.</text:span></text:p>
      <text:p text:style-name="P620">3. Paskirti<text:s/>Valstybės valdymo ir savivaldybių<text:s/>komitetą pagrindiniu komitetu šiems projektams svarstyti.<text:s/><text:span text:style-name="T621">Pritarta bendru sutarimu.<text:s/></text:span></text:p>
      <text:p text:style-name="P622">4. Paskirti<text:s/>Socialinių reikalų ir darbo<text:s/>komitetą papildomu komitetu šiems projektams svarstyti.<text:s/><text:span text:style-name="T623">Pritarta bendru sutarimu.<text:s/></text:span></text:p>
      <text:p text:style-name="Normal"><text:tab/>5. Paskirti šių<text:s/>projektų svarstymą Seimo posėdyje VII<text:s/>(rudens) sesijoje.<text:s/><text:span text:style-name="T624">P</text:span><text:span text:style-name="T625">ritarta bendru sutarimu.</text:span></text:p>
      <text:p text:style-name="Normal"/>
      <text:p text:style-name="Normal"/>
      <text:p text:style-name="P626">16.24<text:s/>val.</text:p>
      <text:p text:style-name="Normal"><text:span text:style-name="T627"><text:tab/>SVARSTYTA</text:span>. <text:span text:style-name="T628">Baudžiamojo kodekso 270, 271</text:span><text:span text:style-name="T629">1<text:s/></text:span><text:span text:style-name="T630">ir 277</text:span><text:span text:style-name="T631">1</text:span><text:span text:style-name="T632"><text:s/>straipsnių pakeitimo įstatymo projektas<text:s/></text:span><text:span text:style-name="T633">Nr. XIVP-</text:span><text:span text:style-name="T634">2502</text:span><text:span text:style-name="T635">(2)</text:span><text:s text:c="2"/><text:span text:style-name="T636">(sujungti<text:s/></text:span><text:span text:style-name="T637">Nr. XIVP-</text:span><text:span text:style-name="T638">2502</text:span><text:span text:style-name="T639"><text:s/>ir<text:s/></text:span><text:span text:style-name="T640">Nr. XVIP-</text:span><text:span text:style-name="T641">2661</text:span><text:span text:style-name="T642">)</text:span><text:span text:style-name="T643"><text:s/></text:span><text:span text:style-name="T644">(svarstymo tęsinys)</text:span><text:span text:style-name="T645">.</text:span></text:p>
      <text:p text:style-name="Normal"/>
      <text:soft-page-break/>
      <text:p text:style-name="Normal"><text:tab/><text:span text:style-name="T646">NUTARTA.</text:span><text:s/>Pritarti šiam projektui po svarstymo Seimo posėdyje.<text:s/><text:span text:style-name="T647">Balsavimo rezultatai: už<text:s/></text:span>–<text:span text:style-name="T648"><text:s/>117, prieš<text:s/></text:span>–<text:span text:style-name="T649"><text:s/>0, susilaikė 7</text:span>.<text:s/><text:span text:style-name="T650">Užsiregistravo 124 Seimo nariai (16.25 val.)</text:span>.</text:p>
      <text:p text:style-name="Normal"/>
      <text:p text:style-name="P651"/>
      <text:p text:style-name="P652">16.25<text:s/>val.</text:p>
      <text:p text:style-name="Normal"><text:span text:style-name="T653"><text:tab/>SVARSTYTA</text:span>. <text:span text:style-name="T654">Regioninės plėtros įstatymo Nr. VIII-1889 12 straipsnio pakeitimo įstatymo projektas</text:span><text:span text:style-name="T655"><text:s/></text:span><text:span text:style-name="T656">Nr. XIVP-</text:span><text:span text:style-name="T657">2908(2)</text:span><text:s/><text:span text:style-name="T658">(teikėjai – R. Juška /<text:s/></text:span><text:span text:style-name="T659">Valstybės valdymo ir savivaldybių</text:span><text:span text:style-name="T660"><text:s/>komitetas / 29<text:s/></text:span><text:span text:style-name="T661">Seimo nar</text:span><text:span text:style-name="T662">iai)<text:s/></text:span><text:span text:style-name="T663">(svarstymo tęsinys)<text:s/></text:span><text:span text:style-name="T664">(taikoma skubos tvarka)</text:span><text:span text:style-name="T665">.</text:span></text:p>
      <text:p text:style-name="Normal"/>
      <text:p text:style-name="Normal"><text:tab/><text:span text:style-name="T666">NUTARTA.</text:span><text:s/>Pritarti šiam projektui po svarstymo Seimo posėdyje.<text:s/><text:span text:style-name="T667">Balsavimo rezultatai: už<text:s/></text:span>–<text:span text:style-name="T668"><text:s/></text:span><text:span text:style-name="T669">122</text:span><text:span text:style-name="T670">, prieš<text:s/></text:span>–<text:span text:style-name="T671"><text:s/></text:span><text:span text:style-name="T672">0</text:span><text:span text:style-name="T673">, susilaikė<text:s/></text:span><text:span text:style-name="T674">0</text:span>.<text:s/><text:span text:style-name="T675">Užsiregistr</text:span><text:span text:style-name="T676">avo 123</text:span><text:span text:style-name="T677"><text:s/>Seimo nariai (1</text:span><text:span text:style-name="T678">6.25</text:span><text:span text:style-name="T679"><text:s/>val.)</text:span>.</text:p>
      <text:p text:style-name="Normal"/>
      <text:p text:style-name="Normal"/>
      <text:p text:style-name="P680">16.26<text:s/>val.</text:p>
      <text:p text:style-name="Normal"><text:span text:style-name="T681"><text:tab/>SVARSTYTA</text:span>. <text:span text:style-name="T682">Vietos savivaldos įstatymo Nr. I-533 6 ir 7 straipsnių pakeitimo įstatymo Nr. XIV-1730 3 straipsnio pakeitimo įstatymo projektas<text:s/></text:span><text:span text:style-name="T683">Nr. XIVP-</text:span><text:span text:style-name="T684">2790(2)</text:span><text:s/><text:span text:style-name="T685">(teikėjai –<text:s/></text:span><text:span text:style-name="T686">E. Pupinis</text:span><text:span text:style-name="T687"><text:s/>/ 29<text:s/></text:span><text:span text:style-name="T688">Seimo nar</text:span><text:span text:style-name="T689">iai)<text:s/></text:span><text:span text:style-name="T690">(svarstymo tęsinys) (</text:span><text:span text:style-name="T691">Valstybės valdymo ir savivaldybių komitetas<text:s/></text:span><text:span text:style-name="T692">siūlo taikyti skubos tvarką)</text:span><text:span text:style-name="T693">.</text:span></text:p>
      <text:p text:style-name="Normal"/>
      <text:p text:style-name="Normal"><text:tab/><text:span text:style-name="T694">NUTARTA:</text:span></text:p>
      <text:p text:style-name="P695"><text:span text:style-name="T696">1</text:span><text:span text:style-name="T697">.</text:span><text:s/>Pritarti šiam projektui po svarstymo Seimo posėdyje.<text:s/><text:span text:style-name="T698">Balsavimo rezultatai: už<text:s/></text:span>–<text:span text:style-name="T699"><text:s/></text:span><text:span text:style-name="T700">99</text:span><text:span text:style-name="T701">, prieš<text:s/></text:span>–<text:span text:style-name="T702"><text:s/></text:span><text:span text:style-name="T703">1</text:span><text:span text:style-name="T704">, susilaikė<text:s/></text:span><text:span text:style-name="T705">19</text:span>.<text:s/><text:span text:style-name="T706">Užsiregistravo<text:s/></text:span><text:span text:style-name="T707">119</text:span><text:span text:style-name="T708"><text:s/>Seimo nari</text:span><text:span text:style-name="T709">ų</text:span><text:span text:style-name="T710"><text:s/>(1</text:span><text:span text:style-name="T711">6.26</text:span><text:span text:style-name="T712"><text:s/>val.)</text:span>.</text:p>
      <text:p text:style-name="P713">2. Taikyti<text:s/>šiam projektui<text:s/>skubos tvarką.<text:s/><text:span text:style-name="T714">P</text:span><text:span text:style-name="T715">ritarta bendru sutarimu.<text:s/></text:span></text:p>
      <text:p text:style-name="Normal"/>
      <text:p text:style-name="Normal"/>
      <text:p text:style-name="P716">16.27<text:s/>val.</text:p>
      <text:soft-page-break/>
      <text:p text:style-name="Normal"><text:span text:style-name="T717"><text:tab/>SVARSTYTA:</text:span> </text:p>
      <text:p text:style-name="Normal"><text:tab/>1.<text:s/><text:span text:style-name="T718">Alkoholio kontrolės įstatymo Nr. I-857 2, 16, 18</text:span><text:span text:style-name="T719">6</text:span><text:span text:style-name="T720">, 20, 31, 34 ir 40 straipsnių pakeitimo įstatymo projektas<text:s/></text:span><text:span text:style-name="T721">Nr. XIVP-</text:span><text:span text:style-name="T722">2863(2)</text:span>.</text:p>
      <text:p text:style-name="Normal"><text:tab/>2.<text:s/><text:span text:style-name="T723">Tabako, tabako gaminių ir su jais susijusių gaminių kontrolės įstatymo Nr. I-1143 11, 19, 25, 26 ir 32 straipsnių pakeitimo įstatymo projektas</text:span><text:span text:style-name="T724"><text:s/></text:span><text:span text:style-name="T725">Nr. XIVP-</text:span><text:span text:style-name="T726">2864(2)</text:span>.</text:p>
      <text:p text:style-name="Normal"><text:tab/>3.<text:s/><text:span text:style-name="T727">Reklamos įstatymo Nr. VIII-1871 12 ir 19 straipsnių pakeitimo įstatymo projektas</text:span><text:span text:style-name="T728"><text:s/></text:span><text:span text:style-name="T729">Nr. XIVP-</text:span><text:span text:style-name="T730">2865(2)</text:span><text:s/><text:span text:style-name="T731">(teikėjai –<text:s/></text:span><text:span text:style-name="T732">Vyriausybė </text:span><text:span text:style-name="T733">/ </text:span><text:span text:style-name="T734">ekonomikos ir inovacijų ministrė A. Armonaitė</text:span><text:span text:style-name="T735">)<text:s/></text:span><text:span text:style-name="T736">(svarstymo tęsiny</text:span><text:span text:style-name="T737">s</text:span><text:span text:style-name="T738">)<text:s/></text:span><text:span text:style-name="T739">(taikoma skubos tvarka)</text:span><text:span text:style-name="T740">.</text:span></text:p>
      <text:p text:style-name="Normal"/>
      <text:p text:style-name="Normal"><text:tab/><text:span text:style-name="T741">NUTARTA.</text:span><text:s/>Pritarti šiems projektams po svarstymo Seimo posėdyje.<text:s/><text:span text:style-name="T742">Balsavimo rezultatai: už<text:s/></text:span>–<text:span text:style-name="T743"><text:s/></text:span><text:span text:style-name="T744">109</text:span><text:span text:style-name="T745">, prieš<text:s/></text:span>–<text:span text:style-name="T746"><text:s/></text:span><text:span text:style-name="T747">0</text:span><text:span text:style-name="T748">, susilaikė<text:s/></text:span><text:span text:style-name="T749">10</text:span>.<text:s/><text:span text:style-name="T750">Užsiregistravo 12</text:span><text:span text:style-name="T751">0 Seimo nari</text:span><text:span text:style-name="T752">ų</text:span><text:span text:style-name="T753"><text:s/>(1</text:span><text:span text:style-name="T754">6.27</text:span><text:span text:style-name="T755"><text:s/>val.)</text:span>.</text:p>
      <text:p text:style-name="Normal"/>
      <text:p text:style-name="Normal"/>
      <text:p text:style-name="P756">16.28<text:s/>val.</text:p>
      <text:p text:style-name="Normal"><text:span text:style-name="T757"><text:tab/>SVARSTYTA:</text:span> </text:p>
      <text:p text:style-name="Normal"><text:tab/>1.<text:s/><text:span text:style-name="T758">Elektroninių ryšių įstatymo Nr. IX-2135 papildymo 98 straipsniu įstatymo projektas</text:span><text:span text:style-name="T759"><text:s/></text:span><text:span text:style-name="T760">Nr. XIVP-</text:span><text:span text:style-name="T761">2346(3)</text:span>.</text:p>
      <text:p text:style-name="Normal"><text:tab/>2.<text:s/><text:span text:style-name="T762">Alkoholio kontrolės įstatymo Nr. I-857 29 straipsnio pakeitimo įstatymo projektas<text:s/></text:span><text:span text:style-name="T763">Nr. XIVP-</text:span><text:span text:style-name="T764">2347(3)</text:span>.</text:p>
      <text:p text:style-name="Normal"><text:tab/>3.<text:s/><text:span text:style-name="T765">Autorių teisių ir gretutinių teisių įstatymo Nr. VIII-1185 78 straipsnio pakeitimo įstatymo projektas</text:span><text:span text:style-name="T766"><text:s/></text:span><text:span text:style-name="T767">Nr. XIVP-</text:span><text:span text:style-name="T768">2348(3)</text:span>.</text:p>
      <text:p text:style-name="Normal"><text:tab/>4.<text:s/><text:span text:style-name="T769">Azartinių lošimų įstatymo Nr. IX-325 20</text:span><text:span text:style-name="T770">7</text:span><text:span text:style-name="T771"><text:s/>straipsnio pakeitimo įstatymo projektas</text:span><text:span text:style-name="T772"><text:s/></text:span><text:span text:style-name="T773">Nr. XIVP-</text:span><text:span text:style-name="T774">2349(3)</text:span>.</text:p>
      <text:p text:style-name="Normal"><text:tab/>5.<text:s/><text:span text:style-name="T775">Lietuvos banko įstatymo Nr. I-678 42 straipsnio pakeitimo įstatymo projektas</text:span><text:span text:style-name="T776"><text:s/></text:span><text:span text:style-name="T777">Nr. XIVP-</text:span><text:span text:style-name="T778">2350(3).</text:span></text:p>
      <text:soft-page-break/>
      <text:p text:style-name="Normal"><text:tab/>6.<text:s/><text:span text:style-name="T779">Tabako, tabako gaminių ir su jais susijusių gaminių kontrolės įstatymo Nr. I-1143 19</text:span><text:span text:style-name="T780">1</text:span><text:span text:style-name="T781"> </text:span><text:span text:style-name="T782">straipsnio pakeitimo įstatymo projektas</text:span><text:span text:style-name="T783"><text:s/></text:span><text:span text:style-name="T784">Nr. XIVP-</text:span><text:span text:style-name="T785">2351(3)</text:span>.</text:p>
      <text:p text:style-name="Normal"><text:tab/>7.<text:s/><text:span text:style-name="T786">Vartotojų teisių apsaugos įstatymo Nr. I-657 12 ir 49</text:span><text:span text:style-name="T787">1</text:span><text:span text:style-name="T788"><text:s/>straipsnių pakeitimo įstatymo projektas</text:span><text:span text:style-name="T789"><text:s/></text:span><text:span text:style-name="T790">Nr. XIVP-</text:span><text:span text:style-name="T791">2352(3)</text:span>.</text:p>
      <text:p text:style-name="Normal"><text:tab/>8.<text:s/><text:span text:style-name="T792">Visuomenės informavimo įstatymo Nr. I-1418 48, 50 ir 52 straipsnių pakeitimo įstatymo projektas</text:span><text:span text:style-name="T793"><text:s/></text:span><text:span text:style-name="T794">Nr. XIVP-</text:span><text:span text:style-name="T795">2353(3)</text:span>.</text:p>
      <text:p text:style-name="Normal"><text:tab/>9.<text:s/><text:span text:style-name="T796">Kelių transporto kodekso 18</text:span><text:span text:style-name="T797">1</text:span><text:span text:style-name="T798"><text:s/>straipsnio pakeitimo įstatymo projektas</text:span><text:span text:style-name="T799"><text:s/></text:span><text:span text:style-name="T800">Nr. XIVP-</text:span><text:span text:style-name="T801">2408</text:span>.</text:p>
      <text:p text:style-name="Normal"><text:tab/>10.<text:s/><text:span text:style-name="T802">Mokesčių administravimo įstatymo Nr. IX-2112 63</text:span><text:span text:style-name="T803">3</text:span><text:span text:style-name="T804"><text:s/>straipsnio pakeitimo įstatymo projektas</text:span><text:span text:style-name="T805"><text:s/></text:span><text:span text:style-name="T806">Nr. XIVP-</text:span><text:span text:style-name="T807">2409(2)<text:s/></text:span><text:span text:style-name="T808">(teikėjai –<text:s/></text:span><text:span text:style-name="T809">K. Adomaitis</text:span><text:span text:style-name="T810"><text:s/>/ 4<text:s/></text:span><text:span text:style-name="T811">Seimo nar</text:span><text:span text:style-name="T812">iai / 29<text:s/></text:span><text:span text:style-name="T813">Seimo nar</text:span><text:span text:style-name="T814">iai)<text:s/></text:span><text:span text:style-name="T815">(svarstymo tęsinys)</text:span><text:span text:style-name="T816">.</text:span></text:p>
      <text:p text:style-name="Normal"/>
      <text:h text:style-name="Heading2" text:outline-level="2"><text:span text:style-name="T817">Projekto Nr. XI</text:span><text:span text:style-name="T818">V</text:span><text:span text:style-name="T819">P-</text:span><text:span text:style-name="T820">2346(3)</text:span><text:span text:style-name="T821"><text:s/>pataisų svarstymas</text:span></text:h>
      <text:p text:style-name="P822">Pranešėjas – pagrindinio komiteto<text:s/>atstovas A. Bagdonas</text:p>
      <text:p text:style-name="P823"/>
      <text:p text:style-name="Normal"><text:tab/>Pranešėjas informavo apie pagrindinio komiteto nuomonę dėl Vyriausybės pasiūlymų<text:s/>dėl 1 straipsnio,<text:s/>kuriems<text:s/>nepritarė pagrindinis komitetas.</text:p>
      <text:p text:style-name="P824">Pagrindinio komiteto nuomonei dėl<text:s/>Vyriausybės pasiūlymų<text:s/>dėl<text:s/>1 straipsnio,<text:s/>kuriems<text:s/>nepritarė pagrindinis komitetas,<text:s/>pritarta<text:s/>bendru sutarimu.<text:s/></text:p>
      <text:p text:style-name="Normal"/>
      <text:p text:style-name="P825">Dėl<text:s/><text:span text:style-name="T826">A. Kupčinsko</text:span><text:s/>pataisų<text:s/>kalbėjo Seimo narys<text:s/><text:span text:style-name="T827">A. Kupčinskas</text:span><text:s/>(pritarė<text:s/>pagrindinio komiteto nuomonei).</text:p>
      <text:p text:style-name="Normal"/>
      <text:p text:style-name="Normal"><text:tab/>Pranešėjas informavo apie pagrindinio komiteto nuomonę dėl Vyriausybės pasiūlymo dėl 2 straipsnio,<text:s/>kuriam<text:s/>nepritarė pagrindinis komitetas.</text:p>
      <text:p text:style-name="P828">Pagrindinio komiteto nuomonei dėl<text:s/>Vyriausybės pasiūlymo dėl<text:s/>2<text:s/>straipsnio,<text:s/>kuriam<text:s/>nepritarė pagrindinis komitetas,<text:s/>pritarta<text:s/>bendru sutarimu.<text:s/></text:p>
      <text:p text:style-name="Normal"/>
      <text:p text:style-name="Normal"><text:tab/><text:span text:style-name="T829">NUTARTA:</text:span></text:p>
      <text:p text:style-name="P830"><text:span text:style-name="T831">1</text:span><text:span text:style-name="T832">.</text:span><text:s/>Pritarti šiems projektams po svarstymo Seimo posėdyje, išskyrus projektą<text:s/><text:span text:style-name="T833">Nr. XIV</text:span><text:span text:style-name="T834">P-</text:span>2408.<text:s/><text:span text:style-name="T835">P</text:span><text:span text:style-name="T836">ritarta bendru sutarimu.<text:s/></text:span></text:p>
      <text:p text:style-name="Normal"><text:tab/>2. Atmesti projektą<text:s/><text:span text:style-name="T837">Nr. XIV</text:span><text:span text:style-name="T838">P-</text:span>2408.<text:s/><text:span text:style-name="T839">P</text:span><text:span text:style-name="T840">ritarta bendru sutarimu.<text:s/></text:span><text:s/></text:p>
      <text:p text:style-name="Normal"/>
      <text:p text:style-name="P841">Dėl projekto<text:s/><text:span text:style-name="T842">Nr. XIV</text:span><text:span text:style-name="T843">P-</text:span>2346(3) ir jo lydimųjų projektų <text:s/>kalbėjo Seimo narys J. Razma (Tėvynės sąjungos-Lietuvos krikščionių demokratų frakcijos vardu prašė<text:s/>jiems<text:s/>taikyti<text:s/><text:span text:style-name="T844">skubos tvarką</text:span><text:span text:style-name="T845">).<text:s/></text:span><text:span text:style-name="T846">(1</text:span><text:span text:style-name="T847">6.59</text:span><text:span text:style-name="T848"><text:s/>val.)</text:span></text:p>
      <text:p text:style-name="P849"/>
      <text:p text:style-name="P850"><text:span text:style-name="T851">NUTARTA.</text:span><text:span text:style-name="T852"><text:s/></text:span><text:span text:style-name="T853">T</text:span><text:span text:style-name="T854">aikyti<text:s/></text:span>projektui<text:s/><text:span text:style-name="T855">Nr. XIV</text:span><text:span text:style-name="T856">P-</text:span>2346(3) ir jo lydimiesiems projektams<text:s/><text:span text:style-name="T857">skubos tvarką</text:span><text:span text:style-name="T858">.<text:s/></text:span><text:span text:style-name="T859">Pritarta bendru sutarimu.<text:s/></text:span><text:span text:style-name="T860">(1</text:span><text:span text:style-name="T861">6.59</text:span><text:span text:style-name="T862"><text:s/>val.)</text:span></text:p>
      <text:p text:style-name="Normal"/>
      <text:p text:style-name="Normal"/>
      <text:p text:style-name="P863">16.33<text:s/>val.</text:p>
      <text:p text:style-name="P864"><text:span text:style-name="T865">SVARSTYTA</text:span>.<text:s/><text:span text:style-name="T866">Maisto įstatymo Nr. VIII-1608 2 ir 4 straipsnių pakeitimo ir Įstatymo papildymo 6</text:span><text:span text:style-name="T867">2</text:span><text:span text:style-name="T868"><text:s/>straipsniu įstatymo projektas</text:span><text:span text:style-name="T869"><text:s/></text:span><text:span text:style-name="T870">Nr. XIVP-</text:span><text:span text:style-name="T871">2890</text:span><text:s/><text:span text:style-name="T872">(teikėjai –<text:s/></text:span><text:span text:style-name="T873">A. Armonaitė</text:span><text:span text:style-name="T874"><text:s/>/ 8<text:s/></text:span><text:span text:style-name="T875">Seimo nar</text:span><text:span text:style-name="T876">iai</text:span><text:span text:style-name="T877">)</text:span><text:s/><text:span text:style-name="T878">(pateikimo tęsiny</text:span><text:span text:style-name="T879">s)</text:span><text:span text:style-name="T880">.</text:span></text:p>
      <text:p text:style-name="P881"/>
      <text:p text:style-name="Normal"><text:s text:c="11"/><text:s/><text:span text:style-name="T882">NUTARTA</text:span>. Pritarti šiam projektui po pateikimo ir pradėti jo svarstymo procedūrą.<text:s/><text:span text:style-name="T883">Balsavimo rezultatai: už<text:s/></text:span>–<text:span text:style-name="T884"><text:s/>70, prieš<text:s/></text:span>–<text:span text:style-name="T885"><text:s/>6, susilaikė 26</text:span>.<text:s/><text:span text:style-name="T886">Užsiregistravo 103 Seimo nariai (16.33 val.)</text:span>.</text:p>
      <text:p text:style-name="P887"/>
      <text:p text:style-name="Normal"><text:tab/>Dėl balsavimo rezultatų kalbėjo Seimo narys<text:s/>A. Gedvilas<text:s/>(prašė patikslinti<text:s/>šio<text:s/>balsavimo rezultatus: jis –<text:s/><text:span text:style-name="T888">prieš).<text:s/></text:span></text:p>
      <text:p text:style-name="P889"/>
      <text:soft-page-break/>
      <text:p text:style-name="P890">Dėl komitetų kalbėjo<text:s/>Seimo nariai:<text:s/>V. Mitalas (prašė paskirti pagrindiniu komitetu Ekonomikos komitetą), A. Veryga, A. Armonaitė, V. Pranckietis, P. Saudargas, D. Gaižauskas.</text:p>
      <text:p text:style-name="P891"/>
      <text:p text:style-name="P892">Alternatyvus balsavimas: už pasiūlymą paskirti pagrindiniu komitetu<text:s/>Sveikatos reikalų<text:s/>komitetą<text:s/>balsavo<text:s/>33, už Ekonomikos komitetą<text:s/>–<text:s/>65<text:s/>Pritarta antram pasiūlymui.<text:s/><text:span text:style-name="T893">Užsiregistravo 99</text:span><text:span text:style-name="T894"><text:s/>Seimo nariai (1</text:span><text:span text:style-name="T895">6.35</text:span><text:span text:style-name="T896"><text:s/>val.).</text:span></text:p>
      <text:p text:style-name="P897"/>
      <text:p text:style-name="Normal"><text:s text:c="11"/><text:s/><text:span text:style-name="T898">NUTARTA:</text:span></text:p>
      <text:p text:style-name="Normal"><text:tab/>1. Paskirti<text:s/>Ekonomikos<text:s/>komitetą pagrindiniu komitetu šiam projektui svarstyti.<text:s/></text:p>
      <text:p text:style-name="Normal"><text:tab/>2. Paskirti<text:s/>Aplinkos apsaugos<text:s/>ir<text:s/>Sveikatos reikalų<text:s/>komitetus<text:s/>papildomais<text:s/>komitetais<text:s/>šiam projektui svarstyti.<text:s/><text:span text:style-name="T899">P</text:span><text:span text:style-name="T900">ritarta bendru sutarimu.<text:s/></text:span></text:p>
      <text:p text:style-name="Normal"><text:tab/>3. Paskirti šio<text:s/>projekto svarstymą Seimo posėdyje VII<text:s/>(rudens) sesijoje.<text:s/><text:span text:style-name="T901">P</text:span><text:span text:style-name="T902">ritarta bendru sutarimu.</text:span></text:p>
      <text:p text:style-name="Normal"/>
      <text:p text:style-name="Normal"/>
      <text:p text:style-name="P903">16.40<text:s/>val.</text:p>
      <text:p text:style-name="Normal"><text:span text:style-name="T904"><text:tab/>SVARSTYTA:</text:span> </text:p>
      <text:p text:style-name="Normal"><text:tab/>1.<text:s/><text:span text:style-name="T905">Valstybinio socialinio draudimo įstatymo Nr. I-1336 4, 5, 10, 11 ir 12 straipsnių pakeitimo įstatymo projektas</text:span><text:span text:style-name="T906"><text:s/></text:span><text:span text:style-name="T907">Nr. XIVP-</text:span><text:span text:style-name="T908">2933.</text:span></text:p>
      <text:p text:style-name="Normal"><text:tab/>2.<text:s/><text:span text:style-name="T909">Nedarbo socialinio draudimo įstatymo Nr. IX-1904 3, 4, 5 ir 8 straipsnių pakeitimo ir Įstatymo papildymo II1 skyriumi <text:s/>įstatymo projektas</text:span><text:span text:style-name="T910"><text:s/></text:span><text:span text:style-name="T911">Nr. XIVP-</text:span><text:span text:style-name="T912">2934</text:span>.</text:p>
      <text:p text:style-name="Normal"><text:tab/>3.<text:s/><text:span text:style-name="T913">Užimtumo įstatymo Nr. XII-2470 22 straipsnio pakeitimo įstatymo projektas</text:span><text:span text:style-name="T914"><text:s/></text:span><text:span text:style-name="T915">Nr. XIVP-</text:span><text:span text:style-name="T916">2935<text:s/></text:span><text:span text:style-name="T917">(teikėjai –</text:span><text:span text:style-name="T918"><text:s/></text:span><text:span text:style-name="T919">Vyriausybė </text:span><text:span text:style-name="T920">/ </text:span><text:span text:style-name="T921">socialinės apsaugos ir darbo ministrė M. Navickienė</text:span><text:span text:style-name="T922">)</text:span><text:s/><text:span text:style-name="T923">(pateikim</text:span><text:span text:style-name="T924">o tęsiny</text:span><text:span text:style-name="T925">s)</text:span><text:span text:style-name="T926">.</text:span></text:p>
      <text:p text:style-name="Normal"><text:s/><text:tab/>Pranešėja –<text:s/><text:span text:style-name="T927">socialinės apsaugos ir darbo ministrė M. Navickienė</text:span>.</text:p>
      <text:p text:style-name="Normal"><text:s/></text:p>
      <text:soft-page-break/>
      <text:p text:style-name="P928">Klausė Seimo nariai:<text:s/>V. Mitalas, A. Butkevičius,<text:s/><text:span text:style-name="T929">L. Nagienė</text:span>, E. Pupinis.</text:p>
      <text:p text:style-name="Normal"><text:tab/>Dėl balsavimo motyvų kalbėjo Seimo narys V. Ąžuolas.</text:p>
      <text:p text:style-name="P930"/>
      <text:p text:style-name="P931">NUTARTA:</text:p>
      <text:p text:style-name="P932">1. Pritarti šiems projektams po pateikimo ir pradėti jų svarstymo procedūrą.<text:s/><text:span text:style-name="T933">Balsavimo rezultatai: už<text:s/></text:span>–<text:span text:style-name="T934"><text:s/></text:span><text:span text:style-name="T935">52</text:span><text:span text:style-name="T936">, prieš<text:s/></text:span>–<text:span text:style-name="T937"><text:s/></text:span><text:span text:style-name="T938">1</text:span><text:span text:style-name="T939">, susilaikė<text:s/></text:span><text:span text:style-name="T940">21</text:span>.<text:s/><text:span text:style-name="T941">Užsiregistravo<text:s/></text:span><text:span text:style-name="T942">74</text:span><text:span text:style-name="T943"><text:s/>Seimo nariai (1</text:span><text:span text:style-name="T944">6.57</text:span><text:span text:style-name="T945"><text:s/>val.)</text:span>.</text:p>
      <text:p text:style-name="P946">2. Paskirti<text:s/>Socialinių reikalų ir darbo<text:s/>komitetą pagrindiniu komitetu šiems projektams svarstyti.<text:s/><text:span text:style-name="T947">Pritarta bendru sutarimu.<text:s/></text:span></text:p>
      <text:p text:style-name="P948">3. Paskirti<text:s/>Biudžeto ir finansų<text:s/>bei<text:s/>Kaimo reikalų<text:s/>komitetus<text:s/>papildomais komitetais<text:s/>projektui<text:s/><text:span text:style-name="T949">Nr. XIV</text:span><text:span text:style-name="T950">P-</text:span>2933<text:s/>svarstyti.<text:s/><text:span text:style-name="T951">Pritarta bendru sutarimu.<text:s/></text:span></text:p>
      <text:p text:style-name="Normal"><text:tab/>4. Paskirti šių<text:s/>projektų svarstymą Seimo posėdyje VII<text:s/>(rudens) sesijoje.<text:s/><text:span text:style-name="T952">P</text:span><text:span text:style-name="T953">ritarta bendru sutarimu.</text:span></text:p>
      <text:p text:style-name="Normal"/>
      <text:p text:style-name="Normal"><text:tab/>Dėl balsavimo rezultatų kalbėjo Seimo narys E. Zingeris (prašė patikslinti<text:s/>paskutinio<text:s/>balsavimo rezultatus: jis – už<text:span text:style-name="T954">).<text:s/></text:span></text:p>
      <text:p text:style-name="Normal"/>
      <text:p text:style-name="Normal"/>
      <text:p text:style-name="P955">16.59<text:s/>val.</text:p>
      <text:p text:style-name="Normal"><text:span text:style-name="T956"><text:tab/>SVARSTYTA</text:span>. <text:span text:style-name="T957">Seimo nutarimo „Dėl XX amžiaus Lietuvos laisvės kovų tyrimų ir jų sklaidos, šių kovų įamžinimo programos krypčių ir gairių patvirtinimo“ projektas<text:s/></text:span><text:span text:style-name="T958">Nr. XIVP-</text:span><text:span text:style-name="T959">2756(3)</text:span><text:span text:style-name="T960"><text:s/></text:span><text:span text:style-name="T961">(teikėjai –<text:s/></text:span><text:span text:style-name="T962">P. Kuzmickienė</text:span><text:span text:style-name="T963"><text:s/>/ 12<text:s/></text:span><text:span text:style-name="T964">Seimo nar</text:span><text:span text:style-name="T965">ių)<text:s/></text:span><text:span text:style-name="T966">(svarstymas)</text:span><text:span text:style-name="T967">.</text:span></text:p>
      <text:p text:style-name="Normal"/>
      <text:p text:style-name="P968">Pagrindinio – Švietimo ir mokslo komiteto išvadą pateikė šio<text:s/>komiteto atstovas E. Pupinis.</text:p>
      <text:p text:style-name="P969">Posėdžio pirmininkas paskelbė papildomo –<text:s/>Nacionalinio saugumo ir gynybos<text:s/>komiteto išvadą.</text:p>
      <text:soft-page-break/>
      <text:p text:style-name="P970">Posėdžio pirmininkas paskelbė<text:s/><text:span text:style-name="T971">Laisvės kovų ir valstybės istorinės atminties komisij</text:span>os išvadą.</text:p>
      <text:p text:style-name="P972"/>
      <text:p text:style-name="Normal"><text:tab/>Diskusijoje kalbėjo Seimo narys V. Rakutis.</text:p>
      <text:p text:style-name="Normal"/>
      <text:p text:style-name="Normal"><text:tab/>Dėl balsavimo motyvų dėl viso projekto kalbėjo Seimo nariai:<text:s/><text:s/>A. Ažubalis, E. Zingeris.</text:p>
      <text:p text:style-name="Normal"/>
      <text:p text:style-name="Normal"><text:tab/><text:span text:style-name="T973">NUTARTA.</text:span><text:s/>Pritarti šiam projektui po svarstymo Seimo posėdyje.<text:s/><text:span text:style-name="T974">Balsavimo rezultatai: už<text:s/></text:span>–<text:span text:style-name="T975"><text:s/>74, prieš<text:s/></text:span>–<text:span text:style-name="T976"><text:s/>1, susilaikė 8</text:span>.<text:s/><text:span text:style-name="T977">Užsiregistravo 83 Seimo nariai (17.08 val.)</text:span>.</text:p>
      <text:p text:style-name="Normal"/>
      <text:p text:style-name="Normal"/>
      <text:p text:style-name="P978">17.09 val.</text:p>
      <text:p text:style-name="P979"><text:span text:style-name="T980">SVARSTYTA</text:span><text:span text:style-name="T981">.</text:span><text:span text:style-name="T982"><text:s/></text:span><text:span text:style-name="T983">Seimo nutarimo „Dėl Lietuvos Respublikos Seimo Peticijų komisijos nuostatų patvirtinimo“ projektas<text:s/></text:span><text:span text:style-name="T984">Nr. XIVP-</text:span><text:span text:style-name="T985">2715(2)</text:span><text:span text:style-name="T986"><text:s/></text:span><text:span text:style-name="T987">(teikėjas –<text:s/></text:span><text:span text:style-name="T988">E. Pupinis</text:span><text:span text:style-name="T989">)</text:span><text:s/><text:span text:style-name="T990">(priėmimas)</text:span><text:span text:style-name="T991">.</text:span></text:p>
      <text:p text:style-name="P992">Pranešėjas –<text:s/>Žmogaus teisių<text:s/>komiteto<text:s/>pirmininko pavaduotojas<text:s/>D. Kepenis.</text:p>
      <text:p text:style-name="P993"/>
      <text:p text:style-name="Normal"><text:span text:style-name="T994"><text:tab/></text:span><text:span text:style-name="T995">1</text:span><text:span text:style-name="T996"><text:s/>straipsnis<text:s/></text:span><text:span text:style-name="T997">(suredaguotas pagal<text:s/></text:span><text:span text:style-name="T998">Teisės departamento</text:span><text:span text:style-name="T999"><text:s/>pastabą,<text:s/></text:span><text:span text:style-name="T1000">kuri</text:span><text:span text:style-name="T1001">ai pritarė pagrindinis komitetas)<text:s/></text:span><text:span text:style-name="T1002">priimtas bendru sutarimu.</text:span></text:p>
      <text:p text:style-name="P1003">2, 3 straipsniai priimti bendru sutarimu.<text:tab/></text:p>
      <text:p text:style-name="Header"/>
      <text:p text:style-name="P1004"><text:span text:style-name="T1005">NUTARTA.<text:s/></text:span><text:span text:style-name="T1006">Priimti<text:s/></text:span><text:span text:style-name="T1007">Seimo nuta</text:span><text:span text:style-name="T1008">rimą</text:span><text:span text:style-name="T1009"><text:s/>„Dėl Lietuvos Respublikos Seimo Peticijų komisijos n</text:span><text:span text:style-name="T1010">uostatų patvirtinimo“</text:span>.<text:s/><text:span text:style-name="T1011">Balsavimo rezultatai: už – 83, prieš – 0, susilaikė 0</text:span>.<text:s/><text:span text:style-name="T1012">Užsiregistravo 83 Seimo nariai (17.11 val.).</text:span></text:p>
      <text:p text:style-name="P1013"/>
      <text:p text:style-name="P1014">PERTRAUKA</text:p>
      <text:p text:style-name="P1015">(17.12–17.14<text:s/>val.)</text:p>
      <text:p text:style-name="P1016"/>
      <text:p text:style-name="P1017"><text:span text:style-name="T1018">Posėdžio pirmininkas –<text:s/></text:span><text:span text:style-name="T1019">Seimo Pirmininko pavaduotojas J. Jarutis</text:span><text:span text:style-name="T1020">.</text:span></text:p>
      <text:p text:style-name="Normal"/>
      <text:p text:style-name="P1021">Kalbėjo Seimo narys V. Mitalas.</text:p>
      <text:p text:style-name="P1022"/>
      <text:p text:style-name="P1023">17.14<text:s/>val.</text:p>
      <text:p text:style-name="Normal"><text:span text:style-name="T1024"><text:tab/>SVARSTYTA:</text:span> </text:p>
      <text:p text:style-name="Normal"><text:tab/>1.<text:s/><text:span text:style-name="T1025">Transporto lengvatų įstatymo</text:span><text:span text:style-name="T1026"><text:s/></text:span><text:span text:style-name="T1027">Nr. VIII-1605 pakeitimo įstatymo projektas</text:span><text:span text:style-name="T1028"><text:s/></text:span><text:span text:style-name="T1029">Nr. XIVP-</text:span><text:span text:style-name="T1030">2902</text:span>.</text:p>
      <text:p text:style-name="Normal"><text:tab/>2.<text:s/><text:span text:style-name="T1031">Kelių transporto kodekso 21 straipsnio pakeitimo įstatymo projektas</text:span><text:span text:style-name="T1032"><text:s/></text:span><text:span text:style-name="T1033">Nr. XIVP-</text:span><text:span text:style-name="T1034">2903.</text:span></text:p>
      <text:p text:style-name="Normal"><text:span text:style-name="T1035"><text:tab/>3.<text:s/></text:span><text:span text:style-name="T1036">Geležinkelių transporto kodekso 34 straipsnio pakeitimo įstatymo projektas<text:s/></text:span><text:span text:style-name="T1037">Nr. XIVP-</text:span><text:span text:style-name="T1038">2904</text:span><text:span text:style-name="T1039">.</text:span></text:p>
      <text:p text:style-name="Normal"><text:span text:style-name="T1040"><text:tab/></text:span><text:span text:style-name="T1041">4.<text:s/></text:span><text:span text:style-name="T1042">Vidaus vandenų transporto kodekso 34 straipsnio pakeitimo įstatymo projektas<text:s/></text:span><text:span text:style-name="T1043">Nr. XIVP-</text:span><text:span text:style-name="T1044">2905</text:span><text:span text:style-name="T1045"><text:s/></text:span><text:span text:style-name="T1046">(teikėja</text:span><text:span text:style-name="T1047">s</text:span><text:span text:style-name="T1048"><text:s/>–</text:span><text:span text:style-name="T1049"><text:s/></text:span><text:span text:style-name="T1050">Respublikos Prezidentas G. Nausėda</text:span><text:span text:style-name="T1051">)</text:span><text:s/><text:span text:style-name="T1052">(pateikimas)</text:span><text:span text:style-name="T1053">.</text:span></text:p>
      <text:p text:style-name="Normal"><text:s/><text:tab/>Pranešėja<text:s/>–<text:s/>Respublikos Prezidento vyriausiojo patarėja I. Segalovičienė.</text:p>
      <text:p text:style-name="Normal"><text:s/></text:p>
      <text:p text:style-name="P1054">Klausė Seimo nariai:<text:s/>V. Mitalas, R. Vaitkus, R. Šarknickas, K. Masiulis,<text:s/><text:span text:style-name="T1055">L. Nagienė</text:span>.</text:p>
      <text:p text:style-name="Normal"><text:tab/>Dėl balsavimo motyvų kalbėjo Seimo nariai:<text:s/>A. Vinkus,<text:s/>V. Mitalas.</text:p>
      <text:p text:style-name="P1056"/>
      <text:p text:style-name="P1057"><text:span text:style-name="T1058">NUTARTA</text:span>. Pritarti šiems projektams po pateikimo ir pradėti jų svarstymo procedūrą.<text:s/><text:span text:style-name="T1059">Balsavimo rezultatai: už<text:s/></text:span>–<text:span text:style-name="T1060"><text:s/>58, prieš<text:s/></text:span>–<text:span text:style-name="T1061"><text:s/>1, susilaikė 13</text:span>.<text:s/><text:span text:style-name="T1062">Užsiregistravo 75 Seimo nariai (1</text:span><text:span text:style-name="T1063">7.40</text:span><text:span text:style-name="T1064"><text:s/>val.)</text:span>.</text:p>
      <text:p text:style-name="P1065"/>
      <text:p text:style-name="P1066">Kalbėjo Seimo narys<text:s/><text:span text:style-name="T1067">M. Lingė</text:span><text:s/>(prašė Vyriausybės išvadų dėl šių projektų)</text:p>
      <text:p text:style-name="P1068"/>
      <text:p text:style-name="P1069"><text:span text:style-name="T1070">NUTARTA.</text:span><text:s/>Prašyti Vyriausybės išvadų<text:s/>dėl šių projektų.<text:s/><text:span text:style-name="T1071">P</text:span><text:span text:style-name="T1072">ritarta bendru sutarimu.</text:span></text:p>
      <text:p text:style-name="P1073"/>
      <text:soft-page-break/>
      <text:p text:style-name="P1074">Dėl komitetų kalbėjo Seimo nariai:<text:s/><text:span text:style-name="T1075">L. Kukuraitis</text:span><text:span text:style-name="T1076"><text:s/>(</text:span><text:span text:style-name="T1077">siūlė</text:span><text:span text:style-name="T1078"><text:s/>paskirti pagrindiniu komitetu<text:s/></text:span><text:span text:style-name="T1079">Socialinių reikalų ir darbo</text:span><text:span text:style-name="T1080"><text:s/>komitetą), A. Bagdonas</text:span><text:span text:style-name="T1081"><text:s/>(siūlė paskirti papildomu komitetu Ekonomikos komitetą)</text:span><text:span text:style-name="T1082">,<text:s/></text:span><text:span text:style-name="T1083">M. Lingė</text:span><text:span text:style-name="T1084"><text:s/>(siūlė paskirti pagrindiniu komitetu<text:s/></text:span><text:span text:style-name="T1085">Biudžeto ir finansų</text:span><text:span text:style-name="T1086"><text:s/>komitetą)</text:span><text:span text:style-name="T1087">,<text:s/></text:span><text:span text:style-name="T1088">K. Starkevičius</text:span><text:span text:style-name="T1089">.</text:span></text:p>
      <text:p text:style-name="P1090"/>
      <text:p text:style-name="P1091">Alternatyvus balsavimas dėl pagrindinio komiteto: už<text:s/>Biudžeto ir finansų<text:s/>komitetą balsavo 39, už<text:s/>Socialinių reikalų ir darbo<text:s/>komitetą – 33. Pritarta pirmam pasiūlymui.<text:s/><text:span text:style-name="T1092">Užsiregistravo 72</text:span><text:span text:style-name="T1093"><text:s/>Seimo nariai (1</text:span><text:span text:style-name="T1094">7</text:span><text:span text:style-name="T1095">.</text:span><text:span text:style-name="T1096">43</text:span><text:span text:style-name="T1097"><text:s/>val.).</text:span></text:p>
      <text:p text:style-name="P1098"/>
      <text:p text:style-name="P1099">NUTARTA:</text:p>
      <text:p text:style-name="P1100">1. Paskirti<text:s/>Biudžeto ir finansų<text:s/>komitetą pagrindiniu komitetu šiems projektams svarstyti.<text:s/></text:p>
      <text:p text:style-name="P1101">2. Paskirti<text:s/>Ekonomikos bei<text:s/>Socialinių reikalų ir darbo<text:s/>komitetus<text:s/>papildomais<text:s/>komitetais<text:s/>šiems projektams svarstyti.<text:s/><text:span text:style-name="T1102">Pritarta bendru sutarimu.<text:s/></text:span></text:p>
      <text:p text:style-name="Normal"><text:tab/>3. Paskirti šių<text:s/>projektų svarstymą Seimo posėdyje VII<text:s/>(rudens) sesijoje.<text:s/><text:span text:style-name="T1103">P</text:span><text:span text:style-name="T1104">ritarta bendru sutarimu.</text:span></text:p>
      <text:p text:style-name="P1105"/>
      <text:p text:style-name="P1106">Užsiregistravo 69<text:s/>Seimo nariai<text:s/><text:span text:style-name="T1107">(1</text:span><text:span text:style-name="T1108">7.43</text:span><text:span text:style-name="T1109"><text:s/>val.)</text:span></text:p>
      <text:p text:style-name="P1110"/>
      <text:p text:style-name="P1111">Posėdis baigtas</text:p>
      <text:p text:style-name="P1112"><text:s/><text:span text:style-name="T1113">(1</text:span><text:span text:style-name="T1114">7.44</text:span><text:span text:style-name="T1115"><text:s/>val.)</text:span></text:p>
      <text:p text:style-name="Normal"/>
      <text:p text:style-name="P1116"/>
      <text:p text:style-name="P1117"/>
      <text:p text:style-name="P1118"/>
      <text:p text:style-name="P1119">Seimo Pirmininko pirmasis pavaduotojas<text:tab/>Jurgis<text:s/><text:span text:style-name="T1120">Razma</text:span><text:s/></text:p>
      <text:p text:style-name="P1121"/>
      <text:p text:style-name="P1122"/>
      <text:p text:style-name="P1123"/>
      <text:p text:style-name="P1124">Seimo Pirmininko pavaduotojas<text:tab/>Jonas Jarutis<text:s/></text:p>
      <text:p text:style-name="P1125"/>
      <text:p text:style-name="Normal"/>
      <text:p text:style-name="Normal"/>
      <text:p text:style-name="P1126"/>
      <text:p text:style-name="P1127"/>
      <text:p text:style-name="P1128"/>
      <text:p text:style-name="P1129"/>
      <text:p text:style-name="P1130"><text:span text:style-name="T1131">Protokolą rašė</text:span></text:p>
      <text:p text:style-name="P1132"><text:span text:style-name="T1133">Dokumentų departamento</text:span></text:p>
      <text:p text:style-name="P1134"><text:span text:style-name="T1135">Stenogramų skyriaus</text:span></text:p>
      <text:p text:style-name="P1136"><text:span text:style-name="T1137">vyriausioji specialistė</text:span><text:span text:style-name="T1138"><text:tab/>Tatjana Juršėnienė</text:span></text:p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6-28T06:48:00Z</meta:creation-date>
    <dc:date>2023-06-28T06:48:00Z</dc:date>
    <meta:print-date>2023-06-27T14:29:00Z</meta:print-date>
    <meta:template xlink:href="PROTOKOL.DOT" xlink:type="simple"/>
    <meta:editing-cycles>2</meta:editing-cycles>
    <meta:editing-duration>PT0S</meta:editing-duration>
    <meta:document-statistic meta:page-count="20" meta:paragraph-count="163" meta:word-count="2702" meta:character-count="22049" meta:row-count="361" meta:non-whitespace-character-count="19510"/>
  </office:meta>
</office:document-meta>
</file>