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73" style:parent-style-name="NoSpacing" style:family="paragraph">
      <style:paragraph-properties fo:text-align="center" fo:line-height="150%"/>
    </style:style>
    <style:style style:name="T74" style:parent-style-name="DefaultParagraphFont" style:family="text">
      <style:text-properties fo:font-weight="bold" style:font-weight-asian="bold" fo:text-transform="uppercase" fo:color="#000000" fo:font-size="12pt" style:font-size-asian="12pt" style:font-size-complex="12pt" fo:background-color="#FFFFFF" style:language-asian="lt" style:country-asian="LT"/>
    </style:style>
    <style:style style:name="T75" style:parent-style-name="DefaultParagraphFont" style:family="text">
      <style:text-properties fo:font-weight="bold" style:font-weight-asian="bold" fo:text-transform="uppercase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center" fo:margin-bottom="0in" fo:line-height="150%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80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3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5" style:parent-style-name="Normal" style:family="paragraph">
      <style:paragraph-properties fo:text-align="justify" fo:margin-bottom="0in" fo:line-height="150%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50%"/>
    </style:style>
    <style:style style:name="T96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97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98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99" style:parent-style-name="Hyperlink" style:family="text">
      <style:text-properties style:font-name-asian="Times New Roman" style:font-name-complex="Times New Roman" fo:color="#000000" fo:font-size="12pt" style:font-size-asian="12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BAUDŽIAMOJO KODEKSO 3, 60, 99, 100, 100</text:span><text:span text:style-name="T11">1</text:span><text:span text:style-name="T12">,100</text:span><text:span text:style-name="T13">2</text:span><text:span text:style-name="T14">, 100</text:span><text:span text:style-name="T15">3</text:span><text:span text:style-name="T16">, 103, 107, 108, 109, 123, 124, 125, 126, 127, 128, 129, 131, 132, 134, 135, 136, 137, 138, 139, 140, 142, 143, 145, 146, 147, 147</text:span><text:span text:style-name="T17">1</text:span><text:span text:style-name="T18">, 147</text:span><text:span text:style-name="T19">2</text:span><text:span text:style-name="T20">, 148, 149, 150, 151, 151</text:span><text:span text:style-name="T21">1</text:span><text:span text:style-name="T22">, 152, 152</text:span><text:span text:style-name="T23">1</text:span><text:span text:style-name="T24">, 156, 157, 159, 160, 161, 162, 169, 170, 170</text:span><text:span text:style-name="T25">1</text:span><text:span text:style-name="T26">, 170</text:span><text:span text:style-name="T27">2</text:span><text:span text:style-name="T28">, 172, 173, 174, 175, 176, 178, 180, 181, 182</text:span><text:span text:style-name="T29">1</text:span><text:span text:style-name="T30">, 185, 188, 189, 189</text:span><text:span text:style-name="T31">1</text:span><text:span text:style-name="T32">, 191, 192, 193, 194, 196, 197, 198, 198</text:span><text:span text:style-name="T33">1</text:span><text:span text:style-name="T34">, 198</text:span><text:span text:style-name="T35">2</text:span><text:span text:style-name="T36">, 202, 206, 207, 208, 209, 210, 213, 214, 215, 217, 218, 224, 229, 231, 232, 233, 234, 236, 238, 249</text:span><text:span text:style-name="T37">1</text:span><text:span text:style-name="T38">, 250, 250</text:span><text:span text:style-name="T39">2</text:span><text:span text:style-name="T40">, 250</text:span><text:span text:style-name="T41">4</text:span><text:span text:style-name="T42">, 250</text:span><text:span text:style-name="T43">5</text:span><text:span text:style-name="T44">, 251, 256, 256</text:span><text:span text:style-name="T45">1</text:span><text:span text:style-name="T46">, 257, 257</text:span><text:span text:style-name="T47">1</text:span><text:span text:style-name="T48">, 258, 259, 262, 265, 267, 267</text:span><text:span text:style-name="T49">1</text:span><text:span text:style-name="T50">, 267</text:span><text:span text:style-name="T51">2</text:span><text:span text:style-name="T52">, 267</text:span><text:span text:style-name="T53">3</text:span><text:span text:style-name="T54">, 268, 270, 270</text:span><text:span text:style-name="T55">2</text:span><text:span text:style-name="T56">, 270</text:span><text:span text:style-name="T57">3</text:span><text:span text:style-name="T58">, 273, 274, 275, 276, 276</text:span><text:span text:style-name="T59">1</text:span><text:span text:style-name="T60">, 276</text:span><text:span text:style-name="T61">2</text:span><text:span text:style-name="T62">, 276</text:span><text:span text:style-name="T63">3</text:span><text:span text:style-name="T64">, 277, 278, 279, 280, 281, 283, 285, 286, 287, 288, 289, 292, 292</text:span><text:span text:style-name="T65">1</text:span><text:span text:style-name="T66">, 294, 295, 296, 297, 299, 300, 301, 302, 302</text:span><text:span text:style-name="T67">1</text:span><text:span text:style-name="T68">, 303, 304, 306, 306</text:span><text:span text:style-name="T69">1</text:span><text:span text:style-name="T70">, 306</text:span><text:span text:style-name="T71">2</text:span><text:span text:style-name="T72">, 307, 308, 309, 310, 311, 312 STRAIPSNIŲ IR PRIEDO PAKEITIMO</text:span></text:p>
      <text:p text:style-name="P73"><text:span text:style-name="T74">ĮSTATYMO<text:s/></text:span><text:span text:style-name="T75">PROJEKTO</text:span></text:p>
      <text:p text:style-name="P76"/>
      <text:p text:style-name="P77">2024-11-06 Nr. XIVP-3601(2)</text:p>
      <text:p text:style-name="P78"><text:span text:style-name="T79">Vilnius</text:span></text:p>
      <text:p text:style-name="P80"/>
      <text:soft-page-break/>
      <text:p text:style-name="P81">Įvertinę projekto atitiktį Konstitucijai, įstatymams, teisėkūros principams ir teisės technikos taisyklėms,<text:s/>pastabų neturime.</text:p>
      <text:p text:style-name="P82"/>
      <text:p text:style-name="P83"/>
      <text:p text:style-name="P84"/>
      <text:p text:style-name="P85"><text:span text:style-name="T86">Departamento direktorius</text:span><text:span text:style-name="T87"><text:tab/></text:span><text:span text:style-name="T88"><text:tab/></text:span><text:span text:style-name="T89"><text:tab/></text:span><text:span text:style-name="T90"><text:tab/><text:s text:c="19"/>Dainius Zebleckis</text:span></text:p>
      <text:p text:style-name="P91"/>
      <text:p text:style-name="P92"/>
      <text:p text:style-name="P93"/>
      <text:p text:style-name="P94"/>
      <text:p text:style-name="P95"><text:span text:style-name="T96">M. Masteikienė, tel. (0 5)</text:span><text:span text:style-name="T97"><text:s/></text:span><text:span text:style-name="T98"><text:s/>209 6843, el. p.<text:s/></text:span><text:a xlink:href="mailto:milda.masteikiene@lrs.lt" office:target-frame-name="_parent" xlink:show="replace"><text:span text:style-name="T99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11-06T07:37:00Z</meta:creation-date>
    <dc:date>2024-11-06T07:37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8" meta:character-count="1316" meta:row-count="33" meta:non-whitespace-character-count="1110"/>
  </office:meta>
</office:document-meta>
</file>