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4" style:parent-style-name="Normal" style:family="paragraph">
      <style:paragraph-properties fo:text-align="center"/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 style:font-size-complex="12pt"/>
    </style:style>
    <style:style style:name="T26" style:parent-style-name="DefaultParagraphFont" style:family="text">
      <style:text-properties style:font-name-asian="Times New Roman" style:font-size-complex="12pt"/>
    </style:style>
    <style:style style:name="T27" style:parent-style-name="DefaultParagraphFont" style:family="text">
      <style:text-properties style:font-name-asian="Times New Roman" style:font-size-complex="12pt"/>
    </style:style>
    <style:style style:name="T28" style:parent-style-name="DefaultParagraphFont" style:family="text">
      <style:text-properties style:font-name-asian="Times New Roman" style:font-size-complex="12pt"/>
    </style:style>
    <style:style style:name="T29" style:parent-style-name="DefaultParagraphFont" style:family="text">
      <style:text-properties style:font-name-asian="Times New Roman" style:font-style-complex="italic" style:font-size-complex="12pt"/>
    </style:style>
    <style:style style:name="T30" style:parent-style-name="DefaultParagraphFont" style:family="text">
      <style:text-properties style:font-name-asian="Times New Roman" style:font-size-complex="12pt"/>
    </style:style>
    <style:style style:name="P31" style:parent-style-name="Normal" style:family="paragraph">
      <style:paragraph-properties fo:text-align="center"/>
      <style:text-properties style:font-name-asian="Times New Roman" style:font-size-complex="12pt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text-properties style:font-name-asian="Times New Roman" style:font-size-complex="12pt"/>
    </style:style>
    <style:style style:name="P42" style:parent-style-name="Normal" style:family="paragraph">
      <style:text-properties style:font-name-asian="Times New Roman" style:font-size-complex="12pt"/>
    </style:style>
    <style:style style:name="P43" style:parent-style-name="Normal" style:family="paragraph">
      <style:text-properties style:font-name-asian="Times New Roman" style:font-size-complex="12pt"/>
    </style:style>
    <style:style style:name="P44" style:parent-style-name="Normal" style:family="paragraph">
      <style:text-properties style:font-name-asian="Times New Roman" style:font-size-complex="12pt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Times New Roman" style:font-size-complex="12pt"/>
    </style:style>
    <style:style style:name="T48" style:parent-style-name="DefaultParagraphFont" style:family="text">
      <style:text-properties style:font-name-asian="Times New Roman" style:font-size-complex="12pt"/>
    </style:style>
    <style:style style:name="T49" style:parent-style-name="DefaultParagraphFont" style:family="text">
      <style:text-properties style:font-name-asian="Times New Roman" style:font-size-complex="12pt"/>
    </style:style>
    <style:style style:name="T50" style:parent-style-name="DefaultParagraphFont" style:family="text">
      <style:text-properties style:font-name-asian="Calibri" style:font-name-complex="Times New Roman" style:font-size-complex="11pt"/>
    </style:style>
    <style:style style:name="T51" style:parent-style-name="DefaultParagraphFont" style:family="text">
      <style:text-properties style:font-name-asian="Calibri" style:font-name-complex="Times New Roman" style:font-size-complex="11pt"/>
    </style:style>
    <style:style style:name="T52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3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4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5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6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7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8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59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0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1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2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3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4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5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6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T67" style:parent-style-name="DefaultParagraphFont" style:family="text">
      <style:text-properties style:font-name-asian="Calibri" style:font-name-complex="Times New Roman" style:font-weight-complex="bold" style:font-size-complex="11pt"/>
    </style:style>
    <style:style style:name="P68" style:parent-style-name="Normal" style:family="paragraph">
      <style:text-properties style:font-name-asian="Times New Roman" style:font-size-complex="12pt"/>
    </style:style>
    <style:style style:name="P69" style:parent-style-name="Normal" style:family="paragraph">
      <style:text-properties style:font-name-asian="Times New Roman" style:font-size-complex="12pt"/>
    </style:style>
    <style:style style:name="P7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04" style:parent-style-name="Normal" style:family="paragraph">
      <style:text-properties style:font-name-asian="Times New Roman" style:font-size-complex="12pt"/>
    </style:style>
    <style:style style:name="P105" style:parent-style-name="Normal" style:family="paragraph">
      <style:text-properties style:font-name-asian="Times New Roman" fo:color="#000000" style:font-size-complex="12pt"/>
    </style:style>
    <style:style style:name="P106" style:parent-style-name="Normal" style:family="paragraph">
      <style:text-properties style:font-name-asian="Times New Roman" fo:font-size="16pt" style:font-size-asian="16pt" style:font-size-complex="16pt"/>
    </style:style>
    <style:style style:name="P107" style:parent-style-name="BodyText2" style:family="paragraph">
      <style:paragraph-properties fo:text-indent="0.4923in"/>
      <style:text-properties style:font-name="Times New Roman" style:font-size-complex="12pt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Times New Roman" style:font-size-complex="12pt"/>
    </style:style>
    <style:style style:name="T111" style:parent-style-name="DefaultParagraphFont" style:family="text">
      <style:text-properties style:font-name-asian="Times New Roman" style:font-style-complex="italic" style:font-size-complex="12pt"/>
    </style:style>
    <style:style style:name="P112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13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name-asian="Times New Roman" style:font-style-complex="italic" style:font-size-complex="12pt"/>
    </style:style>
    <style:style style:name="T116" style:parent-style-name="DefaultParagraphFont" style:family="text">
      <style:text-properties style:font-name-asian="Times New Roman" style:font-size-complex="12pt"/>
    </style:style>
    <style:style style:name="P117" style:parent-style-name="Normal" style:family="paragraph">
      <style:paragraph-properties fo:text-indent="0.4923in"/>
      <style:text-properties style:font-name-asian="Times New Roman" style:font-size-complex="12pt"/>
    </style:style>
    <style:style style:name="P118" style:parent-style-name="Normal" style:family="paragraph">
      <style:paragraph-properties fo:text-indent="0.4923in"/>
      <style:text-properties style:font-name-asian="Times New Roman" fo:color="#000000" style:font-size-complex="12pt"/>
    </style:style>
    <style:style style:name="P119" style:parent-style-name="Normal" style:family="paragraph">
      <style:paragraph-properties fo:text-indent="0.4923in"/>
      <style:text-properties style:font-name-asian="Times New Roman" fo:color="#000000"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name-asian="Times New Roman" style:font-size-complex="12pt"/>
    </style:style>
    <style:style style:name="T122" style:parent-style-name="DefaultParagraphFont" style:family="text">
      <style:text-properties style:font-name-asian="Times New Roman" style:font-style-complex="italic" style:font-size-complex="12pt"/>
    </style:style>
    <style:style style:name="T123" style:parent-style-name="DefaultParagraphFont" style:family="text">
      <style:text-properties style:font-name-asian="Times New Roman" style:font-size-complex="12pt"/>
    </style:style>
    <style:style style:name="P124" style:parent-style-name="Normal" style:family="paragraph">
      <style:paragraph-properties fo:text-indent="0.4923in"/>
      <style:text-properties style:font-name-asian="Times New Roman" fo:color="#000000" style:font-size-complex="12pt"/>
    </style:style>
    <style:style style:name="P125" style:parent-style-name="Normal" style:family="paragraph">
      <style:paragraph-properties fo:text-indent="0.4923in"/>
      <style:text-properties style:font-name-asian="Times New Roman" style:font-size-complex="12pt"/>
    </style:style>
    <style:style style:name="P126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27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28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3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4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5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6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7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8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39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40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41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42" style:parent-style-name="Normal" style:family="paragraph">
      <style:paragraph-properties fo:text-indent="0.4923in"/>
      <style:text-properties style:font-name-asian="Times New Roman" style:font-style-complex="italic" fo:color="#000000" style:font-size-complex="12pt"/>
    </style:style>
    <style:style style:name="P143" style:parent-style-name="Normal" style:family="paragraph">
      <style:paragraph-properties fo:text-indent="0.4923in"/>
      <style:text-properties style:font-name-asian="Times New Roman" fo:font-weight="bold" style:font-weight-asian="bold" style:font-style-complex="italic" fo:color="#000000" style:font-size-complex="12pt"/>
    </style:style>
    <style:style style:name="P144" style:parent-style-name="Normal" style:family="paragraph">
      <style:paragraph-properties fo:text-indent="0.4923in"/>
      <style:text-properties style:font-name-asian="Times New Roman" fo:font-weight="bold" style:font-weight-asian="bold" style:font-style-complex="italic" style:font-size-complex="12pt"/>
    </style:style>
    <style:style style:name="P145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46" style:parent-style-name="Normal" style:family="paragraph">
      <style:paragraph-properties fo:text-indent="0.4923in"/>
      <style:text-properties style:font-name-asian="Times New Roman" fo:font-weight="bold" style:font-weight-asian="bold" style:font-style-complex="italic"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name-asian="Times New Roman" style:font-size-complex="12pt"/>
    </style:style>
    <style:style style:name="T149" style:parent-style-name="DefaultParagraphFont" style:family="text">
      <style:text-properties style:font-name-asian="Times New Roman" style:font-style-complex="italic" style:font-size-complex="12pt"/>
    </style:style>
    <style:style style:name="T150" style:parent-style-name="DefaultParagraphFont" style:family="text">
      <style:text-properties style:font-name-asian="Times New Roman" style:font-size-complex="12pt"/>
    </style:style>
    <style:style style:name="P15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52" style:parent-style-name="Normal" style:family="paragraph">
      <style:paragraph-properties fo:text-indent="0.4923in"/>
      <style:text-properties style:font-name-asian="Times New Roman" style:font-size-complex="12pt"/>
    </style:style>
    <style:style style:name="P153" style:parent-style-name="Normal" style:family="paragraph">
      <style:paragraph-properties fo:text-indent="0.4923in"/>
      <style:text-properties style:font-name-asian="Times New Roman" style:font-size-complex="12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name-asian="Times New Roman" style:font-size-complex="12pt"/>
    </style:style>
    <style:style style:name="T156" style:parent-style-name="DefaultParagraphFont" style:family="text">
      <style:text-properties style:font-name-asian="Times New Roman" fo:color="#000000" style:font-size-complex="12pt"/>
    </style:style>
    <style:style style:name="T157" style:parent-style-name="DefaultParagraphFont" style:family="text">
      <style:text-properties style:font-name-asian="Times New Roman" fo:color="#000000" style:font-size-complex="12pt"/>
    </style:style>
    <style:style style:name="T158" style:parent-style-name="DefaultParagraphFont" style:family="text">
      <style:text-properties style:font-name-asian="Times New Roman" fo:color="#000000" style:font-size-complex="12pt"/>
    </style:style>
    <style:style style:name="T159" style:parent-style-name="DefaultParagraphFont" style:family="text">
      <style:text-properties style:font-name-asian="Times New Roman" style:font-style-complex="italic" fo:color="#000000" style:font-size-complex="12pt"/>
    </style:style>
    <style:style style:name="T160" style:parent-style-name="DefaultParagraphFont" style:family="text">
      <style:text-properties style:font-name-asian="Times New Roman" style:font-style-complex="italic" fo:color="#000000" style:font-size-complex="12pt"/>
    </style:style>
    <style:style style:name="T161" style:parent-style-name="DefaultParagraphFont" style:family="text">
      <style:text-properties style:font-name-asian="Times New Roman" style:font-style-complex="italic" fo:color="#000000" style:font-size-complex="12pt"/>
    </style:style>
    <style:style style:name="T162" style:parent-style-name="DefaultParagraphFont" style:family="text">
      <style:text-properties style:font-name-asian="Times New Roman" fo:color="#000000" style:font-size-complex="12pt"/>
    </style:style>
    <style:style style:name="T163" style:parent-style-name="DefaultParagraphFont" style:family="text">
      <style:text-properties style:font-name-asian="Times New Roman" fo:color="#000000" style:font-size-complex="12pt"/>
    </style:style>
    <style:style style:name="P164" style:parent-style-name="Normal" style:family="paragraph">
      <style:paragraph-properties fo:text-indent="0.4923in"/>
      <style:text-properties style:font-name-asian="Times New Roman" style:font-size-complex="12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name-asian="Times New Roman" style:font-size-complex="12pt"/>
    </style:style>
    <style:style style:name="T168" style:parent-style-name="DefaultParagraphFont" style:family="text">
      <style:text-properties style:font-name-asian="Times New Roman" fo:color="#000000" style:font-size-complex="12pt"/>
    </style:style>
    <style:style style:name="T169" style:parent-style-name="DefaultParagraphFont" style:family="text">
      <style:text-properties style:font-name-asian="Times New Roman" fo:color="#000000" style:font-size-complex="12pt"/>
    </style:style>
    <style:style style:name="T170" style:parent-style-name="DefaultParagraphFont" style:family="text">
      <style:text-properties style:font-name-asian="Times New Roman" fo:color="#000000" style:font-size-complex="12pt"/>
    </style:style>
    <style:style style:name="T171" style:parent-style-name="DefaultParagraphFont" style:family="text">
      <style:text-properties style:font-name-asian="Times New Roman" style:font-style-complex="italic" fo:color="#000000" style:font-size-complex="12pt"/>
    </style:style>
    <style:style style:name="T172" style:parent-style-name="DefaultParagraphFont" style:family="text">
      <style:text-properties style:font-name-asian="Times New Roman" style:font-style-complex="italic" fo:color="#000000" style:font-size-complex="12pt"/>
    </style:style>
    <style:style style:name="T173" style:parent-style-name="DefaultParagraphFont" style:family="text">
      <style:text-properties style:font-name-asian="Times New Roman" style:font-style-complex="italic" fo:color="#000000" style:font-size-complex="12pt"/>
    </style:style>
    <style:style style:name="T174" style:parent-style-name="DefaultParagraphFont" style:family="text">
      <style:text-properties style:font-name-asian="Times New Roman" fo:color="#000000" style:font-size-complex="12pt"/>
    </style:style>
    <style:style style:name="T175" style:parent-style-name="DefaultParagraphFont" style:family="text">
      <style:text-properties style:font-name-asian="Times New Roman" style:font-size-complex="12pt"/>
    </style:style>
    <style:style style:name="P176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77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78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79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80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style:font-name-asian="Times New Roman" style:font-size-complex="12pt" style:language-asian="lt" style:country-asian="LT"/>
    </style:style>
    <style:style style:name="T187" style:parent-style-name="DefaultParagraphFont" style:family="text">
      <style:text-properties style:font-name-asian="Times New Roman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P189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style:font-name-asian="Times New Roman" style:font-size-complex="12pt" style:language-asian="lt" style:country-asian="LT"/>
    </style:style>
    <style:style style:name="T192" style:parent-style-name="DefaultParagraphFont" style:family="text">
      <style:text-properties style:font-name-asian="Times New Roman" style:font-size-complex="12pt" style:language-asian="lt" style:country-asian="LT"/>
    </style:style>
    <style:style style:name="T193" style:parent-style-name="DefaultParagraphFont" style:family="text">
      <style:text-properties style:font-name-asian="Times New Roman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size-complex="12pt" style:language-asian="lt" style:country-asian="LT"/>
    </style:style>
    <style:style style:name="T195" style:parent-style-name="DefaultParagraphFont" style:family="text">
      <style:text-properties style:font-name-asian="Times New Roman" style:font-size-complex="12pt" style:language-asian="lt" style:country-asian="LT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style:font-name-asian="Times New Roman" style:font-size-complex="12pt" style:language-asian="lt" style:country-asian="LT"/>
    </style:style>
    <style:style style:name="T198" style:parent-style-name="DefaultParagraphFont" style:family="text">
      <style:text-properties style:font-name-asian="Times New Roman"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size-complex="12pt" style:language-asian="lt" style:country-asian="LT"/>
    </style:style>
    <style:style style:name="T200" style:parent-style-name="DefaultParagraphFont" style:family="text">
      <style:text-properties style:font-name-asian="Times New Roman" style:font-size-complex="12pt" style:language-asian="lt" style:country-asian="LT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P202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name-asian="Times New Roman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size-complex="12pt" style:language-asian="lt" style:country-asian="LT"/>
    </style:style>
    <style:style style:name="T214" style:parent-style-name="DefaultParagraphFont" style:family="text">
      <style:text-properties style:font-name-asian="Times New Roman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  <style:text-properties style:font-name-asian="Times New Roman" style:font-size-complex="12pt"/>
    </style:style>
    <style:style style:name="P221" style:parent-style-name="Normal" style:family="paragraph">
      <style:text-properties style:font-name-asian="Times New Roman" style:font-size-complex="12pt"/>
    </style:style>
    <style:style style:name="P22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P231" style:parent-style-name="Normal" style:family="paragraph">
      <style:paragraph-properties fo:text-indent="0.4923in"/>
      <style:text-properties style:font-size-complex="12pt"/>
    </style:style>
    <style:style style:name="P232" style:parent-style-name="Normal" style:family="paragraph">
      <style:paragraph-properties fo:text-indent="0.4923in"/>
      <style:text-properties style:font-size-complex="12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37" style:parent-style-name="Normal" style:family="paragraph">
      <style:paragraph-properties fo:text-indent="0.4923in"/>
      <style:text-properties style:font-size-complex="12p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fo:font-style="italic" style:font-style-asian="italic" style:font-style-complex="italic" style:font-size-complex="12pt"/>
    </style:style>
    <style:style style:name="P242" style:parent-style-name="Normal" style:family="paragraph">
      <style:paragraph-properties fo:text-indent="0.4923in"/>
      <style:text-properties style:font-size-complex="12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name-asian="Times New Roman" style:font-size-complex="12pt"/>
    </style:style>
    <style:style style:name="T245" style:parent-style-name="DefaultParagraphFont" style:family="text">
      <style:text-properties style:font-name-asian="Times New Roman" style:font-style-complex="italic" style:font-size-complex="12pt"/>
    </style:style>
    <style:style style:name="P246" style:parent-style-name="Normal" style:family="paragraph">
      <style:paragraph-properties fo:text-indent="0.4923in"/>
      <style:text-properties style:font-size-complex="12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name-asian="Times New Roman"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Times New Roman" style:font-size-complex="12pt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3" style:parent-style-name="DefaultParagraphFont" style:family="text">
      <style:text-properties style:font-name-asian="Times New Roman" style:font-size-complex="12pt"/>
    </style:style>
    <style:style style:name="T25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7" style:parent-style-name="DefaultParagraphFont" style:family="text">
      <style:text-properties style:font-name-asian="Times New Roman" style:font-size-complex="12pt"/>
    </style:style>
    <style:style style:name="T25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2" style:parent-style-name="DefaultParagraphFont" style:family="text">
      <style:text-properties style:font-name-asian="Times New Roman" style:font-size-complex="12pt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270" style:parent-style-name="Normal" style:family="paragraph">
      <style:paragraph-properties fo:text-indent="0.4923in"/>
      <style:text-properties style:font-size-complex="12pt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text-properties fo:font-size="16pt" style:font-size-asian="16pt" style:font-size-complex="16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fo:font-size="16pt" style:font-size-asian="16pt" style:font-size-complex="16pt"/>
    </style:style>
    <style:style style:name="P30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8" style:parent-style-name="DefaultParagraphFont" style:family="text">
      <style:text-properties style:font-style-complex="italic"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Header" style:family="paragraph">
      <style:paragraph-properties fo:text-indent="0.4923in"/>
      <style:text-properties fo:font-size="10pt" style:font-size-asian="10pt"/>
    </style:style>
    <style:style style:name="P321" style:parent-style-name="Normal" style:family="paragraph">
      <style:paragraph-properties fo:text-indent="0.4923in"/>
      <style:text-properties style:font-size-complex="12pt"/>
    </style:style>
    <style:style style:name="P322" style:parent-style-name="Normal" style:family="paragraph">
      <style:paragraph-properties fo:text-indent="0.4923in"/>
      <style:text-properties style:font-size-complex="12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  <style:text-properties style:font-size-complex="12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name-asian="Calibri" style:font-name-complex="Times New Roman" style:font-style-complex="italic" style:font-size-complex="11pt"/>
    </style:style>
    <style:style style:name="T345" style:parent-style-name="DefaultParagraphFont" style:family="text">
      <style:text-properties style:font-name-asian="Calibri" style:font-name-complex="Times New Roman" style:font-weight-complex="bold" style:font-style-complex="italic" style:font-size-complex="11pt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tyle="italic" style:font-style-asian="italic" style:font-style-complex="italic"/>
    </style:style>
    <style:style style:name="P349" style:parent-style-name="Normal" style:family="paragraph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23in"/>
      <style:text-properties style:font-size-complex="12pt"/>
    </style:style>
    <style:style style:name="P37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fo:font-size="10pt" style:font-size-asian="10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tyle-complex="italic" style:font-size-complex="12pt"/>
    </style:style>
    <style:style style:name="T393" style:parent-style-name="DefaultParagraphFont" style:family="text">
      <style:text-properties style:font-style-complex="italic" style:font-size-complex="12pt"/>
    </style:style>
    <style:style style:name="T394" style:parent-style-name="DefaultParagraphFont" style:family="text">
      <style:text-properties style:font-style-complex="italic"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tyle-complex="italic"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T398" style:parent-style-name="DefaultParagraphFont" style:family="text">
      <style:text-properties style:font-style-complex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 style:font-style-complex="italic" style:font-size-complex="12pt"/>
    </style:style>
    <style:style style:name="T402" style:parent-style-name="DefaultParagraphFont" style:family="text">
      <style:text-properties fo:font-style="italic" style:font-style-asian="italic" style:font-style-complex="italic" style:font-size-complex="12pt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tyle-complex="italic" fo:color="#000000" style:font-size-complex="12pt"/>
    </style:style>
    <style:style style:name="T415" style:parent-style-name="DefaultParagraphFont" style:family="text">
      <style:text-properties style:font-style-complex="italic" fo:color="#000000" style:font-size-complex="12pt"/>
    </style:style>
    <style:style style:name="T416" style:parent-style-name="DefaultParagraphFont" style:family="text">
      <style:text-properties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text-properties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name-complex="Tahoma" style:font-size-complex="12pt"/>
    </style:style>
    <style:style style:name="T43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name-complex="Tahoma" style:font-size-complex="12pt"/>
    </style:style>
    <style:style style:name="T441" style:parent-style-name="DefaultParagraphFont" style:family="text">
      <style:text-properties style:font-name-complex="Tahoma" style:font-size-complex="12pt"/>
    </style:style>
    <style:style style:name="T442" style:parent-style-name="DefaultParagraphFont" style:family="text">
      <style:text-properties style:font-name-complex="Tahoma" fo:font-style="italic" style:font-style-asian="italic" style:font-size-complex="12pt"/>
    </style:style>
    <style:style style:name="T443" style:parent-style-name="DefaultParagraphFont" style:family="text">
      <style:text-properties style:font-name-complex="Tahoma" style:font-size-complex="12pt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45" style:parent-style-name="DefaultParagraphFont" style:family="text">
      <style:text-properties style:font-style-complex="italic" style:font-size-complex="12pt"/>
    </style:style>
    <style:style style:name="P446" style:parent-style-name="Normal" style:family="paragraph">
      <style:paragraph-properties fo:text-indent="0.4923in"/>
      <style:text-properties style:font-size-complex="12pt"/>
    </style:style>
    <style:style style:name="P447" style:parent-style-name="Header" style:family="paragraph">
      <style:paragraph-properties fo:text-indent="0.4923in"/>
      <style:text-properties fo:font-size="10pt" style:font-size-asian="10pt"/>
    </style:style>
    <style:style style:name="P448" style:parent-style-name="Normal" style:family="paragraph">
      <style:paragraph-properties fo:text-indent="0.4923in"/>
      <style:text-properties style:font-size-complex="12pt"/>
    </style:style>
    <style:style style:name="P449" style:parent-style-name="Normal" style:family="paragraph">
      <style:paragraph-properties fo:text-indent="0.4923in"/>
      <style:text-properties fo:font-size="10pt" style:font-size-asian="10pt"/>
    </style:style>
    <style:style style:name="P450" style:parent-style-name="Normal" style:family="paragraph">
      <style:paragraph-properties fo:text-indent="0.4923in"/>
      <style:text-properties style:font-size-complex="12pt"/>
    </style:style>
    <style:style style:name="P451" style:parent-style-name="Normal" style:family="paragraph">
      <style:paragraph-properties fo:text-indent="0.4923in"/>
      <style:text-properties style:font-size-complex="12pt"/>
    </style:style>
    <style:style style:name="P452" style:parent-style-name="Normal" style:family="paragraph">
      <style:paragraph-properties fo:text-indent="0.4923in"/>
      <style:text-properties fo:font-size="10pt" style:font-size-asian="10pt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indent="0.4923in"/>
      <style:text-properties fo:font-size="10pt" style:font-size-asian="10pt"/>
    </style:style>
    <style:style style:name="P473" style:parent-style-name="Normal" style:family="paragraph">
      <style:paragraph-properties fo:text-indent="0.4923in"/>
      <style:text-properties style:font-style-complex="italic"/>
    </style:style>
    <style:style style:name="P474" style:parent-style-name="Normal" style:family="paragraph">
      <style:paragraph-properties fo:text-indent="0.4923in"/>
      <style:text-properties style:font-size-complex="12pt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paragraph-properties fo:text-indent="0.4923in"/>
      <style:text-properties style:font-size-complex="12pt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4923in"/>
      <style:text-properties style:font-name-asian="Times New Roman" style:font-size-complex="12pt"/>
    </style:style>
    <style:style style:name="P493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name-asian="Times New Roman" style:font-weight-complex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name-asian="Times New Roman"/>
    </style:style>
    <style:style style:name="P499" style:parent-style-name="Normal" style:family="paragraph">
      <style:paragraph-properties fo:text-indent="0.4923in"/>
      <style:text-properties style:font-name-asian="Times New Roman"/>
    </style:style>
    <style:style style:name="P500" style:parent-style-name="Normal" style:family="paragraph">
      <style:paragraph-properties fo:text-indent="0.4923in"/>
      <style:text-properties fo:color="#000000" style:font-size-complex="12pt"/>
    </style:style>
    <style:style style:name="P501" style:parent-style-name="Normal" style:family="paragraph">
      <style:text-properties fo:font-size="16pt" style:font-size-asian="16pt" style:font-size-complex="16pt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text-properties fo:color="#000000" style:font-size-complex="12pt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size-complex="12pt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indent="0.4923in"/>
      <style:text-properties fo:color="#000000" style:font-size-complex="12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/>
      <style:text-properties fo:color="#000000" style:font-size-complex="12pt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indent="0.4923in"/>
      <style:text-properties fo:color="#000000" style:font-size-complex="12pt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  <style:text-properties fo:color="#000000" style:font-size-complex="12pt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text-indent="0.4923in"/>
      <style:text-properties fo:color="#000000" style:font-size-complex="12pt"/>
    </style:style>
    <style:style style:name="P541" style:parent-style-name="Normal" style:family="paragraph">
      <style:paragraph-properties fo:text-indent="0.4923in"/>
      <style:text-properties fo:color="#000000"/>
    </style:style>
    <style:style style:name="P54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4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53" style:parent-style-name="DefaultParagraphFont" style:family="text">
      <style:text-properties style:font-style-complex="italic" style:font-size-complex="12pt"/>
    </style:style>
    <style:style style:name="P554" style:parent-style-name="Normal" style:family="paragraph">
      <style:paragraph-properties fo:text-indent="0.4923in"/>
      <style:text-properties style:font-size-complex="12pt"/>
    </style:style>
    <style:style style:name="P555" style:parent-style-name="Header" style:family="paragraph">
      <style:paragraph-properties fo:text-indent="0.4923in"/>
      <style:text-properties fo:font-size="10pt" style:font-size-asian="10pt"/>
    </style:style>
    <style:style style:name="P556" style:parent-style-name="Header" style:family="paragraph">
      <style:paragraph-properties fo:text-indent="0.4923in"/>
      <style:text-properties style:font-size-complex="12pt"/>
    </style:style>
    <style:style style:name="P557" style:parent-style-name="Header" style:family="paragraph">
      <style:paragraph-properties fo:text-indent="0.4923in"/>
      <style:text-properties fo:font-size="10pt" style:font-size-asian="10pt"/>
    </style:style>
    <style:style style:name="P558" style:parent-style-name="Normal" style:family="paragraph">
      <style:paragraph-properties fo:text-indent="0.4923in"/>
      <style:text-properties style:font-size-complex="12pt"/>
    </style:style>
    <style:style style:name="P559" style:parent-style-name="Normal" style:family="paragraph">
      <style:paragraph-properties fo:text-indent="0.4923in"/>
      <style:text-properties fo:font-size="10pt" style:font-size-asian="10pt"/>
    </style:style>
    <style:style style:name="P56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61" style:parent-style-name="Normal" style:family="paragraph">
      <style:paragraph-properties fo:text-indent="0.4923in"/>
      <style:text-properties style:font-size-complex="12pt"/>
    </style:style>
    <style:style style:name="P562" style:parent-style-name="Normal" style:family="paragraph">
      <style:paragraph-properties fo:text-indent="0.4923in"/>
      <style:text-properties style:font-size-complex="12pt"/>
    </style:style>
    <style:style style:name="P563" style:parent-style-name="Normal" style:family="paragraph">
      <style:paragraph-properties fo:text-indent="0.4923in"/>
      <style:text-properties style:font-size-complex="12pt"/>
    </style:style>
    <style:style style:name="P564" style:parent-style-name="Normal" style:family="paragraph">
      <style:paragraph-properties fo:text-indent="0.4923in"/>
      <style:text-properties fo:color="#000000" style:font-size-complex="12pt"/>
    </style:style>
    <style:style style:name="P565" style:parent-style-name="Normal" style:family="paragraph">
      <style:paragraph-properties fo:text-indent="0.4923in"/>
      <style:text-properties fo:color="#000000" style:font-size-complex="12pt"/>
    </style:style>
    <style:style style:name="P566" style:parent-style-name="Normal" style:family="paragraph">
      <style:paragraph-properties fo:text-indent="0.4923in"/>
      <style:text-properties fo:color="#000000" style:font-size-complex="12pt"/>
    </style:style>
    <style:style style:name="P567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568" style:parent-style-name="Heading2" style:family="paragraph">
      <style:text-properties style:font-size-complex="12pt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indent="0.4923in"/>
      <style:text-properties style:font-style-complex="italic" style:font-size-complex="12pt"/>
    </style:style>
    <style:style style:name="P571" style:parent-style-name="Normal" style:family="paragraph">
      <style:text-properties style:font-style-complex="italic" style:font-size-complex="12pt"/>
    </style:style>
    <style:style style:name="P572" style:parent-style-name="Normal" style:family="paragraph">
      <style:paragraph-properties fo:text-indent="0.4923in"/>
      <style:text-properties style:font-style-complex="italic" style:font-size-complex="12pt"/>
    </style:style>
    <style:style style:name="P573" style:parent-style-name="Normal" style:family="paragraph">
      <style:paragraph-properties fo:text-indent="0.4923in"/>
      <style:text-properties style:font-style-complex="italic" style:font-size-complex="12pt"/>
    </style:style>
    <style:style style:name="P574" style:parent-style-name="Normal" style:family="paragraph">
      <style:paragraph-properties fo:text-indent="0.4923in"/>
      <style:text-properties style:font-style-complex="italic" style:font-size-complex="12pt"/>
    </style:style>
    <style:style style:name="P575" style:parent-style-name="Normal" style:family="paragraph">
      <style:paragraph-properties fo:text-indent="0.4923in"/>
      <style:text-properties style:font-style-complex="italic" style:font-size-complex="12pt"/>
    </style:style>
    <style:style style:name="P576" style:parent-style-name="Normal" style:family="paragraph">
      <style:paragraph-properties fo:text-indent="0.4923in"/>
      <style:text-properties style:font-style-complex="italic" style:font-size-complex="12pt"/>
    </style:style>
    <style:style style:name="P577" style:parent-style-name="Normal" style:family="paragraph">
      <style:paragraph-properties fo:text-indent="0.4923in"/>
      <style:text-properties style:font-style-complex="italic" style:font-size-complex="12pt"/>
    </style:style>
    <style:style style:name="P578" style:parent-style-name="Normal" style:family="paragraph">
      <style:paragraph-properties fo:text-indent="0.4923in"/>
      <style:text-properties style:font-style-complex="italic" style:font-size-complex="12pt"/>
    </style:style>
    <style:style style:name="P579" style:parent-style-name="Normal" style:family="paragraph">
      <style:paragraph-properties fo:text-indent="0.4923in"/>
      <style:text-properties style:font-style-complex="italic" style:font-size-complex="12pt"/>
    </style:style>
    <style:style style:name="P580" style:parent-style-name="Normal" style:family="paragraph">
      <style:paragraph-properties fo:text-indent="0.4923in"/>
      <style:text-properties style:font-style-complex="italic" style:font-size-complex="12pt"/>
    </style:style>
    <style:style style:name="P581" style:parent-style-name="Normal" style:family="paragraph">
      <style:paragraph-properties fo:text-indent="0.4923in"/>
      <style:text-properties style:font-style-complex="italic" style:font-size-complex="12pt"/>
    </style:style>
    <style:style style:name="P582" style:parent-style-name="Normal" style:family="paragraph">
      <style:paragraph-properties fo:text-indent="0.4923in"/>
      <style:text-properties style:font-style-complex="italic" style:font-size-complex="12pt"/>
    </style:style>
    <style:style style:name="P583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tyle-complex="italic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tyle-complex="italic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4923in"/>
      <style:text-properties style:font-size-complex="12pt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tyle-complex="italic" style:font-size-complex="12pt"/>
    </style:style>
    <style:style style:name="T654" style:parent-style-name="DefaultParagraphFont" style:family="text">
      <style:text-properties style:font-style-complex="italic" style:font-size-complex="8pt"/>
    </style:style>
    <style:style style:name="T655" style:parent-style-name="DefaultParagraphFont" style:family="text">
      <style:text-properties style:font-style-complex="italic" style:font-size-complex="8pt"/>
    </style:style>
    <style:style style:name="T656" style:parent-style-name="DefaultParagraphFont" style:family="text">
      <style:text-properties style:font-style-complex="italic" style:font-size-complex="8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tyle-complex="italic" style:font-size-complex="12pt"/>
    </style:style>
    <style:style style:name="T668" style:parent-style-name="DefaultParagraphFont" style:family="text">
      <style:text-properties style:font-style-complex="italic" style:font-size-complex="8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tyle-complex="italic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name-asian="Times New Roman" style:font-size-complex="12pt"/>
    </style:style>
    <style:style style:name="P680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681" style:parent-style-name="Normal" style:family="paragraph">
      <style:paragraph-properties fo:text-align="center" fo:text-indent="0in"/>
    </style:style>
    <style:style style:name="T682" style:parent-style-name="DefaultParagraphFont" style:family="text">
      <style:text-properties style:font-name-asian="Times New Roman" style:font-size-complex="12pt"/>
    </style:style>
    <style:style style:name="T68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8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8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8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8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688" style:parent-style-name="Normal" style:family="paragraph">
      <style:text-properties style:font-name-asian="Times New Roman" style:font-size-complex="12pt"/>
    </style:style>
    <style:style style:name="P689" style:parent-style-name="Normal" style:family="paragraph">
      <style:text-properties style:font-name-asian="Times New Roman" style:font-size-complex="12pt"/>
    </style:style>
    <style:style style:name="P690" style:parent-style-name="Normal" style:family="paragraph">
      <style:text-properties style:font-name-asian="Times New Roman" style:font-size-complex="12pt"/>
    </style:style>
    <style:style style:name="P691" style:parent-style-name="Normal" style:family="paragraph">
      <style:text-properties style:font-name-asian="Times New Roman" style:font-size-complex="12pt"/>
    </style:style>
    <style:style style:name="P6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3" style:parent-style-name="Normal" style:family="paragraph">
      <style:paragraph-properties fo:text-indent="0in"/>
      <style:text-properties style:font-name-asian="Times New Roman" style:font-size-complex="12pt"/>
    </style:style>
    <style:style style:name="P6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699" style:parent-style-name="Normal" style:family="paragraph">
      <style:paragraph-properties fo:text-indent="0in"/>
      <style:text-properties style:font-name-asian="Times New Roman" style:font-size-complex="12pt"/>
    </style:style>
    <style:style style:name="P700" style:parent-style-name="Normal" style:family="paragraph">
      <style:paragraph-properties fo:text-indent="0in"/>
      <style:text-properties style:font-name-asian="Times New Roman" style:font-size-complex="12pt"/>
    </style:style>
    <style:style style:name="P701" style:parent-style-name="Normal" style:family="paragraph">
      <style:paragraph-properties fo:text-indent="0in"/>
      <style:text-properties style:font-name-asian="Times New Roman" style:font-size-complex="12pt"/>
    </style:style>
    <style:style style:name="P702" style:parent-style-name="Normal" style:family="paragraph">
      <style:paragraph-properties fo:text-indent="0in"/>
      <style:text-properties style:font-name-asian="Times New Roman" style:font-size-complex="12pt"/>
    </style:style>
    <style:style style:name="P703" style:parent-style-name="Normal" style:family="paragraph">
      <style:paragraph-properties fo:text-indent="0in"/>
      <style:text-properties style:font-name-asian="Times New Roman" style:font-size-complex="12pt"/>
    </style:style>
    <style:style style:name="P7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20" style:parent-style-name="DefaultParagraphFont" style:family="text">
      <style:text-properties style:font-name-asian="Times New Roman" style:font-size-complex="12pt"/>
    </style:style>
    <style:style style:name="T721" style:parent-style-name="DefaultParagraphFont" style:family="text">
      <style:text-properties style:font-name-asian="Times New Roman" fo:text-transform="uppercase" style:font-size-complex="12pt"/>
    </style:style>
    <style:style style:name="T722" style:parent-style-name="DefaultParagraphFont" style:family="text">
      <style:text-properties style:font-name-asian="Times New Roman"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3</text:span><text:span text:style-name="T18">-</text:span><text:span text:style-name="T19">24</text:span><text:span text:style-name="T20"><text:s text:c="2"/></text:span><text:span text:style-name="T21">Nr. SPP-</text:span><text:span text:style-name="T22">324</text:span></text:p>
      <text:p text:style-name="P23">Vilnius</text:p>
      <text:p text:style-name="P24"/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76</text:span><text:span text:style-name="T35"><text:s/>Seimo nariai (</text:span><text:span text:style-name="T36">10.0</text:span><text:span text:style-name="T37">2</text:span><text:span text:style-name="T38"><text:s/>val.</text:span><text:span text:style-name="T39">)</text:span></text:p>
      <text:p text:style-name="P40"/>
      <text:p text:style-name="P41"/>
      <text:p text:style-name="P42">Posėdžio pirmininkė pasveikino Seimo narį J. Varkalą jubiliejaus proga.</text:p>
      <text:p text:style-name="P43"/>
      <text:p text:style-name="P44"/>
      <text:p text:style-name="P45">10.04 val.</text:p>
      <text:p text:style-name="Normal"><text:span text:style-name="T46">Informaciniai pranešimai.</text:span></text:p>
      <text:p text:style-name="P47"/>
      <text:p text:style-name="Normal"><text:span text:style-name="T48">Posėdžio pirmininkė perskaitė Seimo narės J. Vaickienės prašymą</text:span><text:span text:style-name="T49"><text:s/>priimti ją<text:s/></text:span><text:span text:style-name="T50">į</text:span><text:span text:style-name="T51"><text:s/>Liberalų sąjūdžio frakciją ir pranešė, kad<text:s/></text:span><text:span text:style-name="T52">Liberalų<text:s/></text:span><text:span text:style-name="T53">sąjūdžio<text:s/></text:span><text:span text:style-name="T54">frakcija</text:span><text:span text:style-name="T55">,</text:span><text:span text:style-name="T56"><text:s/></text:span><text:span text:style-name="T57">ap</text:span><text:span text:style-name="T58">svars</text:span><text:span text:style-name="T59">čiusi</text:span><text:span text:style-name="T60"><text:s/>šį prašymą</text:span><text:span text:style-name="T61">,</text:span><text:span text:style-name="T62"><text:s/></text:span><text:span text:style-name="T63">nusprendė</text:span><text:span text:style-name="T64"><text:s/></text:span><text:span text:style-name="T65">priimti<text:s/></text:span><text:span text:style-name="T66">Seimo nar</text:span><text:span text:style-name="T67">ę J. Vaickienę į savo frakciją.</text:span></text:p>
      <text:p text:style-name="P68"/>
      <text:p text:style-name="P69"/>
      <text:p text:style-name="P70">10.05<text:s/>val.</text:p>
      <text:p text:style-name="Normal"><text:span text:style-name="T71">SVARSTYTA</text:span><text:span text:style-name="T72">. Seniūnų sueigos patikslinta 2016 m. kovo 24 d. (ketvirtadienio) posėdžių darbotvarkė.</text:span></text:p>
      <text:p text:style-name="Normal"><text:span text:style-name="T73">Pranešėja –<text:s/></text:span><text:span text:style-name="T74">Seimo Pirmininkė L. Graužinienė</text:span><text:span text:style-name="T75">.</text:span></text:p>
      <text:p text:style-name="P76"/>
      <text:p text:style-name="Normal"><text:span text:style-name="T77">Kalbėjo Seimo nariai:<text:s/></text:span><text:span text:style-name="T78">J. Razma<text:s/></text:span><text:span text:style-name="T79">(dėl projekt</text:span><text:span text:style-name="T80">ų</text:span><text:span text:style-name="T81"><text:s/></text:span><text:span text:style-name="T82">Nr. XIIP-</text:span>4091,<text:s/><text:span text:style-name="T83">Nr. XIIP-</text:span><text:span text:style-name="T84">4081(2) ir<text:s/></text:span><text:span text:style-name="T85">Nr. XIIP-</text:span><text:span text:style-name="T86">4082(2)</text:span><text:span text:style-name="T87">,</text:span><text:span text:style-name="T88"><text:s/>V. Bukauskas, R. Ačas.</text:span></text:p>
      <text:p text:style-name="P89"/>
      <text:p text:style-name="Normal">Balsuota dėl Tėvynės sąjungos-Lietuvos krikščionių demokratų frakcijos pasiūlymo išbraukti iš darbotvarkės projektus<text:s/><text:span text:style-name="T90">Nr. XIIP-</text:span><text:span text:style-name="T91">4081(2) ir<text:s/></text:span><text:span text:style-name="T92">Nr. XIIP-</text:span><text:span text:style-name="T93">4082(2)</text:span>: už – 35, prieš – 29, susilaikė 39. Nepritarta.<text:s/><text:span text:style-name="T94">(Užsiregistravo 103 Seimo nariai (10.09 val.)</text:span></text:p>
      <text:p text:style-name="P95"><text:s/><text:tab/></text:p>
      <text:p text:style-name="Normal"><text:span text:style-name="T96">NUTARTA.</text:span><text:span text:style-name="T97"><text:s/></text:span><text:span text:style-name="T98">Patvirtinti patikslintą<text:s/></text:span><text:span text:style-name="T99">2016 m. kovo 24<text:s/></text:span><text:span text:style-name="T100">d. (ketvirtadienio)<text:s/></text:span><text:span text:style-name="T101">posėdžių</text:span><text:span text:style-name="T102"><text:s/>darbotvarkę.<text:s/></text:span><text:span text:style-name="T103">Balsavimo rezultatai: pritarta bendru sutarimu.</text:span></text:p>
      <text:p text:style-name="P104"/>
      <text:p text:style-name="P105">Dėl posėdžio vedimo tvarkos kalbėjo Seimo narys J. Sabatauskas.</text:p>
      <text:p text:style-name="P106"/>
      <text:p text:style-name="P107">10.10 val.</text:p>
      <text:p text:style-name="P108"><text:span text:style-name="T109">SVARSTYTA.<text:s/></text:span><text:span text:style-name="T110">Lietuvos Respublikos Seimo narių interpeliacija aplinkos</text:span><text:span text:style-name="T111"><text:s/>ministrui K. Trečiokui.</text:span></text:p>
      <text:p text:style-name="P112">Pranešėjas –<text:s/>interpeliacijos pateikėjų atstovas<text:s/>E. Masiulis.</text:p>
      <text:p text:style-name="P113"/>
      <text:soft-page-break/>
      <text:p text:style-name="P114"><text:span text:style-name="T115">Aplinkos ministras K. Trečiokas</text:span><text:span text:style-name="T116"><text:s/>atsakė į interpeliacijoje pateiktus klausimus.</text:span></text:p>
      <text:p text:style-name="P117"/>
      <text:p text:style-name="P118">Dėl posėdžio vedimo tvarkos kalbėjo Seimo narys V. Gailius.</text:p>
      <text:p text:style-name="P119"/>
      <text:p text:style-name="P120"><text:span text:style-name="T121">Aplinkos<text:s/></text:span><text:span text:style-name="T122">ministras K. Trečiokas</text:span><text:span text:style-name="T123"><text:s/>atsakė į Seimo narių klausimus.</text:span></text:p>
      <text:p text:style-name="P124"/>
      <text:p text:style-name="P125">Klausė Seimo nariai:<text:s/>A. Kubilius,<text:s/>V. Aleknaitė-Abramikienė,<text:s/>V. A. Matulevičius, V. Gailius, A. Dudėnas, P. Gražulis,<text:s/>R. J. Dagys, A. Skardžius,<text:s/>R. Ačas, P. Saudargas, B. Bradauskas, A. Dumbrava, J. Razma,<text:s/>P. Gylys.</text:p>
      <text:p text:style-name="P126"/>
      <text:p text:style-name="P127">Dėl posėdžio<text:s/>vedimo<text:s/>tvarkos kalbėjo Seimo nariai: K. Masiulis, A. Kubilius (pasiūlė pratęsti klausimams skirtą laiką).</text:p>
      <text:p text:style-name="P128"/>
      <text:p text:style-name="Normal">Balsuota dėl Tėvynės sąjungos-Lietuvos krikščionių demokratų frakcijos pasiūlymo pratęsti klausimams skirtą laiką: už – 37, prieš – 42, susilaikė 26.<text:span text:style-name="T129"><text:s/></text:span><text:span text:style-name="T130">Nepritarta</text:span>.<text:span text:style-name="T131"><text:s/>(Užsiregistravo 105 Seimo nariai <text:s/>(11.27 val.)</text:span></text:p>
      <text:p text:style-name="P132"/>
      <text:p text:style-name="P133">Diskusijoje kalbėjo Seimo narys<text:s/>A. Skardžius.</text:p>
      <text:p text:style-name="P134"/>
      <text:p text:style-name="P135">Dėl posėdžio vedimo tvarkos kalbėjo Seimo<text:s/>narys<text:s/>A. Kubilius.</text:p>
      <text:p text:style-name="P136"/>
      <text:p text:style-name="P137">Diskusijoje kalbėjo Seimo nariai:<text:s/>P. Saudargas,<text:s/>P. Gražulis.</text:p>
      <text:p text:style-name="P138"/>
      <text:p text:style-name="P139">Dėl posėdžio vedimo tvarkos kalbėjo Seimo nariai: R. Juknevičienė, P. Gražulis.</text:p>
      <text:p text:style-name="P140"/>
      <text:p text:style-name="P141">Diskusijoje kalbėjo Seimo narys<text:s/>R. J. Dagys.</text:p>
      <text:p text:style-name="P142"/>
      <text:p text:style-name="P143">Toliau posėdžiui pirmininkavo Seimo Pirmininko pavaduotojas A. Sysas.</text:p>
      <text:p text:style-name="P144"/>
      <text:p text:style-name="P145">Diskusijoje kalbėjo Seimo nariai: E. Šablinskas, K. Masiulis.</text:p>
      <text:p text:style-name="P146"/>
      <text:p text:style-name="P147"><text:span text:style-name="T148">Baigiamąjį žodį tarė aplinkos</text:span><text:span text:style-name="T149"><text:s/>ministras K. Trečiokas</text:span><text:span text:style-name="T150">.<text:s/></text:span></text:p>
      <text:p text:style-name="P151"/>
      <text:p text:style-name="P152">Baigiamąjį žodį tarė interpeliacijos pateikėjų atstovas E. Masiulis.</text:p>
      <text:p text:style-name="P153"/>
      <text:p text:style-name="P154"><text:span text:style-name="T155">Posėdžio pirmininkas pasiūlė sudaryti redakcinę komisiją<text:s/></text:span><text:span text:style-name="T156">Seimo nutarimo „Dėl interpeliacijos<text:s/></text:span><text:span text:style-name="T157">Lietuvos Respublikos<text:s/></text:span><text:span text:style-name="T158">aplinkos</text:span><text:span text:style-name="T159"><text:s/>ministrui K</text:span><text:span text:style-name="T160">ęstučiui</text:span><text:span text:style-name="T161"> Trečiokui</text:span><text:span text:style-name="T162">“ projektui parengti</text:span><text:span text:style-name="T163">.</text:span></text:p>
      <text:p text:style-name="P164"/>
      <text:p text:style-name="P165"><text:span text:style-name="T166">NUTARTA.</text:span><text:span text:style-name="T167"><text:s/>Sudaryti tokią redakcinę komisiją<text:s/></text:span><text:span text:style-name="T168">Seimo nutarimo „Dėl interpeliacijos<text:s/></text:span><text:span text:style-name="T169">Lietuvos Respublikos<text:s/></text:span><text:span text:style-name="T170">aplinkos</text:span><text:span text:style-name="T171"><text:s/>ministrui K</text:span><text:span text:style-name="T172">ęstučiui</text:span><text:span text:style-name="T173"> Trečiokui</text:span><text:span text:style-name="T174">“ projektui parengti</text:span><text:span text:style-name="T175">:</text:span></text:p>
      <text:p text:style-name="P176">1)<text:s/>A. Anušauskas (Tėvynės sąjungos-Lietuvos krikščionių demokratų frakcija);</text:p>
      <text:p text:style-name="P177">2)<text:s/>B. Bradauskas (Lietuvos socialdemokratų partijos frakcija);</text:p>
      <text:p text:style-name="P178">3)<text:s/>E. Jonyla (Lietuvos socialdemokratų partijos frakcija);</text:p>
      <text:p text:style-name="P179">4)<text:s/>V. Kamblevičius (frakcija „Tvarka ir teisingumas“);</text:p>
      <text:p text:style-name="P180">5)<text:s/>A. Lydeka (Liberalų sąjūdžio frakcija);<text:s/></text:p>
      <text:p text:style-name="P181"><text:span text:style-name="T182">6)<text:s/></text:span><text:span text:style-name="T183">M. Mackevič</text:span><text:span text:style-name="T184">ius</text:span><text:span text:style-name="T185"><text:s/>(</text:span><text:span text:style-name="T186">Lietuvos lenkų rinkimų akcijos frakcija</text:span><text:span text:style-name="T187">);</text:span><text:span text:style-name="T188"><text:s/></text:span></text:p>
      <text:p text:style-name="P189">7)<text:s/>J. Razma (Tėvynės sąjungos-Lietuvos krikščionių demokratų frakcija);<text:s/></text:p>
      <text:p text:style-name="P190"><text:span text:style-name="T191">8) A</text:span><text:span text:style-name="T192">. Salamakinas (</text:span><text:span text:style-name="T193">Lietuvos socialdemokratų partijos frakcija</text:span><text:span text:style-name="T194">);</text:span><text:span text:style-name="T195"><text:s/></text:span></text:p>
      <text:p text:style-name="P196"><text:span text:style-name="T197">9)<text:s/></text:span><text:span text:style-name="T198">R. Sargūnas (</text:span><text:span text:style-name="T199">Darbo partijos frakcija</text:span><text:span text:style-name="T200">);</text:span><text:span text:style-name="T201"><text:s/></text:span></text:p>
      <text:p text:style-name="P202">10)<text:s/>P. Saudargas (Tėvynės sąjungos-Lietuvos krikščionių demokratų frakcija);</text:p>
      <text:p text:style-name="P203"><text:span text:style-name="T204">11)<text:s/></text:span><text:span text:style-name="T205">V. Simulik</text:span><text:span text:style-name="T206">as</text:span><text:span text:style-name="T207"><text:s/>(</text:span><text:span text:style-name="T208">Mišri Seimo narių grupė</text:span><text:span text:style-name="T209">);</text:span></text:p>
      <text:p text:style-name="P210"><text:span text:style-name="T211">12)<text:s/></text:span><text:span text:style-name="T212">M. Zasčiurinskas (</text:span><text:span text:style-name="T213">Darbo partijos frakcija</text:span><text:span text:style-name="T214">).</text:span></text:p>
      <text:soft-page-break/>
      <text:p text:style-name="Normal"><text:span text:style-name="T215">Balsavimo rezultatai: už<text:s/></text:span>–<text:s/><text:span text:style-name="T216">119</text:span><text:span text:style-name="T217">, prieš<text:s/></text:span>–<text:span text:style-name="T218"><text:s/>0, susilaikė 1</text:span>.<text:s/><text:span text:style-name="T219">(Užsiregistravo 120 Seimo narių (12.12 val.)</text:span></text:p>
      <text:p text:style-name="P220"/>
      <text:p text:style-name="P221"/>
      <text:p text:style-name="P222">12.13<text:s/>val.</text:p>
      <text:p text:style-name="P223"><text:span text:style-name="T224">SVARSTYTA</text:span><text:span text:style-name="T225">. Seimo nutarimo „Dėl Lietuvos Respublikos Seimo 2016 m. kovo 15 d. nutarimo Nr. XII-2251 „Dėl Lietuvos Respublikos Seimo VIII (pavasario) sesijos darbų programos“ projektas<text:s/></text:span><text:span text:style-name="T226">Nr. XIIP-</text:span><text:span text:style-name="T227">4177</text:span><text:span text:style-name="T228"><text:s/></text:span><text:span text:style-name="T229">(pateikimas, svarstymas ir priėmimas)</text:span><text:span text:style-name="T230">.</text:span></text:p>
      <text:p text:style-name="P231">Pranešėjas – Seimo narys V. Skarbalius.</text:p>
      <text:p text:style-name="P232"/>
      <text:p text:style-name="P233"><text:span text:style-name="T234">NUTARTA.<text:s/></text:span><text:span text:style-name="T235">Pritarti šiam projektui po pateikimo.<text:s/></text:span><text:span text:style-name="T236">Balsavimo rezultatai: pritarta bendru sutarimu.</text:span></text:p>
      <text:p text:style-name="P237"><text:tab/></text:p>
      <text:p text:style-name="P238"><text:span text:style-name="T239">NUTARTA.<text:s/></text:span><text:span text:style-name="T240">Pritarti šiam projektui po svarstymo Seimo posėdyje.<text:s/></text:span><text:span text:style-name="T241">Balsavimo rezultatai: pritarta bendru sutarimu.</text:span></text:p>
      <text:p text:style-name="P242"/>
      <text:p text:style-name="P243"><text:span text:style-name="T244">Posėdžio</text:span><text:span text:style-name="T245"><text:s/>pirmininko pasiūlymui pradėti priėmimo procedūrą pritarta bendru sutarimu.<text:s/></text:span></text:p>
      <text:p text:style-name="P246"/>
      <text:p text:style-name="P247"><text:span text:style-name="T248">NUTARTA. </text:span><text:span text:style-name="T249">Priimti<text:s/></text:span><text:span text:style-name="T250">Seimo nutarimą „Dėl Lietuvos Respublikos Seimo 2016 m. kovo 15 d. nutarimo Nr. XII-2251 „Dėl Lietuvos Respublikos Seimo VIII (pavasario) sesijos darbų programos“</text:span><text:span text:style-name="T251">.<text:s/></text:span><text:span text:style-name="T252">Balsavimo rezultatai: už<text:s/></text:span><text:span text:style-name="T253">–</text:span><text:span text:style-name="T254"><text:s/></text:span><text:span text:style-name="T255">95</text:span><text:span text:style-name="T256">, prieš<text:s/></text:span><text:span text:style-name="T257">–</text:span><text:span text:style-name="T258"><text:s/></text:span><text:span text:style-name="T259">0</text:span><text:span text:style-name="T260">, susilaikė<text:s/></text:span><text:span text:style-name="T261">13</text:span><text:span text:style-name="T262">.<text:s/></text:span><text:span text:style-name="T263">(Užsiregistravo<text:s/></text:span><text:span text:style-name="T264">108</text:span><text:span text:style-name="T265"><text:s/>Seimo nariai (1</text:span><text:span text:style-name="T266">2</text:span><text:span text:style-name="T267">.</text:span><text:span text:style-name="T268">14</text:span><text:span text:style-name="T269"><text:s/>val.)</text:span></text:p>
      <text:p text:style-name="P270"/>
      <text:p text:style-name="P271"/>
      <text:p text:style-name="P272">12.15<text:s/>val.</text:p>
      <text:p text:style-name="Normal"><text:span text:style-name="T273">SVARSTYTA</text:span>. Teisės ir teisėtvarkos komiteto išvada dėl<text:s/><text:span text:style-name="T274">Ūkio subjektų, perkančių-parduodančių žalią pieną ir prekiaujančių pieno gaminiais, nesąžiningų veiksmų draudimo įstatymo Nr. XII-1907 papildymo 3</text:span><text:span text:style-name="T275">1</text:span><text:span text:style-name="T276"><text:s/>straipsniu ir 12 straipsnio pakeitimo įstatymo<text:s/></text:span>projekto XIIP-4158<text:s/>nuostatų<text:s/>atitikties<text:s/>Konstitucijai.</text:p>
      <text:p text:style-name="Normal"/>
      <text:p text:style-name="Normal">Teisės ir teisėtvarkos komiteto pirmininkas<text:s/>J. Sabatauskas<text:s/>pranešė, kad Teisės ir teisėtvarkos komitetas preliminariai įvertino, kad šis projektas galbūt prieštarauja Konstitucijai.</text:p>
      <text:p text:style-name="Normal"/>
      <text:p text:style-name="P277">Dėl posėdžio vedimo tvarkos kalbėjo Seimo narys B. Bradauskas.</text:p>
      <text:p text:style-name="P278"/>
      <text:p text:style-name="Normal">Dėl balsavimo motyvų kalbėjo Seimo narys P. Gražulis.</text:p>
      <text:p text:style-name="P279"/>
      <text:p text:style-name="Normal"><text:span text:style-name="T280">Balsuota dėl pasiūlymo pritarti</text:span><text:s/>šiai Teisės ir teisėtvarkos komiteto išvadai:<text:span text:style-name="T281"><text:s/></text:span><text:span text:style-name="T282">už –<text:s/></text:span><text:span text:style-name="T283">7</text:span><text:span text:style-name="T284">, prieš –<text:s/></text:span><text:span text:style-name="T285">43</text:span><text:span text:style-name="T286">, susilaikė<text:s/></text:span><text:span text:style-name="T287">48</text:span>.<text:s/><text:span text:style-name="T288">Nepritarta</text:span>.<text:s/><text:span text:style-name="T289">(Užsiregistravo<text:s/></text:span><text:span text:style-name="T290">99</text:span><text:span text:style-name="T291"><text:s/>Seimo nariai (1</text:span><text:span text:style-name="T292">2</text:span><text:span text:style-name="T293">.</text:span><text:span text:style-name="T294">18</text:span><text:span text:style-name="T295"><text:s/>val.)</text:span></text:p>
      <text:p text:style-name="P296"/>
      <text:p text:style-name="Normal"><text:span text:style-name="T297">Posėdžio</text:span><text:span text:style-name="T298"><text:s/>pirmininkas pranešė: kadangi nepritarta Teisės ir teisėtvarkos komiteto išvadai dėl projekto<text:s/></text:span><text:span text:style-name="T299">Nr. XIIP-</text:span><text:span text:style-name="T300">4158 nuostatų atitikties Konstitucijai, šis projektas gal</text:span><text:span text:style-name="T301">i būti svarstomas Seimo posėdyje (pagal Seimo statuto 139 straipsnį).</text:span></text:p>
      <text:p text:style-name="P302"/>
      <text:p text:style-name="P303">12.20<text:s/>val.</text:p>
      <text:p text:style-name="P304"><text:span text:style-name="T305">SVARSTYTA</text:span><text:span text:style-name="T306">. Ūkio subjektų, perkančių-parduodančių žalią pieną ir prekiaujančių pieno gaminiais, nesąžiningų veiksmų draudimo įstatymo Nr. XII-1907 papildymo 3</text:span><text:span text:style-name="T307">1</text:span><text:span text:style-name="T308"><text:s/>straipsniu ir 12 straipsnio pakeitimo įstatymo projektas<text:s/></text:span><text:span text:style-name="T309">Nr. XIIP-</text:span><text:span text:style-name="T310">4158<text:s/></text:span><text:span text:style-name="T311">(</text:span><text:span text:style-name="T312">teikėjai – J. Kondrotas / 29 Seimo nariai</text:span><text:span text:style-name="T313">)</text:span><text:span text:style-name="T314"><text:s/></text:span><text:span text:style-name="T315">(pateikimas</text:span><text:span text:style-name="T316">, svarstymas ir priėmimas</text:span><text:span text:style-name="T317">)</text:span><text:span text:style-name="T318">.</text:span></text:p>
      <text:p text:style-name="P319">Pranešėjas – Seimo narys J. Kondrotas.</text:p>
      <text:p text:style-name="P320"/>
      <text:soft-page-break/>
      <text:p text:style-name="P321">Klausė Seimo nariai:<text:s/>M. Bastys, B. Vėsaitė, K. Grybauskas,<text:s/>K. Starkevičius, P. Čimbaras,<text:s/>V. A. Matulevičius, A. Matulas.</text:p>
      <text:p text:style-name="P322"/>
      <text:p text:style-name="P323"><text:span text:style-name="T324">NUTARTA</text:span><text:span text:style-name="T325">.<text:s/></text:span><text:span text:style-name="T326">Pritarti šiam projektui po pateikimo ir pradėti jo svarstymo procedūrą.<text:s/></text:span><text:span text:style-name="T327">Balsavimo rezultatai: už<text:s/></text:span>–<text:span text:style-name="T328"><text:s/></text:span><text:span text:style-name="T329">82</text:span><text:span text:style-name="T330">, prieš<text:s/></text:span>–<text:span text:style-name="T331"><text:s/></text:span><text:span text:style-name="T332">0</text:span><text:span text:style-name="T333">, susilaikė<text:s/></text:span><text:span text:style-name="T334">1</text:span>.<text:s/><text:span text:style-name="T335">(Užsiregistravo<text:s/></text:span><text:span text:style-name="T336">84</text:span><text:span text:style-name="T337"><text:s/>Seimo nariai (1</text:span><text:span text:style-name="T338">2</text:span><text:span text:style-name="T339">.</text:span><text:span text:style-name="T340">35</text:span><text:span text:style-name="T341"><text:s/>val.)</text:span></text:p>
      <text:p text:style-name="P342"/>
      <text:p text:style-name="P343"><text:span text:style-name="T344">Seimo Pirmininkės L. Graužinienės pasiūlymui svarstyti šį projektą ypatingos skubos tvarka</text:span><text:span text:style-name="T345"><text:s/>pritarta bendru sutarimu.</text:span></text:p>
      <text:p text:style-name="P346"/>
      <text:p text:style-name="Normal"><text:span text:style-name="T347">NUTARTA.</text:span><text:s/>Pritarti po svarstymo Seimo posėdyje.<text:s/><text:span text:style-name="T348">Balsavimo rezultatai: pritarta bendru sutarimu.</text:span></text:p>
      <text:p text:style-name="P349"/>
      <text:p text:style-name="P350">1–3 straipsniai priimti bendru sutarimu.</text:p>
      <text:p text:style-name="P351"/>
      <text:p text:style-name="P352"><text:span text:style-name="T353">NUTARTA.</text:span><text:s/><text:span text:style-name="T354">Priimti<text:s/></text:span><text:span text:style-name="T355">Ūkio subjektų, perkančių-parduodančių žalią pieną ir prekiaujančių pieno gaminiais, nesąžiningų veiksmų draudimo įstatymo Nr. XII-1907 papildymo 3</text:span><text:span text:style-name="T356">1</text:span><text:span text:style-name="T357"><text:s/>straipsniu ir 12<text:s/></text:span><text:span text:style-name="T358">straipsnio pakeitimo įstatymą</text:span>.<text:s/><text:span text:style-name="T359">Balsavimo rezultatai: už –<text:s/></text:span><text:span text:style-name="T360">93</text:span><text:span text:style-name="T361">, prieš –<text:s/></text:span><text:span text:style-name="T362">0</text:span><text:span text:style-name="T363">, susilaikė<text:s/></text:span><text:span text:style-name="T364">1</text:span>.<text:s/><text:span text:style-name="T365">(Užsiregistravo<text:s/></text:span><text:span text:style-name="T366">94</text:span><text:span text:style-name="T367"><text:s/>Seimo nariai (1</text:span><text:span text:style-name="T368">2</text:span><text:span text:style-name="T369">.</text:span><text:span text:style-name="T370">38</text:span><text:span text:style-name="T371"><text:s/>val.)</text:span></text:p>
      <text:p text:style-name="Normal"/>
      <text:p text:style-name="Normal">Replikavo Seimo nariai: A. Matulas, J. Sabatauskas, A. Kubilius.</text:p>
      <text:p text:style-name="Normal"/>
      <text:p text:style-name="Normal"><text:span text:style-name="T372">Dėl posėdžio vedimo tvarkos kalbėjo Seimo nariai:<text:s/></text:span><text:span text:style-name="T373">V. A. Matulevičius</text:span><text:span text:style-name="T374">, K. Daukšys.</text:span></text:p>
      <text:p text:style-name="Normal"/>
      <text:p text:style-name="P375"/>
      <text:p text:style-name="P376">12.44<text:s/>val.</text:p>
      <text:p text:style-name="Normal"><text:span text:style-name="T377">SVARSTYTA</text:span><text:span text:style-name="T378">. Teisės ir teisėtvarkos komiteto išvada dėl Žemės ūkio, maisto ūkio ir kaimo plėtros įstatymo Nr. IX-987 papildymo 8</text:span><text:span text:style-name="T379">1</text:span><text:span text:style-name="T380"><text:s/>straipsniu<text:s/></text:span><text:span text:style-name="T381">įstatymo projekto<text:s/></text:span><text:span text:style-name="T382">Nr. XIIP-</text:span><text:span text:style-name="T383">3227 nuostatų atitikties Konstitucijai.</text:span></text:p>
      <text:p text:style-name="P384"/>
      <text:p text:style-name="P385">Teisės ir teisėtvarkos komiteto pirmininkas J. Sabatauskas pranešė, kad Teisės ir teisėtvarkos komitetas preliminariai įvertino, kad šis projektas galbūt prieštarauja Konstitucijai.</text:p>
      <text:p text:style-name="P386"/>
      <text:p text:style-name="Normal"><text:span text:style-name="T387">Balsuota, ar p</text:span><text:span text:style-name="T388">ritarti šiai Teisės ir teisėt</text:span><text:span text:style-name="T389">v</text:span><text:span text:style-name="T390">arkos komiteto išvadai</text:span><text:span text:style-name="T391">:</text:span><text:span text:style-name="T392"><text:s/></text:span><text:span text:style-name="T393">už –<text:s/></text:span><text:span text:style-name="T394">26</text:span><text:span text:style-name="T395">, prieš –<text:s/></text:span><text:span text:style-name="T396">28</text:span><text:span text:style-name="T397">, susilaikė<text:s/></text:span><text:span text:style-name="T398">33</text:span><text:span text:style-name="T399">.</text:span><text:span text:style-name="T400"><text:s/></text:span><text:span text:style-name="T401">(Užsiregistravo<text:s/></text:span><text:span text:style-name="T402">89</text:span><text:span text:style-name="T403"><text:s/>Seimo nariai (1</text:span><text:span text:style-name="T404">2</text:span><text:span text:style-name="T405">.</text:span><text:span text:style-name="T406">45</text:span><text:span text:style-name="T407"><text:s/>val.)</text:span></text:p>
      <text:p text:style-name="P408"/>
      <text:p text:style-name="P409">Replikavo Seimo narys K. Daukšys.<text:s/></text:p>
      <text:p text:style-name="P410"/>
      <text:p text:style-name="Normal"><text:span text:style-name="T411">Dėl posėdžio vedimo tvarkos kalbėjo Seimo nar</text:span><text:span text:style-name="T412">iai:</text:span><text:span text:style-name="T413"><text:s/>P. Gražulis (</text:span><text:span text:style-name="T414">frakcij</text:span><text:span text:style-name="T415">os</text:span><text:span text:style-name="T416"><text:s/>„Tvarka ir teisingumas“</text:span><text:span text:style-name="T417"><text:s/>vardu paprašė perbalsuoti)</text:span><text:span text:style-name="T418">,<text:s/></text:span><text:span text:style-name="T419">K. Starkevičius.</text:span></text:p>
      <text:p text:style-name="P420"/>
      <text:p text:style-name="Normal"><text:span text:style-name="T421">Pakartotinai b</text:span><text:span text:style-name="T422">alsuota</text:span><text:span text:style-name="T423">, ar</text:span><text:span text:style-name="T424"><text:s/>pr</text:span>itarti<text:s/>šiai<text:s/>Teisės ir teisėtvarkos komiteto išvadai:<text:span text:style-name="T425"><text:s/></text:span>už – 8, prieš – 46, susilaikė 38.<text:span text:style-name="T426"><text:s/></text:span><text:span text:style-name="T427">Nepritarta.</text:span><text:span text:style-name="T428"><text:s/></text:span><text:span text:style-name="T429">(Užsiregistravo 92 Seimo nariai <text:s/>(12.48 val.)</text:span></text:p>
      <text:p text:style-name="P430"/>
      <text:p text:style-name="P431"/>
      <text:p text:style-name="P432">12.49<text:s/>val.</text:p>
      <text:p text:style-name="P433"><text:span text:style-name="T434">SVARSTYTA</text:span><text:span text:style-name="T435">. Žemės ūkio, maisto ūkio ir kaimo plėtros įstatymo Nr. IX-987 papildymo 8</text:span><text:span text:style-name="T436">1</text:span><text:span text:style-name="T437"><text:s/>straipsniu<text:s/></text:span><text:span text:style-name="T438">įstatymo projektas<text:s/></text:span><text:span text:style-name="T439">Nr. XIIP-</text:span><text:span text:style-name="T440">3227<text:s/></text:span><text:span text:style-name="T441">(</text:span><text:span text:style-name="T442">teikėjai – V. Vasiliauskas / 3 Seimo nariai</text:span><text:span text:style-name="T443">)<text:s/></text:span><text:span text:style-name="T444">(pateikimas)</text:span><text:span text:style-name="T445">.</text:span></text:p>
      <text:p text:style-name="P446">Pranešėjas –<text:s/>Seimo narys P. Gražulis.</text:p>
      <text:p text:style-name="P447"/>
      <text:p text:style-name="P448">Klausė Seimo nariai:<text:s/>S. Bucevičius, B. Pauža, B. Vėsaitė, V. Kamblevičius, P. Urbšys, K. Starkevičius, R. Ačas, A.<text:s/>Matulas, K. Grybauskas.</text:p>
      <text:p text:style-name="P449"/>
      <text:p text:style-name="P450"/>
      <text:p text:style-name="P451">Dėl balsavimo motyvų kalbėjo Seimo narys<text:s/>A. Kubilius.</text:p>
      <text:p text:style-name="P452"/>
      <text:p text:style-name="P453"><text:span text:style-name="T454">NUTARTA.</text:span><text:span text:style-name="T455"><text:s/></text:span><text:span text:style-name="T456">Pritarti šiam projektui po pateikimo ir pradėti jo svarstymo procedūrą.<text:s/></text:span><text:span text:style-name="T457">Balsavimo rezultatai: už<text:s/></text:span>–<text:span text:style-name="T458"><text:s/></text:span><text:span text:style-name="T459">80</text:span><text:span text:style-name="T460">, prieš<text:s/></text:span>–<text:span text:style-name="T461"><text:s/></text:span><text:span text:style-name="T462">1</text:span><text:span text:style-name="T463">, susilaikė<text:s/></text:span><text:span text:style-name="T464">7</text:span>.<text:s/><text:span text:style-name="T465">(Užsiregistravo<text:s/></text:span><text:span text:style-name="T466">92</text:span><text:span text:style-name="T467"><text:s/>Seimo nariai (1</text:span><text:span text:style-name="T468">3</text:span><text:span text:style-name="T469">.0</text:span><text:span text:style-name="T470">3</text:span><text:span text:style-name="T471"><text:s/>val.)</text:span></text:p>
      <text:p text:style-name="P472"/>
      <text:p text:style-name="P473">Seimo Pirmininkė L. Graužinienė pasiūlė šį projektą svarstyti ypatingos skubos tvarka.</text:p>
      <text:p text:style-name="P474"/>
      <text:p text:style-name="P475">Dėl posėdžio vedimo tvarkos kalbėjo Seimo nariai: K. Starkevičius, P. Gražulis, K. Daukšys.</text:p>
      <text:p text:style-name="P476"/>
      <text:p text:style-name="P477"><text:span text:style-name="T478">NUTARTA.</text:span><text:s/>Svarstyti šį projektą ypatingos skubos tvarka.<text:s/><text:span text:style-name="T479">Balsavimo rezultatai: už –<text:s/></text:span><text:span text:style-name="T480">54</text:span><text:span text:style-name="T481">, prieš –<text:s/></text:span><text:span text:style-name="T482">14</text:span><text:span text:style-name="T483">, susilaikė<text:s/></text:span><text:span text:style-name="T484">9</text:span>.<text:s/><text:span text:style-name="T485">(Užsiregistravo<text:s/></text:span><text:span text:style-name="T486">79</text:span><text:span text:style-name="T487"><text:s/>Seimo nariai (1</text:span><text:span text:style-name="T488">3</text:span><text:span text:style-name="T489">.0</text:span><text:span text:style-name="T490">4</text:span><text:span text:style-name="T491"><text:s/>val.)</text:span></text:p>
      <text:p text:style-name="P492"/>
      <text:p text:style-name="P493">NUTARTA:</text:p>
      <text:p text:style-name="P494"><text:span text:style-name="T495">1.</text:span><text:span text:style-name="T496"> Paskirti Kaimo reikalų komitetą pagrindiniu komitetu šiam projektui svarstyti.<text:s/></text:span><text:span text:style-name="T497">Balsavimo rezultatai: pritarta bendru sutarimu.<text:s/></text:span></text:p>
      <text:p text:style-name="Normal"><text:span text:style-name="T498">2.</text:span> Paskirti šio projekto priėmimą po 3 val. (pagal Seimo statuto 164 straipsnio 4 dalį).</text:p>
      <text:p text:style-name="P499"/>
      <text:p text:style-name="P500">Dėl posėdžio vedimo tvarkos kalbėjo Seimo narys A. Kubilius.</text:p>
      <text:p text:style-name="P501"/>
      <text:p text:style-name="P502">13.07<text:s/>val.</text:p>
      <text:p text:style-name="P503"><text:span text:style-name="T504">SVARSTYTA</text:span>.<text:s/>Seimo<text:s/>nutarimo<text:s/>„Dėl interpeliacijos Lietuvos Respublikos aplinkos ministrui Kęstučiui Trečiokui“<text:s/>projektas<text:s/>Nr. XIIP-4213<text:s/><text:span text:style-name="T505">(pateikimas)</text:span><text:span text:style-name="T506">.</text:span></text:p>
      <text:p text:style-name="P507">Pranešėjas –<text:s/>redakcinės komisijos pirmininkas<text:s/>B. Bradauskas.</text:p>
      <text:p text:style-name="P508"/>
      <text:p text:style-name="Normal"><text:span text:style-name="T509">Dėl posėdžio vedimo tvarkos kalbėjo Seimo narys A. Kubilius (opozicinės<text:s/></text:span><text:span text:style-name="T510">Tėvynės sąjungos-Lietuvo</text:span><text:span text:style-name="T511">s krikščionių demokratų<text:s/></text:span><text:span text:style-name="T512">frakcij</text:span><text:span text:style-name="T513">os vardu prašė daryti pertrauką iki kito posėdžio).</text:span></text:p>
      <text:p text:style-name="P514"/>
      <text:p text:style-name="Normal">Balsuota dėl<text:s/><text:span text:style-name="T515">opozicinės<text:s/></text:span><text:span text:style-name="T516">Tėvynės sąjungos-Lietuvo</text:span><text:span text:style-name="T517">s krikščionių demokratų<text:s/></text:span><text:span text:style-name="T518">frakcij</text:span><text:span text:style-name="T519">os pasiūlymo daryti pertrauką iki kito posėdžio</text:span>: už – 29.<text:s/><text:span text:style-name="T520">Pritarta</text:span>.<text:s/><text:span text:style-name="T521">(Užsiregistravo 109 Seimo nariai (13.11 val.)</text:span></text:p>
      <text:p text:style-name="P522"/>
      <text:p text:style-name="Normal"><text:span text:style-name="T523">NUTARTA.</text:span><text:s/><text:span text:style-name="T524">Daryti pertrauką iki kito posėdžio.</text:span><text:s/></text:p>
      <text:p text:style-name="P525"/>
      <text:p text:style-name="P526">Dėl posėdžio vedimo tvarkos kalbėjo Seimo narys K. Daukšys.</text:p>
      <text:p text:style-name="P527"/>
      <text:p text:style-name="P528"><text:span text:style-name="T529">Kalbėjo<text:s/></text:span><text:span text:style-name="T530">Seimo Pirmininkė L. Graužinienė</text:span><text:span text:style-name="T531">.<text:s/></text:span></text:p>
      <text:p text:style-name="P532"/>
      <text:p text:style-name="P533">Dėl posėdžio vedimo tvarkos kalbėjo Seimo nariai: P. Saudargas, A. Kubilius, B. Bradauskas, R. Ačas.</text:p>
      <text:p text:style-name="P534"/>
      <text:p text:style-name="Normal">Balsuota dėl posėdžio pirmininko pasiūlymo pratęsti posėdį pusvalandžiu: už – 37, prieš – 8, susilaikė 26.<text:span text:style-name="T535"><text:s/></text:span><text:span text:style-name="T536">Pritarta</text:span>.<text:span text:style-name="T537"><text:s/>(Užsiregistravo 72 Seimo nariai <text:s/>(13.16 val.)</text:span></text:p>
      <text:p text:style-name="P538"/>
      <text:p text:style-name="P539">Seimo narės I. Šiaulienės pasiūlymui Vyriausybės valandai skirti pusvalandį ir leisti klausti<text:s/>tik opozicijos<text:s/>atstovams<text:s/>pritarta bendru sutarimu.</text:p>
      <text:p text:style-name="P540"/>
      <text:p text:style-name="P541">Dėl posėdžio vedimo tvarkos kalbėjo Seimo narys J. Sabatauskas.</text:p>
      <text:p text:style-name="P542"/>
      <text:p text:style-name="P543"/>
      <text:p text:style-name="P544"/>
      <text:p text:style-name="P545">13.18 val.</text:p>
      <text:p text:style-name="P546"><text:span text:style-name="T547">SVARSTYTA</text:span><text:span text:style-name="T548">.<text:s/></text:span><text:span text:style-name="T549">Seimo nutarimo „Dėl Vito Vasiliausko skyrimo Lietuvos banko valdybos pirmininku“ projektas<text:s/></text:span><text:span text:style-name="T550">Nr. XIIP-</text:span><text:span text:style-name="T551">4178<text:s/></text:span><text:span text:style-name="T552">(pateikimas)</text:span><text:span text:style-name="T553">.</text:span></text:p>
      <text:p text:style-name="P554">Pranešėja – Respublikos Prezidento vyriausioji patarėja L. Antanavičienė.</text:p>
      <text:p text:style-name="P555"/>
      <text:p text:style-name="P556">Kalbėjo ir į Seimo narių klausimus atsakė kandidatas į Lietuvos banko valdybos pirmininko pareigas V. Vasiliauskas.</text:p>
      <text:p text:style-name="P557"/>
      <text:p text:style-name="P558">Klausė Seimo nariai:<text:s/>A. Kubilius,<text:s/>G. Jakavonis, B. Bradauskas,<text:s/>V. A. Matulevičius, R. Markauskas,<text:s/>A. Palionis.</text:p>
      <text:p text:style-name="P559"/>
      <text:p text:style-name="P560">NUTARTA:</text:p>
      <text:p text:style-name="P561">1. Pradėti šio projekto svarstymo procedūrą Seimo statuto nustatyta tvarka.</text:p>
      <text:p text:style-name="P562">2. Pagrindinis komitetas – Biudžeto ir finansų komitetas.</text:p>
      <text:p text:style-name="P563">3. Svarstymo Seimo posėdyje data – 2016-04-07.</text:p>
      <text:p text:style-name="P564"/>
      <text:p text:style-name="P565">Posėdžio pirmininkas priminė, kad Vyriausybės valandai nuspręsta skirti pusvalandį ir klausimus teiks tik opozicijos atstovai.</text:p>
      <text:p text:style-name="P566"/>
      <text:p text:style-name="P567">13.50 val.</text:p>
      <text:h text:style-name="P568" text:outline-level="2">Vyriausybės valanda</text:h>
      <text:p text:style-name="P569"/>
      <text:p text:style-name="P570">Seimo posėdyje dalyvavo Vyriausybės nariai:</text:p>
      <text:p text:style-name="P571">Ministras Pirmininką pavaduojantis<text:s/>finansų ministras R. Šadžius,</text:p>
      <text:p text:style-name="P572">aplinkos ministras K. Trečiokas,</text:p>
      <text:p text:style-name="P573">krašto apsaugos ministras J. Olekas,</text:p>
      <text:p text:style-name="P574">kultūros ministras Š. Birutis,</text:p>
      <text:p text:style-name="P575">socialinės apsaugos ir darbo ministrė A. Pabedinskienė,</text:p>
      <text:p text:style-name="P576">susisiekimo ministras R. Sinkevičius,</text:p>
      <text:p text:style-name="P577">sveikatos apsaugos ministras J. Požela,</text:p>
      <text:p text:style-name="P578">švietimo ir mokslo ministrė A. Pitrėnienė,<text:s/></text:p>
      <text:p text:style-name="P579">teisingumo ministras J. Bernatonis,</text:p>
      <text:p text:style-name="P580">ūkio ministras E. Gustas,</text:p>
      <text:p text:style-name="P581">vidaus reikalų ministras S. Skvernelis,</text:p>
      <text:p text:style-name="P582">žemės ūkio ministrė V. Baltraitienė.</text:p>
      <text:p text:style-name="P583"/>
      <text:p text:style-name="P584"><text:span text:style-name="T585">Į</text:span><text:span text:style-name="T586"><text:s/>opozicijos lyderio A. Kubiliaus</text:span><text:span text:style-name="T587"><text:s/>klausim</text:span><text:span text:style-name="T588">us</text:span><text:span text:style-name="T589"><text:s/>(dėl<text:s/></text:span><text:span text:style-name="T590">valstybinių įmonių valdymo<text:s/></text:span><text:span text:style-name="T591">ir dėl Migracijos departamento veiklos</text:span><text:span text:style-name="T592">) atsakė<text:s/></text:span><text:span text:style-name="T593">finansų ministras R. Šadžius</text:span><text:span text:style-name="T594"><text:s/>ir<text:s/></text:span><text:span text:style-name="T595">vidaus reikalų ministras S. Skvernelis</text:span><text:span text:style-name="T596">.</text:span></text:p>
      <text:p text:style-name="P597"><text:span text:style-name="T598">Į Seimo nario<text:s/></text:span><text:span text:style-name="T599">K. Kuzminsko<text:s/></text:span><text:span text:style-name="T600">klausimą (dėl<text:s/></text:span><text:span text:style-name="T601">žvyrkelių</text:span><text:span text:style-name="T602">) atsakė<text:s/></text:span><text:span text:style-name="T603">susisiekimo ministras R. Sinkevičius</text:span><text:span text:style-name="T604">.</text:span></text:p>
      <text:p text:style-name="P605"><text:span text:style-name="T606">Į Seimo nario<text:s/></text:span><text:span text:style-name="T607">Z. Jedinskio<text:s/></text:span><text:span text:style-name="T608">klausimą (dėl</text:span><text:span text:style-name="T609"><text:s/>atliekų surinkimo</text:span><text:span text:style-name="T610">) atsakė<text:s/></text:span><text:span text:style-name="T611">aplinkos ministras K. Trečiokas</text:span><text:span text:style-name="T612">.</text:span></text:p>
      <text:p text:style-name="P613"><text:span text:style-name="T614">Į Seimo nario<text:s/></text:span><text:span text:style-name="T615">R. Kupčinsko<text:s/></text:span><text:span text:style-name="T616">klausimą (dėl<text:s/></text:span><text:span text:style-name="T617">Kauno mokyklų reorganizavimo</text:span><text:span text:style-name="T618">) atsakė<text:s/></text:span><text:span text:style-name="T619">švietimo ir mokslo ministrė A. Pitrėnienė</text:span><text:span text:style-name="T620">.</text:span></text:p>
      <text:p text:style-name="P621"><text:span text:style-name="T622">Į Seimo nario<text:s/></text:span><text:span text:style-name="T623">V. A. Matuleviči</text:span><text:span text:style-name="T624">a</text:span><text:span text:style-name="T625">us</text:span><text:span text:style-name="T626"><text:s/></text:span><text:span text:style-name="T627">klausimą (dėl</text:span><text:span text:style-name="T628"><text:s/></text:span><text:span text:style-name="T629">grėsmės nacionaliniam saugumui</text:span><text:span text:style-name="T630">) atsakė<text:s/></text:span><text:span text:style-name="T631">vidaus reikalų ministras S. Skvernelis</text:span><text:span text:style-name="T632">.</text:span></text:p>
      <text:p text:style-name="P633">Kalbėjo<text:s/>Seimo narys<text:s/>A. Dumčius.</text:p>
      <text:p text:style-name="P634"><text:span text:style-name="T635">Į Seimo nar</text:span><text:span text:style-name="T636">ės<text:s/></text:span><text:span text:style-name="T637">V. Aleknaitė</text:span><text:span text:style-name="T638">s</text:span><text:span text:style-name="T639">-Abramikienė</text:span><text:span text:style-name="T640">s<text:s/></text:span><text:span text:style-name="T641">klausimą (dėl<text:s/></text:span><text:span text:style-name="T642">dujotiekių</text:span><text:span text:style-name="T643">) atsakė<text:s/></text:span><text:span text:style-name="T644">finansų ministras R. Šadžius</text:span><text:span text:style-name="T645">.</text:span></text:p>
      <text:p text:style-name="P646"><text:span text:style-name="T647">Į Seimo nario<text:s/></text:span><text:span text:style-name="T648">R. J. Dagio<text:s/></text:span><text:span text:style-name="T649">klausimą (dėl<text:s/></text:span><text:span text:style-name="T650">socialinio modelio</text:span><text:span text:style-name="T651">) atsakė</text:span><text:span text:style-name="T652"><text:s/></text:span><text:span text:style-name="T653">socialinės apsaugos ir darbo ministrė<text:s/></text:span><text:span text:style-name="T654">A.</text:span><text:span text:style-name="T655"> </text:span><text:span text:style-name="T656">Pabedinskienė</text:span><text:span text:style-name="T657">.</text:span></text:p>
      <text:soft-page-break/>
      <text:p text:style-name="P658"><text:span text:style-name="T659">Į Seimo nar</text:span><text:span text:style-name="T660">ės<text:s/></text:span><text:span text:style-name="T661">V. M. Čigriejienė</text:span><text:span text:style-name="T662">s<text:s/></text:span><text:span text:style-name="T663">klausimą (dėl<text:s/></text:span><text:span text:style-name="T664">socialinio būsto</text:span><text:span text:style-name="T665"><text:s/>nuomos</text:span><text:span text:style-name="T666">) atsakė<text:s/></text:span><text:span text:style-name="T667">socialinės apsaugos ir darbo ministrė<text:s/></text:span><text:span text:style-name="T668">A. Pabedinskienė</text:span><text:span text:style-name="T669">.</text:span></text:p>
      <text:p text:style-name="Normal"><text:span text:style-name="T670">Į Seimo nario<text:s/></text:span><text:span text:style-name="T671">A. Matulo<text:s/></text:span><text:span text:style-name="T672">klausimą (dėl<text:s/></text:span><text:span text:style-name="T673">situacijos pieno ūkyje</text:span><text:span text:style-name="T674">) atsakė</text:span><text:span text:style-name="T675"><text:s/></text:span><text:span text:style-name="T676">žemės ūkio ministrė V. Baltraitienė</text:span><text:span text:style-name="T677">.</text:span></text:p>
      <text:p text:style-name="P678"/>
      <text:p text:style-name="P679"/>
      <text:p text:style-name="P680">Posėdis baigtas</text:p>
      <text:p text:style-name="P681"><text:span text:style-name="T682"><text:s/></text:span><text:span text:style-name="T683">(1</text:span><text:span text:style-name="T684">4</text:span><text:span text:style-name="T685">.</text:span><text:span text:style-name="T686">2</text:span><text:span text:style-name="T687">0 val.)</text:span></text:p>
      <text:p text:style-name="P688"/>
      <text:p text:style-name="P689"/>
      <text:p text:style-name="P690"/>
      <text:p text:style-name="P691"/>
      <text:p text:style-name="P692">Seimo Pirmininkė<text:tab/>Loreta Graužinienė<text:s/></text:p>
      <text:p text:style-name="P693"/>
      <text:p text:style-name="P694"/>
      <text:p text:style-name="P695"/>
      <text:p text:style-name="P696">Seimo Pirmininko pavaduotojas<text:tab/>Algirdas Sysas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Protokolą rašė</text:p>
      <text:p text:style-name="P717">Dokumentų departamento</text:p>
      <text:p text:style-name="P718">Stenogramų skyriaus</text:p>
      <text:p text:style-name="P719"><text:span text:style-name="T720">vyresnioji specialistė</text:span><text:span text:style-name="T721"><text:tab/></text:span><text:span text:style-name="T722">Rasa Smalinskaitė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line-height="150%" fo:margin-left="0.5in">
        <style:tab-stops/>
      </style:paragraph-properties>
      <style:text-properties style:font-name-asian="Calibri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3-25T07:24:00Z</meta:creation-date>
    <dc:date>2016-03-25T07:24:00Z</dc:date>
    <meta:print-date>2016-03-25T05:55:00Z</meta:print-date>
    <meta:template xlink:href="trumpiniai.dotm" xlink:type="simple"/>
    <meta:editing-cycles>2</meta:editing-cycles>
    <meta:editing-duration>PT0S</meta:editing-duration>
    <meta:document-statistic meta:page-count="7" meta:paragraph-count="174" meta:word-count="1711" meta:character-count="13091" meta:row-count="372" meta:non-whitespace-character-count="11554"/>
  </office:meta>
</office:document-meta>
</file>