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-ItalicMT" svg:font-family="TimesNewRomanPS-Italic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left="4.5in" fo:text-indent="0.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8" style:parent-style-name="BodyText" style:family="paragraph">
      <style:paragraph-properties fo:margin-bottom="0in" fo:text-indent="0.5in"/>
    </style:style>
    <style:style style:name="T9" style:parent-style-name="DefaultParagraphFont" style:family="text">
      <style:text-properties style:font-name-complex="Times New Roman" style:font-size-complex="12pt"/>
    </style:style>
    <style:style style:name="T10" style:parent-style-name="DefaultParagraphFont" style:family="text">
      <style:text-properties style:font-name-complex="Times New Roman" style:font-size-complex="12pt"/>
    </style:style>
    <style:style style:name="T11" style:parent-style-name="DefaultParagraphFont" style:family="text">
      <style:text-properties style:font-name-complex="Times New Roman" style:font-weight-complex="bold" style:font-size-complex="12pt"/>
    </style:style>
    <style:style style:name="T12" style:parent-style-name="DefaultParagraphFont" style:family="text">
      <style:text-properties style:font-name-complex="Times New Roman" style:font-size-complex="12pt"/>
    </style:style>
    <style:style style:name="T13" style:parent-style-name="DefaultParagraphFont" style:family="text">
      <style:text-properties style:font-name-complex="Times New Roman" style:font-weight-complex="bold" style:font-size-complex="12pt"/>
    </style:style>
    <style:style style:name="T14" style:parent-style-name="DefaultParagraphFont" style:family="text">
      <style:text-properties style:font-name-complex="Times New Roman" style:font-size-complex="12pt"/>
    </style:style>
    <style:style style:name="P15" style:parent-style-name="Normal" style:family="paragraph">
      <style:paragraph-properties fo:text-align="justify" fo:margin-bottom="0in" fo:line-height="150%" fo:text-indent="0.5in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NewRomanPS-ItalicMT" style:font-style-complex="italic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as<text:s/></text:p>
      <text:p text:style-name="P2">LIETUVOS RESPUBLIKOS SEIMO<text:s/></text:p>
      <text:p text:style-name="P3">PROTOKOLINIS NUTARIMAS</text:p>
      <text:p text:style-name="P4"/>
      <text:p text:style-name="P5">2020 m.<text:s/><text:tab/>d.<text:tab/>Nr.</text:p>
      <text:p text:style-name="P6">Vilnius</text:p>
      <text:p text:style-name="P7"/>
      <text:p text:style-name="P8"><text:span text:style-name="T9">Lietuvos Respublikos Seimas, atsižvelgdamas į Seimo Peticijų komisijos išvadą dėl<text:s/></text:span><text:span text:style-name="T10">Algimanto<text:s/></text:span><text:span text:style-name="T11">Jurgausko</text:span><text:span text:style-name="T12"><text:s/></text:span><text:span text:style-name="T13">p</text:span><text:span text:style-name="T14">eticijos, n u t a r i a:</text:span></text:p>
      <text:p text:style-name="P15"><text:span text:style-name="T16">Atmesti<text:s/></text:span><text:span text:style-name="T17">Algimanto<text:s/></text:span><text:span text:style-name="T18">Jurgausko</text:span><text:span text:style-name="T19"><text:s/></text:span><text:span text:style-name="T20">peticijoje<text:s/></text:span><text:span text:style-name="T21">„</text:span><text:span text:style-name="T22">Dėl Lietuvos Respublikos baudžiamojo kodekso 245 straipsnio pakeitimo“<text:s/></text:span><text:span text:style-name="T23">pateiktą pasiūlymą<text:s/></text:span><text:span text:style-name="T24">papildyti Baudžiamojo kodekso 245 straipsnio sankcijoje numatytų bausmių sąrašą, įtraukiant ir laisvės atėmimo bausmę.</text:span></text:p>
      <text:p text:style-name="P25"/>
      <text:p text:style-name="P26"/>
      <text:p text:style-name="P27">Teikia:</text:p>
      <text:p text:style-name="P28">Komisijos pirmininkas Petras Čimbaras</text:p>
      <text:p text:style-name="P29">2020-06-10</text:p>
      <text:p text:style-name="Normal"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-ItalicMT" svg:font-family="TimesNewRomanPS-Italic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NIAUKŠTIENĖ Janina</meta:initial-creator>
    <dc:creator>adlibuser</dc:creator>
    <meta:creation-date>2020-06-16T08:04:00Z</meta:creation-date>
    <dc:date>2020-06-16T08:04:00Z</dc:date>
    <meta:template xlink:href="Normal.dotm" xlink:type="simple"/>
    <meta:editing-cycles>2</meta:editing-cycles>
    <meta:editing-duration>PT0S</meta:editing-duration>
    <meta:document-statistic meta:page-count="1" meta:paragraph-count="4" meta:word-count="70" meta:character-count="523" meta:row-count="17" meta:non-whitespace-character-count="457"/>
  </office:meta>
</office:document-meta>
</file>