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LIETUVOS BANKO ĮSTATYMO NR. I-678<text:s/></text:p>
      <text:p text:style-name="P9"><text:span text:style-name="T10">42, 43</text:span><text:span text:style-name="T11">7</text:span><text:span text:style-name="T12">, 47 STRAIPSNIŲ, 1 IR 3 PRIEDŲ PAKEITIMO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6-0<text:span text:style-name="T18">6</text:span><text:s/>Nr.<text:s/>XIVP-3852</text:p>
      <text:p text:style-name="P19">Vilnius</text:p>
      <text:p text:style-name="P20"/>
      <text:p text:style-name="P21">Įvertinę projekto atitiktį Konstitucijai, įstatymams, teisėkūros principams ir teisės technikos taisyklėms,<text:s/>teikiame šias<text:s/>pastabas.</text:p>
      <text:list text:style-name="LFO7" text:continue-numbering="true">
        <text:list-item>
          <text:p text:style-name="P22">Atkreiptinas dėmesys, kad Seime yra svarstomi Lietuvos banko įstatymo pakeitimo įstatymų projektai (reg. Nr. XIVP-3813 ir reg. Nr. XIVP-3766). Atsižvelgus į tai, kad projektais<text:s/><text:soft-page-break/>yra keičiami tie patys straipsniai<text:s/>ir<text:s/>priedai, o jų įsigaliojimas yra skirtingu metu, projektų nuostatos derintinos tarpusavyje.</text:p>
        </text:list-item>
        <text:list-item>
          <text:p text:style-name="P23"><text:span text:style-name="T24">A</text:span>tkreiptinas dėmesys,<text:s/>jog<text:s/>projekto 7 straipsnio 1 dalyje yra numatyta, kad dalis šio įstatymo nuostatų įsigaliotų 2024 m. birželio 30 d. Atsižvelgiant į įstatymo priėmimo stadijas ir terminus, abejotina, kad ši įsigaliojimo data yra reali, todėl<text:s/>projektas tobulintinas nustatant vėlesnę įsigaliojimo datą.<text:s/></text:p>
        </text:list-item>
        <text:list-item>
          <text:p text:style-name="P25">Projekto 7 straipsnio 3 dalyje numatyta, kad „Lietuvos bankas iki 2024 m. gruodžio 29 d. priima šio įstatymo 4 ir 5 straipsnių įgyvendinamuosius teisės aktus“. Atkreiptinas dėmesys, kad pagal projekto 7 straipsnio 1 ir 2 dalių nuostatas, šio įstatymo 4 straipsnis įsigaliotų 2024 m. birželio 30 d. Atsižvelgus į tai, projektas koreguotinas.</text:p>
        </text:list-item>
        <text:list-item>
          <text:p text:style-name="P26"><text:span text:style-name="T27">Atsižvelgiant į Nuorodų į Europos Sąjungos teisės aktų teikimo teisės aktuose reikalavimų aprašo, patvirtinto teisingumo ministro 2020 m. kovo 6 d. įsakymu Nr. 1R-72 „Dėl Nuorodų į Europos Sąjungos teisės aktų teikimo teisės aktuose reikalavimų aprašo patvirtinimo“,</text:span><text:span text:style-name="T28"><text:s/>10 ir 11 punktus,</text:span><text:span text:style-name="T29"><text:s/>atkreiptinas dėmesys, kad projekto priede nurodytas Reglamentas (ES) 2023/1114 buvo keistas Reglamentu (ES) 2023/2869, tačiau projekto 6 straipsniu keičiamame įstatymo<text:s/></text:span><text:span text:style-name="T30">3</text:span><text:span text:style-name="T31"><text:s/>priede nėra nurodomas minėtasis pakeitimas. Svarstytina, ar<text:s/></text:span><text:span text:style-name="T32">projekto 6 straipsniu keičiamo įstatymo<text:s/></text:span><text:span text:style-name="T33">3<text:s/></text:span><text:span text:style-name="T34">priedo nereikėtų atitinkamai papildyti.</text:span></text:p>
        </text:list-item>
      </text:list>
      <text:soft-page-break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Dainius Zebleckis</text:span></text:p>
      <text:p text:style-name="P44"/>
      <text:p text:style-name="P45"/>
      <text:p text:style-name="P46"/>
      <text:p text:style-name="P47">R.<text:s/>Dirgėlienė, tel.<text:s/>(0 5)<text:s/><text:s/>209 6350, el. p.renata.dirgeliene@lrs.lt</text:p>
      <text:p text:style-name="P48"><text:span text:style-name="T49">A.<text:s/></text:span><text:span text:style-name="T50">Dulevičiūtė-Akimovienė, tel.<text:s/></text:span><text:span text:style-name="T51">(</text:span><text:span text:style-name="T52">0 5</text:span><text:span text:style-name="T53">)</text:span><text:span text:style-name="T54"><text:s/></text:span><text:span text:style-name="T55"><text:s/>209 6164, el. p. akvile.duleviciute@lrs.lt</text:span></text:p>
      <text:p text:style-name="P56"><text:span text:style-name="T57">I.<text:s/></text:span><text:span text:style-name="T58">Gaisrytė,</text:span><text:span text:style-name="T59"><text:s/></text:span><text:span text:style-name="T60">tel.<text:s/></text:span><text:span text:style-name="T61">(</text:span><text:span text:style-name="T62">0</text:span><text:span text:style-name="T63"><text:s/></text:span><text:span text:style-name="T64">5</text:span><text:span text:style-name="T65">)</text:span><text:span text:style-name="T66"><text:s/></text:span><text:span text:style-name="T67"><text:s/>209 6376, e</text:span><text:span text:style-name="T68">l</text:span><text:span text:style-name="T69">. p.<text:s/></text:span><text:a xlink:href="mailto:indre.gaisryte@lrs.lt" office:target-frame-name="_top" xlink:show="replace"><text:span text:style-name="T70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3:00Z</meta:creation-date>
    <dc:date>2024-06-06T09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3" meta:character-count="2216" meta:row-count="41" meta:non-whitespace-character-count="1931"/>
  </office:meta>
</office:document-meta>
</file>