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bullet-char="•">
        <style:list-level-properties text:space-before="1.5729in" text:min-label-width="0.25in" text:list-level-position-and-space-mode="label-alignment">
          <style:list-level-label-alignment text:label-followed-by="listtab" fo:margin-left="1.8229in" fo:text-indent="-0.25in"/>
        </style:list-level-properties>
      </text:list-level-style-bullet>
      <text:list-level-style-bullet text:leve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bullet-char="•">
        <style:list-level-properties text:space-before="5.334in" text:min-label-width="0.25in" text:list-level-position-and-space-mode="label-alignment">
          <style:list-level-label-alignment text:label-followed-by="listtab" fo:margin-left="5.584in" fo:text-indent="-0.2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background-color="#FFFFFF"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Komitetas" style:family="paragraph">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pt" style:font-size-asian="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fo:background-color="#FFFFFF"/>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ableColumn58" style:family="table-column">
      <style:table-column-properties style:column-width="0.3958in" style:use-optimal-column-width="false"/>
    </style:style>
    <style:style style:name="TableColumn59" style:family="table-column">
      <style:table-column-properties style:column-width="1.077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3.7402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3.3506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ulymai2" style:family="paragraph">
      <style:paragraph-properties fo:text-align="star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048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weight-complex="bold" fo:font-style="italic" style:font-style-asian="italic"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1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115" style:parent-style-name="Normal" style:family="paragraph">
      <style:paragraph-properties fo:text-align="justify" fo:text-indent="0.3048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3048in"/>
      <style:text-properties fo:font-size="11pt" style:font-size-asian="11pt"/>
    </style:style>
    <style:style style:name="TableColumn121" style:family="table-column">
      <style:table-column-properties style:column-width="0.4902in" style:use-optimal-column-width="false"/>
    </style:style>
    <style:style style:name="TableColumn122" style:family="table-column">
      <style:table-column-properties style:column-width="3.1486in" style:use-optimal-column-width="false"/>
    </style:style>
    <style:style style:name="Table120" style:family="table">
      <style:table-properties style:width="3.6388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sian="Calibri" fo:font-weight="bold" style:font-weight-asian="bold" style:font-weight-complex="bold" style:letter-kerning="true"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sian="Calibri" fo:font-weight="bold" style:font-weight-asian="bold" style:font-weight-complex="bold" style:letter-kerning="true" fo:font-size="11pt" style:font-size-asian="11pt"/>
    </style:style>
    <style:style style:name="TableRow128" style:family="table-row">
      <style:table-row-properties style:use-optimal-row-height="false"/>
    </style:style>
    <style:style style:name="TableCell129" style:family="table-cell">
      <style:table-cell-properties fo:border="0.0069in solid #000000" fo:background-color="#C4BC96" style:writing-mode="lr-tb" fo:padding-top="0in" fo:padding-left="0.075in" fo:padding-bottom="0in" fo:padding-right="0.075in"/>
    </style:style>
    <style:style style:name="P130" style:parent-style-name="Normal" style:family="paragraph">
      <style:paragraph-properties fo:text-align="center"/>
      <style:text-properties style:font-name-asian="Calibri" style:letter-kerning="true" fo:font-size="11pt" style:font-size-asian="11pt"/>
    </style:style>
    <style:style style:name="TableCell131" style:family="table-cell">
      <style:table-cell-properties fo:border="0.0069in solid #000000" fo:background-color="#C4BC96" style:writing-mode="lr-tb" fo:padding-top="0in" fo:padding-left="0.075in" fo:padding-bottom="0in" fo:padding-right="0.075in"/>
    </style:style>
    <style:style style:name="P132" style:parent-style-name="Normal" style:family="paragraph">
      <style:paragraph-properties fo:text-align="justify"/>
      <style:text-properties style:font-name-asian="Calibri" style:letter-kerning="true" fo:font-size="11pt" style:font-size-asian="11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style:letter-kerning="true"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letter-kerning="true" fo:font-size="11pt" style:font-size-asian="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letter-kerning="true"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letter-kerning="true" fo:font-size="11pt" style:font-size-asian="11pt"/>
    </style:style>
    <style:style style:name="TableRow145" style:family="table-row">
      <style:table-row-properties style:use-optimal-row-height="false"/>
    </style:style>
    <style:style style:name="TableCell146" style:family="table-cell">
      <style:table-cell-properties fo:border="0.0069in solid #000000" fo:background-color="#C4BC96" style:writing-mode="lr-tb" fo:padding-top="0in" fo:padding-left="0.075in" fo:padding-bottom="0in" fo:padding-right="0.075in"/>
    </style:style>
    <style:style style:name="P147" style:parent-style-name="Normal" style:family="paragraph">
      <style:paragraph-properties fo:text-align="center"/>
      <style:text-properties style:font-name-asian="Calibri" style:letter-kerning="true" fo:font-size="11pt" style:font-size-asian="11pt" fo:background-color="#A9A9A9"/>
    </style:style>
    <style:style style:name="TableCell148" style:family="table-cell">
      <style:table-cell-properties fo:border="0.0069in solid #000000" fo:background-color="#C4BC96" style:writing-mode="lr-tb" fo:padding-top="0in" fo:padding-left="0.075in" fo:padding-bottom="0in" fo:padding-right="0.075in"/>
    </style:style>
    <style:style style:name="P149" style:parent-style-name="Normal" style:family="paragraph">
      <style:paragraph-properties fo:text-align="justify"/>
      <style:text-properties style:font-name-asian="Calibri" style:letter-kerning="true" fo:font-size="11pt" style:font-size-asian="11pt" fo:background-color="#A9A9A9"/>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letter-kerning="true"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style:letter-kerning="true" fo:font-size="11pt" style:font-size-asian="11pt"/>
    </style:style>
    <style:style style:name="TableRow155" style:family="table-row">
      <style:table-row-properties style:use-optimal-row-height="false"/>
    </style:style>
    <style:style style:name="TableCell156" style:family="table-cell">
      <style:table-cell-properties fo:border="0.0069in solid #000000" fo:background-color="#C4BC96" style:writing-mode="lr-tb" fo:padding-top="0in" fo:padding-left="0.075in" fo:padding-bottom="0in" fo:padding-right="0.075in"/>
    </style:style>
    <style:style style:name="P157" style:parent-style-name="Normal" style:family="paragraph">
      <style:paragraph-properties fo:text-align="center"/>
      <style:text-properties style:font-name-asian="Calibri" style:letter-kerning="true" fo:font-size="11pt" style:font-size-asian="11pt" fo:background-color="#A9A9A9"/>
    </style:style>
    <style:style style:name="TableCell158" style:family="table-cell">
      <style:table-cell-properties fo:border="0.0069in solid #000000" fo:background-color="#C4BC96" style:writing-mode="lr-tb" fo:padding-top="0in" fo:padding-left="0.075in" fo:padding-bottom="0in" fo:padding-right="0.075in"/>
    </style:style>
    <style:style style:name="P159" style:parent-style-name="Normal" style:family="paragraph">
      <style:paragraph-properties fo:text-align="justify"/>
      <style:text-properties style:font-name-asian="Calibri" style:letter-kerning="true" fo:font-size="11pt" style:font-size-asian="11pt" fo:background-color="#A9A9A9"/>
    </style:style>
    <style:style style:name="TableRow160" style:family="table-row">
      <style:table-row-properties style:use-optimal-row-height="false"/>
    </style:style>
    <style:style style:name="TableCell161" style:family="table-cell">
      <style:table-cell-properties fo:border="0.0069in solid #000000" fo:background-color="#C4BC96" style:writing-mode="lr-tb" fo:padding-top="0in" fo:padding-left="0.075in" fo:padding-bottom="0in" fo:padding-right="0.075in"/>
    </style:style>
    <style:style style:name="P162" style:parent-style-name="Normal" style:family="paragraph">
      <style:paragraph-properties fo:text-align="center"/>
      <style:text-properties style:font-name-asian="Calibri" style:letter-kerning="true" fo:font-size="11pt" style:font-size-asian="11pt"/>
    </style:style>
    <style:style style:name="TableCell163" style:family="table-cell">
      <style:table-cell-properties fo:border="0.0069in solid #000000" fo:background-color="#C4BC96" style:writing-mode="lr-tb" fo:padding-top="0in" fo:padding-left="0.075in" fo:padding-bottom="0in" fo:padding-right="0.075in"/>
    </style:style>
    <style:style style:name="P164" style:parent-style-name="Normal" style:family="paragraph">
      <style:paragraph-properties fo:text-align="justify"/>
      <style:text-properties style:font-name-asian="Calibri" style:letter-kerning="true" fo:font-size="11pt" style:font-size-asian="11pt"/>
    </style:style>
    <style:style style:name="TableRow165" style:family="table-row">
      <style:table-row-properties style:use-optimal-row-height="false"/>
    </style:style>
    <style:style style:name="TableCell166" style:family="table-cell">
      <style:table-cell-properties fo:border="0.0069in solid #000000" fo:background-color="#C4BC96" style:writing-mode="lr-tb" fo:padding-top="0in" fo:padding-left="0.075in" fo:padding-bottom="0in" fo:padding-right="0.075in"/>
    </style:style>
    <style:style style:name="P167" style:parent-style-name="Normal" style:family="paragraph">
      <style:paragraph-properties fo:text-align="center"/>
      <style:text-properties style:font-name-asian="Calibri" style:letter-kerning="true" fo:font-size="11pt" style:font-size-asian="11pt" fo:background-color="#A9A9A9"/>
    </style:style>
    <style:style style:name="TableCell168" style:family="table-cell">
      <style:table-cell-properties fo:border="0.0069in solid #000000" fo:background-color="#C4BC96" style:writing-mode="lr-tb" fo:padding-top="0in" fo:padding-left="0.075in" fo:padding-bottom="0in" fo:padding-right="0.075in"/>
    </style:style>
    <style:style style:name="P169" style:parent-style-name="Normal" style:family="paragraph">
      <style:paragraph-properties fo:text-align="justify"/>
      <style:text-properties style:font-name-asian="Calibri" style:letter-kerning="true" fo:font-size="11pt" style:font-size-asian="11pt" fo:background-color="#A9A9A9"/>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letter-kerning="true"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letter-kerning="true" fo:font-size="11pt" style:font-size-asian="11pt"/>
    </style:style>
    <style:style style:name="TableRow175" style:family="table-row">
      <style:table-row-properties style:use-optimal-row-height="false"/>
    </style:style>
    <style:style style:name="TableCell176" style:family="table-cell">
      <style:table-cell-properties fo:border="0.0069in solid #000000" fo:background-color="#C4BC96" style:writing-mode="lr-tb" fo:padding-top="0in" fo:padding-left="0.075in" fo:padding-bottom="0in" fo:padding-right="0.075in"/>
    </style:style>
    <style:style style:name="P177" style:parent-style-name="Normal" style:family="paragraph">
      <style:paragraph-properties fo:text-align="center"/>
      <style:text-properties style:font-name-asian="Calibri" style:letter-kerning="true" fo:font-size="11pt" style:font-size-asian="11pt"/>
    </style:style>
    <style:style style:name="TableCell178" style:family="table-cell">
      <style:table-cell-properties fo:border="0.0069in solid #000000" fo:background-color="#C4BC96"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letter-kerning="true" fo:font-size="11pt" style:font-size-asian="11pt"/>
    </style:style>
    <style:style style:name="T181" style:parent-style-name="DefaultParagraphFont" style:family="text">
      <style:text-properties style:font-name-asian="Calibri" fo:font-weight="bold" style:font-weight-asian="bold" style:font-weight-complex="bold" style:letter-kerning="true" fo:font-size="11pt" style:font-size-asian="11pt"/>
    </style:style>
    <style:style style:name="T182" style:parent-style-name="DefaultParagraphFont" style:family="text">
      <style:text-properties style:font-name-asian="Calibri" style:letter-kerning="true" fo:font-size="11pt" style:font-size-asian="11pt"/>
    </style:style>
    <style:style style:name="P183" style:parent-style-name="Normal" style:family="paragraph">
      <style:paragraph-properties fo:text-align="justify" fo:text-indent="0.3048in"/>
      <style:text-properties fo:font-size="11pt" style:font-size-asian="11pt"/>
    </style:style>
    <style:style style:name="P184" style:parent-style-name="Normal" style:family="paragraph">
      <style:paragraph-properties fo:text-align="justify" fo:text-indent="0.2493in"/>
    </style:style>
    <style:style style:name="T1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ulymai2" style:family="paragraph">
      <style:paragraph-properties fo:text-align="star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2493in"/>
      <style:text-properties fo:font-size="11pt" style:font-size-asian="11pt"/>
    </style:style>
    <style:style style:name="P203" style:parent-style-name="Normal" style:family="paragraph">
      <style:paragraph-properties fo:text-align="justify" fo:text-indent="0.2493in">
        <style:tab-stops>
          <style:tab-stop style:type="left" style:position="0.7875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fo:background-color="#FFFFFF"/>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language-asian="lt" style:country-asian="LT"/>
    </style:style>
    <style:style style:name="T210" style:parent-style-name="DefaultParagraphFont" style:family="text">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P217" style:parent-style-name="Pasiūlymai2" style:family="paragraph">
      <style:paragraph-properties fo:text-indent="0.1576in"/>
    </style:style>
    <style:style style:name="TableRow218" style:family="table-row">
      <style:table-row-properties style:min-row-height="0.2972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ulymai2" style:family="paragraph">
      <style:paragraph-properties fo:text-align="star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Indent" style:family="paragraph">
      <style:paragraph-properties fo:line-height="100%" fo:text-indent="0.3062in">
        <style:tab-stops>
          <style:tab-stop style:type="left" style:position="0.5909in"/>
        </style:tab-stops>
      </style:paragraph-properties>
    </style:style>
    <style:style style:name="P231" style:parent-style-name="BodyTextIndent" style:family="paragraph">
      <style:paragraph-properties fo:line-height="100%" fo:text-indent="0.3062in">
        <style:tab-stops>
          <style:tab-stop style:type="left" style:position="0.5909in"/>
        </style:tab-stops>
      </style:paragraph-properties>
    </style:style>
    <style:style style:name="P232" style:parent-style-name="BodyTextIndent" style:family="paragraph">
      <style:paragraph-properties fo:line-height="100%" fo:text-indent="0.3062in">
        <style:tab-stops>
          <style:tab-stop style:type="left" style:position="0.5909in"/>
        </style:tab-stops>
      </style:paragraph-properties>
      <style:text-properties fo:font-weight="bold" style:font-weight-asian="bold"/>
    </style:style>
    <style:style style:name="P233" style:parent-style-name="BodyTextIndent" style:family="paragraph">
      <style:paragraph-properties fo:line-height="100%" fo:text-indent="0.3062in">
        <style:tab-stops>
          <style:tab-stop style:type="left" style:position="0.5909in"/>
        </style:tab-stops>
      </style:paragraph-properties>
      <style:text-properties fo:font-weight="bold" style:font-weight-asian="bold"/>
    </style:style>
    <style:style style:name="P234" style:parent-style-name="BodyTextIndent" style:family="paragraph">
      <style:paragraph-properties fo:line-height="100%" fo:text-indent="0.3062in">
        <style:tab-stops>
          <style:tab-stop style:type="left" style:position="0.5909in"/>
        </style:tab-stops>
      </style:paragraph-properties>
    </style:style>
    <style:style style:name="T235" style:parent-style-name="DefaultParagraphFont" style:family="text">
      <style:text-properties fo:font-weight="bold" style:font-weight-asian="bold"/>
    </style:style>
    <style:style style:name="P236" style:parent-style-name="BodyTextIndent" style:family="paragraph">
      <style:paragraph-properties fo:line-height="100%" fo:text-indent="0.3062in">
        <style:tab-stops>
          <style:tab-stop style:type="left" style:position="0.5909in"/>
        </style:tab-stops>
      </style:paragraph-properties>
    </style:style>
    <style:style style:name="P237" style:parent-style-name="BodyTextIndent" style:family="paragraph">
      <style:paragraph-properties fo:line-height="100%" fo:text-indent="0.3062in">
        <style:tab-stops>
          <style:tab-stop style:type="left" style:position="0.5909in"/>
        </style:tab-stops>
      </style:paragraph-properties>
    </style:style>
    <style:style style:name="P238" style:parent-style-name="Normal" style:family="paragraph">
      <style:paragraph-properties fo:text-align="justify" fo:text-indent="0.2493in">
        <style:tab-stops>
          <style:tab-stop style:type="left" style:position="0.6895in"/>
        </style:tab-stops>
      </style:paragraph-properties>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7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2972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ulymai2"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4" style:parent-style-name="DefaultParagraphFont" style:family="text">
      <style:text-properties fo:font-weight="bold" style:font-weight-asian="bold" fo:font-style="italic" style:font-style-asian="italic" fo:font-size="11pt" style:font-size-asian="11pt"/>
    </style:style>
    <style:style style:name="T2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6" style:parent-style-name="DefaultParagraphFont" style:family="text">
      <style:text-properties fo:font-weight="bold" style:font-weight-asian="bold" fo:font-style="italic" style:font-style-asian="italic"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3048in"/>
      <style:text-properties fo:font-size="11pt" style:font-size-asian="11pt"/>
    </style:style>
    <style:style style:name="P269" style:parent-style-name="Normal" style:family="paragraph">
      <style:paragraph-properties fo:text-align="justify" fo:text-indent="0.3048in"/>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tyle="italic" style:font-style-asian="italic"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3048in"/>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style:text-position="super 63.6%" fo:font-size="11pt" style:font-size-asian="11pt"/>
    </style:style>
    <style:style style:name="T291" style:parent-style-name="DefaultParagraphFont" style:family="text">
      <style:text-properties style:font-weight-complex="bold" fo:font-size="11pt" style:font-size-asian="11pt"/>
    </style:style>
    <style:style style:name="P292" style:parent-style-name="Normal" style:family="paragraph">
      <style:paragraph-properties fo:text-align="justify" fo:text-indent="0.3048in"/>
      <style:text-properties fo:font-size="11pt" style:font-size-asian="11pt"/>
    </style:style>
    <style:style style:name="P293" style:parent-style-name="Normal" style:family="paragraph">
      <style:paragraph-properties fo:text-align="justify" fo:text-indent="0.3048in"/>
    </style:style>
    <style:style style:name="T294" style:parent-style-name="DefaultParagraphFont" style:family="text">
      <style:text-properties fo:font-weight="bold" style:font-weight-asian="bold" fo:font-size="11pt" style:font-size-asian="11pt" style:language-asian="lt" style:country-asian="L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style:font-weight-complex="bold" style:text-position="super 63.6%"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margin-bottom="0.0694in" fo:text-indent="0.3048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style:text-position="super 63.6%"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bottom="0.0694in" fo:text-indent="0.3048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style:text-position="super 63.6%"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P309" style:parent-style-name="Normal" style:family="paragraph">
      <style:paragraph-properties fo:text-align="justify" fo:text-indent="0.3048in"/>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bottom="0.0694in" fo:text-indent="0.3048in"/>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fo:font-size="11pt" style:font-size-asian="11pt" style:language-asian="lt" style:country-asian="LT"/>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margin-bottom="0.0694in" fo:text-indent="0.3048in"/>
      <style:text-properties fo:font-weight="bold" style:font-weight-asian="bold" style:font-weight-complex="bold" fo:font-size="11pt" style:font-size-asian="11pt"/>
    </style:style>
    <style:style style:name="P316" style:parent-style-name="Normal" style:family="paragraph">
      <style:paragraph-properties fo:text-align="justify" fo:margin-bottom="0.0694in"/>
      <style:text-properties fo:font-weight="bold" style:font-weight-asian="bold" style:font-weight-complex="bold" fo:font-size="11pt" style:font-size-asian="11pt"/>
    </style:style>
    <style:style style:name="P317" style:parent-style-name="Normal" style:family="paragraph">
      <style:paragraph-properties fo:text-align="justify" fo:text-indent="0.3048in"/>
      <style:text-properties fo:font-size="11pt" style:font-size-asian="11pt"/>
    </style:style>
    <style:style style:name="P318" style:parent-style-name="Normal" style:family="paragraph">
      <style:paragraph-properties fo:text-align="justify" fo:text-indent="0.3048in"/>
      <style:text-properties fo:font-size="11pt" style:font-size-asian="11pt"/>
    </style:style>
    <style:style style:name="P319" style:parent-style-name="Normal" style:family="paragraph">
      <style:paragraph-properties fo:text-align="justify" fo:text-indent="0.2493in">
        <style:tab-stops>
          <style:tab-stop style:type="left" style:position="0.6895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style:font-style-complex="italic"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indent="0.1576in"/>
    </style:style>
    <style:style style:name="P327" style:parent-style-name="Normal" style:family="paragraph">
      <style:text-properties fo:font-size="11pt" style:font-size-asian="11pt" style:font-size-complex="11pt"/>
    </style:style>
    <style:style style:name="P328" style:parent-style-name="ListParagraph" style:family="paragraph">
      <style:text-properties style:font-name-asian="Times New Roman" fo:font-size="11pt" style:font-size-asian="11pt" style:font-size-complex="11pt"/>
    </style:style>
    <style:style style:name="P329" style:parent-style-name="ListParagraph" style:family="paragraph">
      <style:text-properties style:font-name-asian="Times New Roman" fo:font-size="11pt" style:font-size-asian="11pt" style:font-size-complex="11pt"/>
    </style:style>
    <style:style style:name="P330" style:parent-style-name="ListParagraph" style:family="paragraph">
      <style:text-properties style:font-name-asian="Times New Roman" fo:font-size="11pt" style:font-size-asian="11pt" style:font-size-complex="11pt"/>
    </style:style>
    <style:style style:name="P331" style:parent-style-name="ListParagraph" style:family="paragraph">
      <style:text-properties style:font-name-asian="Times New Roman" fo:font-size="11pt" style:font-size-asian="11pt" style:font-size-complex="11pt"/>
    </style:style>
    <style:style style:name="P332" style:parent-style-name="ListParagraph" style:family="paragraph">
      <style:text-properties style:font-name-asian="Times New Roman" fo:font-size="11pt" style:font-size-asian="11pt" style:font-size-complex="11pt"/>
    </style:style>
    <style:style style:name="P333" style:parent-style-name="Normal" style:family="paragraph">
      <style:text-properties fo:background-color="#FFFF00"/>
    </style:style>
    <style:style style:name="P334" style:parent-style-name="Pasiūlymai3" style:family="paragraph">
      <style:paragraph-properties fo:text-indent="0.1576in"/>
    </style:style>
    <style:style style:name="P335" style:parent-style-name="Pasiūlymai3" style:family="paragraph">
      <style:paragraph-properties fo:text-indent="0.1576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3.6%" style:language-asian="lt" style:country-asian="LT"/>
    </style:style>
    <style:style style:name="P338" style:parent-style-name="FootnoteText" style:family="paragraph">
      <style:paragraph-properties fo:text-align="justify"/>
    </style:style>
    <style:style style:name="T339" style:parent-style-name="DefaultParagraphFont" style:family="text">
      <style:text-properties style:font-name="Arial" style:font-name-complex="Arial" fo:font-size="8pt" style:font-size-asian="8pt" style:font-size-complex="8pt"/>
    </style:style>
    <style:style style:name="T340" style:parent-style-name="DefaultParagraphFont" style:family="text">
      <style:text-properties style:language-asian="lt" style:country-asian="LT"/>
    </style:style>
    <style:style style:name="P341" style:parent-style-name="Pasiūlymai3" style:family="paragraph">
      <style:paragraph-properties fo:text-indent="0.1576in"/>
    </style:style>
    <style:style style:name="P342" style:parent-style-name="Pasiūlymai3" style:family="paragraph">
      <style:paragraph-properties fo:text-indent="0.1576in"/>
    </style:style>
    <style:style style:name="P343" style:parent-style-name="Pasiūlymai3" style:family="paragraph">
      <style:paragraph-properties fo:text-indent="0.1576in"/>
      <style:text-properties fo:font-style="italic" style:font-style-asian="italic" style:font-style-complex="italic"/>
    </style:style>
    <style:style style:name="P344" style:parent-style-name="Pasiūlymai3" style:family="paragraph">
      <style:paragraph-properties fo:text-indent="0.1576in"/>
      <style:text-properties fo:font-style="italic" style:font-style-asian="italic" style:font-style-complex="italic"/>
    </style:style>
    <style:style style:name="P345" style:parent-style-name="Pasiūlymai3" style:family="paragraph">
      <style:paragraph-properties fo:text-indent="0.1576in"/>
    </style:style>
    <style:style style:name="P346" style:parent-style-name="Pasiūlymai3" style:family="paragraph">
      <style:paragraph-properties fo:text-indent="0.1576in"/>
    </style:style>
    <style:style style:name="P347" style:parent-style-name="Pasiūlymai3" style:family="paragraph">
      <style:paragraph-properties fo:text-indent="0.1576in"/>
    </style:style>
    <style:style style:name="P348" style:parent-style-name="Pasiūlymai2" style:family="paragraph">
      <style:paragraph-properties fo:text-indent="0.1576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ableRow351" style:family="table-row">
      <style:table-row-properties style:min-row-height="0.297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ulymai2" style:family="paragraph">
      <style:paragraph-properties fo:text-align="star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indent="0.3034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Pasiūlymai3" style:family="paragraph">
      <style:paragraph-properties fo:text-indent="0.3034in"/>
    </style:style>
    <style:style style:name="P367" style:parent-style-name="Pasiūlymai3" style:family="paragraph">
      <style:paragraph-properties fo:text-indent="0.3034in"/>
    </style:style>
    <style:style style:name="P368" style:parent-style-name="Pasiūlymai3" style:family="paragraph">
      <style:paragraph-properties fo:text-indent="0.3034in"/>
    </style:style>
    <style:style style:name="P369" style:parent-style-name="Pasiūlymai3" style:family="paragraph">
      <style:paragraph-properties fo:text-indent="0.3034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P372" style:parent-style-name="Pasiūlymai3" style:family="paragraph">
      <style:paragraph-properties fo:text-indent="0.3034in"/>
    </style:style>
    <style:style style:name="P373" style:parent-style-name="Normal" style:family="paragraph">
      <style:paragraph-properties fo:text-align="justify" fo:text-indent="0.2493in">
        <style:tab-stops>
          <style:tab-stop style:type="left" style:position="0.6895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indent="0.1576in"/>
    </style:style>
    <style:style style:name="P378" style:parent-style-name="Normal" style:family="paragraph">
      <style:text-properties fo:font-size="11pt" style:font-size-asian="11pt" style:font-size-complex="11pt"/>
    </style:style>
    <style:style style:name="P379" style:parent-style-name="ListParagraph" style:family="paragraph">
      <style:text-properties style:font-name-asian="Times New Roman" fo:font-size="11pt" style:font-size-asian="11pt" style:font-size-complex="11pt"/>
    </style:style>
    <style:style style:name="P380" style:parent-style-name="ListParagraph" style:family="paragraph">
      <style:text-properties style:font-name-asian="Times New Roman" fo:font-size="11pt" style:font-size-asian="11pt" style:font-size-complex="11pt"/>
    </style:style>
    <style:style style:name="P381" style:parent-style-name="ListParagraph" style:family="paragraph">
      <style:text-properties style:font-name-asian="Times New Roman" fo:font-size="11pt" style:font-size-asian="11pt" style:font-size-complex="11pt"/>
    </style:style>
    <style:style style:name="P382" style:parent-style-name="ListParagraph" style:family="paragraph">
      <style:text-properties style:font-name-asian="Times New Roman" fo:font-size="11pt" style:font-size-asian="11pt" style:font-size-complex="11pt"/>
    </style:style>
    <style:style style:name="P383" style:parent-style-name="ListParagraph" style:family="paragraph">
      <style:text-properties style:font-name-asian="Times New Roman"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Pasiūlymai3" style:family="paragraph">
      <style:paragraph-properties fo:text-indent="0.1576in"/>
    </style:style>
    <style:style style:name="P386" style:parent-style-name="Pasiūlymai2" style:family="paragraph">
      <style:paragraph-properties fo:text-indent="0.1576in"/>
    </style:style>
    <style:style style:name="TableRow387" style:family="table-row">
      <style:table-row-properties style:min-row-height="0.297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ulymai2" style:family="paragraph">
      <style:paragraph-properties fo:text-align="star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3062in"/>
      <style:text-properties fo:font-size="11pt" style:font-size-asian="11pt" style:font-size-complex="11pt"/>
    </style:style>
    <style:style style:name="P400" style:parent-style-name="Normal" style:family="paragraph">
      <style:paragraph-properties fo:text-align="justify" fo:text-indent="0.3062in"/>
      <style:text-properties fo:font-size="11pt" style:font-size-asian="11pt" style:font-size-complex="11pt"/>
    </style:style>
    <style:style style:name="P401" style:parent-style-name="Normal" style:family="paragraph">
      <style:paragraph-properties fo:text-align="justify" fo:text-indent="0.3062in"/>
      <style:text-properties fo:font-size="11pt" style:font-size-asian="11pt" style:font-size-complex="11pt"/>
    </style:style>
    <style:style style:name="P402" style:parent-style-name="Normal" style:family="paragraph">
      <style:paragraph-properties fo:text-align="justify" fo:text-indent="0.3048in"/>
      <style:text-properties fo:font-weight="bold" style:font-weight-asian="bold" fo:font-style="italic" style:font-style-asian="italic" fo:font-size="11pt" style:font-size-asian="11pt" style:font-size-complex="11pt"/>
    </style:style>
    <style:style style:name="P403" style:parent-style-name="Normal" style:family="paragraph">
      <style:paragraph-properties fo:text-align="justify" fo:text-indent="0.3048in"/>
      <style:text-properties fo:font-weight="bold" style:font-weight-asian="bold" fo:font-style="italic" style:font-style-asian="italic" fo:font-size="11pt" style:font-size-asian="11pt" style:font-size-complex="11pt"/>
    </style:style>
    <style:style style:name="P404" style:parent-style-name="Normal" style:family="paragraph">
      <style:paragraph-properties fo:text-align="justify"/>
      <style:text-properties fo:font-size="11pt" style:font-size-asian="11pt" style:font-size-complex="11pt" fo:background-color="#FFFF00"/>
    </style:style>
    <style:style style:name="P405" style:parent-style-name="Normal" style:family="paragraph">
      <style:paragraph-properties fo:text-align="justify" fo:text-indent="0.3048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2493in">
        <style:tab-stops>
          <style:tab-stop style:type="left" style:position="0.689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indent="0.1576in"/>
    </style:style>
    <style:style style:name="P417" style:parent-style-name="Pasiūlymai3" style:family="paragraph">
      <style:paragraph-properties fo:text-indent="0.1576in"/>
    </style:style>
    <style:style style:name="P418" style:parent-style-name="Pasiūlymai3" style:family="paragraph">
      <style:paragraph-properties fo:text-indent="0.1576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Pasiūlymai2" style:family="paragraph">
      <style:paragraph-properties fo:text-indent="0.1576in"/>
    </style:style>
    <style:style style:name="TableRow422" style:family="table-row">
      <style:table-row-properties style:min-row-height="0.297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3187in">
        <style:tab-stops>
          <style:tab-stop style:type="left" style:position="0.3083in"/>
        </style:tab-stops>
      </style:paragraph-properties>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fo:text-indent="0.2201in"/>
      <style:text-properties fo:font-size="11pt" style:font-size-asian="11pt" style:font-size-complex="11pt"/>
    </style:style>
    <style:style style:name="P439" style:parent-style-name="Normal" style:family="paragraph">
      <style:paragraph-properties fo:text-align="justify" fo:text-indent="0.2201in"/>
      <style:text-properties fo:font-size="11pt" style:font-size-asian="11pt" style:font-size-complex="11pt"/>
    </style:style>
    <style:style style:name="P440" style:parent-style-name="Normal" style:family="paragraph">
      <style:paragraph-properties fo:text-align="justify" fo:text-indent="0.2201in"/>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indent="0.1576in"/>
    </style:style>
    <style:style style:name="P446" style:parent-style-name="Normal" style:family="paragraph">
      <style:text-properties fo:font-size="11pt" style:font-size-asian="11pt" style:font-size-complex="11pt"/>
    </style:style>
    <style:style style:name="P447" style:parent-style-name="ListParagraph" style:family="paragraph">
      <style:text-properties style:font-name-asian="Times New Roman" fo:font-size="11pt" style:font-size-asian="11pt" style:font-size-complex="11pt"/>
    </style:style>
    <style:style style:name="P448" style:parent-style-name="ListParagraph" style:family="paragraph">
      <style:text-properties style:font-name-asian="Times New Roman" fo:font-size="11pt" style:font-size-asian="11pt" style:font-size-complex="11pt"/>
    </style:style>
    <style:style style:name="P449" style:parent-style-name="ListParagraph" style:family="paragraph">
      <style:text-properties style:font-name-asian="Times New Roman" fo:font-size="11pt" style:font-size-asian="11pt" style:font-size-complex="11pt"/>
    </style:style>
    <style:style style:name="P450" style:parent-style-name="ListParagraph" style:family="paragraph">
      <style:text-properties style:font-name-asian="Times New Roman" fo:font-size="11pt" style:font-size-asian="11pt" style:font-size-complex="11pt"/>
    </style:style>
    <style:style style:name="P451" style:parent-style-name="ListParagraph" style:family="paragraph">
      <style:text-properties style:font-name-asian="Times New Roman" fo:font-size="11pt" style:font-size-asian="11pt" style:font-size-complex="11pt"/>
    </style:style>
    <style:style style:name="P452" style:parent-style-name="Pasiūlymai3" style:family="paragraph">
      <style:paragraph-properties fo:text-indent="0.1576in"/>
    </style:style>
    <style:style style:name="P453" style:parent-style-name="Pasiūlymai3" style:family="paragraph">
      <style:paragraph-properties fo:text-indent="0.1576in"/>
    </style:style>
    <style:style style:name="TableRow454" style:family="table-row">
      <style:table-row-properties style:min-row-height="0.297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ulymai2" style:family="paragraph">
      <style:paragraph-properties fo:text-align="star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3048in"/>
      <style:text-properties fo:font-weight="bold" style:font-weight-asian="bold" fo:font-style="italic" style:font-style-asian="italic"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3048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text-align="justify" fo:text-indent="0.3048in"/>
      <style:text-properties style:font-name-asian="Calibri" fo:font-size="11pt" style:font-size-asian="11pt" style:font-size-complex="11pt"/>
    </style:style>
    <style:style style:name="P472" style:parent-style-name="Normal" style:family="paragraph">
      <style:paragraph-properties fo:text-align="justify" fo:text-indent="0.3048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3048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style:text-autospace="none" fo:text-align="justify"/>
      <style:text-properties fo:font-size="11pt" style:font-size-asian="11pt" style:font-size-complex="11pt"/>
    </style:style>
    <style:style style:name="P478" style:parent-style-name="Normal" style:family="paragraph">
      <style:paragraph-properties fo:text-align="justify" fo:text-indent="0.2493in">
        <style:tab-stops>
          <style:tab-stop style:type="left" style:position="0.6895in"/>
        </style:tab-stops>
      </style:paragraph-properties>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indent="0.1576in"/>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fo:color="#000000" fo:font-size="11pt" style:font-size-asian="11pt" style:font-size-complex="11pt"/>
    </style:style>
    <style:style style:name="T486" style:parent-style-name="FootnoteReference" style:family="text">
      <style:text-properties fo:color="#000000" fo:font-size="11pt" style:font-size-asian="11pt" style:font-size-complex="11pt"/>
    </style:style>
    <style:style style:name="P487" style:parent-style-name="FootnoteText" style:family="paragraph">
      <style:paragraph-properties fo:text-align="justify"/>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color="#000000" fo:font-size="11pt" style:font-size-asian="11pt" style:font-size-complex="11pt"/>
    </style:style>
    <style:style style:name="P490" style:parent-style-name="Pasiūlymai2" style:family="paragraph">
      <style:paragraph-properties fo:text-indent="0.1576in"/>
    </style:style>
    <style:style style:name="TableRow491" style:family="table-row">
      <style:table-row-properties style:min-row-height="0.297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ulymai2" style:family="paragraph">
      <style:paragraph-properties fo:text-align="star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5" style:parent-style-name="DefaultParagraphFont" style:family="text">
      <style:text-properties fo:font-weight="bold" style:font-weight-asian="bold" fo:font-style="italic" style:font-style-asian="italic"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3048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style:font-weight-complex="bold" fo:font-style="italic" style:font-style-asian="italic"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048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Calibri" fo:font-size="11pt" style:font-size-asian="11pt"/>
    </style:style>
    <style:style style:name="P514" style:parent-style-name="Normal" style:family="paragraph">
      <style:paragraph-properties fo:text-align="justify" fo:text-indent="0.3048in"/>
    </style:style>
    <style:style style:name="T515" style:parent-style-name="DefaultParagraphFont" style:family="text">
      <style:text-properties style:font-name-asian="Calibri"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Calibri"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weight-complex="bold" style:font-style-complex="italic" fo:font-size="11pt" style:font-size-asian="11pt"/>
    </style:style>
    <style:style style:name="T520" style:parent-style-name="FootnoteReference" style:family="text">
      <style:text-properties style:font-weight-complex="bold" style:font-style-complex="italic" fo:font-size="11pt" style:font-size-asian="11pt"/>
    </style:style>
    <style:style style:name="T521" style:parent-style-name="DefaultParagraphFont" style:family="text">
      <style:text-properties fo:language="fr" fo:country="FR"/>
    </style:style>
    <style:style style:name="T522" style:parent-style-name="DefaultParagraphFont" style:family="text">
      <style:text-properties style:font-weight-complex="bold" style:font-style-complex="italic" fo:font-size="11pt" style:font-size-asian="11pt"/>
    </style:style>
    <style:style style:name="P523" style:parent-style-name="Normal" style:family="paragraph">
      <style:paragraph-properties fo:text-align="justify" fo:text-indent="0.3048in"/>
    </style:style>
    <style:style style:name="T524" style:parent-style-name="DefaultParagraphFont" style:family="text">
      <style:text-properties style:font-name-asian="Calibri" fo:font-size="11pt" style:font-size-asian="11pt"/>
    </style:style>
    <style:style style:name="T525" style:parent-style-name="DefaultParagraphFont" style:family="text">
      <style:text-properties style:font-name-asian="Calibri" fo:font-style="italic" style:font-style-asian="italic" style:font-style-complex="italic" fo:font-size="11pt" style:font-size-asian="11pt"/>
    </style:style>
    <style:style style:name="T526" style:parent-style-name="DefaultParagraphFont" style:family="text">
      <style:text-properties style:font-name-asian="Calibri" fo:font-size="11pt" style:font-size-asian="11pt"/>
    </style:style>
    <style:style style:name="T527" style:parent-style-name="DefaultParagraphFont" style:family="text">
      <style:text-properties style:font-name-asian="Calibri" fo:font-style="italic" style:font-style-asian="italic" style:font-style-complex="italic" fo:font-size="11pt" style:font-size-asian="11pt"/>
    </style:style>
    <style:style style:name="T528" style:parent-style-name="DefaultParagraphFont" style:family="text">
      <style:text-properties style:font-name-asian="Calibri" fo:font-size="11pt" style:font-size-asian="11pt"/>
    </style:style>
    <style:style style:name="P529" style:parent-style-name="Normal" style:family="paragraph">
      <style:paragraph-properties fo:text-align="justify" fo:text-indent="0.3048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3048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Calibri" fo:font-size="11pt" style:font-size-asian="11pt"/>
    </style:style>
    <style:style style:name="P534" style:parent-style-name="Normal" style:family="paragraph">
      <style:paragraph-properties fo:text-align="justify" fo:margin-bottom="0.0694in" fo:text-indent="0.3048in"/>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style:font-name-asian="Calibri" fo:font-style="italic" style:font-style-asian="italic" fo:font-size="11pt" style:font-size-asian="11pt"/>
    </style:style>
    <style:style style:name="T537"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538" style:parent-style-name="DefaultParagraphFont" style:family="text">
      <style:text-properties style:font-name-asian="Calibri" fo:font-style="italic" style:font-style-asian="italic" fo:font-size="11pt" style:font-size-asian="11pt"/>
    </style:style>
    <style:style style:name="T539"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40" style:parent-style-name="DefaultParagraphFont" style:family="text">
      <style:text-properties style:font-name-asian="Calibri" fo:font-style="italic" style:font-style-asian="italic" fo:font-size="11pt" style:font-size-asian="11pt"/>
    </style:style>
    <style:style style:name="T541"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542" style:parent-style-name="DefaultParagraphFont" style:family="text">
      <style:text-properties style:font-name-asian="Calibri" fo:font-style="italic" style:font-style-asian="italic" fo:font-size="11pt" style:font-size-asian="11pt"/>
    </style:style>
    <style:style style:name="T543"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44" style:parent-style-name="DefaultParagraphFont" style:family="text">
      <style:text-properties style:font-name-asian="Calibri" fo:font-style="italic" style:font-style-asian="italic" fo:font-size="11pt" style:font-size-asian="11pt"/>
    </style:style>
    <style:style style:name="P545" style:parent-style-name="Normal" style:family="paragraph">
      <style:paragraph-properties fo:text-align="justify" fo:margin-bottom="0.0694in" fo:text-indent="0.3048in"/>
      <style:text-properties fo:font-style="italic" style:font-style-asian="italic" fo:font-size="11pt" style:font-size-asian="11pt"/>
    </style:style>
    <style:style style:name="P546" style:parent-style-name="Normal" style:family="paragraph">
      <style:paragraph-properties fo:margin-bottom="0.0694in" fo:margin-left="0.7965in" fo:text-indent="-0.4375in">
        <style:tab-stops/>
      </style:paragraph-properties>
      <style:text-properties style:font-name-asian="Calibri" fo:font-style="italic" style:font-style-asian="italic" fo:font-size="11pt" style:font-size-asian="11pt"/>
    </style:style>
    <style:style style:name="P547" style:parent-style-name="Normal" style:family="paragraph">
      <style:paragraph-properties fo:text-align="justify" fo:margin-bottom="0.0694in" fo:text-indent="0.4027in"/>
    </style:style>
    <style:style style:name="T548" style:parent-style-name="DefaultParagraphFont" style:family="text">
      <style:text-properties fo:font-weight="bold" style:font-weight-asian="bold" style:font-weight-complex="bold" fo:font-style="italic" style:font-style-asian="italic"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551" style:parent-style-name="DefaultParagraphFont" style:family="text">
      <style:text-properties fo:font-style="italic" style:font-style-asian="italic" fo:font-size="11pt" style:font-size-asian="11pt"/>
    </style:style>
    <style:style style:name="T552" style:parent-style-name="DefaultParagraphFont" style:family="text">
      <style:text-properties fo:font-weight="bold" style:font-weight-asian="bold" style:font-weight-complex="bold" fo:font-style="italic" style:font-style-asian="italic" fo:font-size="11pt" style:font-size-asian="11pt"/>
    </style:style>
    <style:style style:name="T553" style:parent-style-name="DefaultParagraphFont" style:family="text">
      <style:text-properties fo:font-style="italic" style:font-style-asian="italic"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fo:text-indent="0.2493in">
        <style:tab-stops>
          <style:tab-stop style:type="left" style:position="0.6895in"/>
        </style:tab-stops>
      </style:paragraph-properties>
    </style:style>
    <style:style style:name="T556" style:parent-style-name="DefaultParagraphFont" style:family="text">
      <style:text-properties style:font-name-asian="Calibri"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3" style:family="paragraph">
      <style:paragraph-properties fo:text-indent="0.1576in"/>
    </style:style>
    <style:style style:name="P564" style:parent-style-name="Pasiūlymai3" style:family="paragraph">
      <style:paragraph-properties fo:text-indent="0.1576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fo:color="#000000" fo:font-size="11pt" style:font-size-asian="11pt" style:font-size-complex="11pt"/>
    </style:style>
    <style:style style:name="T569" style:parent-style-name="FootnoteReference" style:family="text">
      <style:text-properties fo:color="#000000" fo:font-size="11pt" style:font-size-asian="11pt" style:font-size-complex="11pt"/>
    </style:style>
    <style:style style:name="P570" style:parent-style-name="FootnoteText" style:family="paragraph">
      <style:paragraph-properties fo:text-align="justify"/>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color="#000000" fo:font-size="11pt" style:font-size-asian="11pt" style:font-size-complex="11pt"/>
    </style:style>
    <style:style style:name="P573" style:parent-style-name="Pasiūlymai3" style:family="paragraph">
      <style:paragraph-properties fo:text-indent="0.1576in"/>
    </style:style>
    <style:style style:name="P574" style:parent-style-name="Pasiūlymai3" style:family="paragraph">
      <style:paragraph-properties fo:text-indent="0.1576in"/>
    </style:style>
    <style:style style:name="P575" style:parent-style-name="Pasiūlymai3" style:family="paragraph">
      <style:paragraph-properties fo:text-indent="0.1576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Pasiūlymai3" style:family="paragraph">
      <style:paragraph-properties fo:text-indent="0.1576in"/>
    </style:style>
    <style:style style:name="P579" style:parent-style-name="Pasiūlymai2" style:family="paragraph">
      <style:paragraph-properties fo:text-indent="0.1576in"/>
    </style:style>
    <style:style style:name="TableRow580" style:family="table-row">
      <style:table-row-properties style:min-row-height="0.297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text-indent="0.2201in"/>
      <style:text-properties fo:font-size="11pt" style:font-size-asian="11pt" style:font-size-complex="11pt"/>
    </style:style>
    <style:style style:name="P594" style:parent-style-name="Normal" style:family="paragraph">
      <style:paragraph-properties fo:text-align="justify" fo:text-indent="0.2201in"/>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indent="0.1576in"/>
    </style:style>
    <style:style style:name="P600" style:parent-style-name="Normal" style:family="paragraph">
      <style:paragraph-properties fo:text-align="justify" fo:text-indent="0.5909in" fo:background-color="#FFFFFF"/>
    </style:style>
    <style:style style:name="T601" style:parent-style-name="DefaultParagraphFont" style:family="text">
      <style:text-properties fo:color="#000000" fo:font-size="11pt" style:font-size-asian="11pt" style:font-size-complex="11pt"/>
    </style:style>
    <style:style style:name="T602" style:parent-style-name="FootnoteReference" style:family="text">
      <style:text-properties fo:color="#000000" fo:font-size="11pt" style:font-size-asian="11pt" style:font-size-complex="11pt"/>
    </style:style>
    <style:style style:name="P603" style:parent-style-name="FootnoteText" style:family="paragraph">
      <style:paragraph-properties fo:text-align="justify"/>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color="#000000" fo:font-size="11pt" style:font-size-asian="11pt" style:font-size-complex="11pt"/>
    </style:style>
    <style:style style:name="P606" style:parent-style-name="Pasiūlymai3" style:family="paragraph">
      <style:paragraph-properties fo:text-indent="0.1576in"/>
    </style:style>
    <style:style style:name="TableRow607" style:family="table-row">
      <style:table-row-properties style:min-row-height="0.297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2201in"/>
      <style:text-properties fo:font-size="11pt" style:font-size-asian="11pt" style:font-size-complex="11pt"/>
    </style:style>
    <style:style style:name="P620" style:parent-style-name="Normal" style:family="paragraph">
      <style:paragraph-properties fo:text-align="justify" fo:text-indent="0.2201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1pt"/>
    </style:style>
    <style:style style:name="T627" style:parent-style-name="FootnoteReference" style:family="text">
      <style:text-properties fo:font-size="11pt" style:font-size-asian="11pt" style:font-size-complex="11pt"/>
    </style:style>
    <style:style style:name="T628" style:parent-style-name="DefaultParagraphFont" style:family="text">
      <style:text-properties fo:font-size="8pt" style:font-size-asian="8pt" style:font-size-complex="8pt"/>
    </style:style>
    <style:style style:name="T629" style:parent-style-name="Hyperlink"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Hyperlink"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Hyperlink" style:family="text">
      <style:text-properties fo:font-size="8pt" style:font-size-asian="8pt" style:font-size-complex="8pt"/>
    </style:style>
    <style:style style:name="T634" style:parent-style-name="Hyperlink" style:family="text">
      <style:text-properties fo:font-size="8pt" style:font-size-asian="8pt" style:font-size-complex="8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font-size-complex="11pt"/>
    </style:style>
    <style:style style:name="T638" style:parent-style-name="FootnoteReference" style:family="text">
      <style:text-properties fo:font-size="11pt" style:font-size-asian="11pt" style:font-size-complex="11pt"/>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642" style:parent-style-name="DefaultParagraphFont" style:family="text">
      <style:text-properties fo:font-size="11pt" style:font-size-asian="11pt" style:font-size-complex="11pt"/>
    </style:style>
    <style:style style:name="P643" style:parent-style-name="Pasiūlymai3" style:family="paragraph">
      <style:paragraph-properties fo:text-indent="0.1576in"/>
    </style:style>
    <style:style style:name="P644" style:parent-style-name="Pasiūlymai3" style:family="paragraph">
      <style:paragraph-properties fo:text-indent="0.1576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ableRow647" style:family="table-row">
      <style:table-row-properties style:min-row-height="1.420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Web" style:family="paragraph">
      <style:paragraph-properties fo:keep-together="always" fo:text-align="justify" fo:margin-top="0in" fo:margin-bottom="0.1666in" fo:text-indent="0.3937in"/>
    </style:style>
    <style:style style:name="T659" style:parent-style-name="DefaultParagraphFont" style:family="text">
      <style:text-properties fo:font-weight="bold" style:font-weight-asian="bold" style:font-weight-complex="bold" fo:font-size="11pt" style:font-size-asian="11pt" style:font-size-complex="11pt" fo:language="lt" fo:country="LT"/>
    </style:style>
    <style:style style:name="T660" style:parent-style-name="DefaultParagraphFont" style:family="text">
      <style:text-properties fo:font-size="11pt" style:font-size-asian="11pt" style:font-size-complex="11pt" fo:language="lt" fo:country="LT"/>
    </style:style>
    <style:style style:name="T661" style:parent-style-name="DefaultParagraphFont" style:family="text">
      <style:text-properties fo:font-size="11pt" style:font-size-asian="11pt" style:font-size-complex="11pt" fo:background-color="#FFFFFF" fo:language="lt" fo:country="LT"/>
    </style:style>
    <style:style style:name="T662" style:parent-style-name="DefaultParagraphFont" style:family="text">
      <style:text-properties fo:font-size="11pt" style:font-size-asian="11pt" style:font-size-complex="11pt" fo:language="lt" fo:country="LT"/>
    </style:style>
    <style:style style:name="T663" style:parent-style-name="DefaultParagraphFont" style:family="text">
      <style:text-properties fo:font-size="11pt" style:font-size-asian="11pt" style:font-size-complex="11pt" fo:background-color="#FFFFFF" fo:language="lt" fo:country="LT"/>
    </style:style>
    <style:style style:name="P664" style:parent-style-name="NormalWeb" style:family="paragraph">
      <style:paragraph-properties fo:keep-together="always" fo:text-align="justify" fo:margin-top="0.1666in" fo:margin-bottom="0.1666in" fo:text-indent="0.3937in"/>
    </style:style>
    <style:style style:name="T665" style:parent-style-name="DefaultParagraphFont" style:family="text">
      <style:text-properties fo:font-size="11pt" style:font-size-asian="11pt" style:font-size-complex="11pt"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FootnoteReference" style:family="text">
      <style:text-properties fo:color="#000000" fo:font-size="11pt" style:font-size-asian="11pt" style:font-size-complex="11pt"/>
    </style:style>
    <style:style style:name="P674" style:parent-style-name="FootnoteText" style:family="paragraph">
      <style:paragraph-properties fo:text-align="justify"/>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color="#000000" fo:font-size="11pt" style:font-size-asian="11pt" style:font-size-complex="11pt"/>
    </style:style>
    <style:style style:name="P677" style:parent-style-name="Pasiūlymai3" style:family="paragraph">
      <style:paragraph-properties fo:text-indent="0.1576in"/>
    </style:style>
    <style:style style:name="P678" style:parent-style-name="Pasiūlymai3" style:family="paragraph">
      <style:paragraph-properties fo:text-indent="0.1576in"/>
    </style:style>
    <style:style style:name="P679" style:parent-style-name="Pasiūlymai3" style:family="paragraph">
      <style:paragraph-properties fo:text-indent="0.1576in"/>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1pt"/>
    </style:style>
    <style:style style:name="T685" style:parent-style-name="FootnoteReference" style:family="text">
      <style:text-properties fo:font-size="11pt" style:font-size-asian="11pt" style:font-size-complex="11pt"/>
    </style:style>
    <style:style style:name="T686" style:parent-style-name="DefaultParagraphFont" style:family="text">
      <style:text-properties fo:font-size="8pt" style:font-size-asian="8pt" style:font-size-complex="8pt"/>
    </style:style>
    <style:style style:name="T687" style:parent-style-name="Hyperlink"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Hyperlink" style:family="text">
      <style:text-properties fo:font-size="8pt" style:font-size-asian="8pt" style:font-size-complex="8pt"/>
    </style:style>
    <style:style style:name="T690" style:parent-style-name="DefaultParagraphFont" style:family="text">
      <style:text-properties fo:font-size="8pt" style:font-size-asian="8pt" style:font-size-complex="8pt"/>
    </style:style>
    <style:style style:name="T691" style:parent-style-name="Hyperlink" style:family="text">
      <style:text-properties fo:font-size="8pt" style:font-size-asian="8pt" style:font-size-complex="8pt"/>
    </style:style>
    <style:style style:name="T692" style:parent-style-name="Hyperlink" style:family="text">
      <style:text-properties fo:font-size="8pt" style:font-size-asian="8pt" style:font-size-complex="8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line-height="106%" fo:text-indent="0.5in"/>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style:text-position="super 63.6%" fo:font-size="11pt" style:font-size-asian="11pt" style:font-size-complex="11pt"/>
    </style:style>
    <style:style style:name="T699" style:parent-style-name="DefaultParagraphFont" style:family="text">
      <style:text-properties fo:font-size="8pt" style:font-size-asian="8pt" style:font-size-complex="8pt"/>
    </style:style>
    <style:style style:name="T700" style:parent-style-name="Hyperlink" style:family="text">
      <style:text-properties fo:font-size="8pt" style:font-size-asian="8pt" style:font-size-complex="8pt"/>
    </style:style>
    <style:style style:name="T701" style:parent-style-name="DefaultParagraphFont" style:family="text">
      <style:text-properties style:font-name-asian="Calibri" fo:font-size="11pt" style:font-size-asian="11pt" style:font-size-complex="11pt"/>
    </style:style>
    <style:style style:name="TableRow702" style:family="table-row">
      <style:table-row-properties style:min-row-height="1.420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letter-spacing="-0.0006in"/>
    </style:style>
    <style:style style:name="T707" style:parent-style-name="DefaultParagraphFont" style:family="text">
      <style:text-properties fo:letter-spacing="-0.0027in"/>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BodyText" style:family="paragraph">
      <style:paragraph-properties fo:widows="0" fo:orphans="0" fo:text-align="justify" fo:margin-bottom="0in" fo:margin-right="0.0791in">
        <style:tab-stops>
          <style:tab-stop style:type="left" style:position="0.121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145in" fo:font-size="11pt" style:font-size-asian="11pt" style:font-size-complex="11pt"/>
    </style:style>
    <style:style style:name="T718" style:parent-style-name="DefaultParagraphFont" style:family="text">
      <style:text-properties fo:letter-spacing="-0.0006in" fo:font-size="11pt" style:font-size-asian="11pt" style:font-size-complex="11pt"/>
    </style:style>
    <style:style style:name="T719" style:parent-style-name="DefaultParagraphFont" style:family="text">
      <style:text-properties fo:letter-spacing="0.0145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131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166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145in" fo:font-size="11pt" style:font-size-asian="11pt" style:font-size-complex="11pt"/>
    </style:style>
    <style:style style:name="T726" style:parent-style-name="DefaultParagraphFont" style:family="text">
      <style:text-properties fo:letter-spacing="-0.0006in" fo:font-size="11pt" style:font-size-asian="11pt" style:font-size-complex="11pt"/>
    </style:style>
    <style:style style:name="T727" style:parent-style-name="DefaultParagraphFont" style:family="text">
      <style:text-properties fo:letter-spacing="0.0152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145in"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letter-spacing="0.0152in" fo:font-size="11pt" style:font-size-asian="11pt" style:font-size-complex="11pt"/>
    </style:style>
    <style:style style:name="T732" style:parent-style-name="DefaultParagraphFont" style:family="text">
      <style:text-properties fo:letter-spacing="-0.0006in" fo:font-size="11pt" style:font-size-asian="11pt" style:font-size-complex="11pt"/>
    </style:style>
    <style:style style:name="T733" style:parent-style-name="DefaultParagraphFont" style:family="text">
      <style:text-properties fo:letter-spacing="0.0145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125in" fo:font-size="11pt" style:font-size-asian="11pt" style:font-size-complex="11pt"/>
    </style:style>
    <style:style style:name="T736" style:parent-style-name="DefaultParagraphFont" style:family="text">
      <style:text-properties fo:letter-spacing="-0.0006in" fo:font-size="11pt" style:font-size-asian="11pt" style:font-size-complex="11pt"/>
    </style:style>
    <style:style style:name="T737" style:parent-style-name="DefaultParagraphFont" style:family="text">
      <style:text-properties fo:letter-spacing="0.034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291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312in"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298in"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letter-spacing="0.0291in" fo:font-size="11pt" style:font-size-asian="11pt" style:font-size-complex="11pt"/>
    </style:style>
    <style:style style:name="T746" style:parent-style-name="DefaultParagraphFont" style:family="text">
      <style:text-properties fo:letter-spacing="-0.0006in" fo:font-size="11pt" style:font-size-asian="11pt" style:font-size-complex="11pt"/>
    </style:style>
    <style:style style:name="T747" style:parent-style-name="DefaultParagraphFont" style:family="text">
      <style:text-properties fo:letter-spacing="0.0298in"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291in" fo:font-size="11pt" style:font-size-asian="11pt" style:font-size-complex="11pt"/>
    </style:style>
    <style:style style:name="T750" style:parent-style-name="DefaultParagraphFont" style:family="text">
      <style:text-properties fo:letter-spacing="-0.0006in" fo:font-size="11pt" style:font-size-asian="11pt" style:font-size-complex="11pt"/>
    </style:style>
    <style:style style:name="T751" style:parent-style-name="DefaultParagraphFont" style:family="text">
      <style:text-properties fo:letter-spacing="0.0298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letter-spacing="0.0291in" fo:font-size="11pt" style:font-size-asian="11pt" style:font-size-complex="11pt"/>
    </style:style>
    <style:style style:name="T754" style:parent-style-name="DefaultParagraphFont" style:family="text">
      <style:text-properties fo:letter-spacing="0.0006in" fo:font-size="11pt" style:font-size-asian="11pt" style:font-size-complex="11pt"/>
    </style:style>
    <style:style style:name="T755" style:parent-style-name="DefaultParagraphFont" style:family="text">
      <style:text-properties fo:letter-spacing="0.0291in" fo:font-size="11pt" style:font-size-asian="11pt" style:font-size-complex="11pt"/>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347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333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319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letter-spacing="0.0333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letter-spacing="0.034in"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319in"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letter-spacing="0.0333in"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letter-spacing="0.0347in"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letter-spacing="0.0354in" fo:font-size="11pt" style:font-size-asian="11pt" style:font-size-complex="11pt"/>
    </style:style>
    <style:style style:name="T774" style:parent-style-name="DefaultParagraphFont" style:family="text">
      <style:text-properties fo:letter-spacing="-0.0006in" fo:font-size="11pt" style:font-size-asian="11pt" style:font-size-complex="11pt"/>
    </style:style>
    <style:style style:name="T775" style:parent-style-name="DefaultParagraphFont" style:family="text">
      <style:text-properties fo:letter-spacing="0.0319in"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letter-spacing="0.0333in" fo:font-size="11pt" style:font-size-asian="11pt" style:font-size-complex="11pt"/>
    </style:style>
    <style:style style:name="T778" style:parent-style-name="DefaultParagraphFont" style:family="text">
      <style:text-properties fo:letter-spacing="-0.0006in" fo:font-size="11pt" style:font-size-asian="11pt" style:font-size-complex="11pt"/>
    </style:style>
    <style:style style:name="T779" style:parent-style-name="DefaultParagraphFont" style:family="text">
      <style:text-properties fo:letter-spacing="0.0354in"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letter-spacing="0.034in"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333in"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letter-spacing="0.025in"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letter-spacing="0.0368in" fo:font-size="11pt" style:font-size-asian="11pt" style:font-size-complex="11pt"/>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letter-spacing="0.0361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letter-spacing="0.0354in" fo:font-size="11pt" style:font-size-asian="11pt" style:font-size-complex="11pt"/>
    </style:style>
    <style:style style:name="T792" style:parent-style-name="DefaultParagraphFont" style:family="text">
      <style:text-properties fo:letter-spacing="-0.0006in" fo:font-size="11pt" style:font-size-asian="11pt" style:font-size-complex="11pt"/>
    </style:style>
    <style:style style:name="T793" style:parent-style-name="DefaultParagraphFont" style:family="text">
      <style:text-properties fo:letter-spacing="0.0361in"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354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361in"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letter-spacing="0.0354in"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361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letter-spacing="0.0215in"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2in" fo:font-size="11pt" style:font-size-asian="11pt" style:font-size-complex="11pt"/>
    </style:style>
    <style:style style:name="T806" style:parent-style-name="DefaultParagraphFont" style:family="text">
      <style:text-properties fo:letter-spacing="-0.0006in" fo:font-size="11pt" style:font-size-asian="11pt" style:font-size-complex="11pt"/>
    </style:style>
    <style:style style:name="T807" style:parent-style-name="DefaultParagraphFont" style:family="text">
      <style:text-properties fo:letter-spacing="-0.002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06in"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letter-spacing="0.0006in"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2in"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letter-spacing="-0.002in"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letter-spacing="-0.002in"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06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letter-spacing="-0.002in"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2in"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letter-spacing="-0.002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2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187in" style:text-scale="99%" fo:font-size="11pt" style:font-size-asian="11pt" style:font-size-complex="11pt"/>
    </style:style>
    <style:style style:name="T830" style:parent-style-name="DefaultParagraphFont" style:family="text">
      <style:text-properties fo:letter-spacing="-0.0006in" fo:font-size="11pt" style:font-size-asian="11pt" style:font-size-complex="11pt"/>
    </style:style>
    <style:style style:name="T831" style:parent-style-name="DefaultParagraphFont" style:family="text">
      <style:text-properties fo:letter-spacing="-0.0069in" fo:font-size="11pt" style:font-size-asian="11pt" style:font-size-complex="11pt"/>
    </style:style>
    <style:style style:name="T832" style:parent-style-name="DefaultParagraphFont" style:family="text">
      <style:text-properties fo:letter-spacing="-0.0006in" fo:font-size="11pt" style:font-size-asian="11pt" style:font-size-complex="11pt"/>
    </style:style>
    <style:style style:name="T833" style:parent-style-name="DefaultParagraphFont" style:family="text">
      <style:text-properties fo:letter-spacing="-0.0055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83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letter-spacing="-0.009in"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letter-spacing="-0.0055in" fo:font-size="11pt" style:font-size-asian="11pt" style:font-size-complex="11pt"/>
    </style:style>
    <style:style style:name="T840" style:parent-style-name="DefaultParagraphFont" style:family="text">
      <style:text-properties fo:letter-spacing="-0.0006in" fo:font-size="11pt" style:font-size-asian="11pt" style:font-size-complex="11pt"/>
    </style:style>
    <style:style style:name="T841" style:parent-style-name="DefaultParagraphFont" style:family="text">
      <style:text-properties fo:letter-spacing="-0.0048in"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069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76in"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letter-spacing="-0.0069in" fo:font-size="11pt" style:font-size-asian="11pt" style:font-size-complex="11pt"/>
    </style:style>
    <style:style style:name="T848" style:parent-style-name="DefaultParagraphFont" style:family="text">
      <style:text-properties fo:letter-spacing="-0.0006in" fo:font-size="11pt" style:font-size-asian="11pt" style:font-size-complex="11pt"/>
    </style:style>
    <style:style style:name="T849" style:parent-style-name="DefaultParagraphFont" style:family="text">
      <style:text-properties fo:letter-spacing="-0.009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69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letter-spacing="0.034in"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margin-top="0.0069in"/>
      <style:text-properties fo:font-size="11pt" style:font-size-asian="11pt" style:font-size-complex="11pt"/>
    </style:style>
    <style:style style:name="P860" style:parent-style-name="BodyText" style:family="paragraph">
      <style:paragraph-properties fo:text-align="justify" fo:margin-right="0.0784in"/>
    </style:style>
    <style:style style:name="T861" style:parent-style-name="DefaultParagraphFont" style:family="text">
      <style:text-properties fo:letter-spacing="-0.0006in" fo:font-size="11pt" style:font-size-asian="11pt" style:font-size-complex="11pt"/>
    </style:style>
    <style:style style:name="T862" style:parent-style-name="DefaultParagraphFont" style:family="text">
      <style:text-properties fo:letter-spacing="0.0277in"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277in" fo:font-size="11pt" style:font-size-asian="11pt" style:font-size-complex="11pt"/>
    </style:style>
    <style:style style:name="T865" style:parent-style-name="DefaultParagraphFont" style:family="text">
      <style:text-properties fo:letter-spacing="-0.0006in" fo:font-size="11pt" style:font-size-asian="11pt" style:font-size-complex="11pt"/>
    </style:style>
    <style:style style:name="T866" style:parent-style-name="DefaultParagraphFont" style:family="text">
      <style:text-properties fo:letter-spacing="0.0298in" fo:font-size="11pt" style:font-size-asian="11pt" style:font-size-complex="11pt"/>
    </style:style>
    <style:style style:name="T867" style:parent-style-name="DefaultParagraphFont" style:family="text">
      <style:text-properties fo:letter-spacing="-0.0006in" fo:font-size="11pt" style:font-size-asian="11pt" style:font-size-complex="11pt"/>
    </style:style>
    <style:style style:name="T868" style:parent-style-name="DefaultParagraphFont" style:family="text">
      <style:text-properties fo:letter-spacing="0.0277in"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letter-spacing="0.0277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298in" fo:font-size="11pt" style:font-size-asian="11pt" style:font-size-complex="11pt"/>
    </style:style>
    <style:style style:name="T873" style:parent-style-name="DefaultParagraphFont" style:family="text">
      <style:text-properties fo:letter-spacing="-0.0006in" fo:font-size="11pt" style:font-size-asian="11pt" style:font-size-complex="11pt"/>
    </style:style>
    <style:style style:name="T874" style:parent-style-name="DefaultParagraphFont" style:family="text">
      <style:text-properties fo:letter-spacing="0.0277in" fo:font-size="11pt" style:font-size-asian="11pt" style:font-size-complex="11pt"/>
    </style:style>
    <style:style style:name="T875" style:parent-style-name="DefaultParagraphFont" style:family="text">
      <style:text-properties fo:letter-spacing="-0.0006in" fo:font-size="11pt" style:font-size-asian="11pt" style:font-size-complex="11pt"/>
    </style:style>
    <style:style style:name="T876" style:parent-style-name="DefaultParagraphFont" style:family="text">
      <style:text-properties fo:letter-spacing="0.0284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letter-spacing="0.0277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506in" fo:font-size="11pt" style:font-size-asian="11pt" style:font-size-complex="11pt"/>
    </style:style>
    <style:style style:name="T881" style:parent-style-name="DefaultParagraphFont" style:family="text">
      <style:text-properties fo:letter-spacing="-0.0006in" fo:font-size="11pt" style:font-size-asian="11pt" style:font-size-complex="11pt"/>
    </style:style>
    <style:style style:name="T882" style:parent-style-name="DefaultParagraphFont" style:family="text">
      <style:text-properties fo:letter-spacing="0.0097in" fo:font-size="11pt" style:font-size-asian="11pt" style:font-size-complex="11pt"/>
    </style:style>
    <style:style style:name="T883" style:parent-style-name="DefaultParagraphFont" style:family="text">
      <style:text-properties fo:letter-spacing="-0.0006in" fo:font-size="11pt" style:font-size-asian="11pt" style:font-size-complex="11pt"/>
    </style:style>
    <style:style style:name="T884" style:parent-style-name="DefaultParagraphFont" style:family="text">
      <style:text-properties fo:letter-spacing="0.0104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104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97in"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104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104in"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9in" fo:font-size="11pt" style:font-size-asian="11pt" style:font-size-complex="11pt"/>
    </style:style>
    <style:style style:name="T895" style:parent-style-name="DefaultParagraphFont" style:family="text">
      <style:text-properties fo:letter-spacing="-0.0006in" fo:font-size="11pt" style:font-size-asian="11pt" style:font-size-complex="11pt"/>
    </style:style>
    <style:style style:name="T896" style:parent-style-name="DefaultParagraphFont" style:family="text">
      <style:text-properties fo:letter-spacing="0.0097in" fo:font-size="11pt" style:font-size-asian="11pt" style:font-size-complex="11pt"/>
    </style:style>
    <style:style style:name="T897" style:parent-style-name="DefaultParagraphFont" style:family="text">
      <style:text-properties fo:letter-spacing="-0.0006in" fo:font-size="11pt" style:font-size-asian="11pt" style:font-size-complex="11pt"/>
    </style:style>
    <style:style style:name="T898" style:parent-style-name="DefaultParagraphFont" style:family="text">
      <style:text-properties fo:letter-spacing="0.0097in"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letter-spacing="0.0104in"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letter-spacing="0.0423in" fo:font-size="11pt" style:font-size-asian="11pt" style:font-size-complex="11pt"/>
    </style:style>
    <style:style style:name="T903" style:parent-style-name="DefaultParagraphFont" style:family="text">
      <style:text-properties fo:letter-spacing="-0.0006in" fo:font-size="11pt" style:font-size-asian="11pt" style:font-size-complex="11pt"/>
    </style:style>
    <style:style style:name="T904" style:parent-style-name="DefaultParagraphFont" style:family="text">
      <style:text-properties fo:letter-spacing="0.0055in"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letter-spacing="0.0041in" fo:font-size="11pt" style:font-size-asian="11pt" style:font-size-complex="11pt"/>
    </style:style>
    <style:style style:name="T907" style:parent-style-name="DefaultParagraphFont" style:family="text">
      <style:text-properties fo:letter-spacing="0.0006in" fo:font-size="11pt" style:font-size-asian="11pt" style:font-size-complex="11pt"/>
    </style:style>
    <style:style style:name="T908" style:parent-style-name="DefaultParagraphFont" style:family="text">
      <style:text-properties fo:letter-spacing="0.0034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62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34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letter-spacing="0.0076in"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55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41in"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55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letter-spacing="0.0048in"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18in" fo:font-size="11pt" style:font-size-asian="11pt" style:font-size-complex="11pt"/>
    </style:style>
    <style:style style:name="T925" style:parent-style-name="DefaultParagraphFont" style:family="text">
      <style:text-properties fo:letter-spacing="-0.0006in" fo:font-size="11pt" style:font-size-asian="11pt" style:font-size-complex="11pt"/>
    </style:style>
    <style:style style:name="T926" style:parent-style-name="DefaultParagraphFont" style:family="text">
      <style:text-properties fo:letter-spacing="0.0263in"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27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263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263in" fo:font-size="11pt" style:font-size-asian="11pt" style:font-size-complex="11pt"/>
    </style:style>
    <style:style style:name="T933" style:parent-style-name="DefaultParagraphFont" style:family="text">
      <style:text-properties fo:letter-spacing="-0.0006in" fo:font-size="11pt" style:font-size-asian="11pt" style:font-size-complex="11pt"/>
    </style:style>
    <style:style style:name="T934" style:parent-style-name="DefaultParagraphFont" style:family="text">
      <style:text-properties fo:letter-spacing="0.0263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letter-spacing="0.027in"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letter-spacing="0.0243in"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letter-spacing="0.0263in"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25in"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letter-spacing="0.0256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27in" fo:font-size="11pt" style:font-size-asian="11pt" style:font-size-complex="11pt"/>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284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27in"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263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34in" fo:font-size="11pt" style:font-size-asian="11pt" style:font-size-complex="11pt"/>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letter-spacing="0.0152in"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159in" fo:font-size="11pt" style:font-size-asian="11pt" style:font-size-complex="11pt"/>
    </style:style>
    <style:style style:name="T959" style:parent-style-name="DefaultParagraphFont" style:family="text">
      <style:text-properties fo:letter-spacing="-0.0006in" fo:font-size="11pt" style:font-size-asian="11pt" style:font-size-complex="11pt"/>
    </style:style>
    <style:style style:name="T960" style:parent-style-name="DefaultParagraphFont" style:family="text">
      <style:text-properties fo:letter-spacing="0.0159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159in" fo:font-size="11pt" style:font-size-asian="11pt" style:font-size-complex="11pt"/>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letter-spacing="0.0159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159in"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letter-spacing="0.0159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159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159in"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145in" fo:font-size="11pt" style:font-size-asian="11pt" style:font-size-complex="11pt"/>
    </style:style>
    <style:style style:name="T975" style:parent-style-name="DefaultParagraphFont" style:family="text">
      <style:text-properties fo:letter-spacing="-0.0006in" fo:font-size="11pt" style:font-size-asian="11pt" style:font-size-complex="11pt"/>
    </style:style>
    <style:style style:name="T976" style:parent-style-name="DefaultParagraphFont" style:family="text">
      <style:text-properties fo:letter-spacing="0.0368in" style:text-scale="99%"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347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347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361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333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368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347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368in"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354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354in" fo:font-size="11pt" style:font-size-asian="11pt" style:font-size-complex="11pt"/>
    </style:style>
    <style:style style:name="T995" style:parent-style-name="DefaultParagraphFont" style:family="text">
      <style:text-properties fo:letter-spacing="-0.0006in" fo:font-size="11pt" style:font-size-asian="11pt" style:font-size-complex="11pt"/>
    </style:style>
    <style:style style:name="T996" style:parent-style-name="DefaultParagraphFont" style:family="text">
      <style:text-properties fo:letter-spacing="0.0354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361in"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354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letter-spacing="0.0208in" style:text-scale="99%"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62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41in" fo:font-size="11pt" style:font-size-asian="11pt" style:font-size-complex="11pt"/>
    </style:style>
    <style:style style:name="T1007" style:parent-style-name="DefaultParagraphFont" style:family="text">
      <style:text-properties fo:letter-spacing="-0.0006in" fo:font-size="11pt" style:font-size-asian="11pt" style:font-size-complex="11pt"/>
    </style:style>
    <style:style style:name="T1008" style:parent-style-name="DefaultParagraphFont" style:family="text">
      <style:text-properties fo:letter-spacing="-0.0076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55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55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55in"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letter-spacing="-0.0034in" fo:font-size="11pt" style:font-size-asian="11pt" style:font-size-complex="11pt"/>
    </style:style>
    <style:style style:name="T1017" style:parent-style-name="DefaultParagraphFont" style:family="text">
      <style:text-properties fo:letter-spacing="-0.0006in" fo:font-size="11pt" style:font-size-asian="11pt" style:font-size-complex="11pt"/>
    </style:style>
    <style:style style:name="T1018" style:parent-style-name="DefaultParagraphFont" style:family="text">
      <style:text-properties fo:letter-spacing="-0.0055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55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letter-spacing="-0.0055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69in"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3" style:family="paragraph">
      <style:paragraph-properties fo:text-indent="0.1576in"/>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font-size-complex="11pt"/>
    </style:style>
    <style:style style:name="T1032" style:parent-style-name="FootnoteReference" style:family="text">
      <style:text-properties fo:font-size="11pt" style:font-size-asian="11pt" style:font-size-complex="11pt"/>
    </style:style>
    <style:style style:name="T1033" style:parent-style-name="DefaultParagraphFont" style:family="text">
      <style:text-properties fo:font-size="8pt" style:font-size-asian="8pt" style:font-size-complex="8pt"/>
    </style:style>
    <style:style style:name="T1034" style:parent-style-name="Hyperlink"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T1036" style:parent-style-name="Hyperlink"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Hyperlink" style:family="text">
      <style:text-properties fo:font-size="8pt" style:font-size-asian="8pt" style:font-size-complex="8pt"/>
    </style:style>
    <style:style style:name="T1039" style:parent-style-name="Hyperlink" style:family="text">
      <style:text-properties fo:font-size="8pt" style:font-size-asian="8pt" style:font-size-complex="8pt"/>
    </style:style>
    <style:style style:name="T1040" style:parent-style-name="DefaultParagraphFont" style:family="text">
      <style:text-properties fo:font-size="11pt" style:font-size-asian="11pt" style:font-size-complex="11pt"/>
    </style:style>
    <style:style style:name="P1041" style:parent-style-name="Pasiūlymai3" style:family="paragraph">
      <style:paragraph-properties fo:text-indent="0.1576in"/>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text-position="super 63.6%"/>
    </style:style>
    <style:style style:name="T1046" style:parent-style-name="DefaultParagraphFont" style:family="text">
      <style:text-properties fo:font-size="8pt" style:font-size-asian="8pt" style:font-size-complex="8pt"/>
    </style:style>
    <style:style style:name="T1047" style:parent-style-name="Hyperlink" style:family="text">
      <style:text-properties fo:font-size="8pt" style:font-size-asian="8pt" style:font-size-complex="8pt"/>
    </style:style>
    <style:style style:name="T1048" style:parent-style-name="DefaultParagraphFont" style:family="text">
      <style:text-properties style:font-name-asian="Calibri"/>
    </style:style>
    <style:style style:name="TableRow1049" style:family="table-row">
      <style:table-row-properties style:min-row-height="0.297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Pasiulymai2" style:family="paragraph">
      <style:paragraph-properties fo:text-align="start"/>
      <style:text-properties fo:font-size="11pt" style:font-size-asian="11pt" style:font-size-complex="11pt"/>
    </style:style>
    <style:style style:name="P1054" style:parent-style-name="Pasiulymai2" style:family="paragraph">
      <style:paragraph-properties fo:text-align="star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P1057" style:parent-style-name="Pasiūlymai2" style:family="paragraph">
      <style:paragraph-properties fo:text-align="center"/>
      <style:text-properties fo:font-weight="bold" style:font-weight-asian="bold"/>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text-indent="0.2493in">
        <style:tab-stops>
          <style:tab-stop style:type="left" style:position="0.6895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fo:background-color="#FFFFFF"/>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2493in">
        <style:tab-stops>
          <style:tab-stop style:type="left" style:position="0.6895in"/>
        </style:tab-stops>
      </style:paragraph-properties>
      <style:text-properties fo:font-size="11pt" style:font-size-asian="11pt"/>
    </style:style>
    <style:style style:name="P1073" style:parent-style-name="ListParagraph" style:family="paragraph">
      <style:paragraph-properties fo:text-align="justify" fo:margin-left="0in" fo:text-indent="0.2493in">
        <style:tab-stops>
          <style:tab-stop style:type="left" style:position="0.6895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fo:font-size="11pt" style:font-size-asian="11pt" fo:background-color="#FFFFFF"/>
    </style:style>
    <style:style style:name="T1077" style:parent-style-name="DefaultParagraphFont" style:family="text">
      <style:text-properties style:font-weight-complex="bold" fo:font-size="11pt" style:font-size-asian="11pt"/>
    </style:style>
    <style:style style:name="P1078" style:parent-style-name="ListParagraph" style:family="paragraph">
      <style:paragraph-properties fo:text-align="justify" fo:margin-left="0in" fo:text-indent="0.2493in">
        <style:tab-stops>
          <style:tab-stop style:type="left" style:position="0.6895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indent="0.1576in"/>
    </style:style>
    <style:style style:name="TableRow1083" style:family="table-row">
      <style:table-row-properties style:min-row-height="0.2972in" style:use-optimal-row-height="false"/>
    </style:style>
    <style:style style:name="P1084" style:parent-style-name="Pasiūlymai2" style:family="paragraph">
      <style:paragraph-properties fo:text-align="center"/>
    </style:style>
    <style:style style:name="P1085" style:parent-style-name="Pasiulymai2" style:family="paragraph">
      <style:paragraph-properties fo:text-align="start"/>
      <style:text-properties fo:font-size="11pt" style:font-size-asian="11pt" style:font-size-complex="11pt"/>
    </style:style>
    <style:style style:name="P1086" style:parent-style-name="Pasiūlymai2" style:family="paragraph">
      <style:paragraph-properties fo:text-align="center"/>
      <style:text-properties fo:font-weight="bold" style:font-weight-asian="bold"/>
    </style:style>
    <style:style style:name="P1087" style:parent-style-name="Pasiūlymai2" style:family="paragraph">
      <style:paragraph-properties fo:text-align="center"/>
      <style:text-properties fo:font-weight="bold" style:font-weight-asian="bold"/>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justify" fo:margin-left="0in" fo:text-indent="0.3937in">
        <style:tab-stops>
          <style:tab-stop style:type="left" style:position="0.6895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style:font-weight-complex="bold"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indent="0.1576in"/>
    </style:style>
    <style:style style:name="P1097" style:parent-style-name="Pasiūlymai2" style:family="paragraph">
      <style:paragraph-properties fo:text-indent="0.1576in"/>
    </style:style>
    <style:style style:name="P1098" style:parent-style-name="Pasiūlymai2" style:family="paragraph">
      <style:paragraph-properties fo:text-indent="0.1576in"/>
    </style:style>
    <style:style style:name="P1099" style:parent-style-name="Pasiūlymai2" style:family="paragraph">
      <style:paragraph-properties fo:text-indent="0.1576in"/>
    </style:style>
    <style:style style:name="TableRow1100" style:family="table-row">
      <style:table-row-properties style:min-row-height="0.2972in" style:use-optimal-row-height="false"/>
    </style:style>
    <style:style style:name="P1101" style:parent-style-name="Pasiūlymai2" style:family="paragraph">
      <style:paragraph-properties fo:text-align="center"/>
    </style:style>
    <style:style style:name="P1102" style:parent-style-name="Pasiulymai2" style:family="paragraph">
      <style:paragraph-properties fo:text-align="start"/>
      <style:text-properties fo:font-size="11pt" style:font-size-asian="11pt" style:font-size-complex="11pt"/>
    </style:style>
    <style:style style:name="P1103" style:parent-style-name="Pasiūlymai2" style:family="paragraph">
      <style:paragraph-properties fo:text-align="center"/>
      <style:text-properties fo:font-weight="bold" style:font-weight-asian="bold"/>
    </style:style>
    <style:style style:name="P1104" style:parent-style-name="Pasiūlymai2" style:family="paragraph">
      <style:paragraph-properties fo:text-align="center"/>
      <style:text-properties fo:font-weight="bold" style:font-weight-asian="bold"/>
    </style:style>
    <style:style style:name="P1105" style:parent-style-name="Pasiūlymai2"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ListParagraph" style:family="paragraph">
      <style:paragraph-properties fo:text-align="justify" fo:margin-left="0in" fo:text-indent="0.2493in">
        <style:tab-stops>
          <style:tab-stop style:type="left" style:position="0.6895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indent="0.1576in"/>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Pasiulymai2" style:family="paragraph">
      <style:paragraph-properties fo:text-align="star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3048in"/>
      <style:text-properties fo:font-weight="bold" style:font-weight-asian="bold" fo:font-style="italic" style:font-style-asian="italic"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3048in"/>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3048in"/>
      <style:text-properties fo:font-size="11pt" style:font-size-asian="11pt" style:font-size-complex="11pt"/>
    </style:style>
    <style:style style:name="P1132" style:parent-style-name="Normal" style:family="paragraph">
      <style:paragraph-properties fo:text-align="justify" fo:text-indent="0.3048in"/>
      <style:text-properties style:font-name-complex="Arial" fo:font-size="11pt" style:font-size-asian="11pt" style:font-size-complex="11pt"/>
    </style:style>
    <style:style style:name="P1133" style:parent-style-name="Normal" style:family="paragraph">
      <style:paragraph-properties fo:text-align="justify" fo:text-indent="0.2493in">
        <style:tab-stops>
          <style:tab-stop style:type="left" style:position="0.6895in"/>
        </style:tab-stops>
      </style:paragraph-properties>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indent="0.1576in"/>
    </style:style>
    <style:style style:name="P1140" style:parent-style-name="Pasiūlymai3" style:family="paragraph">
      <style:paragraph-properties fo:text-indent="0.1576in"/>
    </style:style>
    <style:style style:name="T1141" style:parent-style-name="DefaultParagraphFont" style:family="text">
      <style:text-properties style:language-asian="lt" style:country-asian="LT"/>
    </style:style>
    <style:style style:name="T1142" style:parent-style-name="DefaultParagraphFont" style:family="text">
      <style:text-properties style:text-position="super 63.6%" style:language-asian="lt" style:country-asian="LT"/>
    </style:style>
    <style:style style:name="P1143" style:parent-style-name="FootnoteText" style:family="paragraph">
      <style:paragraph-properties fo:text-align="justify"/>
    </style:style>
    <style:style style:name="T1144" style:parent-style-name="DefaultParagraphFont" style:family="text">
      <style:text-properties style:font-name="Arial" style:font-name-complex="Arial" fo:font-size="8pt" style:font-size-asian="8pt" style:font-size-complex="8pt"/>
    </style:style>
    <style:style style:name="T1145" style:parent-style-name="DefaultParagraphFont" style:family="text">
      <style:text-properties style:language-asian="lt" style:country-asian="LT"/>
    </style:style>
    <style:style style:name="P1146" style:parent-style-name="Pasiūlymai2" style:family="paragraph">
      <style:paragraph-properties fo:text-indent="0.1576in"/>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2201in"/>
      <style:text-properties fo:font-size="11pt" style:font-size-asian="11pt" style:font-size-complex="11pt"/>
    </style:style>
    <style:style style:name="P1160" style:parent-style-name="Normal" style:family="paragraph">
      <style:paragraph-properties fo:text-align="justify" fo:text-indent="0.2201in"/>
      <style:text-properties fo:font-size="11pt" style:font-size-asian="11pt" style:font-size-complex="11pt"/>
    </style:style>
    <style:style style:name="P1161" style:parent-style-name="Normal" style:family="paragraph">
      <style:paragraph-properties fo:text-align="justify" fo:text-indent="0.2201in"/>
      <style:text-properties fo:font-size="11pt" style:font-size-asian="11pt" style:font-size-complex="11pt"/>
    </style:style>
    <style:style style:name="P1162" style:parent-style-name="Normal" style:family="paragraph">
      <style:paragraph-properties fo:text-align="justify" fo:text-indent="0.2201in"/>
      <style:text-properties fo:font-size="11pt" style:font-size-asian="11pt" style:font-size-complex="11pt"/>
    </style:style>
    <style:style style:name="P1163" style:parent-style-name="Normal" style:family="paragraph">
      <style:paragraph-properties fo:text-align="justify" fo:text-indent="0.2201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3" style:family="paragraph">
      <style:paragraph-properties fo:text-indent="0.1576in"/>
    </style:style>
    <style:style style:name="P1169" style:parent-style-name="Pasiūlymai3" style:family="paragraph">
      <style:paragraph-properties fo:text-indent="0.1576in"/>
    </style:style>
    <style:style style:name="P1170" style:parent-style-name="FootnoteText" style:family="paragraph">
      <style:paragraph-properties fo:text-align="justify"/>
    </style:style>
    <style:style style:name="T1171" style:parent-style-name="DefaultParagraphFont" style:family="text">
      <style:text-properties style:font-name="Arial" style:font-name-complex="Arial" fo:font-size="8pt" style:font-size-asian="8pt" style:font-size-complex="8pt"/>
    </style:style>
    <style:style style:name="T1172" style:parent-style-name="Hyperlink" style:family="text">
      <style:text-properties style:font-name="Arial" style:font-name-complex="Arial"/>
    </style:style>
    <style:style style:name="T1173" style:parent-style-name="DefaultParagraphFont" style:family="text">
      <style:text-properties style:font-name="Arial" style:font-name-complex="Arial" fo:font-size="10pt" style:font-size-asian="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Web" style:family="paragraph">
      <style:paragraph-properties fo:keep-together="always" fo:text-align="justify" style:vertical-align="baseline" fo:margin-top="0in" fo:margin-bottom="0in" fo:line-height="115%" fo:text-indent="0.3937in"/>
      <style:text-properties fo:font-weight="bold" style:font-weight-asian="bold" style:font-weight-complex="bold" fo:font-size="11pt" style:font-size-asian="11pt" style:font-size-complex="11pt" fo:language="lt" fo:country="LT"/>
    </style:style>
    <style:style style:name="P1186" style:parent-style-name="Normal" style:family="paragraph">
      <style:paragraph-properties fo:keep-together="always" fo:text-align="justify" fo:line-height="115%" fo:text-indent="0.3937in"/>
      <style:text-properties fo:font-size="11pt" style:font-size-asian="11pt" style:font-size-complex="11pt"/>
    </style:style>
    <style:style style:name="P1187" style:parent-style-name="NormalWeb" style:family="paragraph">
      <style:paragraph-properties fo:text-align="justify" fo:margin-top="0in" fo:margin-bottom="0in" fo:line-height="115%" fo:text-indent="0.3937in"/>
    </style:style>
    <style:style style:name="T1188" style:parent-style-name="DefaultParagraphFont" style:family="text">
      <style:text-properties fo:font-weight="bold" style:font-weight-asian="bold" style:font-weight-complex="bold" fo:font-size="11pt" style:font-size-asian="11pt" style:font-size-complex="11pt" fo:language="lt" fo:country="LT"/>
    </style:style>
    <style:style style:name="T1189" style:parent-style-name="DefaultParagraphFont" style:family="text">
      <style:text-properties fo:font-size="11pt" style:font-size-asian="11pt" style:font-size-complex="11pt" fo:language="lt" fo:country="LT"/>
    </style:style>
    <style:style style:name="P1190" style:parent-style-name="NormalWeb" style:family="paragraph">
      <style:paragraph-properties fo:text-align="justify" fo:margin-top="0.1666in" fo:margin-bottom="0.1666in" fo:line-height="115%" fo:text-indent="0.3937in"/>
      <style:text-properties fo:font-size="11pt" style:font-size-asian="11pt" style:font-size-complex="11pt" fo:language="lt" fo:country="LT"/>
    </style:style>
    <style:style style:name="P1191" style:parent-style-name="NormalWeb" style:family="paragraph">
      <style:paragraph-properties fo:text-align="justify" fo:margin-top="0.1666in" fo:margin-bottom="0.1666in" fo:line-height="115%" fo:text-indent="0.3937in"/>
    </style:style>
    <style:style style:name="T1192" style:parent-style-name="DefaultParagraphFont" style:family="text">
      <style:text-properties fo:font-size="11pt" style:font-size-asian="11pt" style:font-size-complex="11pt" fo:language="lt" fo:country="LT"/>
    </style:style>
    <style:style style:name="T1193" style:parent-style-name="DefaultParagraphFont" style:family="text">
      <style:text-properties fo:font-style="italic" style:font-style-asian="italic" style:font-style-complex="italic" fo:font-size="11pt" style:font-size-asian="11pt" style:font-size-complex="11pt" fo:language="lt" fo:country="LT"/>
    </style:style>
    <style:style style:name="T1194" style:parent-style-name="DefaultParagraphFont" style:family="text">
      <style:text-properties fo:font-size="11pt" style:font-size-asian="11pt" style:font-size-complex="11pt" fo:language="lt" fo:country="LT"/>
    </style:style>
    <style:style style:name="T1195" style:parent-style-name="DefaultParagraphFont" style:family="text">
      <style:text-properties fo:font-size="11pt" style:font-size-asian="11pt" style:font-size-complex="11pt" fo:background-color="#FFFFFF" fo:language="lt" fo:country="LT"/>
    </style:style>
    <style:style style:name="T1196" style:parent-style-name="DefaultParagraphFont" style:family="text">
      <style:text-properties fo:font-size="11pt" style:font-size-asian="11pt" style:font-size-complex="11pt" fo:language="lt" fo:country="LT"/>
    </style:style>
    <style:style style:name="P1197" style:parent-style-name="NormalWeb" style:family="paragraph">
      <style:paragraph-properties fo:text-align="justify" fo:margin-top="0.1666in" fo:margin-bottom="0.1666in" fo:line-height="115%" fo:text-indent="0.3937in"/>
      <style:text-properties fo:font-size="11pt" style:font-size-asian="11pt" style:font-size-complex="11pt" fo:language="lt" fo:country="LT"/>
    </style:style>
    <style:style style:name="P1198" style:parent-style-name="NormalWeb" style:family="paragraph">
      <style:paragraph-properties fo:text-align="justify" fo:margin-top="0.1666in" fo:margin-bottom="0.1666in" fo:line-height="115%" fo:text-indent="0.3937in"/>
      <style:text-properties fo:font-size="11pt" style:font-size-asian="11pt" style:font-size-complex="11pt" fo:language="lt" fo:country="LT"/>
    </style:style>
    <style:style style:name="P1199" style:parent-style-name="NormalWeb" style:family="paragraph">
      <style:paragraph-properties fo:text-align="justify" fo:margin-top="0.1666in" fo:margin-bottom="0.1666in" fo:line-height="115%" fo:text-indent="0.3937in"/>
    </style:style>
    <style:style style:name="T1200" style:parent-style-name="DefaultParagraphFont" style:family="text">
      <style:text-properties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3" style:family="paragraph">
      <style:paragraph-properties fo:text-indent="0.1576in"/>
    </style:style>
    <style:style style:name="P1205" style:parent-style-name="FootnoteText" style:family="paragraph">
      <style:paragraph-properties fo:text-align="justify"/>
    </style:style>
    <style:style style:name="T1206" style:parent-style-name="DefaultParagraphFont" style:family="text">
      <style:text-properties style:font-name="Arial" style:font-name-complex="Arial" fo:font-size="8pt" style:font-size-asian="8pt" style:font-size-complex="8pt"/>
    </style:style>
    <style:style style:name="T1207" style:parent-style-name="Hyperlink" style:family="text">
      <style:text-properties style:font-name="Arial" style:font-name-complex="Arial"/>
    </style:style>
    <style:style style:name="T1208" style:parent-style-name="DefaultParagraphFont" style:family="text">
      <style:text-properties style:font-name="Arial" style:font-name-complex="Arial"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Pasiulymai2" style:family="paragraph">
      <style:paragraph-properties fo:text-align="start"/>
      <style:text-properties fo:font-size="11pt" style:font-size-asian="11pt" style:font-size-complex="11pt"/>
    </style:style>
    <style:style style:name="P1214" style:parent-style-name="Pasiulymai2" style:family="paragraph">
      <style:paragraph-properties fo:text-align="star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text-indent="0.2493in">
        <style:tab-stops>
          <style:tab-stop style:type="left" style:position="0.6895in"/>
        </style:tab-stops>
      </style:paragraph-properties>
    </style:style>
    <style:style style:name="T1223" style:parent-style-name="DefaultParagraphFont" style:family="text">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indent="0.1576in"/>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Pasiulymai2" style:family="paragraph">
      <style:paragraph-properties fo:text-align="start"/>
      <style:text-properties fo:font-size="11pt" style:font-size-asian="11pt" style:font-size-complex="11pt"/>
    </style:style>
    <style:style style:name="P1233" style:parent-style-name="Pasiulymai2" style:family="paragraph">
      <style:paragraph-properties fo:text-align="star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2493in">
        <style:tab-stops>
          <style:tab-stop style:type="left" style:position="0.7875in"/>
        </style:tab-stops>
      </style:paragraph-properties>
    </style:style>
    <style:style style:name="T1242" style:parent-style-name="DefaultParagraphFont" style:family="text">
      <style:text-properties fo:font-size="11pt" style:font-size-asian="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indent="0.1576in"/>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2" style:family="paragraph">
      <style:paragraph-properties fo:text-align="center"/>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259" style:parent-style-name="Normal" style:family="paragraph">
      <style:paragraph-properties fo:text-align="justify" fo:margin-bottom="0.0694in" fo:text-indent="0.5in"/>
    </style:style>
    <style:style style:name="T1260" style:parent-style-name="DefaultParagraphFont" style:family="text">
      <style:text-properties style:font-style-complex="italic"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indent="0.1576in"/>
    </style:style>
    <style:style style:name="P1270" style:parent-style-name="Pasiūlymai3" style:family="paragraph">
      <style:paragraph-properties fo:text-indent="0.1576in"/>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Pasiulymai2" style:family="paragraph">
      <style:paragraph-properties fo:text-align="start"/>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2" style:family="paragraph">
      <style:paragraph-properties fo:text-align="center"/>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1285" style:parent-style-name="ListParagraph"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1286" style:parent-style-name="ListParagraph"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1287" style:parent-style-name="ListParagraph"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1288" style:parent-style-name="ListParagraph" style:family="paragraph">
      <style:paragraph-properties fo:text-align="justify"/>
      <style:text-properties fo:font-weight="bold" style:font-weight-asian="bold" style:font-weight-complex="bold" fo:font-style="italic" style:font-style-asian="italic" style:font-style-complex="italic" fo:font-size="11pt" style:font-size-asian="11pt"/>
    </style:style>
    <style:style style:name="P1289" style:parent-style-name="ListParagraph" style:family="paragraph">
      <style:paragraph-properties fo:text-align="justify" fo:margin-bottom="0.1111in" fo:line-height="106%"/>
    </style:style>
    <style:style style:name="T1290" style:parent-style-name="DefaultParagraphFont" style:family="text">
      <style:text-properties fo:font-size="11pt" style:font-size-asian="11pt"/>
    </style:style>
    <style:style style:name="T1291" style:parent-style-name="DefaultParagraphFont" style:family="text">
      <style:text-properties fo:font-style="italic" style:font-style-asian="italic"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2493in">
        <style:tab-stops>
          <style:tab-stop style:type="left" style:position="0.7875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fo:font-size="11pt" style:font-size-asian="11pt"/>
    </style:style>
    <style:style style:name="T1298" style:parent-style-name="DefaultParagraphFont" style:family="text">
      <style:text-properties fo:font-weight="bold" style:font-weight-asian="bold" style:font-weight-complex="bold" fo:font-style="italic" style:font-style-asian="italic" fo:font-size="11pt" style:font-size-asian="11pt"/>
    </style:style>
    <style:style style:name="T1299" style:parent-style-name="DefaultParagraphFont" style:family="text">
      <style:text-properties fo:font-style="italic" style:font-style-asian="italic" fo:font-size="11pt" style:font-size-asian="11pt"/>
    </style:style>
    <style:style style:name="T1300" style:parent-style-name="DefaultParagraphFont" style:family="text">
      <style:text-properties fo:font-weight="bold" style:font-weight-asian="bold" style:font-weight-complex="bold" fo:font-style="italic" style:font-style-asian="italic" fo:font-size="11pt" style:font-size-asian="11pt"/>
    </style:style>
    <style:style style:name="T1301" style:parent-style-name="DefaultParagraphFont" style:family="text">
      <style:text-properties fo:font-weight="bold" style:font-weight-asian="bold" fo:font-style="italic" style:font-style-asian="italic" fo:font-size="11pt" style:font-size-asian="11pt"/>
    </style:style>
    <style:style style:name="T1302" style:parent-style-name="DefaultParagraphFont" style:family="text">
      <style:text-properties fo:font-weight="bold" style:font-weight-asian="bold" fo:font-style="italic" style:font-style-asian="italic" style:text-position="super 63.6%" fo:font-size="11pt" style:font-size-asian="11pt"/>
    </style:style>
    <style:style style:name="T1303" style:parent-style-name="DefaultParagraphFont" style:family="text">
      <style:text-properties fo:font-weight="bold" style:font-weight-asian="bold" fo:font-style="italic" style:font-style-asian="italic" fo:font-size="11pt" style:font-size-asian="11pt"/>
    </style:style>
    <style:style style:name="T1304" style:parent-style-name="DefaultParagraphFont" style:family="text">
      <style:text-properties fo:font-weight="bold" style:font-weight-asian="bold" style:font-weight-complex="bold" fo:font-style="italic" style:font-style-asian="italic"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3" style:family="paragraph">
      <style:paragraph-properties fo:text-indent="0.1576in"/>
    </style:style>
    <style:style style:name="P1311" style:parent-style-name="Pasiūlymai3" style:family="paragraph">
      <style:paragraph-properties fo:text-indent="0.1576in"/>
    </style:style>
    <style:style style:name="P1312" style:parent-style-name="Pasiūlymai2" style:family="paragraph">
      <style:paragraph-properties fo:text-indent="0.1576in"/>
    </style:style>
    <style:style style:name="TableRow1313" style:family="table-row">
      <style:table-row-properties style:min-row-height="2.60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2" style:family="paragraph">
      <style:paragraph-properties fo:text-align="center"/>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2"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Web" style:family="paragraph">
      <style:paragraph-properties fo:keep-together="always" fo:text-align="justify" fo:margin-top="0.1666in" fo:margin-bottom="0.1666in" fo:margin-left="0.3937in" fo:text-indent="-0.075in">
        <style:tab-stops/>
      </style:paragraph-properties>
      <style:text-properties fo:font-weight="bold" style:font-weight-asian="bold" style:font-weight-complex="bold" fo:font-size="11pt" style:font-size-asian="11pt" style:font-size-complex="11pt" fo:language="lt" fo:country="LT"/>
    </style:style>
    <style:style style:name="P1325" style:parent-style-name="NormalWeb" style:family="paragraph">
      <style:paragraph-properties fo:keep-together="always" fo:text-align="justify" fo:margin-top="0.1666in" fo:margin-bottom="0.1666in" fo:margin-left="0.3937in">
        <style:tab-stops/>
      </style:paragraph-properties>
      <style:text-properties fo:font-weight="bold" style:font-weight-asian="bold" style:font-weight-complex="bold" fo:font-size="11pt" style:font-size-asian="11pt" style:font-size-complex="11pt" fo:language="lt" fo:country="LT"/>
    </style:style>
    <style:style style:name="P1326" style:parent-style-name="NormalWeb" style:family="paragraph">
      <style:paragraph-properties fo:keep-together="always" fo:text-align="justify" fo:margin-top="0in" fo:margin-bottom="0.1666in" fo:text-indent="0.3187in"/>
    </style:style>
    <style:style style:name="T1327" style:parent-style-name="DefaultParagraphFont" style:family="text">
      <style:text-properties fo:font-weight="bold" style:font-weight-asian="bold" style:font-weight-complex="bold" fo:font-size="11pt" style:font-size-asian="11pt" style:font-size-complex="11pt" fo:language="lt" fo:country="LT"/>
    </style:style>
    <style:style style:name="T1328" style:parent-style-name="DefaultParagraphFont" style:family="text">
      <style:text-properties fo:font-size="11pt" style:font-size-asian="11pt" style:font-size-complex="11pt" fo:language="lt" fo:country="LT"/>
    </style:style>
    <style:style style:name="P1329" style:parent-style-name="NormalWeb" style:family="paragraph">
      <style:paragraph-properties fo:keep-together="always" fo:text-align="justify" fo:margin-top="0.1666in" fo:margin-bottom="0.1666in" fo:text-indent="0.3937in"/>
      <style:text-properties fo:font-size="11pt" style:font-size-asian="11pt" style:font-size-complex="11pt" fo:language="lt" fo:country="LT"/>
    </style:style>
    <style:style style:name="P1330" style:parent-style-name="NormalWeb" style:family="paragraph">
      <style:paragraph-properties fo:keep-together="always" fo:text-align="justify" fo:margin-top="0.1666in" fo:margin-bottom="0.3055in" fo:text-indent="0.3187in"/>
    </style:style>
    <style:style style:name="T1331" style:parent-style-name="DefaultParagraphFont" style:family="text">
      <style:text-properties fo:font-weight="bold" style:font-weight-asian="bold" style:font-weight-complex="bold" fo:font-size="11pt" style:font-size-asian="11pt" style:font-size-complex="11pt" fo:language="lt" fo:country="LT"/>
    </style:style>
    <style:style style:name="T1332" style:parent-style-name="DefaultParagraphFont" style:family="text">
      <style:text-properties fo:font-size="11pt" style:font-size-asian="11pt" style:font-size-complex="11pt" fo:language="lt" fo:country="LT"/>
    </style:style>
    <style:style style:name="T1333" style:parent-style-name="DefaultParagraphFont" style:family="text">
      <style:text-properties fo:font-size="11pt" style:font-size-asian="11pt" style:font-size-complex="11pt" fo:language="lt" fo:country="LT"/>
    </style:style>
    <style:style style:name="T1334" style:parent-style-name="DefaultParagraphFont" style:family="text">
      <style:text-properties fo:font-size="11pt" style:font-size-asian="11pt" style:font-size-complex="11pt" fo:language="lt" fo:country="LT"/>
    </style:style>
    <style:style style:name="T1335" style:parent-style-name="DefaultParagraphFont" style:family="text">
      <style:text-properties fo:font-size="11pt" style:font-size-asian="11pt" style:font-size-complex="11pt" fo:language="lt" fo:country="LT"/>
    </style:style>
    <style:style style:name="T1336" style:parent-style-name="DefaultParagraphFont" style:family="text">
      <style:text-properties fo:font-size="11pt" style:font-size-asian="11pt" style:font-size-complex="11pt" fo:language="lt" fo:country="LT"/>
    </style:style>
    <style:style style:name="T1337" style:parent-style-name="DefaultParagraphFont" style:family="text">
      <style:text-properties fo:font-size="11pt" style:font-size-asian="11pt" style:font-size-complex="11pt" fo:language="lt" fo:country="LT"/>
    </style:style>
    <style:style style:name="T1338" style:parent-style-name="DefaultParagraphFont" style:family="text">
      <style:text-properties fo:font-size="11pt" style:font-size-asian="11pt" style:font-size-complex="11pt" fo:language="lt" fo:country="LT"/>
    </style:style>
    <style:style style:name="P1339" style:parent-style-name="NormalWeb" style:family="paragraph">
      <style:paragraph-properties fo:keep-together="always" fo:text-align="justify" fo:margin-top="0.1666in" fo:margin-bottom="0.3055in" fo:text-indent="0.3187in"/>
    </style:style>
    <style:style style:name="T1340" style:parent-style-name="DefaultParagraphFont" style:family="text">
      <style:text-properties fo:font-weight="bold" style:font-weight-asian="bold" style:font-weight-complex="bold" fo:font-size="11pt" style:font-size-asian="11pt" style:font-size-complex="11pt" fo:language="lt" fo:country="LT"/>
    </style:style>
    <style:style style:name="T1341" style:parent-style-name="DefaultParagraphFont" style:family="text">
      <style:text-properties fo:font-size="11pt" style:font-size-asian="11pt" style:font-size-complex="11pt" fo:language="lt" fo:country="LT"/>
    </style:style>
    <style:style style:name="P1342" style:parent-style-name="NormalWeb" style:family="paragraph">
      <style:paragraph-properties fo:keep-together="always" fo:text-align="justify" fo:margin-top="0.1666in" fo:margin-bottom="0.3055in" fo:text-indent="0.2201in"/>
    </style:style>
    <style:style style:name="T1343" style:parent-style-name="DefaultParagraphFont" style:family="text">
      <style:text-properties fo:font-weight="bold" style:font-weight-asian="bold" style:font-weight-complex="bold" fo:font-size="11pt" style:font-size-asian="11pt" style:font-size-complex="11pt" fo:language="lt" fo:country="LT"/>
    </style:style>
    <style:style style:name="T1344" style:parent-style-name="DefaultParagraphFont" style:family="text">
      <style:text-properties fo:font-size="11pt" style:font-size-asian="11pt" style:font-size-complex="11pt" fo:language="lt" fo:country="LT"/>
    </style:style>
    <style:style style:name="P1345" style:parent-style-name="NormalWeb" style:family="paragraph">
      <style:paragraph-properties fo:keep-together="always" fo:text-align="justify" fo:margin-top="0.1666in" fo:margin-bottom="0.3055in" fo:text-indent="0.3187in"/>
      <style:text-properties fo:font-size="11pt" style:font-size-asian="11pt" style:font-size-complex="11pt" fo:language="lt" fo:country="LT"/>
    </style:style>
    <style:style style:name="P1346" style:parent-style-name="NormalWeb" style:family="paragraph">
      <style:paragraph-properties fo:keep-together="always" fo:text-align="justify" fo:margin-top="0.1666in" fo:margin-bottom="0.3055in" fo:text-indent="0.3187in"/>
      <style:text-properties fo:font-size="11pt" style:font-size-asian="11pt" style:font-size-complex="11pt" fo:language="lt" fo:country="LT"/>
    </style:style>
    <style:style style:name="P1347" style:parent-style-name="NormalWeb" style:family="paragraph">
      <style:paragraph-properties fo:keep-together="always" fo:text-align="justify" fo:margin-top="0in" fo:margin-bottom="0.3055in" fo:text-indent="0.3187in"/>
    </style:style>
    <style:style style:name="T1348" style:parent-style-name="DefaultParagraphFont" style:family="text">
      <style:text-properties fo:font-weight="bold" style:font-weight-asian="bold" style:font-weight-complex="bold" fo:font-size="11pt" style:font-size-asian="11pt" style:font-size-complex="11pt" fo:language="lt" fo:country="LT"/>
    </style:style>
    <style:style style:name="T1349" style:parent-style-name="DefaultParagraphFont" style:family="text">
      <style:text-properties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3" style:family="paragraph">
      <style:paragraph-properties fo:text-indent="0.1576in"/>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center"/>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center"/>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2"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Web" style:family="paragraph">
      <style:paragraph-properties fo:keep-together="always" fo:text-align="justify" fo:margin-top="0in" fo:margin-bottom="0in" fo:text-indent="0.3187in"/>
    </style:style>
    <style:style style:name="T1366" style:parent-style-name="DefaultParagraphFont" style:family="text">
      <style:text-properties fo:font-weight="bold" style:font-weight-asian="bold" style:font-weight-complex="bold" fo:font-size="11pt" style:font-size-asian="11pt" style:font-size-complex="11pt" fo:language="lt" fo:country="LT"/>
    </style:style>
    <style:style style:name="P1367" style:parent-style-name="Normal" style:family="paragraph">
      <style:paragraph-properties fo:keep-together="always" fo:text-align="justify" fo:text-indent="0.3937in"/>
      <style:text-properties fo:font-size="11pt" style:font-size-asian="11pt" style:font-size-complex="11pt"/>
    </style:style>
    <style:style style:name="P1368" style:parent-style-name="NormalWeb" style:family="paragraph">
      <style:paragraph-properties fo:keep-together="always" fo:text-align="justify" fo:margin-top="0in" fo:margin-bottom="0in" fo:text-indent="0.3187in"/>
    </style:style>
    <style:style style:name="T1369" style:parent-style-name="DefaultParagraphFont" style:family="text">
      <style:text-properties fo:font-weight="bold" style:font-weight-asian="bold" style:font-weight-complex="bold" fo:font-size="11pt" style:font-size-asian="11pt" style:font-size-complex="11pt" fo:background-color="#FFFFFF" fo:language="lt" fo:country="LT"/>
    </style:style>
    <style:style style:name="T1370" style:parent-style-name="DefaultParagraphFont" style:family="text">
      <style:text-properties fo:font-size="11pt" style:font-size-asian="11pt" style:font-size-complex="11pt" fo:background-color="#FFFFFF" fo:language="lt" fo:country="LT"/>
    </style:style>
    <style:style style:name="P1371" style:parent-style-name="NormalWeb" style:family="paragraph">
      <style:paragraph-properties fo:keep-together="always" fo:text-align="justify" fo:margin-top="0in" fo:margin-bottom="0in" fo:text-indent="0.3937in"/>
      <style:text-properties fo:font-size="11pt" style:font-size-asian="11pt" style:font-size-complex="11pt" fo:language="lt" fo:country="LT"/>
    </style:style>
    <style:style style:name="P1372" style:parent-style-name="NormalWeb" style:family="paragraph">
      <style:paragraph-properties fo:keep-together="always" fo:text-align="justify" fo:margin-top="0in" fo:margin-bottom="0in" fo:text-indent="0.3187in"/>
      <style:text-properties fo:font-size="11pt" style:font-size-asian="11pt" style:font-size-complex="11pt" fo:language="lt" fo:country="LT"/>
    </style:style>
    <style:style style:name="P1373" style:parent-style-name="NormalWeb" style:family="paragraph">
      <style:paragraph-properties fo:keep-together="always" fo:text-align="justify" fo:margin-top="0in" fo:margin-bottom="0in" fo:text-indent="0.3187in"/>
    </style:style>
    <style:style style:name="T1374" style:parent-style-name="DefaultParagraphFont" style:family="text">
      <style:text-properties fo:font-size="11pt" style:font-size-asian="11pt" style:font-size-complex="11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3" style:family="paragraph">
      <style:paragraph-properties fo:text-indent="0.1576in"/>
    </style:style>
    <style:style style:name="P1379" style:parent-style-name="Pasiūlymai3" style:family="paragraph">
      <style:paragraph-properties fo:text-indent="0.1576in"/>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letter-spacing="-0.0006in"/>
    </style:style>
    <style:style style:name="T1385" style:parent-style-name="DefaultParagraphFont" style:family="text">
      <style:text-properties fo:letter-spacing="-0.0027in"/>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BodyText" style:family="paragraph">
      <style:paragraph-properties fo:text-align="justify" fo:margin-right="0.025in" fo:text-indent="0.2201in"/>
    </style:style>
    <style:style style:name="T1394" style:parent-style-name="DefaultParagraphFont" style:family="text">
      <style:text-properties fo:letter-spacing="-0.0006in" fo:font-size="11pt" style:font-size-asian="11pt"/>
    </style:style>
    <style:style style:name="T1395" style:parent-style-name="DefaultParagraphFont" style:family="text">
      <style:text-properties fo:letter-spacing="0.0333in"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letter-spacing="0.0354in"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letter-spacing="0.0361in"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letter-spacing="0.0361in"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letter-spacing="0.0347in"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letter-spacing="0.0347in"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letter-spacing="0.0347in"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letter-spacing="0.0333in"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361in"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letter-spacing="0.034in" fo:font-size="11pt" style:font-size-asian="11pt"/>
    </style:style>
    <style:style style:name="T1414" style:parent-style-name="DefaultParagraphFont" style:family="text">
      <style:text-properties fo:letter-spacing="-0.0006in" fo:font-size="11pt" style:font-size-asian="11pt"/>
    </style:style>
    <style:style style:name="T1415" style:parent-style-name="DefaultParagraphFont" style:family="text">
      <style:text-properties fo:letter-spacing="0.0201in"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letter-spacing="-0.0034in"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letter-spacing="-0.0027in" fo:font-size="11pt" style:font-size-asian="11pt"/>
    </style:style>
    <style:style style:name="T1420" style:parent-style-name="DefaultParagraphFont" style:family="text">
      <style:text-properties fo:letter-spacing="-0.0006in" fo:font-size="11pt" style:font-size-asian="11pt"/>
    </style:style>
    <style:style style:name="T1421" style:parent-style-name="DefaultParagraphFont" style:family="text">
      <style:text-properties fo:letter-spacing="-0.0027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34i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34in"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letter-spacing="-0.0013in"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letter-spacing="-0.0034in"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letter-spacing="-0.0034in" fo:font-size="11pt" style:font-size-asian="11pt"/>
    </style:style>
    <style:style style:name="T1432" style:parent-style-name="DefaultParagraphFont" style:family="text">
      <style:text-properties fo:letter-spacing="-0.0006in" fo:font-size="11pt" style:font-size-asian="11pt"/>
    </style:style>
    <style:style style:name="T1433" style:parent-style-name="DefaultParagraphFont" style:family="text">
      <style:text-properties fo:letter-spacing="-0.0027in"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letter-spacing="-0.002in"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letter-spacing="-0.0027in"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letter-spacing="-0.0034in"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letter-spacing="-0.0034in"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letter-spacing="-0.0027in"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letter-spacing="-0.0034in"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letter-spacing="-0.0034in"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letter-spacing="0.0194in"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letter-spacing="0.0125in"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letter-spacing="0.0145in"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letter-spacing="0.0138in"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letter-spacing="0.0145in"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letter-spacing="0.0138in"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145in" fo:font-size="11pt" style:font-size-asian="11pt"/>
    </style:style>
    <style:style style:name="T1462" style:parent-style-name="DefaultParagraphFont" style:family="text">
      <style:text-properties fo:letter-spacing="-0.0006in" fo:font-size="11pt" style:font-size-asian="11pt"/>
    </style:style>
    <style:style style:name="T1463" style:parent-style-name="DefaultParagraphFont" style:family="text">
      <style:text-properties fo:letter-spacing="0.0138in"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145in"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letter-spacing="0.0138in"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letter-spacing="0.0131in" fo:font-size="11pt" style:font-size-asian="11pt"/>
    </style:style>
    <style:style style:name="T1470" style:parent-style-name="DefaultParagraphFont" style:family="text">
      <style:text-properties fo:letter-spacing="-0.0006in" fo:font-size="11pt" style:font-size-asian="11pt"/>
    </style:style>
    <style:style style:name="T1471" style:parent-style-name="DefaultParagraphFont" style:family="text">
      <style:text-properties fo:letter-spacing="0.0138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145in"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letter-spacing="0.0138in"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letter-spacing="0.0145in"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letter-spacing="0.0131in"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letter-spacing="0.0125in"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letter-spacing="0.0145in" fo:font-size="11pt" style:font-size-asian="11pt"/>
    </style:style>
    <style:style style:name="T1484" style:parent-style-name="DefaultParagraphFont" style:family="text">
      <style:text-properties fo:letter-spacing="-0.0006in" fo:font-size="11pt" style:font-size-asian="11pt"/>
    </style:style>
    <style:style style:name="T1485" style:parent-style-name="DefaultParagraphFont" style:family="text">
      <style:text-properties fo:letter-spacing="0.0138in"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letter-spacing="0.0159in"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letter-spacing="-0.0131in"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letter-spacing="-0.0131in" fo:font-size="11pt" style:font-size-asian="11pt"/>
    </style:style>
    <style:style style:name="T1493" style:parent-style-name="DefaultParagraphFont" style:family="text">
      <style:text-properties fo:letter-spacing="-0.0006in" fo:font-size="11pt" style:font-size-asian="11pt"/>
    </style:style>
    <style:style style:name="T1494" style:parent-style-name="DefaultParagraphFont" style:family="text">
      <style:text-properties fo:letter-spacing="-0.0131in"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letter-spacing="-0.0125in"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letter-spacing="-0.0131in" fo:font-size="11pt" style:font-size-asian="11pt"/>
    </style:style>
    <style:style style:name="T1499" style:parent-style-name="DefaultParagraphFont" style:family="text">
      <style:text-properties fo:letter-spacing="-0.0006in" fo:font-size="11pt" style:font-size-asian="11pt"/>
    </style:style>
    <style:style style:name="T1500" style:parent-style-name="DefaultParagraphFont" style:family="text">
      <style:text-properties fo:letter-spacing="-0.0131in"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letter-spacing="-0.0125in"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letter-spacing="-0.0131in"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letter-spacing="-0.0131in"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letter-spacing="-0.0125in"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letter-spacing="-0.0131in"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letter-spacing="-0.0131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18in"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letter-spacing="-0.0076in"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letter-spacing="-0.0069in"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letter-spacing="-0.0069in" fo:font-size="11pt" style:font-size-asian="11pt"/>
    </style:style>
    <style:style style:name="T1521" style:parent-style-name="DefaultParagraphFont" style:family="text">
      <style:text-properties fo:letter-spacing="-0.0006in" fo:font-size="11pt" style:font-size-asian="11pt"/>
    </style:style>
    <style:style style:name="T1522" style:parent-style-name="DefaultParagraphFont" style:family="text">
      <style:text-properties fo:letter-spacing="-0.0069in" fo:font-size="11pt" style:font-size-asian="11pt"/>
    </style:style>
    <style:style style:name="T1523" style:parent-style-name="DefaultParagraphFont" style:family="text">
      <style:text-properties fo:letter-spacing="-0.0006in" fo:font-size="11pt" style:font-size-asian="11pt"/>
    </style:style>
    <style:style style:name="T1524" style:parent-style-name="DefaultParagraphFont" style:family="text">
      <style:text-properties fo:letter-spacing="-0.0062in" fo:font-size="11pt" style:font-size-asian="11pt"/>
    </style:style>
    <style:style style:name="T1525" style:parent-style-name="DefaultParagraphFont" style:family="text">
      <style:text-properties fo:letter-spacing="-0.0006in" fo:font-size="11pt" style:font-size-asian="11pt"/>
    </style:style>
    <style:style style:name="T1526" style:parent-style-name="DefaultParagraphFont" style:family="text">
      <style:text-properties fo:letter-spacing="-0.0069in"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letter-spacing="-0.0069in"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letter-spacing="-0.0076in"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letter-spacing="-0.0069in" fo:font-size="11pt" style:font-size-asian="11pt"/>
    </style:style>
    <style:style style:name="T1533" style:parent-style-name="DefaultParagraphFont" style:family="text">
      <style:text-properties fo:letter-spacing="-0.0006in" fo:font-size="11pt" style:font-size-asian="11pt"/>
    </style:style>
    <style:style style:name="T1534" style:parent-style-name="DefaultParagraphFont" style:family="text">
      <style:text-properties fo:letter-spacing="0.052in"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letter-spacing="0.0388in" fo:font-size="11pt" style:font-size-asian="11pt"/>
    </style:style>
    <style:style style:name="T1537" style:parent-style-name="DefaultParagraphFont" style:family="text">
      <style:text-properties fo:letter-spacing="-0.0006in" fo:font-size="11pt" style:font-size-asian="11pt"/>
    </style:style>
    <style:style style:name="T1538" style:parent-style-name="DefaultParagraphFont" style:family="text">
      <style:text-properties fo:letter-spacing="0.0395in"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letter-spacing="0.0409in"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letter-spacing="0.0381in"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letter-spacing="0.0395in" fo:font-size="11pt" style:font-size-asian="11pt"/>
    </style:style>
    <style:style style:name="T1545" style:parent-style-name="DefaultParagraphFont" style:family="text">
      <style:text-properties fo:letter-spacing="-0.0006in" fo:font-size="11pt" style:font-size-asian="11pt"/>
    </style:style>
    <style:style style:name="T1546" style:parent-style-name="DefaultParagraphFont" style:family="text">
      <style:text-properties fo:letter-spacing="0.0395in"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letter-spacing="0.0402in" fo:font-size="11pt" style:font-size-asian="11pt"/>
    </style:style>
    <style:style style:name="T1549" style:parent-style-name="DefaultParagraphFont" style:family="text">
      <style:text-properties fo:letter-spacing="-0.0006in" fo:font-size="11pt" style:font-size-asian="11pt"/>
    </style:style>
    <style:style style:name="T1550" style:parent-style-name="DefaultParagraphFont" style:family="text">
      <style:text-properties fo:letter-spacing="0.0395in"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letter-spacing="0.0381in"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letter-spacing="0.0409in" fo:font-size="11pt" style:font-size-asian="11pt"/>
    </style:style>
    <style:style style:name="T1555" style:parent-style-name="DefaultParagraphFont" style:family="text">
      <style:text-properties fo:letter-spacing="-0.0006in" fo:font-size="11pt" style:font-size-asian="11pt"/>
    </style:style>
    <style:style style:name="T1556" style:parent-style-name="DefaultParagraphFont" style:family="text">
      <style:text-properties fo:letter-spacing="0.0354in"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letter-spacing="0.0263in"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letter-spacing="0.0263in"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letter-spacing="0.0263in" fo:font-size="11pt" style:font-size-asian="11pt"/>
    </style:style>
    <style:style style:name="T1563" style:parent-style-name="DefaultParagraphFont" style:family="text">
      <style:text-properties fo:letter-spacing="-0.0006in" fo:font-size="11pt" style:font-size-asian="11pt"/>
    </style:style>
    <style:style style:name="T1564" style:parent-style-name="DefaultParagraphFont" style:family="text">
      <style:text-properties fo:letter-spacing="0.0263in"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letter-spacing="0.0263in"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letter-spacing="0.0263in"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letter-spacing="0.0263in"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letter-spacing="0.0277in" fo:font-size="11pt" style:font-size-asian="11pt"/>
    </style:style>
    <style:style style:name="T1573" style:parent-style-name="DefaultParagraphFont" style:family="text">
      <style:text-properties fo:letter-spacing="-0.0006in" fo:font-size="11pt" style:font-size-asian="11pt"/>
    </style:style>
    <style:style style:name="T1574" style:parent-style-name="DefaultParagraphFont" style:family="text">
      <style:text-properties fo:letter-spacing="0.0263in"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letter-spacing="0.0263in"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letter-spacing="0.0187in"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letter-spacing="-0.0062in" fo:font-size="11pt" style:font-size-asian="11pt"/>
    </style:style>
    <style:style style:name="T1581" style:parent-style-name="DefaultParagraphFont" style:family="text">
      <style:text-properties fo:letter-spacing="-0.0006in" fo:font-size="11pt" style:font-size-asian="11pt"/>
    </style:style>
    <style:style style:name="T1582" style:parent-style-name="DefaultParagraphFont" style:family="text">
      <style:text-properties fo:letter-spacing="-0.0055in" fo:font-size="11pt" style:font-size-asian="11pt"/>
    </style:style>
    <style:style style:name="T1583" style:parent-style-name="DefaultParagraphFont" style:family="text">
      <style:text-properties fo:letter-spacing="-0.0006in" fo:font-size="11pt" style:font-size-asian="11pt"/>
    </style:style>
    <style:style style:name="T1584" style:parent-style-name="DefaultParagraphFont" style:family="text">
      <style:text-properties fo:letter-spacing="-0.0055in" fo:font-size="11pt" style:font-size-asian="11pt"/>
    </style:style>
    <style:style style:name="T1585" style:parent-style-name="DefaultParagraphFont" style:family="text">
      <style:text-properties fo:letter-spacing="-0.0006in" fo:font-size="11pt" style:font-size-asian="11pt"/>
    </style:style>
    <style:style style:name="T1586" style:parent-style-name="DefaultParagraphFont" style:family="text">
      <style:text-properties fo:letter-spacing="-0.0041in"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letter-spacing="-0.0055in"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letter-spacing="-0.0034in" fo:font-size="11pt" style:font-size-asian="11pt"/>
    </style:style>
    <style:style style:name="T1591" style:parent-style-name="DefaultParagraphFont" style:family="text">
      <style:text-properties fo:letter-spacing="-0.0006in" fo:font-size="11pt" style:font-size-asian="11pt"/>
    </style:style>
    <style:style style:name="T1592" style:parent-style-name="DefaultParagraphFont" style:family="text">
      <style:text-properties fo:letter-spacing="-0.0062in"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letter-spacing="-0.0055in"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letter-spacing="-0.0055in"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letter-spacing="0.0437in"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letter-spacing="0.034in" fo:font-size="11pt" style:font-size-asian="11pt"/>
    </style:style>
    <style:style style:name="T1601" style:parent-style-name="DefaultParagraphFont" style:family="text">
      <style:text-properties fo:letter-spacing="-0.0006in" fo:font-size="11pt" style:font-size-asian="11pt"/>
    </style:style>
    <style:style style:name="T1602" style:parent-style-name="DefaultParagraphFont" style:family="text">
      <style:text-properties fo:letter-spacing="0.0347in" fo:font-size="11pt" style:font-size-asian="11pt"/>
    </style:style>
    <style:style style:name="T1603" style:parent-style-name="DefaultParagraphFont" style:family="text">
      <style:text-properties fo:letter-spacing="-0.0006in" fo:font-size="11pt" style:font-size-asian="11pt"/>
    </style:style>
    <style:style style:name="T1604" style:parent-style-name="DefaultParagraphFont" style:family="text">
      <style:text-properties fo:letter-spacing="0.0347in"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letter-spacing="0.0368in" fo:font-size="11pt" style:font-size-asian="11pt"/>
    </style:style>
    <style:style style:name="T1607" style:parent-style-name="DefaultParagraphFont" style:family="text">
      <style:text-properties fo:letter-spacing="-0.0006in" fo:font-size="11pt" style:font-size-asian="11pt"/>
    </style:style>
    <style:style style:name="T1608" style:parent-style-name="DefaultParagraphFont" style:family="text">
      <style:text-properties fo:letter-spacing="0.0347in"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letter-spacing="0.0333in"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letter-spacing="0.0333in"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letter-spacing="0.0347in"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letter-spacing="0.0347in"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letter-spacing="0.0166in"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letter-spacing="0.0173in" fo:font-size="11pt" style:font-size-asian="11pt"/>
    </style:style>
    <style:style style:name="T1621" style:parent-style-name="DefaultParagraphFont" style:family="text">
      <style:text-properties fo:letter-spacing="-0.0006in" fo:font-size="11pt" style:font-size-asian="11pt"/>
    </style:style>
    <style:style style:name="T1622" style:parent-style-name="DefaultParagraphFont" style:family="text">
      <style:text-properties fo:letter-spacing="0.0187in" fo:font-size="11pt" style:font-size-asian="11pt"/>
    </style:style>
    <style:style style:name="T1623" style:parent-style-name="DefaultParagraphFont" style:family="text">
      <style:text-properties fo:letter-spacing="-0.0006in" fo:font-size="11pt" style:font-size-asian="11pt"/>
    </style:style>
    <style:style style:name="T1624" style:parent-style-name="DefaultParagraphFont" style:family="text">
      <style:text-properties fo:letter-spacing="0.0187in"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letter-spacing="0.0166in"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letter-spacing="0.0166in" fo:font-size="11pt" style:font-size-asian="11pt"/>
    </style:style>
    <style:style style:name="T1629" style:parent-style-name="DefaultParagraphFont" style:family="text">
      <style:text-properties fo:letter-spacing="-0.0006in" fo:font-size="11pt" style:font-size-asian="11pt"/>
    </style:style>
    <style:style style:name="T1630" style:parent-style-name="DefaultParagraphFont" style:family="text">
      <style:text-properties fo:letter-spacing="0.0166in"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letter-spacing="0.0166in"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letter-spacing="0.0166in"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letter-spacing="0.0166in"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letter-spacing="0.0166in" fo:font-size="11pt" style:font-size-asian="11pt"/>
    </style:style>
    <style:style style:name="T1639" style:parent-style-name="DefaultParagraphFont" style:family="text">
      <style:text-properties fo:letter-spacing="-0.0006in" fo:font-size="11pt" style:font-size-asian="11pt"/>
    </style:style>
    <style:style style:name="T1640" style:parent-style-name="DefaultParagraphFont" style:family="text">
      <style:text-properties fo:letter-spacing="0.0166in"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letter-spacing="0.0243in"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letter-spacing="0.0173in"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letter-spacing="0.0173in"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letter-spacing="0.018in"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letter-spacing="0.0173in" fo:font-size="11pt" style:font-size-asian="11pt"/>
    </style:style>
    <style:style style:name="T1651" style:parent-style-name="DefaultParagraphFont" style:family="text">
      <style:text-properties fo:letter-spacing="-0.0006in" fo:font-size="11pt" style:font-size-asian="11pt"/>
    </style:style>
    <style:style style:name="T1652" style:parent-style-name="DefaultParagraphFont" style:family="text">
      <style:text-properties fo:letter-spacing="0.0194in" fo:font-size="11pt" style:font-size-asian="11pt"/>
    </style:style>
    <style:style style:name="T1653" style:parent-style-name="DefaultParagraphFont" style:family="text">
      <style:text-properties fo:letter-spacing="-0.0006in" fo:font-size="11pt" style:font-size-asian="11pt"/>
    </style:style>
    <style:style style:name="T1654" style:parent-style-name="DefaultParagraphFont" style:family="text">
      <style:text-properties fo:letter-spacing="0.0173in"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letter-spacing="0.0173in"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letter-spacing="0.0187in"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letter-spacing="0.0173in"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letter-spacing="0.018in"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letter-spacing="0.0159in"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letter-spacing="0.0187in"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letter-spacing="0.0166in" fo:font-size="11pt" style:font-size-asian="11pt"/>
    </style:style>
    <style:style style:name="T1669" style:parent-style-name="DefaultParagraphFont" style:family="text">
      <style:text-properties fo:letter-spacing="-0.0006in" fo:font-size="11pt" style:font-size-asian="11pt"/>
    </style:style>
    <style:style style:name="T1670" style:parent-style-name="DefaultParagraphFont" style:family="text">
      <style:text-properties fo:letter-spacing="0.0187in"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letter-spacing="0.0194in"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letter-spacing="0.0194in" fo:font-size="11pt" style:font-size-asian="11pt"/>
    </style:style>
    <style:style style:name="T1675" style:parent-style-name="DefaultParagraphFont" style:family="text">
      <style:text-properties fo:letter-spacing="-0.0006in" fo:font-size="11pt" style:font-size-asian="11pt"/>
    </style:style>
    <style:style style:name="T1676" style:parent-style-name="DefaultParagraphFont" style:family="text">
      <style:text-properties fo:letter-spacing="0.0187in"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letter-spacing="0.0187in"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letter-spacing="0.0187in"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letter-spacing="0.0194in" fo:font-size="11pt" style:font-size-asian="11pt"/>
    </style:style>
    <style:style style:name="T1683" style:parent-style-name="DefaultParagraphFont" style:family="text">
      <style:text-properties fo:letter-spacing="-0.0006in" fo:font-size="11pt" style:font-size-asian="11pt"/>
    </style:style>
    <style:style style:name="T1684" style:parent-style-name="DefaultParagraphFont" style:family="text">
      <style:text-properties fo:letter-spacing="0.0187in"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letter-spacing="0.0187in"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letter-spacing="0.0187in" fo:font-size="11pt" style:font-size-asian="11pt"/>
    </style:style>
    <style:style style:name="T1689" style:parent-style-name="DefaultParagraphFont" style:family="text">
      <style:text-properties fo:letter-spacing="-0.0006in" fo:font-size="11pt" style:font-size-asian="11pt"/>
    </style:style>
    <style:style style:name="T1690" style:parent-style-name="DefaultParagraphFont" style:family="text">
      <style:text-properties fo:letter-spacing="0.0284in"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letter-spacing="0.0381in" fo:font-size="11pt" style:font-size-asian="11pt"/>
    </style:style>
    <style:style style:name="T1693" style:parent-style-name="DefaultParagraphFont" style:family="text">
      <style:text-properties fo:letter-spacing="-0.0006in" fo:font-size="11pt" style:font-size-asian="11pt"/>
    </style:style>
    <style:style style:name="T1694" style:parent-style-name="DefaultParagraphFont" style:family="text">
      <style:text-properties fo:letter-spacing="0.0388in" fo:font-size="11pt" style:font-size-asian="11pt"/>
    </style:style>
    <style:style style:name="T1695" style:parent-style-name="DefaultParagraphFont" style:family="text">
      <style:text-properties fo:letter-spacing="-0.0006in" fo:font-size="11pt" style:font-size-asian="11pt"/>
    </style:style>
    <style:style style:name="T1696" style:parent-style-name="DefaultParagraphFont" style:family="text">
      <style:text-properties fo:letter-spacing="0.0381in" fo:font-size="11pt" style:font-size-asian="11pt"/>
    </style:style>
    <style:style style:name="T1697" style:parent-style-name="DefaultParagraphFont" style:family="text">
      <style:text-properties fo:letter-spacing="-0.0006in" fo:font-size="11pt" style:font-size-asian="11pt"/>
    </style:style>
    <style:style style:name="T1698" style:parent-style-name="DefaultParagraphFont" style:family="text">
      <style:text-properties fo:letter-spacing="0.0388in"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letter-spacing="0.0381in"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letter-spacing="0.0388in"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letter-spacing="0.0361in"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letter-spacing="0.0402in" fo:font-size="11pt" style:font-size-asian="11pt"/>
    </style:style>
    <style:style style:name="T1707" style:parent-style-name="DefaultParagraphFont" style:family="text">
      <style:text-properties fo:letter-spacing="-0.0006in" fo:font-size="11pt" style:font-size-asian="11pt"/>
    </style:style>
    <style:style style:name="T1708" style:parent-style-name="DefaultParagraphFont" style:family="text">
      <style:text-properties fo:letter-spacing="0.0381in"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letter-spacing="0.0423in"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letter-spacing="0.0236in"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letter-spacing="0.0236in"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letter-spacing="0.0236in"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letter-spacing="0.0236in" fo:font-size="11pt" style:font-size-asian="11pt"/>
    </style:style>
    <style:style style:name="T1719" style:parent-style-name="DefaultParagraphFont" style:family="text">
      <style:text-properties fo:letter-spacing="-0.0006in" fo:font-size="11pt" style:font-size-asian="11pt"/>
    </style:style>
    <style:style style:name="T1720" style:parent-style-name="DefaultParagraphFont" style:family="text">
      <style:text-properties fo:letter-spacing="0.0243in"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letter-spacing="0.0236in"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letter-spacing="0.0236in"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letter-spacing="0.0236in"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letter-spacing="0.0236in" fo:font-size="11pt" style:font-size-asian="11pt"/>
    </style:style>
    <style:style style:name="T1729" style:parent-style-name="DefaultParagraphFont" style:family="text">
      <style:text-properties fo:letter-spacing="-0.0006in" fo:font-size="11pt" style:font-size-asian="11pt"/>
    </style:style>
    <style:style style:name="T1730" style:parent-style-name="DefaultParagraphFont" style:family="text">
      <style:text-properties fo:letter-spacing="0.0243in"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letter-spacing="0.0236in"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letter-spacing="0.0236in"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letter-spacing="0.0201in"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letter-spacing="-0.0076in"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letter-spacing="-0.0069in" fo:font-size="11pt" style:font-size-asian="11pt"/>
    </style:style>
    <style:style style:name="T1741" style:parent-style-name="DefaultParagraphFont" style:family="text">
      <style:text-properties fo:letter-spacing="-0.0006in" fo:font-size="11pt" style:font-size-asian="11pt"/>
    </style:style>
    <style:style style:name="T1742" style:parent-style-name="DefaultParagraphFont" style:family="text">
      <style:text-properties fo:letter-spacing="-0.0069in" fo:font-size="11pt" style:font-size-asian="11pt"/>
    </style:style>
    <style:style style:name="T1743" style:parent-style-name="DefaultParagraphFont" style:family="text">
      <style:text-properties fo:font-size="11pt" style:font-size-asian="11pt"/>
    </style:style>
    <style:style style:name="P1744" style:parent-style-name="BodyText" style:family="paragraph">
      <style:paragraph-properties fo:text-align="justify"/>
    </style:style>
    <style:style style:name="T1745" style:parent-style-name="DefaultParagraphFont" style:family="text">
      <style:text-properties fo:font-size="11pt" style:font-size-asian="11pt"/>
    </style:style>
    <style:style style:name="T1746" style:parent-style-name="DefaultParagraphFont" style:family="text">
      <style:text-properties fo:letter-spacing="0.0013in" fo:font-size="11pt" style:font-size-asian="11pt"/>
    </style:style>
    <style:style style:name="T1747" style:parent-style-name="DefaultParagraphFont" style:family="text">
      <style:text-properties fo:letter-spacing="-0.0006in" fo:font-size="11pt" style:font-size-asian="11pt"/>
    </style:style>
    <style:style style:name="T1748" style:parent-style-name="DefaultParagraphFont" style:family="text">
      <style:text-properties fo:letter-spacing="0.0013in"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letter-spacing="0.0027in" fo:font-size="11pt" style:font-size-asian="11pt"/>
    </style:style>
    <style:style style:name="T1751" style:parent-style-name="DefaultParagraphFont" style:family="text">
      <style:text-properties fo:letter-spacing="-0.0006in" fo:font-size="11pt" style:font-size-asian="11pt"/>
    </style:style>
    <style:style style:name="T1752" style:parent-style-name="DefaultParagraphFont" style:family="text">
      <style:text-properties fo:letter-spacing="0.002in"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letter-spacing="0.0027in"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letter-spacing="0.0034in" fo:font-size="11pt" style:font-size-asian="11pt"/>
    </style:style>
    <style:style style:name="T1757" style:parent-style-name="DefaultParagraphFont" style:family="text">
      <style:text-properties fo:letter-spacing="-0.0006in" fo:font-size="11pt" style:font-size-asian="11pt"/>
    </style:style>
    <style:style style:name="T1758" style:parent-style-name="DefaultParagraphFont" style:family="text">
      <style:text-properties fo:letter-spacing="0.0034in"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letter-spacing="0.0055in" fo:font-size="11pt" style:font-size-asian="11pt"/>
    </style:style>
    <style:style style:name="T1761" style:parent-style-name="DefaultParagraphFont" style:family="text">
      <style:text-properties fo:letter-spacing="-0.0006in" fo:font-size="11pt" style:font-size-asian="11pt"/>
    </style:style>
    <style:style style:name="T1762" style:parent-style-name="DefaultParagraphFont" style:family="text">
      <style:text-properties fo:letter-spacing="0.0368in" fo:font-size="11pt" style:font-size-asian="11pt"/>
    </style:style>
    <style:style style:name="T1763" style:parent-style-name="DefaultParagraphFont" style:family="text">
      <style:text-properties fo:letter-spacing="-0.0006in" fo:font-size="11pt" style:font-size-asian="11pt"/>
    </style:style>
    <style:style style:name="T1764" style:parent-style-name="DefaultParagraphFont" style:family="text">
      <style:text-properties fo:letter-spacing="0.027in"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letter-spacing="0.027in"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letter-spacing="0.027in"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letter-spacing="0.0277in"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letter-spacing="0.0291in" fo:font-size="11pt" style:font-size-asian="11pt"/>
    </style:style>
    <style:style style:name="T1773" style:parent-style-name="DefaultParagraphFont" style:family="text">
      <style:text-properties fo:letter-spacing="-0.0006in" fo:font-size="11pt" style:font-size-asian="11pt"/>
    </style:style>
    <style:style style:name="T1774" style:parent-style-name="DefaultParagraphFont" style:family="text">
      <style:text-properties fo:letter-spacing="0.027in"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letter-spacing="0.027in"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letter-spacing="0.0263in" fo:font-size="11pt" style:font-size-asian="11pt"/>
    </style:style>
    <style:style style:name="T1779" style:parent-style-name="DefaultParagraphFont" style:family="text">
      <style:text-properties fo:letter-spacing="-0.0006in" fo:font-size="11pt" style:font-size-asian="11pt"/>
    </style:style>
    <style:style style:name="T1780" style:parent-style-name="DefaultParagraphFont" style:family="text">
      <style:text-properties fo:letter-spacing="0.027in"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letter-spacing="0.0263in"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letter-spacing="0.027in"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letter-spacing="0.0312in" style:text-scale="99%"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letter-spacing="-0.0041in"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letter-spacing="-0.0041in" fo:font-size="11pt" style:font-size-asian="11pt"/>
    </style:style>
    <style:style style:name="T1791" style:parent-style-name="DefaultParagraphFont" style:family="text">
      <style:text-properties fo:letter-spacing="-0.0006in" fo:font-size="11pt" style:font-size-asian="11pt"/>
    </style:style>
    <style:style style:name="T1792" style:parent-style-name="DefaultParagraphFont" style:family="text">
      <style:text-properties fo:letter-spacing="-0.0062in" fo:font-size="11pt" style:font-size-asian="11pt"/>
    </style:style>
    <style:style style:name="T1793" style:parent-style-name="DefaultParagraphFont" style:family="text">
      <style:text-properties fo:letter-spacing="-0.0006in" fo:font-size="11pt" style:font-size-asian="11pt"/>
    </style:style>
    <style:style style:name="T1794" style:parent-style-name="DefaultParagraphFont" style:family="text">
      <style:text-properties fo:letter-spacing="-0.0027in"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letter-spacing="-0.0041in"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letter-spacing="-0.0041in" fo:font-size="11pt" style:font-size-asian="11pt"/>
    </style:style>
    <style:style style:name="T1799" style:parent-style-name="DefaultParagraphFont" style:family="text">
      <style:text-properties fo:letter-spacing="-0.0006in" fo:font-size="11pt" style:font-size-asian="11pt"/>
    </style:style>
    <style:style style:name="T1800" style:parent-style-name="DefaultParagraphFont" style:family="text">
      <style:text-properties fo:letter-spacing="-0.0041in"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letter-spacing="-0.0034in" fo:font-size="11pt" style:font-size-asian="11pt"/>
    </style:style>
    <style:style style:name="T1803" style:parent-style-name="DefaultParagraphFont" style:family="text">
      <style:text-properties fo:letter-spacing="-0.0006in" fo:font-size="11pt" style:font-size-asian="11pt"/>
    </style:style>
    <style:style style:name="T1804" style:parent-style-name="DefaultParagraphFont" style:family="text">
      <style:text-properties fo:letter-spacing="-0.0041in"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style>
    <style:style style:name="T1808" style:parent-style-name="DefaultParagraphFont" style:family="text">
      <style:text-properties fo:letter-spacing="0.0104in" fo:font-size="11pt" style:font-size-asian="11pt"/>
    </style:style>
    <style:style style:name="T1809" style:parent-style-name="DefaultParagraphFont" style:family="text">
      <style:text-properties fo:letter-spacing="-0.0006in" fo:font-size="11pt" style:font-size-asian="11pt"/>
    </style:style>
    <style:style style:name="T1810" style:parent-style-name="DefaultParagraphFont" style:family="text">
      <style:text-properties fo:letter-spacing="0.0131in"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letter-spacing="0.0111in" fo:font-size="11pt" style:font-size-asian="11pt"/>
    </style:style>
    <style:style style:name="T1813" style:parent-style-name="DefaultParagraphFont" style:family="text">
      <style:text-properties fo:letter-spacing="-0.0006in" fo:font-size="11pt" style:font-size-asian="11pt"/>
    </style:style>
    <style:style style:name="T1814" style:parent-style-name="DefaultParagraphFont" style:family="text">
      <style:text-properties fo:letter-spacing="0.0111in" fo:font-size="11pt" style:font-size-asian="11pt"/>
    </style:style>
    <style:style style:name="T1815" style:parent-style-name="DefaultParagraphFont" style:family="text">
      <style:text-properties fo:letter-spacing="-0.0006in" fo:font-size="11pt" style:font-size-asian="11pt"/>
    </style:style>
    <style:style style:name="T1816" style:parent-style-name="DefaultParagraphFont" style:family="text">
      <style:text-properties fo:letter-spacing="0.0111in"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letter-spacing="0.0111in"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letter-spacing="0.0111in"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letter-spacing="0.0111in" fo:font-size="11pt" style:font-size-asian="11pt"/>
    </style:style>
    <style:style style:name="T1823" style:parent-style-name="DefaultParagraphFont" style:family="text">
      <style:text-properties fo:letter-spacing="-0.0006in" fo:font-size="11pt" style:font-size-asian="11pt"/>
    </style:style>
    <style:style style:name="T1824" style:parent-style-name="DefaultParagraphFont" style:family="text">
      <style:text-properties fo:letter-spacing="0.0111in"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letter-spacing="0.0111in"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letter-spacing="0.0493in"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letter-spacing="-0.0104in"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letter-spacing="-0.0083in" fo:font-size="11pt" style:font-size-asian="11pt"/>
    </style:style>
    <style:style style:name="T1833" style:parent-style-name="DefaultParagraphFont" style:family="text">
      <style:text-properties fo:letter-spacing="-0.0006in" fo:font-size="11pt" style:font-size-asian="11pt"/>
    </style:style>
    <style:style style:name="T1834" style:parent-style-name="DefaultParagraphFont" style:family="text">
      <style:text-properties fo:letter-spacing="-0.0083in"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letter-spacing="-0.0083in"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letter-spacing="-0.0097in" fo:font-size="11pt" style:font-size-asian="11pt"/>
    </style:style>
    <style:style style:name="T1839" style:parent-style-name="DefaultParagraphFont" style:family="text">
      <style:text-properties fo:letter-spacing="-0.0006in" fo:font-size="11pt" style:font-size-asian="11pt"/>
    </style:style>
    <style:style style:name="T1840" style:parent-style-name="DefaultParagraphFont" style:family="text">
      <style:text-properties fo:letter-spacing="-0.0083in"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letter-spacing="-0.0076in"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letter-spacing="-0.0076in" fo:font-size="11pt" style:font-size-asian="11pt"/>
    </style:style>
    <style:style style:name="T1845" style:parent-style-name="DefaultParagraphFont" style:family="text">
      <style:text-properties fo:letter-spacing="-0.0006in" fo:font-size="11pt" style:font-size-asian="11pt"/>
    </style:style>
    <style:style style:name="T1846" style:parent-style-name="DefaultParagraphFont" style:family="text">
      <style:text-properties fo:letter-spacing="-0.009in"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letter-spacing="-0.0062in"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letter-spacing="-0.0083in"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letter-spacing="-0.0111in" fo:font-size="11pt" style:font-size-asian="11pt"/>
    </style:style>
    <style:style style:name="T1853" style:parent-style-name="DefaultParagraphFont" style:family="text">
      <style:text-properties fo:letter-spacing="-0.0006in" fo:font-size="11pt" style:font-size-asian="11pt"/>
    </style:style>
    <style:style style:name="T1854" style:parent-style-name="DefaultParagraphFont" style:family="text">
      <style:text-properties fo:letter-spacing="-0.009in"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style>
    <style:style style:name="T1858" style:parent-style-name="DefaultParagraphFont" style:family="text">
      <style:text-properties fo:letter-spacing="0.0166in"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letter-spacing="0.0166in"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letter-spacing="0.0173in" fo:font-size="11pt" style:font-size-asian="11pt"/>
    </style:style>
    <style:style style:name="T1863" style:parent-style-name="DefaultParagraphFont" style:family="text">
      <style:text-properties fo:letter-spacing="-0.0006in" fo:font-size="11pt" style:font-size-asian="11pt"/>
    </style:style>
    <style:style style:name="T1864" style:parent-style-name="DefaultParagraphFont" style:family="text">
      <style:text-properties fo:letter-spacing="0.0166in"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letter-spacing="0.0194in" fo:font-size="11pt" style:font-size-asian="11pt"/>
    </style:style>
    <style:style style:name="T1867" style:parent-style-name="DefaultParagraphFont" style:family="text">
      <style:text-properties fo:letter-spacing="-0.0006in" fo:font-size="11pt" style:font-size-asian="11pt"/>
    </style:style>
    <style:style style:name="T1868" style:parent-style-name="DefaultParagraphFont" style:family="text">
      <style:text-properties fo:letter-spacing="0.0173in"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letter-spacing="0.0152in"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letter-spacing="0.0166in" fo:font-size="11pt" style:font-size-asian="11pt"/>
    </style:style>
    <style:style style:name="T1873" style:parent-style-name="DefaultParagraphFont" style:family="text">
      <style:text-properties fo:letter-spacing="-0.0006in" fo:font-size="11pt" style:font-size-asian="11pt"/>
    </style:style>
    <style:style style:name="T1874" style:parent-style-name="DefaultParagraphFont" style:family="text">
      <style:text-properties fo:letter-spacing="0.0173in" fo:font-size="11pt" style:font-size-asian="11pt"/>
    </style:style>
    <style:style style:name="T1875" style:parent-style-name="DefaultParagraphFont" style:family="text">
      <style:text-properties fo:letter-spacing="-0.0006in" fo:font-size="11pt" style:font-size-asian="11pt"/>
    </style:style>
    <style:style style:name="T1876" style:parent-style-name="DefaultParagraphFont" style:family="text">
      <style:text-properties fo:letter-spacing="0.0166in"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letter-spacing="0.0409in"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letter-spacing="0.0027in"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letter-spacing="0.0027in"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letter-spacing="0.0034in" fo:font-size="11pt" style:font-size-asian="11pt"/>
    </style:style>
    <style:style style:name="T1885" style:parent-style-name="DefaultParagraphFont" style:family="text">
      <style:text-properties fo:letter-spacing="-0.0006in" fo:font-size="11pt" style:font-size-asian="11pt"/>
    </style:style>
    <style:style style:name="T1886" style:parent-style-name="DefaultParagraphFont" style:family="text">
      <style:text-properties fo:letter-spacing="0.0027in" fo:font-size="11pt" style:font-size-asian="11pt"/>
    </style:style>
    <style:style style:name="T1887" style:parent-style-name="DefaultParagraphFont" style:family="text">
      <style:text-properties fo:letter-spacing="-0.0006in" fo:font-size="11pt" style:font-size-asian="11pt"/>
    </style:style>
    <style:style style:name="T1888" style:parent-style-name="DefaultParagraphFont" style:family="text">
      <style:text-properties fo:letter-spacing="0.0034in" fo:font-size="11pt" style:font-size-asian="11pt"/>
    </style:style>
    <style:style style:name="T1889" style:parent-style-name="DefaultParagraphFont" style:family="text">
      <style:text-properties fo:letter-spacing="-0.0006in" fo:font-size="11pt" style:font-size-asian="11pt"/>
    </style:style>
    <style:style style:name="T1890" style:parent-style-name="DefaultParagraphFont" style:family="text">
      <style:text-properties fo:letter-spacing="0.0041in"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letter-spacing="0.0034in"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letter-spacing="0.0027in"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letter-spacing="0.0027in" fo:font-size="11pt" style:font-size-asian="11pt"/>
    </style:style>
    <style:style style:name="T1897" style:parent-style-name="DefaultParagraphFont" style:family="text">
      <style:text-properties fo:letter-spacing="-0.0006in" fo:font-size="11pt" style:font-size-asian="11pt"/>
    </style:style>
    <style:style style:name="T1898" style:parent-style-name="DefaultParagraphFont" style:family="text">
      <style:text-properties fo:letter-spacing="0.0034in"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letter-spacing="0.0006in"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letter-spacing="0.0423in" style:text-scale="99%"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letter-spacing="0.0159in"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letter-spacing="0.0159in"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letter-spacing="0.0159in"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letter-spacing="0.0173in" fo:font-size="11pt" style:font-size-asian="11pt"/>
    </style:style>
    <style:style style:name="T1911" style:parent-style-name="DefaultParagraphFont" style:family="text">
      <style:text-properties fo:letter-spacing="-0.0006in" fo:font-size="11pt" style:font-size-asian="11pt"/>
    </style:style>
    <style:style style:name="T1912" style:parent-style-name="DefaultParagraphFont" style:family="text">
      <style:text-properties fo:letter-spacing="0.0145in"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letter-spacing="0.0159in"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letter-spacing="0.0159in"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letter-spacing="0.0173in"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letter-spacing="0.018in" fo:font-size="11pt" style:font-size-asian="11pt"/>
    </style:style>
    <style:style style:name="T1921" style:parent-style-name="DefaultParagraphFont" style:family="text">
      <style:text-properties fo:letter-spacing="-0.0006in" fo:font-size="11pt" style:font-size-asian="11pt"/>
    </style:style>
    <style:style style:name="T1922" style:parent-style-name="DefaultParagraphFont" style:family="text">
      <style:text-properties fo:letter-spacing="0.0166in"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letter-spacing="0.0222in" style:text-scale="99%"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letter-spacing="-0.0131in"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letter-spacing="-0.0125in" fo:font-size="11pt" style:font-size-asian="11pt"/>
    </style:style>
    <style:style style:name="T1929" style:parent-style-name="DefaultParagraphFont" style:family="text">
      <style:text-properties fo:letter-spacing="-0.0006in" fo:font-size="11pt" style:font-size-asian="11pt"/>
    </style:style>
    <style:style style:name="T1930" style:parent-style-name="DefaultParagraphFont" style:family="text">
      <style:text-properties fo:letter-spacing="-0.0131in"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letter-spacing="-0.0125in"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letter-spacing="-0.0131in"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letter-spacing="-0.0125in" fo:font-size="11pt" style:font-size-asian="11pt"/>
    </style:style>
    <style:style style:name="T1937" style:parent-style-name="DefaultParagraphFont" style:family="text">
      <style:text-properties fo:letter-spacing="-0.0006in" fo:font-size="11pt" style:font-size-asian="11pt"/>
    </style:style>
    <style:style style:name="T1938" style:parent-style-name="DefaultParagraphFont" style:family="text">
      <style:text-properties fo:letter-spacing="-0.0131in"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letter-spacing="-0.0125in"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letter-spacing="-0.0125in"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letter-spacing="0.0305in"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letter-spacing="-0.002in"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letter-spacing="-0.0013in"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letter-spacing="-0.0013in" fo:font-size="11pt" style:font-size-asian="11pt"/>
    </style:style>
    <style:style style:name="T1951" style:parent-style-name="DefaultParagraphFont" style:family="text">
      <style:text-properties fo:letter-spacing="-0.0006in" fo:font-size="11pt" style:font-size-asian="11pt"/>
    </style:style>
    <style:style style:name="T1952" style:parent-style-name="DefaultParagraphFont" style:family="text">
      <style:text-properties fo:letter-spacing="-0.0013in"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letter-spacing="-0.0013in"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letter-spacing="-0.0013in"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letter-spacing="-0.0034in"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letter-spacing="-0.0013in"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letter-spacing="-0.0013in"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letter-spacing="-0.0013in"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style:text-properties fo:font-size="11pt" style:font-size-asian="11pt"/>
    </style:style>
    <style:style style:name="P1967" style:parent-style-name="NormalWeb" style:family="paragraph">
      <style:paragraph-properties fo:keep-together="always" fo:text-align="justify" fo:margin-top="0in" fo:margin-bottom="0in" fo:text-indent="0.0229in"/>
    </style:style>
    <style:style style:name="T1968" style:parent-style-name="DefaultParagraphFont" style:family="text">
      <style:text-properties fo:font-size="11pt" style:font-size-asian="11pt" fo:language="lt" fo:country="LT"/>
    </style:style>
    <style:style style:name="T1969" style:parent-style-name="DefaultParagraphFont" style:family="text">
      <style:text-properties fo:letter-spacing="-0.0006in" fo:font-size="11pt" style:font-size-asian="11pt" fo:language="lt" fo:country="LT"/>
    </style:style>
    <style:style style:name="T1970" style:parent-style-name="DefaultParagraphFont" style:family="text">
      <style:text-properties fo:letter-spacing="0.0041in" fo:font-size="11pt" style:font-size-asian="11pt" fo:language="lt" fo:country="LT"/>
    </style:style>
    <style:style style:name="T1971" style:parent-style-name="DefaultParagraphFont" style:family="text">
      <style:text-properties fo:font-size="11pt" style:font-size-asian="11pt" fo:language="lt" fo:country="LT"/>
    </style:style>
    <style:style style:name="T1972" style:parent-style-name="DefaultParagraphFont" style:family="text">
      <style:text-properties fo:letter-spacing="0.0048in" fo:font-size="11pt" style:font-size-asian="11pt" fo:language="lt" fo:country="LT"/>
    </style:style>
    <style:style style:name="T1973" style:parent-style-name="DefaultParagraphFont" style:family="text">
      <style:text-properties fo:letter-spacing="-0.0006in" fo:font-size="11pt" style:font-size-asian="11pt" fo:language="lt" fo:country="LT"/>
    </style:style>
    <style:style style:name="T1974" style:parent-style-name="DefaultParagraphFont" style:family="text">
      <style:text-properties fo:letter-spacing="0.0048in" fo:font-size="11pt" style:font-size-asian="11pt" fo:language="lt" fo:country="LT"/>
    </style:style>
    <style:style style:name="T1975" style:parent-style-name="DefaultParagraphFont" style:family="text">
      <style:text-properties fo:letter-spacing="-0.0006in" fo:font-size="11pt" style:font-size-asian="11pt" fo:language="lt" fo:country="LT"/>
    </style:style>
    <style:style style:name="T1976" style:parent-style-name="DefaultParagraphFont" style:family="text">
      <style:text-properties fo:letter-spacing="0.0048in" fo:font-size="11pt" style:font-size-asian="11pt" fo:language="lt" fo:country="LT"/>
    </style:style>
    <style:style style:name="T1977" style:parent-style-name="DefaultParagraphFont" style:family="text">
      <style:text-properties fo:font-size="11pt" style:font-size-asian="11pt" fo:language="lt" fo:country="LT"/>
    </style:style>
    <style:style style:name="T1978" style:parent-style-name="DefaultParagraphFont" style:family="text">
      <style:text-properties fo:letter-spacing="0.0048in" fo:font-size="11pt" style:font-size-asian="11pt" fo:language="lt" fo:country="LT"/>
    </style:style>
    <style:style style:name="T1979" style:parent-style-name="DefaultParagraphFont" style:family="text">
      <style:text-properties fo:font-size="11pt" style:font-size-asian="11pt" fo:language="lt" fo:country="LT"/>
    </style:style>
    <style:style style:name="T1980" style:parent-style-name="DefaultParagraphFont" style:family="text">
      <style:text-properties fo:letter-spacing="0.0048in" fo:font-size="11pt" style:font-size-asian="11pt" fo:language="lt" fo:country="LT"/>
    </style:style>
    <style:style style:name="T1981" style:parent-style-name="DefaultParagraphFont" style:family="text">
      <style:text-properties fo:font-size="11pt" style:font-size-asian="11pt" fo:language="lt" fo:country="LT"/>
    </style:style>
    <style:style style:name="T1982" style:parent-style-name="DefaultParagraphFont" style:family="text">
      <style:text-properties fo:letter-spacing="0.0034in" fo:font-size="11pt" style:font-size-asian="11pt" fo:language="lt" fo:country="LT"/>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letter-spacing="0.0048in" fo:font-size="11pt" style:font-size-asian="11pt" fo:language="lt" fo:country="LT"/>
    </style:style>
    <style:style style:name="T1985" style:parent-style-name="DefaultParagraphFont" style:family="text">
      <style:text-properties fo:font-size="11pt" style:font-size-asian="11pt" fo:language="lt" fo:country="LT"/>
    </style:style>
    <style:style style:name="T1986" style:parent-style-name="DefaultParagraphFont" style:family="text">
      <style:text-properties fo:letter-spacing="0.0034in" fo:font-size="11pt" style:font-size-asian="11pt" fo:language="lt" fo:country="LT"/>
    </style:style>
    <style:style style:name="T1987" style:parent-style-name="DefaultParagraphFont" style:family="text">
      <style:text-properties fo:letter-spacing="-0.0006in" fo:font-size="11pt" style:font-size-asian="11pt" fo:language="lt" fo:country="LT"/>
    </style:style>
    <style:style style:name="T1988" style:parent-style-name="DefaultParagraphFont" style:family="text">
      <style:text-properties fo:letter-spacing="0.0048in" fo:font-size="11pt" style:font-size-asian="11pt" fo:language="lt" fo:country="LT"/>
    </style:style>
    <style:style style:name="T1989" style:parent-style-name="DefaultParagraphFont" style:family="text">
      <style:text-properties fo:font-size="11pt" style:font-size-asian="11pt" fo:language="lt" fo:country="LT"/>
    </style:style>
    <style:style style:name="T1990" style:parent-style-name="DefaultParagraphFont" style:family="text">
      <style:text-properties fo:letter-spacing="0.0437in" fo:font-size="11pt" style:font-size-asian="11pt" fo:language="lt" fo:country="LT"/>
    </style:style>
    <style:style style:name="T1991" style:parent-style-name="DefaultParagraphFont" style:family="text">
      <style:text-properties fo:font-size="11pt" style:font-size-asian="11pt" fo:language="lt" fo:country="LT"/>
    </style:style>
    <style:style style:name="T1992" style:parent-style-name="DefaultParagraphFont" style:family="text">
      <style:text-properties fo:letter-spacing="-0.0055in" fo:font-size="11pt" style:font-size-asian="11pt" fo:language="lt" fo:country="LT"/>
    </style:style>
    <style:style style:name="T1993" style:parent-style-name="DefaultParagraphFont" style:family="text">
      <style:text-properties fo:font-size="11pt" style:font-size-asian="11pt" fo:language="lt" fo:country="LT"/>
    </style:style>
    <style:style style:name="T1994" style:parent-style-name="DefaultParagraphFont" style:family="text">
      <style:text-properties fo:letter-spacing="-0.0013in" fo:font-size="11pt" style:font-size-asian="11pt" fo:language="lt" fo:country="LT"/>
    </style:style>
    <style:style style:name="T1995" style:parent-style-name="DefaultParagraphFont" style:family="text">
      <style:text-properties fo:font-size="11pt" style:font-size-asian="11pt" fo:language="lt" fo:country="LT"/>
    </style:style>
    <style:style style:name="T1996" style:parent-style-name="DefaultParagraphFont" style:family="text">
      <style:text-properties fo:letter-spacing="-0.0027in" fo:font-size="11pt" style:font-size-asian="11pt" fo:language="lt" fo:country="LT"/>
    </style:style>
    <style:style style:name="T1997" style:parent-style-name="DefaultParagraphFont" style:family="text">
      <style:text-properties fo:font-size="11pt" style:font-size-asian="11pt" fo:language="lt" fo:country="LT"/>
    </style:style>
    <style:style style:name="T1998" style:parent-style-name="DefaultParagraphFont" style:family="text">
      <style:text-properties fo:letter-spacing="-0.0027in" fo:font-size="11pt" style:font-size-asian="11pt" fo:language="lt" fo:country="LT"/>
    </style:style>
    <style:style style:name="T1999" style:parent-style-name="DefaultParagraphFont" style:family="text">
      <style:text-properties fo:font-size="11pt" style:font-size-asian="11pt" fo:language="lt" fo:country="LT"/>
    </style:style>
    <style:style style:name="T2000" style:parent-style-name="DefaultParagraphFont" style:family="text">
      <style:text-properties fo:letter-spacing="-0.0027in" fo:font-size="11pt" style:font-size-asian="11pt" fo:language="lt" fo:country="LT"/>
    </style:style>
    <style:style style:name="T2001" style:parent-style-name="DefaultParagraphFont" style:family="text">
      <style:text-properties fo:font-size="11pt" style:font-size-asian="11pt" fo:language="lt" fo:country="LT"/>
    </style:style>
    <style:style style:name="T2002" style:parent-style-name="DefaultParagraphFont" style:family="text">
      <style:text-properties fo:letter-spacing="-0.0027in" fo:font-size="11pt" style:font-size-asian="11pt" fo:language="lt" fo:country="LT"/>
    </style:style>
    <style:style style:name="T2003" style:parent-style-name="DefaultParagraphFont" style:family="text">
      <style:text-properties fo:font-size="11pt" style:font-size-asian="11pt" fo:language="lt" fo:country="LT"/>
    </style:style>
    <style:style style:name="T2004" style:parent-style-name="DefaultParagraphFont" style:family="text">
      <style:text-properties fo:letter-spacing="-0.0027in" fo:font-size="11pt" style:font-size-asian="11pt" fo:language="lt" fo:country="LT"/>
    </style:style>
    <style:style style:name="T2005" style:parent-style-name="DefaultParagraphFont" style:family="text">
      <style:text-properties fo:letter-spacing="-0.0006in" fo:font-size="11pt" style:font-size-asian="11pt" fo:language="lt" fo:country="LT"/>
    </style:style>
    <style:style style:name="T2006" style:parent-style-name="DefaultParagraphFont" style:family="text">
      <style:text-properties fo:letter-spacing="-0.0027in" fo:font-size="11pt" style:font-size-asian="11pt" fo:language="lt" fo:country="LT"/>
    </style:style>
    <style:style style:name="T2007" style:parent-style-name="DefaultParagraphFont" style:family="text">
      <style:text-properties fo:letter-spacing="-0.0006in" fo:font-size="11pt" style:font-size-asian="11pt" fo:language="lt" fo:country="LT"/>
    </style:style>
    <style:style style:name="T2008" style:parent-style-name="DefaultParagraphFont" style:family="text">
      <style:text-properties fo:letter-spacing="-0.0013in" fo:font-size="11pt" style:font-size-asian="11pt" fo:language="lt" fo:country="LT"/>
    </style:style>
    <style:style style:name="T2009" style:parent-style-name="DefaultParagraphFont" style:family="text">
      <style:text-properties fo:font-size="11pt" style:font-size-asian="11pt" fo:language="lt" fo:country="LT"/>
    </style:style>
    <style:style style:name="T2010" style:parent-style-name="DefaultParagraphFont" style:family="text">
      <style:text-properties fo:letter-spacing="-0.0034in" fo:font-size="11pt" style:font-size-asian="11pt" fo:language="lt" fo:country="LT"/>
    </style:style>
    <style:style style:name="T2011" style:parent-style-name="DefaultParagraphFont" style:family="text">
      <style:text-properties fo:font-size="11pt" style:font-size-asian="11pt" fo:language="lt" fo:country="LT"/>
    </style:style>
    <style:style style:name="T2012" style:parent-style-name="DefaultParagraphFont" style:family="text">
      <style:text-properties fo:letter-spacing="-0.0027in" fo:font-size="11pt" style:font-size-asian="11pt" fo:language="lt" fo:country="LT"/>
    </style:style>
    <style:style style:name="T2013" style:parent-style-name="DefaultParagraphFont" style:family="text">
      <style:text-properties fo:font-size="11pt" style:font-size-asian="11pt" fo:language="lt" fo:country="LT"/>
    </style:style>
    <style:style style:name="T2014" style:parent-style-name="DefaultParagraphFont" style:family="text">
      <style:text-properties fo:letter-spacing="-0.0027in" fo:font-size="11pt" style:font-size-asian="11pt" fo:language="lt" fo:country="LT"/>
    </style:style>
    <style:style style:name="T2015" style:parent-style-name="DefaultParagraphFont" style:family="text">
      <style:text-properties fo:font-size="11pt" style:font-size-asian="11pt" fo:language="lt" fo:country="LT"/>
    </style:style>
    <style:style style:name="T2016" style:parent-style-name="DefaultParagraphFont" style:family="text">
      <style:text-properties fo:letter-spacing="0.0152in" fo:font-size="11pt" style:font-size-asian="11pt" fo:language="lt" fo:country="LT"/>
    </style:style>
    <style:style style:name="T2017" style:parent-style-name="DefaultParagraphFont" style:family="text">
      <style:text-properties fo:font-size="11pt" style:font-size-asian="11pt" fo:language="lt" fo:country="LT"/>
    </style:style>
    <style:style style:name="T2018" style:parent-style-name="DefaultParagraphFont" style:family="text">
      <style:text-properties fo:letter-spacing="-0.0055in" fo:font-size="11pt" style:font-size-asian="11pt" fo:language="lt" fo:country="LT"/>
    </style:style>
    <style:style style:name="T2019" style:parent-style-name="DefaultParagraphFont" style:family="text">
      <style:text-properties fo:letter-spacing="-0.0006in" fo:font-size="11pt" style:font-size-asian="11pt" fo:language="lt" fo:country="LT"/>
    </style:style>
    <style:style style:name="T2020" style:parent-style-name="DefaultParagraphFont" style:family="text">
      <style:text-properties fo:letter-spacing="-0.0048in" fo:font-size="11pt" style:font-size-asian="11pt" fo:language="lt" fo:country="LT"/>
    </style:style>
    <style:style style:name="T2021" style:parent-style-name="DefaultParagraphFont" style:family="text">
      <style:text-properties fo:font-size="11pt" style:font-size-asian="11pt" fo:language="lt" fo:country="LT"/>
    </style:style>
    <style:style style:name="T2022" style:parent-style-name="DefaultParagraphFont" style:family="text">
      <style:text-properties fo:letter-spacing="-0.0048in" fo:font-size="11pt" style:font-size-asian="11pt" fo:language="lt" fo:country="LT"/>
    </style:style>
    <style:style style:name="T2023" style:parent-style-name="DefaultParagraphFont" style:family="text">
      <style:text-properties fo:font-size="11pt" style:font-size-asian="11pt" fo:language="lt" fo:country="LT"/>
    </style:style>
    <style:style style:name="T2024" style:parent-style-name="DefaultParagraphFont" style:family="text">
      <style:text-properties fo:letter-spacing="-0.0055in" fo:font-size="11pt" style:font-size-asian="11pt" fo:language="lt" fo:country="LT"/>
    </style:style>
    <style:style style:name="T2025" style:parent-style-name="DefaultParagraphFont" style:family="text">
      <style:text-properties fo:font-size="11pt" style:font-size-asian="11pt" fo:language="lt" fo:country="LT"/>
    </style:style>
    <style:style style:name="T2026" style:parent-style-name="DefaultParagraphFont" style:family="text">
      <style:text-properties fo:letter-spacing="-0.0048in" fo:font-size="11pt" style:font-size-asian="11pt" fo:language="lt" fo:country="LT"/>
    </style:style>
    <style:style style:name="T2027" style:parent-style-name="DefaultParagraphFont" style:family="text">
      <style:text-properties fo:font-size="11pt" style:font-size-asian="11pt" fo:language="lt" fo:country="LT"/>
    </style:style>
    <style:style style:name="T2028" style:parent-style-name="DefaultParagraphFont" style:family="text">
      <style:text-properties fo:letter-spacing="-0.0034in" fo:font-size="11pt" style:font-size-asian="11pt" fo:language="lt" fo:country="LT"/>
    </style:style>
    <style:style style:name="T2029" style:parent-style-name="DefaultParagraphFont" style:family="text">
      <style:text-properties fo:font-size="11pt" style:font-size-asian="11pt" fo:language="lt" fo:country="LT"/>
    </style:style>
    <style:style style:name="T2030" style:parent-style-name="DefaultParagraphFont" style:family="text">
      <style:text-properties fo:letter-spacing="-0.0048in" fo:font-size="11pt" style:font-size-asian="11pt" fo:language="lt" fo:country="LT"/>
    </style:style>
    <style:style style:name="T2031" style:parent-style-name="DefaultParagraphFont" style:family="text">
      <style:text-properties fo:letter-spacing="-0.0006in" fo:font-size="11pt" style:font-size-asian="11pt" fo:language="lt" fo:country="LT"/>
    </style:style>
    <style:style style:name="T2032" style:parent-style-name="DefaultParagraphFont" style:family="text">
      <style:text-properties fo:letter-spacing="-0.0048in" fo:font-size="11pt" style:font-size-asian="11pt" fo:language="lt" fo:country="LT"/>
    </style:style>
    <style:style style:name="T2033" style:parent-style-name="DefaultParagraphFont" style:family="text">
      <style:text-properties fo:font-size="11pt" style:font-size-asian="11pt" fo:language="lt" fo:country="LT"/>
    </style:style>
    <style:style style:name="T2034" style:parent-style-name="DefaultParagraphFont" style:family="text">
      <style:text-properties fo:letter-spacing="-0.0048in" fo:font-size="11pt" style:font-size-asian="11pt" fo:language="lt" fo:country="LT"/>
    </style:style>
    <style:style style:name="T2035" style:parent-style-name="DefaultParagraphFont" style:family="text">
      <style:text-properties fo:letter-spacing="-0.0006in" fo:font-size="11pt" style:font-size-asian="11pt" fo:language="lt" fo:country="LT"/>
    </style:style>
    <style:style style:name="T2036" style:parent-style-name="DefaultParagraphFont" style:family="text">
      <style:text-properties fo:letter-spacing="0.0277in" style:text-scale="99%" fo:font-size="11pt" style:font-size-asian="11pt" fo:language="lt" fo:country="LT"/>
    </style:style>
    <style:style style:name="T2037" style:parent-style-name="DefaultParagraphFont" style:family="text">
      <style:text-properties fo:font-size="11pt" style:font-size-asian="11pt" fo:language="lt" fo:country="LT"/>
    </style:style>
    <style:style style:name="T2038" style:parent-style-name="DefaultParagraphFont" style:family="text">
      <style:text-properties fo:letter-spacing="-0.0055in" fo:font-size="11pt" style:font-size-asian="11pt" fo:language="lt" fo:country="LT"/>
    </style:style>
    <style:style style:name="T2039" style:parent-style-name="DefaultParagraphFont" style:family="text">
      <style:text-properties fo:font-size="11pt" style:font-size-asian="11pt" fo:language="lt" fo:country="LT"/>
    </style:style>
    <style:style style:name="T2040" style:parent-style-name="DefaultParagraphFont" style:family="text">
      <style:text-properties fo:letter-spacing="-0.0048in" fo:font-size="11pt" style:font-size-asian="11pt" fo:language="lt" fo:country="LT"/>
    </style:style>
    <style:style style:name="T2041" style:parent-style-name="DefaultParagraphFont" style:family="text">
      <style:text-properties fo:letter-spacing="-0.0006in" fo:font-size="11pt" style:font-size-asian="11pt" fo:language="lt" fo:country="LT"/>
    </style:style>
    <style:style style:name="T2042" style:parent-style-name="DefaultParagraphFont" style:family="text">
      <style:text-properties fo:letter-spacing="-0.0048in" fo:font-size="11pt" style:font-size-asian="11pt" fo:language="lt" fo:country="LT"/>
    </style:style>
    <style:style style:name="T2043" style:parent-style-name="DefaultParagraphFont" style:family="text">
      <style:text-properties fo:font-size="11pt" style:font-size-asian="11pt" fo:language="lt" fo:country="LT"/>
    </style:style>
    <style:style style:name="T2044" style:parent-style-name="DefaultParagraphFont" style:family="text">
      <style:text-properties fo:letter-spacing="-0.0055in" fo:font-size="11pt" style:font-size-asian="11pt" fo:language="lt" fo:country="LT"/>
    </style:style>
    <style:style style:name="T2045" style:parent-style-name="DefaultParagraphFont" style:family="text">
      <style:text-properties fo:font-size="11pt" style:font-size-asian="11pt" fo:language="lt" fo:country="LT"/>
    </style:style>
    <style:style style:name="T2046" style:parent-style-name="DefaultParagraphFont" style:family="text">
      <style:text-properties fo:letter-spacing="-0.0048in" fo:font-size="11pt" style:font-size-asian="11pt" fo:language="lt" fo:country="LT"/>
    </style:style>
    <style:style style:name="T2047" style:parent-style-name="DefaultParagraphFont" style:family="text">
      <style:text-properties fo:letter-spacing="-0.0006in" fo:font-size="11pt" style:font-size-asian="11pt" fo:language="lt" fo:country="LT"/>
    </style:style>
    <style:style style:name="T2048" style:parent-style-name="DefaultParagraphFont" style:family="text">
      <style:text-properties fo:letter-spacing="-0.0048in" fo:font-size="11pt" style:font-size-asian="11pt" fo:language="lt" fo:country="LT"/>
    </style:style>
    <style:style style:name="T2049" style:parent-style-name="DefaultParagraphFont" style:family="text">
      <style:text-properties fo:font-size="11pt" style:font-size-asian="11pt" fo:language="lt" fo:country="LT"/>
    </style:style>
    <style:style style:name="T2050" style:parent-style-name="DefaultParagraphFont" style:family="text">
      <style:text-properties fo:letter-spacing="-0.0048in" fo:font-size="11pt" style:font-size-asian="11pt" fo:language="lt" fo:country="LT"/>
    </style:style>
    <style:style style:name="T2051" style:parent-style-name="DefaultParagraphFont" style:family="text">
      <style:text-properties fo:letter-spacing="-0.0006in" fo:font-size="11pt" style:font-size-asian="11pt" fo:language="lt" fo:country="LT"/>
    </style:style>
    <style:style style:name="T2052" style:parent-style-name="DefaultParagraphFont" style:family="text">
      <style:text-properties fo:letter-spacing="-0.0041in" fo:font-size="11pt" style:font-size-asian="11pt" fo:language="lt" fo:country="LT"/>
    </style:style>
    <style:style style:name="T2053" style:parent-style-name="DefaultParagraphFont" style:family="text">
      <style:text-properties fo:letter-spacing="-0.0006in" fo:font-size="11pt" style:font-size-asian="11pt" fo:language="lt" fo:country="LT"/>
    </style:style>
    <style:style style:name="T2054" style:parent-style-name="DefaultParagraphFont" style:family="text">
      <style:text-properties fo:letter-spacing="-0.0048in" fo:font-size="11pt" style:font-size-asian="11pt" fo:language="lt" fo:country="LT"/>
    </style:style>
    <style:style style:name="T2055" style:parent-style-name="DefaultParagraphFont" style:family="text">
      <style:text-properties fo:font-size="11pt" style:font-size-asian="11pt" fo:language="lt" fo:country="LT"/>
    </style:style>
    <style:style style:name="T2056" style:parent-style-name="DefaultParagraphFont" style:family="text">
      <style:text-properties fo:letter-spacing="-0.0062in" fo:font-size="11pt" style:font-size-asian="11pt" fo:language="lt" fo:country="LT"/>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letter-spacing="-0.0055in" fo:font-size="11pt" style:font-size-asian="11pt" fo:language="lt" fo:country="LT"/>
    </style:style>
    <style:style style:name="T2059" style:parent-style-name="DefaultParagraphFont" style:family="text">
      <style:text-properties fo:font-size="11pt" style:font-size-asian="11pt" fo:language="lt" fo:country="LT"/>
    </style:style>
    <style:style style:name="T2060" style:parent-style-name="DefaultParagraphFont" style:family="text">
      <style:text-properties fo:letter-spacing="0.034in" style:text-scale="99%" fo:font-size="11pt" style:font-size-asian="11pt" fo:language="lt" fo:country="LT"/>
    </style:style>
    <style:style style:name="T2061" style:parent-style-name="DefaultParagraphFont" style:family="text">
      <style:text-properties fo:font-size="11pt" style:font-size-asian="11pt" fo:language="lt" fo:country="LT"/>
    </style:style>
    <style:style style:name="T2062" style:parent-style-name="DefaultParagraphFont" style:family="text">
      <style:text-properties fo:letter-spacing="0.0243in" fo:font-size="11pt" style:font-size-asian="11pt" fo:language="lt" fo:country="LT"/>
    </style:style>
    <style:style style:name="T2063" style:parent-style-name="DefaultParagraphFont" style:family="text">
      <style:text-properties fo:letter-spacing="-0.0006in" fo:font-size="11pt" style:font-size-asian="11pt" fo:language="lt" fo:country="LT"/>
    </style:style>
    <style:style style:name="T2064" style:parent-style-name="DefaultParagraphFont" style:family="text">
      <style:text-properties fo:letter-spacing="0.0243in" fo:font-size="11pt" style:font-size-asian="11pt" fo:language="lt" fo:country="LT"/>
    </style:style>
    <style:style style:name="T2065" style:parent-style-name="DefaultParagraphFont" style:family="text">
      <style:text-properties fo:font-size="11pt" style:font-size-asian="11pt" fo:language="lt" fo:country="LT"/>
    </style:style>
    <style:style style:name="T2066" style:parent-style-name="DefaultParagraphFont" style:family="text">
      <style:text-properties fo:letter-spacing="0.025in" fo:font-size="11pt" style:font-size-asian="11pt" fo:language="lt" fo:country="LT"/>
    </style:style>
    <style:style style:name="T2067" style:parent-style-name="DefaultParagraphFont" style:family="text">
      <style:text-properties fo:font-size="11pt" style:font-size-asian="11pt" fo:language="lt" fo:country="LT"/>
    </style:style>
    <style:style style:name="T2068" style:parent-style-name="DefaultParagraphFont" style:family="text">
      <style:text-properties fo:letter-spacing="0.0243in" fo:font-size="11pt" style:font-size-asian="11pt" fo:language="lt" fo:country="LT"/>
    </style:style>
    <style:style style:name="T2069" style:parent-style-name="DefaultParagraphFont" style:family="text">
      <style:text-properties fo:font-size="11pt" style:font-size-asian="11pt" fo:language="lt" fo:country="LT"/>
    </style:style>
    <style:style style:name="T2070" style:parent-style-name="DefaultParagraphFont" style:family="text">
      <style:text-properties fo:letter-spacing="0.025in" fo:font-size="11pt" style:font-size-asian="11pt" fo:language="lt" fo:country="LT"/>
    </style:style>
    <style:style style:name="T2071" style:parent-style-name="DefaultParagraphFont" style:family="text">
      <style:text-properties fo:font-size="11pt" style:font-size-asian="11pt" fo:language="lt" fo:country="LT"/>
    </style:style>
    <style:style style:name="T2072" style:parent-style-name="DefaultParagraphFont" style:family="text">
      <style:text-properties fo:letter-spacing="0.0243in" fo:font-size="11pt" style:font-size-asian="11pt" fo:language="lt" fo:country="LT"/>
    </style:style>
    <style:style style:name="T2073" style:parent-style-name="DefaultParagraphFont" style:family="text">
      <style:text-properties fo:letter-spacing="-0.0006in" fo:font-size="11pt" style:font-size-asian="11pt" fo:language="lt" fo:country="LT"/>
    </style:style>
    <style:style style:name="T2074" style:parent-style-name="DefaultParagraphFont" style:family="text">
      <style:text-properties fo:letter-spacing="0.027in" fo:font-size="11pt" style:font-size-asian="11pt" fo:language="lt" fo:country="LT"/>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letter-spacing="0.0243in" fo:font-size="11pt" style:font-size-asian="11pt" fo:language="lt" fo:country="LT"/>
    </style:style>
    <style:style style:name="T2077" style:parent-style-name="DefaultParagraphFont" style:family="text">
      <style:text-properties fo:font-size="11pt" style:font-size-asian="11pt" fo:language="lt" fo:country="LT"/>
    </style:style>
    <style:style style:name="T2078" style:parent-style-name="DefaultParagraphFont" style:family="text">
      <style:text-properties fo:letter-spacing="0.0243in" fo:font-size="11pt" style:font-size-asian="11pt" fo:language="lt" fo:country="LT"/>
    </style:style>
    <style:style style:name="T2079" style:parent-style-name="DefaultParagraphFont" style:family="text">
      <style:text-properties fo:letter-spacing="-0.0006in" fo:font-size="11pt" style:font-size-asian="11pt" fo:language="lt" fo:country="LT"/>
    </style:style>
    <style:style style:name="T2080" style:parent-style-name="DefaultParagraphFont" style:family="text">
      <style:text-properties fo:letter-spacing="0.025in" fo:font-size="11pt" style:font-size-asian="11pt" fo:language="lt" fo:country="LT"/>
    </style:style>
    <style:style style:name="T2081" style:parent-style-name="DefaultParagraphFont" style:family="text">
      <style:text-properties fo:font-size="11pt" style:font-size-asian="11pt" fo:language="lt" fo:country="LT"/>
    </style:style>
    <style:style style:name="T2082" style:parent-style-name="DefaultParagraphFont" style:family="text">
      <style:text-properties fo:letter-spacing="0.0243in" fo:font-size="11pt" style:font-size-asian="11pt" fo:language="lt" fo:country="LT"/>
    </style:style>
    <style:style style:name="T2083" style:parent-style-name="DefaultParagraphFont" style:family="text">
      <style:text-properties fo:font-size="11pt" style:font-size-asian="11pt" fo:language="lt" fo:country="LT"/>
    </style:style>
    <style:style style:name="T2084" style:parent-style-name="DefaultParagraphFont" style:family="text">
      <style:text-properties fo:letter-spacing="0.0361in" style:text-scale="99%" fo:font-size="11pt" style:font-size-asian="11pt" fo:language="lt" fo:country="LT"/>
    </style:style>
    <style:style style:name="T2085" style:parent-style-name="DefaultParagraphFont" style:family="text">
      <style:text-properties fo:letter-spacing="-0.0006in" fo:font-size="11pt" style:font-size-asian="11pt" fo:language="lt" fo:country="LT"/>
    </style:style>
    <style:style style:name="T2086" style:parent-style-name="DefaultParagraphFont" style:family="text">
      <style:text-properties fo:letter-spacing="-0.0027in" fo:font-size="11pt" style:font-size-asian="11pt" fo:language="lt" fo:country="LT"/>
    </style:style>
    <style:style style:name="T2087" style:parent-style-name="DefaultParagraphFont" style:family="text">
      <style:text-properties fo:letter-spacing="-0.0006in" fo:font-size="11pt" style:font-size-asian="11pt" fo:language="lt" fo:country="LT"/>
    </style:style>
    <style:style style:name="T2088" style:parent-style-name="DefaultParagraphFont" style:family="text">
      <style:text-properties fo:letter-spacing="-0.0048in" fo:font-size="11pt" style:font-size-asian="11pt" fo:language="lt" fo:country="LT"/>
    </style:style>
    <style:style style:name="T2089" style:parent-style-name="DefaultParagraphFont" style:family="text">
      <style:text-properties fo:letter-spacing="-0.0006in" fo:font-size="11pt" style:font-size-asian="11pt" fo:language="lt" fo:country="LT"/>
    </style:style>
    <style:style style:name="T2090" style:parent-style-name="DefaultParagraphFont" style:family="text">
      <style:text-properties fo:letter-spacing="-0.0041in" fo:font-size="11pt" style:font-size-asian="11pt" fo:language="lt" fo:country="LT"/>
    </style:style>
    <style:style style:name="T2091" style:parent-style-name="DefaultParagraphFont" style:family="text">
      <style:text-properties fo:letter-spacing="-0.0006in" fo:font-size="11pt" style:font-size-asian="11pt" fo:language="lt" fo:country="LT"/>
    </style:style>
    <style:style style:name="T2092" style:parent-style-name="DefaultParagraphFont" style:family="text">
      <style:text-properties fo:letter-spacing="-0.0034in" fo:font-size="11pt" style:font-size-asian="11pt" fo:language="lt" fo:country="LT"/>
    </style:style>
    <style:style style:name="T2093" style:parent-style-name="DefaultParagraphFont" style:family="text">
      <style:text-properties fo:letter-spacing="-0.0006in" fo:font-size="11pt" style:font-size-asian="11pt" fo:language="lt" fo:country="LT"/>
    </style:style>
    <style:style style:name="T2094" style:parent-style-name="DefaultParagraphFont" style:family="text">
      <style:text-properties fo:letter-spacing="-0.0041in"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letter-spacing="-0.0027in" fo:font-size="11pt" style:font-size-asian="11pt" fo:language="lt" fo:country="LT"/>
    </style:style>
    <style:style style:name="T2097" style:parent-style-name="DefaultParagraphFont" style:family="text">
      <style:text-properties fo:font-size="11pt" style:font-size-asian="11pt" fo:language="lt" fo:country="LT"/>
    </style:style>
    <style:style style:name="T2098" style:parent-style-name="DefaultParagraphFont" style:family="text">
      <style:text-properties fo:letter-spacing="-0.0055in" fo:font-size="11pt" style:font-size-asian="11pt" fo:language="lt" fo:country="LT"/>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letter-spacing="-0.0048in" fo:font-size="11pt" style:font-size-asian="11pt" fo:language="lt" fo:country="LT"/>
    </style:style>
    <style:style style:name="T2101" style:parent-style-name="DefaultParagraphFont" style:family="text">
      <style:text-properties fo:letter-spacing="-0.0006in" fo:font-size="11pt" style:font-size-asian="11pt" fo:language="lt" fo:country="LT"/>
    </style:style>
    <style:style style:name="T2102" style:parent-style-name="DefaultParagraphFont" style:family="text">
      <style:text-properties fo:letter-spacing="-0.0041in" fo:font-size="11pt" style:font-size-asian="11pt" fo:language="lt" fo:country="LT"/>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letter-spacing="-0.0062in" fo:font-size="11pt" style:font-size-asian="11pt" fo:language="lt" fo:country="LT"/>
    </style:style>
    <style:style style:name="T2105" style:parent-style-name="DefaultParagraphFont" style:family="text">
      <style:text-properties fo:letter-spacing="0.0006in" fo:font-size="11pt" style:font-size-asian="11pt" fo:language="lt" fo:country="LT"/>
    </style:style>
    <style:style style:name="T2106" style:parent-style-name="DefaultParagraphFont" style:family="text">
      <style:text-properties fo:letter-spacing="0.0506in" fo:font-size="11pt" style:font-size-asian="11pt" fo:language="lt" fo:country="LT"/>
    </style:style>
    <style:style style:name="T2107" style:parent-style-name="DefaultParagraphFont" style:family="text">
      <style:text-properties fo:font-size="11pt" style:font-size-asian="11pt" fo:language="lt" fo:country="LT"/>
    </style:style>
    <style:style style:name="T2108" style:parent-style-name="DefaultParagraphFont" style:family="text">
      <style:text-properties fo:letter-spacing="0.0236in" fo:font-size="11pt" style:font-size-asian="11pt" fo:language="lt" fo:country="LT"/>
    </style:style>
    <style:style style:name="T2109" style:parent-style-name="DefaultParagraphFont" style:family="text">
      <style:text-properties fo:font-size="11pt" style:font-size-asian="11pt" fo:language="lt" fo:country="LT"/>
    </style:style>
    <style:style style:name="T2110" style:parent-style-name="DefaultParagraphFont" style:family="text">
      <style:text-properties fo:letter-spacing="0.0236in" fo:font-size="11pt" style:font-size-asian="11pt" fo:language="lt" fo:country="LT"/>
    </style:style>
    <style:style style:name="T2111" style:parent-style-name="DefaultParagraphFont" style:family="text">
      <style:text-properties fo:font-size="11pt" style:font-size-asian="11pt" fo:language="lt" fo:country="LT"/>
    </style:style>
    <style:style style:name="T2112" style:parent-style-name="DefaultParagraphFont" style:family="text">
      <style:text-properties fo:letter-spacing="0.0243in" fo:font-size="11pt" style:font-size-asian="11pt" fo:language="lt" fo:country="LT"/>
    </style:style>
    <style:style style:name="T2113" style:parent-style-name="DefaultParagraphFont" style:family="text">
      <style:text-properties fo:font-size="11pt" style:font-size-asian="11pt" fo:language="lt" fo:country="LT"/>
    </style:style>
    <style:style style:name="T2114" style:parent-style-name="DefaultParagraphFont" style:family="text">
      <style:text-properties fo:letter-spacing="0.0215in" fo:font-size="11pt" style:font-size-asian="11pt" fo:language="lt" fo:country="LT"/>
    </style:style>
    <style:style style:name="T2115" style:parent-style-name="DefaultParagraphFont" style:family="text">
      <style:text-properties fo:letter-spacing="-0.0006in" fo:font-size="11pt" style:font-size-asian="11pt" fo:language="lt" fo:country="LT"/>
    </style:style>
    <style:style style:name="T2116" style:parent-style-name="DefaultParagraphFont" style:family="text">
      <style:text-properties fo:letter-spacing="0.0236in" fo:font-size="11pt" style:font-size-asian="11pt" fo:language="lt" fo:country="LT"/>
    </style:style>
    <style:style style:name="T2117" style:parent-style-name="DefaultParagraphFont" style:family="text">
      <style:text-properties fo:letter-spacing="-0.0006in" fo:font-size="11pt" style:font-size-asian="11pt" fo:language="lt" fo:country="LT"/>
    </style:style>
    <style:style style:name="T2118" style:parent-style-name="DefaultParagraphFont" style:family="text">
      <style:text-properties fo:letter-spacing="0.0243in" fo:font-size="11pt" style:font-size-asian="11pt" fo:language="lt" fo:country="LT"/>
    </style:style>
    <style:style style:name="T2119" style:parent-style-name="DefaultParagraphFont" style:family="text">
      <style:text-properties fo:letter-spacing="-0.0006in" fo:font-size="11pt" style:font-size-asian="11pt" fo:language="lt" fo:country="LT"/>
    </style:style>
    <style:style style:name="T2120" style:parent-style-name="DefaultParagraphFont" style:family="text">
      <style:text-properties fo:letter-spacing="0.0215in" fo:font-size="11pt" style:font-size-asian="11pt" fo:language="lt" fo:country="LT"/>
    </style:style>
    <style:style style:name="T2121" style:parent-style-name="DefaultParagraphFont" style:family="text">
      <style:text-properties fo:font-size="11pt" style:font-size-asian="11pt" fo:language="lt" fo:country="LT"/>
    </style:style>
    <style:style style:name="T2122" style:parent-style-name="DefaultParagraphFont" style:family="text">
      <style:text-properties fo:letter-spacing="0.025in" fo:font-size="11pt" style:font-size-asian="11pt" fo:language="lt" fo:country="LT"/>
    </style:style>
    <style:style style:name="T2123" style:parent-style-name="DefaultParagraphFont" style:family="text">
      <style:text-properties fo:font-size="11pt" style:font-size-asian="11pt" fo:language="lt" fo:country="LT"/>
    </style:style>
    <style:style style:name="T2124" style:parent-style-name="DefaultParagraphFont" style:family="text">
      <style:text-properties fo:letter-spacing="0.0243in" fo:font-size="11pt" style:font-size-asian="11pt" fo:language="lt" fo:country="LT"/>
    </style:style>
    <style:style style:name="T2125" style:parent-style-name="DefaultParagraphFont" style:family="text">
      <style:text-properties fo:letter-spacing="-0.0013in" fo:font-size="11pt" style:font-size-asian="11pt" fo:language="lt" fo:country="LT"/>
    </style:style>
    <style:style style:name="T2126" style:parent-style-name="DefaultParagraphFont" style:family="text">
      <style:text-properties fo:letter-spacing="0.0215in" fo:font-size="11pt" style:font-size-asian="11pt" fo:language="lt" fo:country="LT"/>
    </style:style>
    <style:style style:name="T2127" style:parent-style-name="DefaultParagraphFont" style:family="text">
      <style:text-properties fo:font-size="11pt" style:font-size-asian="11pt" fo:language="lt" fo:country="LT"/>
    </style:style>
    <style:style style:name="T2128" style:parent-style-name="DefaultParagraphFont" style:family="text">
      <style:text-properties fo:letter-spacing="0.0236in" fo:font-size="11pt" style:font-size-asian="11pt" fo:language="lt" fo:country="LT"/>
    </style:style>
    <style:style style:name="T2129" style:parent-style-name="DefaultParagraphFont" style:family="text">
      <style:text-properties fo:font-size="11pt" style:font-size-asian="11pt" fo:language="lt" fo:country="LT"/>
    </style:style>
    <style:style style:name="T2130" style:parent-style-name="DefaultParagraphFont" style:family="text">
      <style:text-properties fo:letter-spacing="0.0395in" fo:font-size="11pt" style:font-size-asian="11pt" fo:language="lt" fo:country="LT"/>
    </style:style>
    <style:style style:name="T2131" style:parent-style-name="DefaultParagraphFont" style:family="text">
      <style:text-properties fo:font-size="11pt" style:font-size-asian="11pt" fo:language="lt" fo:country="LT"/>
    </style:style>
    <style:style style:name="T2132" style:parent-style-name="DefaultParagraphFont" style:family="text">
      <style:text-properties fo:letter-spacing="-0.0006in" fo:font-size="11pt" style:font-size-asian="11pt" fo:language="lt" fo:country="LT"/>
    </style:style>
    <style:style style:name="T2133" style:parent-style-name="DefaultParagraphFont" style:family="text">
      <style:text-properties fo:font-size="11pt" style:font-size-asian="11pt" fo:language="lt" fo:country="LT"/>
    </style:style>
    <style:style style:name="T2134" style:parent-style-name="DefaultParagraphFont" style:family="text">
      <style:text-properties fo:letter-spacing="-0.002in" fo:font-size="11pt" style:font-size-asian="11pt" fo:language="lt" fo:country="LT"/>
    </style:style>
    <style:style style:name="T2135" style:parent-style-name="DefaultParagraphFont" style:family="text">
      <style:text-properties fo:font-size="11pt" style:font-size-asian="11pt" fo:language="lt" fo:country="LT"/>
    </style:style>
    <style:style style:name="T2136" style:parent-style-name="DefaultParagraphFont" style:family="text">
      <style:text-properties fo:letter-spacing="-0.0006in" fo:font-size="11pt" style:font-size-asian="11pt" fo:language="lt" fo:country="LT"/>
    </style:style>
    <style:style style:name="T2137" style:parent-style-name="DefaultParagraphFont" style:family="text">
      <style:text-properties fo:font-size="11pt" style:font-size-asian="11pt" fo:language="lt" fo:country="LT"/>
    </style:style>
    <style:style style:name="T2138" style:parent-style-name="DefaultParagraphFont" style:family="text">
      <style:text-properties fo:letter-spacing="-0.0006in" fo:font-size="11pt" style:font-size-asian="11pt" fo:language="lt" fo:country="LT"/>
    </style:style>
    <style:style style:name="T2139" style:parent-style-name="DefaultParagraphFont" style:family="text">
      <style:text-properties fo:font-size="11pt" style:font-size-asian="11pt" fo:language="lt" fo:country="LT"/>
    </style:style>
    <style:style style:name="T2140" style:parent-style-name="DefaultParagraphFont" style:family="text">
      <style:text-properties fo:letter-spacing="-0.002in" fo:font-size="11pt" style:font-size-asian="11pt" fo:language="lt" fo:country="LT"/>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letter-spacing="-0.0006in" fo:font-size="11pt" style:font-size-asian="11pt" fo:language="lt" fo:country="LT"/>
    </style:style>
    <style:style style:name="T2143" style:parent-style-name="DefaultParagraphFont" style:family="text">
      <style:text-properties fo:font-size="11pt" style:font-size-asian="11pt" fo:language="lt" fo:country="LT"/>
    </style:style>
    <style:style style:name="T2144" style:parent-style-name="DefaultParagraphFont" style:family="text">
      <style:text-properties fo:letter-spacing="-0.0006in" fo:font-size="11pt" style:font-size-asian="11pt" fo:language="lt" fo:country="LT"/>
    </style:style>
    <style:style style:name="T2145" style:parent-style-name="DefaultParagraphFont" style:family="text">
      <style:text-properties fo:font-size="11pt" style:font-size-asian="11pt" fo:language="lt" fo:country="LT"/>
    </style:style>
    <style:style style:name="T2146" style:parent-style-name="DefaultParagraphFont" style:family="text">
      <style:text-properties fo:letter-spacing="0.0284in" fo:font-size="11pt" style:font-size-asian="11pt" fo:language="lt" fo:country="LT"/>
    </style:style>
    <style:style style:name="T2147" style:parent-style-name="DefaultParagraphFont" style:family="text">
      <style:text-properties fo:font-size="11pt" style:font-size-asian="11pt" fo:language="lt" fo:country="LT"/>
    </style:style>
    <style:style style:name="T2148" style:parent-style-name="DefaultParagraphFont" style:family="text">
      <style:text-properties fo:letter-spacing="0.0138in" fo:font-size="11pt" style:font-size-asian="11pt" fo:language="lt" fo:country="LT"/>
    </style:style>
    <style:style style:name="T2149" style:parent-style-name="DefaultParagraphFont" style:family="text">
      <style:text-properties fo:font-size="11pt" style:font-size-asian="11pt" fo:language="lt" fo:country="LT"/>
    </style:style>
    <style:style style:name="T2150" style:parent-style-name="DefaultParagraphFont" style:family="text">
      <style:text-properties fo:letter-spacing="0.0118in" fo:font-size="11pt" style:font-size-asian="11pt" fo:language="lt" fo:country="LT"/>
    </style:style>
    <style:style style:name="T2151" style:parent-style-name="DefaultParagraphFont" style:family="text">
      <style:text-properties fo:font-size="11pt" style:font-size-asian="11pt" fo:language="lt" fo:country="LT"/>
    </style:style>
    <style:style style:name="T2152" style:parent-style-name="DefaultParagraphFont" style:family="text">
      <style:text-properties fo:letter-spacing="0.0138in" fo:font-size="11pt" style:font-size-asian="11pt" fo:language="lt" fo:country="LT"/>
    </style:style>
    <style:style style:name="T2153" style:parent-style-name="DefaultParagraphFont" style:family="text">
      <style:text-properties fo:letter-spacing="-0.0006in" fo:font-size="11pt" style:font-size-asian="11pt" fo:language="lt" fo:country="LT"/>
    </style:style>
    <style:style style:name="T2154" style:parent-style-name="DefaultParagraphFont" style:family="text">
      <style:text-properties fo:letter-spacing="0.0118in" fo:font-size="11pt" style:font-size-asian="11pt" fo:language="lt" fo:country="LT"/>
    </style:style>
    <style:style style:name="T2155" style:parent-style-name="DefaultParagraphFont" style:family="text">
      <style:text-properties fo:letter-spacing="-0.0006in" fo:font-size="11pt" style:font-size-asian="11pt" fo:language="lt" fo:country="LT"/>
    </style:style>
    <style:style style:name="T2156" style:parent-style-name="DefaultParagraphFont" style:family="text">
      <style:text-properties fo:letter-spacing="0.0145in" fo:font-size="11pt" style:font-size-asian="11pt" fo:language="lt" fo:country="LT"/>
    </style:style>
    <style:style style:name="T2157" style:parent-style-name="DefaultParagraphFont" style:family="text">
      <style:text-properties fo:font-size="11pt" style:font-size-asian="11pt" fo:language="lt" fo:country="LT"/>
    </style:style>
    <style:style style:name="T2158" style:parent-style-name="DefaultParagraphFont" style:family="text">
      <style:text-properties fo:letter-spacing="0.0138in" fo:font-size="11pt" style:font-size-asian="11pt" fo:language="lt" fo:country="LT"/>
    </style:style>
    <style:style style:name="T2159" style:parent-style-name="DefaultParagraphFont" style:family="text">
      <style:text-properties fo:letter-spacing="-0.0006in" fo:font-size="11pt" style:font-size-asian="11pt" fo:language="lt" fo:country="LT"/>
    </style:style>
    <style:style style:name="T2160" style:parent-style-name="DefaultParagraphFont" style:family="text">
      <style:text-properties fo:letter-spacing="0.0138in" fo:font-size="11pt" style:font-size-asian="11pt" fo:language="lt" fo:country="LT"/>
    </style:style>
    <style:style style:name="T2161" style:parent-style-name="DefaultParagraphFont" style:family="text">
      <style:text-properties fo:font-size="11pt" style:font-size-asian="11pt" fo:language="lt" fo:country="LT"/>
    </style:style>
    <style:style style:name="T2162" style:parent-style-name="DefaultParagraphFont" style:family="text">
      <style:text-properties fo:letter-spacing="0.0138in" fo:font-size="11pt" style:font-size-asian="11pt" fo:language="lt" fo:country="LT"/>
    </style:style>
    <style:style style:name="T2163" style:parent-style-name="DefaultParagraphFont" style:family="text">
      <style:text-properties fo:font-size="11pt" style:font-size-asian="11pt" fo:language="lt" fo:country="LT"/>
    </style:style>
    <style:style style:name="T2164" style:parent-style-name="DefaultParagraphFont" style:family="text">
      <style:text-properties fo:letter-spacing="0.0138in" fo:font-size="11pt" style:font-size-asian="11pt" fo:language="lt" fo:country="LT"/>
    </style:style>
    <style:style style:name="T2165" style:parent-style-name="DefaultParagraphFont" style:family="text">
      <style:text-properties fo:letter-spacing="-0.0006in" fo:font-size="11pt" style:font-size-asian="11pt" fo:language="lt" fo:country="LT"/>
    </style:style>
    <style:style style:name="T2166" style:parent-style-name="DefaultParagraphFont" style:family="text">
      <style:text-properties fo:letter-spacing="0.0409in" style:text-scale="99%" fo:font-size="11pt" style:font-size-asian="11pt" fo:language="lt" fo:country="LT"/>
    </style:style>
    <style:style style:name="T2167" style:parent-style-name="DefaultParagraphFont" style:family="text">
      <style:text-properties fo:letter-spacing="-0.0006in" fo:font-size="11pt" style:font-size-asian="11pt" fo:language="lt" fo:country="LT"/>
    </style:style>
    <style:style style:name="T2168" style:parent-style-name="DefaultParagraphFont" style:family="text">
      <style:text-properties fo:letter-spacing="0.002in" fo:font-size="11pt" style:font-size-asian="11pt" fo:language="lt" fo:country="LT"/>
    </style:style>
    <style:style style:name="T2169" style:parent-style-name="DefaultParagraphFont" style:family="text">
      <style:text-properties fo:letter-spacing="-0.0006in" fo:font-size="11pt" style:font-size-asian="11pt" fo:language="lt" fo:country="LT"/>
    </style:style>
    <style:style style:name="T2170" style:parent-style-name="DefaultParagraphFont" style:family="text">
      <style:text-properties fo:letter-spacing="0.0006in" fo:font-size="11pt" style:font-size-asian="11pt" fo:language="lt" fo:country="LT"/>
    </style:style>
    <style:style style:name="T2171" style:parent-style-name="DefaultParagraphFont" style:family="text">
      <style:text-properties fo:font-size="11pt" style:font-size-asian="11pt" fo:language="lt" fo:country="LT"/>
    </style:style>
    <style:style style:name="T2172" style:parent-style-name="DefaultParagraphFont" style:family="text">
      <style:text-properties fo:letter-spacing="0.0006in" fo:font-size="11pt" style:font-size-asian="11pt" fo:language="lt" fo:country="LT"/>
    </style:style>
    <style:style style:name="T2173" style:parent-style-name="DefaultParagraphFont" style:family="text">
      <style:text-properties fo:letter-spacing="-0.0006in" fo:font-size="11pt" style:font-size-asian="11pt" fo:language="lt" fo:country="LT"/>
    </style:style>
    <style:style style:name="T2174" style:parent-style-name="DefaultParagraphFont" style:family="text">
      <style:text-properties fo:letter-spacing="0.0006in" fo:font-size="11pt" style:font-size-asian="11pt" fo:language="lt" fo:country="LT"/>
    </style:style>
    <style:style style:name="T2175" style:parent-style-name="DefaultParagraphFont" style:family="text">
      <style:text-properties fo:font-size="11pt" style:font-size-asian="11pt" fo:language="lt" fo:country="LT"/>
    </style:style>
    <style:style style:name="T2176" style:parent-style-name="DefaultParagraphFont" style:family="text">
      <style:text-properties fo:letter-spacing="0.0013in" fo:font-size="11pt" style:font-size-asian="11pt" fo:language="lt" fo:country="LT"/>
    </style:style>
    <style:style style:name="T2177" style:parent-style-name="DefaultParagraphFont" style:family="text">
      <style:text-properties fo:font-size="11pt" style:font-size-asian="11pt" fo:language="lt" fo:country="LT"/>
    </style:style>
    <style:style style:name="T2178" style:parent-style-name="DefaultParagraphFont" style:family="text">
      <style:text-properties fo:letter-spacing="0.0027in" fo:font-size="11pt" style:font-size-asian="11pt" fo:language="lt" fo:country="LT"/>
    </style:style>
    <style:style style:name="T2179" style:parent-style-name="DefaultParagraphFont" style:family="text">
      <style:text-properties fo:letter-spacing="-0.0006in" fo:font-size="11pt" style:font-size-asian="11pt" fo:language="lt" fo:country="LT"/>
    </style:style>
    <style:style style:name="T2180" style:parent-style-name="DefaultParagraphFont" style:family="text">
      <style:text-properties fo:letter-spacing="0.0027in" fo:font-size="11pt" style:font-size-asian="11pt" fo:language="lt" fo:country="LT"/>
    </style:style>
    <style:style style:name="T2181" style:parent-style-name="DefaultParagraphFont" style:family="text">
      <style:text-properties fo:font-size="11pt" style:font-size-asian="11pt" fo:language="lt" fo:country="LT"/>
    </style:style>
    <style:style style:name="T2182" style:parent-style-name="DefaultParagraphFont" style:family="text">
      <style:text-properties fo:letter-spacing="0.0409in" fo:font-size="11pt" style:font-size-asian="11pt" fo:language="lt" fo:country="LT"/>
    </style:style>
    <style:style style:name="T2183" style:parent-style-name="DefaultParagraphFont" style:family="text">
      <style:text-properties fo:font-size="11pt" style:font-size-asian="11pt" fo:language="lt" fo:country="LT"/>
    </style:style>
    <style:style style:name="T2184" style:parent-style-name="DefaultParagraphFont" style:family="text">
      <style:text-properties fo:letter-spacing="0.0013in" fo:font-size="11pt" style:font-size-asian="11pt" fo:language="lt" fo:country="LT"/>
    </style:style>
    <style:style style:name="T2185" style:parent-style-name="DefaultParagraphFont" style:family="text">
      <style:text-properties fo:font-size="11pt" style:font-size-asian="11pt" fo:language="lt" fo:country="LT"/>
    </style:style>
    <style:style style:name="T2186" style:parent-style-name="DefaultParagraphFont" style:family="text">
      <style:text-properties fo:letter-spacing="0.0409in" fo:font-size="11pt" style:font-size-asian="11pt" fo:language="lt" fo:country="LT"/>
    </style:style>
    <style:style style:name="T2187" style:parent-style-name="DefaultParagraphFont" style:family="text">
      <style:text-properties fo:letter-spacing="-0.0006in" fo:font-size="11pt" style:font-size-asian="11pt" fo:language="lt" fo:country="LT"/>
    </style:style>
    <style:style style:name="T2188" style:parent-style-name="DefaultParagraphFont" style:family="text">
      <style:text-properties fo:letter-spacing="-0.0034in" fo:font-size="11pt" style:font-size-asian="11pt" fo:language="lt" fo:country="LT"/>
    </style:style>
    <style:style style:name="T2189" style:parent-style-name="DefaultParagraphFont" style:family="text">
      <style:text-properties fo:font-size="11pt" style:font-size-asian="11pt" fo:language="lt" fo:country="LT"/>
    </style:style>
    <style:style style:name="T2190" style:parent-style-name="DefaultParagraphFont" style:family="text">
      <style:text-properties fo:letter-spacing="-0.0027in" fo:font-size="11pt" style:font-size-asian="11pt" fo:language="lt" fo:country="LT"/>
    </style:style>
    <style:style style:name="T2191" style:parent-style-name="DefaultParagraphFont" style:family="text">
      <style:text-properties fo:font-size="11pt" style:font-size-asian="11pt" fo:language="lt" fo:country="LT"/>
    </style:style>
    <style:style style:name="T2192" style:parent-style-name="DefaultParagraphFont" style:family="text">
      <style:text-properties fo:letter-spacing="-0.0027in" fo:font-size="11pt" style:font-size-asian="11pt" fo:language="lt" fo:country="LT"/>
    </style:style>
    <style:style style:name="T2193" style:parent-style-name="DefaultParagraphFont" style:family="text">
      <style:text-properties fo:font-size="11pt" style:font-size-asian="11pt" fo:language="lt" fo:country="LT"/>
    </style:style>
    <style:style style:name="T2194" style:parent-style-name="DefaultParagraphFont" style:family="text">
      <style:text-properties fo:letter-spacing="-0.0027in" fo:font-size="11pt" style:font-size-asian="11pt" fo:language="lt" fo:country="LT"/>
    </style:style>
    <style:style style:name="T2195" style:parent-style-name="DefaultParagraphFont" style:family="text">
      <style:text-properties fo:letter-spacing="-0.0006in" fo:font-size="11pt" style:font-size-asian="11pt" fo:language="lt" fo:country="LT"/>
    </style:style>
    <style:style style:name="T2196" style:parent-style-name="DefaultParagraphFont" style:family="text">
      <style:text-properties fo:letter-spacing="-0.0027in" fo:font-size="11pt" style:font-size-asian="11pt" fo:language="lt" fo:country="LT"/>
    </style:style>
    <style:style style:name="T2197" style:parent-style-name="DefaultParagraphFont" style:family="text">
      <style:text-properties fo:letter-spacing="-0.0006in" fo:font-size="11pt" style:font-size-asian="11pt" fo:language="lt" fo:country="LT"/>
    </style:style>
    <style:style style:name="T2198" style:parent-style-name="DefaultParagraphFont" style:family="text">
      <style:text-properties fo:letter-spacing="-0.0013in" fo:font-size="11pt" style:font-size-asian="11pt" fo:language="lt" fo:country="LT"/>
    </style:style>
    <style:style style:name="T2199" style:parent-style-name="DefaultParagraphFont" style:family="text">
      <style:text-properties fo:letter-spacing="-0.0006in" fo:font-size="11pt" style:font-size-asian="11pt" fo:language="lt" fo:country="LT"/>
    </style:style>
    <style:style style:name="T2200" style:parent-style-name="DefaultParagraphFont" style:family="text">
      <style:text-properties fo:letter-spacing="-0.0027in" fo:font-size="11pt" style:font-size-asian="11pt" fo:language="lt" fo:country="LT"/>
    </style:style>
    <style:style style:name="T2201" style:parent-style-name="DefaultParagraphFont" style:family="text">
      <style:text-properties fo:font-size="11pt" style:font-size-asian="11pt" fo:language="lt" fo:country="LT"/>
    </style:style>
    <style:style style:name="T2202" style:parent-style-name="DefaultParagraphFont" style:family="text">
      <style:text-properties fo:letter-spacing="-0.002in" fo:font-size="11pt" style:font-size-asian="11pt" fo:language="lt" fo:country="LT"/>
    </style:style>
    <style:style style:name="T2203" style:parent-style-name="DefaultParagraphFont" style:family="text">
      <style:text-properties fo:letter-spacing="-0.0006in" fo:font-size="11pt" style:font-size-asian="11pt" fo:language="lt" fo:country="LT"/>
    </style:style>
    <style:style style:name="P2204" style:parent-style-name="NormalWeb" style:family="paragraph">
      <style:paragraph-properties fo:keep-together="always" fo:text-align="justify" fo:margin-top="0in" fo:margin-bottom="0in" fo:text-indent="0.0229in"/>
      <style:text-properties fo:letter-spacing="-0.0006in" fo:font-size="11pt" style:font-size-asian="11pt" fo:language="lt" fo:country="LT"/>
    </style:style>
    <style:style style:name="P2205" style:parent-style-name="BodyText" style:family="paragraph">
      <style:paragraph-properties fo:widows="0" fo:orphans="0" fo:text-align="justify" fo:margin-bottom="0in" fo:margin-right="0.0805in">
        <style:tab-stops>
          <style:tab-stop style:type="left" style:position="0.3333in"/>
        </style:tab-stops>
      </style:paragraph-properties>
    </style:style>
    <style:style style:name="T2206" style:parent-style-name="DefaultParagraphFont" style:family="text">
      <style:text-properties fo:letter-spacing="-0.0006in" fo:font-size="11pt" style:font-size-asian="11pt"/>
    </style:style>
    <style:style style:name="T2207" style:parent-style-name="DefaultParagraphFont" style:family="text">
      <style:text-properties fo:letter-spacing="0.0013in" fo:font-size="11pt" style:font-size-asian="11pt"/>
    </style:style>
    <style:style style:name="T2208" style:parent-style-name="DefaultParagraphFont" style:family="text">
      <style:text-properties fo:letter-spacing="-0.0006in" fo:font-size="11pt" style:font-size-asian="11pt"/>
    </style:style>
    <style:style style:name="T2209" style:parent-style-name="DefaultParagraphFont" style:family="text">
      <style:text-properties fo:letter-spacing="0.002in" fo:font-size="11pt" style:font-size-asian="11pt"/>
    </style:style>
    <style:style style:name="T2210" style:parent-style-name="DefaultParagraphFont" style:family="text">
      <style:text-properties fo:letter-spacing="-0.0006in" fo:font-size="11pt" style:font-size-asian="11pt"/>
    </style:style>
    <style:style style:name="T2211" style:parent-style-name="DefaultParagraphFont" style:family="text">
      <style:text-properties fo:letter-spacing="-0.0013in"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letter-spacing="0.0013in"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letter-spacing="0.002in"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letter-spacing="-0.0013in"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letter-spacing="-0.0006in" fo:font-size="11pt" style:font-size-asian="11pt"/>
    </style:style>
    <style:style style:name="T2220" style:parent-style-name="DefaultParagraphFont" style:family="text">
      <style:text-properties fo:letter-spacing="0.0006in"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letter-spacing="0.0506in"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letter-spacing="0.0159in"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letter-spacing="0.0145in"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letter-spacing="0.018in" fo:font-size="11pt" style:font-size-asian="11pt"/>
    </style:style>
    <style:style style:name="T2229" style:parent-style-name="DefaultParagraphFont" style:family="text">
      <style:text-properties fo:letter-spacing="-0.0006in" fo:font-size="11pt" style:font-size-asian="11pt"/>
    </style:style>
    <style:style style:name="T2230" style:parent-style-name="DefaultParagraphFont" style:family="text">
      <style:text-properties fo:letter-spacing="0.0145in" fo:font-size="11pt" style:font-size-asian="11pt"/>
    </style:style>
    <style:style style:name="T2231" style:parent-style-name="DefaultParagraphFont" style:family="text">
      <style:text-properties fo:letter-spacing="-0.0006in" fo:font-size="11pt" style:font-size-asian="11pt"/>
    </style:style>
    <style:style style:name="T2232" style:parent-style-name="DefaultParagraphFont" style:family="text">
      <style:text-properties fo:letter-spacing="0.0187in" fo:font-size="11pt" style:font-size-asian="11pt"/>
    </style:style>
    <style:style style:name="T2233" style:parent-style-name="DefaultParagraphFont" style:family="text">
      <style:text-properties fo:letter-spacing="-0.0006in" fo:font-size="11pt" style:font-size-asian="11pt"/>
    </style:style>
    <style:style style:name="T2234" style:parent-style-name="DefaultParagraphFont" style:family="text">
      <style:text-properties fo:letter-spacing="0.0152in"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letter-spacing="0.0166in"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letter-spacing="0.0159in" fo:font-size="11pt" style:font-size-asian="11pt"/>
    </style:style>
    <style:style style:name="T2239" style:parent-style-name="DefaultParagraphFont" style:family="text">
      <style:text-properties fo:letter-spacing="-0.0006in" fo:font-size="11pt" style:font-size-asian="11pt"/>
    </style:style>
    <style:style style:name="T2240" style:parent-style-name="DefaultParagraphFont" style:family="text">
      <style:text-properties fo:letter-spacing="0.0354in" style:text-scale="111%" fo:font-size="11pt" style:font-size-asian="11pt"/>
    </style:style>
    <style:style style:name="T2241" style:parent-style-name="DefaultParagraphFont" style:family="text">
      <style:text-properties fo:letter-spacing="-0.0006in" fo:font-size="11pt" style:font-size-asian="11pt"/>
    </style:style>
    <style:style style:name="T2242" style:parent-style-name="DefaultParagraphFont" style:family="text">
      <style:text-properties fo:letter-spacing="-0.0097in"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letter-spacing="-0.0097in" fo:font-size="11pt" style:font-size-asian="11pt"/>
    </style:style>
    <style:style style:name="T2245" style:parent-style-name="DefaultParagraphFont" style:family="text">
      <style:text-properties fo:letter-spacing="-0.0006in" fo:font-size="11pt" style:font-size-asian="11pt"/>
    </style:style>
    <style:style style:name="T2246" style:parent-style-name="DefaultParagraphFont" style:family="text">
      <style:text-properties fo:letter-spacing="-0.009in" fo:font-size="11pt" style:font-size-asian="11pt"/>
    </style:style>
    <style:style style:name="T2247" style:parent-style-name="DefaultParagraphFont" style:family="text">
      <style:text-properties fo:letter-spacing="-0.0006in" fo:font-size="11pt" style:font-size-asian="11pt"/>
    </style:style>
    <style:style style:name="T2248" style:parent-style-name="DefaultParagraphFont" style:family="text">
      <style:text-properties fo:letter-spacing="-0.0104in" fo:font-size="11pt" style:font-size-asian="11pt"/>
    </style:style>
    <style:style style:name="T2249" style:parent-style-name="DefaultParagraphFont" style:family="text">
      <style:text-properties fo:letter-spacing="-0.0006in" fo:font-size="11pt" style:font-size-asian="11pt"/>
    </style:style>
    <style:style style:name="T2250" style:parent-style-name="DefaultParagraphFont" style:family="text">
      <style:text-properties fo:letter-spacing="-0.009in"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letter-spacing="-0.0111in"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letter-spacing="-0.0104in" fo:font-size="11pt" style:font-size-asian="11pt"/>
    </style:style>
    <style:style style:name="T2255" style:parent-style-name="DefaultParagraphFont" style:family="text">
      <style:text-properties fo:letter-spacing="-0.0006in" fo:font-size="11pt" style:font-size-asian="11pt"/>
    </style:style>
    <style:style style:name="T2256" style:parent-style-name="DefaultParagraphFont" style:family="text">
      <style:text-properties fo:letter-spacing="-0.0104in"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letter-spacing="-0.0104in"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letter-spacing="0.0506in"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letter-spacing="0.0083in" fo:font-size="11pt" style:font-size-asian="11pt"/>
    </style:style>
    <style:style style:name="T2263" style:parent-style-name="DefaultParagraphFont" style:family="text">
      <style:text-properties fo:letter-spacing="-0.0006in" fo:font-size="11pt" style:font-size-asian="11pt"/>
    </style:style>
    <style:style style:name="T2264" style:parent-style-name="DefaultParagraphFont" style:family="text">
      <style:text-properties fo:letter-spacing="0.0083in"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letter-spacing="0.0083in"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letter-spacing="0.009in" fo:font-size="11pt" style:font-size-asian="11pt"/>
    </style:style>
    <style:style style:name="T2269" style:parent-style-name="DefaultParagraphFont" style:family="text">
      <style:text-properties fo:letter-spacing="-0.0006in" fo:font-size="11pt" style:font-size-asian="11pt"/>
    </style:style>
    <style:style style:name="T2270" style:parent-style-name="DefaultParagraphFont" style:family="text">
      <style:text-properties fo:letter-spacing="0.0083in" fo:font-size="11pt" style:font-size-asian="11pt"/>
    </style:style>
    <style:style style:name="T2271" style:parent-style-name="DefaultParagraphFont" style:family="text">
      <style:text-properties fo:letter-spacing="-0.0006in" fo:font-size="11pt" style:font-size-asian="11pt"/>
    </style:style>
    <style:style style:name="T2272" style:parent-style-name="DefaultParagraphFont" style:family="text">
      <style:text-properties fo:letter-spacing="0.0118in" fo:font-size="11pt" style:font-size-asian="11pt"/>
    </style:style>
    <style:style style:name="T2273" style:parent-style-name="DefaultParagraphFont" style:family="text">
      <style:text-properties fo:letter-spacing="-0.0006in" fo:font-size="11pt" style:font-size-asian="11pt"/>
    </style:style>
    <style:style style:name="T2274" style:parent-style-name="DefaultParagraphFont" style:family="text">
      <style:text-properties fo:letter-spacing="0.009in"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letter-spacing="0.009in"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letter-spacing="0.0534in" style:text-scale="99%"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letter-spacing="0.002in" fo:font-size="11pt" style:font-size-asian="11pt"/>
    </style:style>
    <style:style style:name="T2281" style:parent-style-name="DefaultParagraphFont" style:family="text">
      <style:text-properties fo:letter-spacing="-0.0006in" fo:font-size="11pt" style:font-size-asian="11pt"/>
    </style:style>
    <style:style style:name="T2282" style:parent-style-name="DefaultParagraphFont" style:family="text">
      <style:text-properties fo:letter-spacing="0.0034in"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letter-spacing="0.002in"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letter-spacing="0.0013in"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letter-spacing="0.002in"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letter-spacing="0.002in"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letter-spacing="0.0027in" fo:font-size="11pt" style:font-size-asian="11pt"/>
    </style:style>
    <style:style style:name="T2293" style:parent-style-name="DefaultParagraphFont" style:family="text">
      <style:text-properties fo:letter-spacing="-0.0006in" fo:font-size="11pt" style:font-size-asian="11pt"/>
    </style:style>
    <style:style style:name="T2294" style:parent-style-name="DefaultParagraphFont" style:family="text">
      <style:text-properties fo:letter-spacing="0.0041in"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letter-spacing="0.0027in"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letter-spacing="0.0166in" style:text-scale="99%"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letter-spacing="0.0055in" fo:font-size="11pt" style:font-size-asian="11pt"/>
    </style:style>
    <style:style style:name="T2301" style:parent-style-name="DefaultParagraphFont" style:family="text">
      <style:text-properties fo:letter-spacing="-0.0006in" fo:font-size="11pt" style:font-size-asian="11pt"/>
    </style:style>
    <style:style style:name="T2302" style:parent-style-name="DefaultParagraphFont" style:family="text">
      <style:text-properties fo:letter-spacing="0.0062in" fo:font-size="11pt" style:font-size-asian="11pt"/>
    </style:style>
    <style:style style:name="T2303" style:parent-style-name="DefaultParagraphFont" style:family="text">
      <style:text-properties fo:letter-spacing="-0.0006in" fo:font-size="11pt" style:font-size-asian="11pt"/>
    </style:style>
    <style:style style:name="T2304" style:parent-style-name="DefaultParagraphFont" style:family="text">
      <style:text-properties fo:letter-spacing="0.0055in"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letter-spacing="0.0055in" fo:font-size="11pt" style:font-size-asian="11pt"/>
    </style:style>
    <style:style style:name="T2307" style:parent-style-name="DefaultParagraphFont" style:family="text">
      <style:text-properties fo:letter-spacing="-0.0006in" fo:font-size="11pt" style:font-size-asian="11pt"/>
    </style:style>
    <style:style style:name="T2308" style:parent-style-name="DefaultParagraphFont" style:family="text">
      <style:text-properties fo:letter-spacing="0.0055in" fo:font-size="11pt" style:font-size-asian="11pt"/>
    </style:style>
    <style:style style:name="T2309" style:parent-style-name="DefaultParagraphFont" style:family="text">
      <style:text-properties fo:letter-spacing="-0.0006in" fo:font-size="11pt" style:font-size-asian="11pt"/>
    </style:style>
    <style:style style:name="T2310" style:parent-style-name="DefaultParagraphFont" style:family="text">
      <style:text-properties fo:letter-spacing="0.0055in"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letter-spacing="0.0055in"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letter-spacing="0.0055in"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letter-spacing="0.0055in" fo:font-size="11pt" style:font-size-asian="11pt"/>
    </style:style>
    <style:style style:name="T2317" style:parent-style-name="DefaultParagraphFont" style:family="text">
      <style:text-properties fo:letter-spacing="-0.0006in" fo:font-size="11pt" style:font-size-asian="11pt"/>
    </style:style>
    <style:style style:name="T2318" style:parent-style-name="DefaultParagraphFont" style:family="text">
      <style:text-properties fo:letter-spacing="0.0465in" style:text-scale="99%" fo:font-size="11pt" style:font-size-asian="11pt"/>
    </style:style>
    <style:style style:name="T2319" style:parent-style-name="DefaultParagraphFont" style:family="text">
      <style:text-properties fo:letter-spacing="-0.0006in" fo:font-size="11pt" style:font-size-asian="11pt"/>
    </style:style>
    <style:style style:name="T2320" style:parent-style-name="DefaultParagraphFont" style:family="text">
      <style:text-properties fo:letter-spacing="0.0062in"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letter-spacing="0.0055in"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letter-spacing="0.0076in"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letter-spacing="0.0069in"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letter-spacing="0.0083in" fo:font-size="11pt" style:font-size-asian="11pt"/>
    </style:style>
    <style:style style:name="T2329" style:parent-style-name="DefaultParagraphFont" style:family="text">
      <style:text-properties fo:letter-spacing="-0.0006in" fo:font-size="11pt" style:font-size-asian="11pt"/>
    </style:style>
    <style:style style:name="T2330" style:parent-style-name="DefaultParagraphFont" style:family="text">
      <style:text-properties fo:letter-spacing="0.0069in" fo:font-size="11pt" style:font-size-asian="11pt"/>
    </style:style>
    <style:style style:name="T2331" style:parent-style-name="DefaultParagraphFont" style:family="text">
      <style:text-properties fo:letter-spacing="-0.0006in" fo:font-size="11pt" style:font-size-asian="11pt"/>
    </style:style>
    <style:style style:name="T2332" style:parent-style-name="DefaultParagraphFont" style:family="text">
      <style:text-properties fo:letter-spacing="0.0062in"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letter-spacing="0.0069in"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letter-spacing="0.052in"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letter-spacing="-0.0062in"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letter-spacing="-0.0055in" fo:font-size="11pt" style:font-size-asian="11pt"/>
    </style:style>
    <style:style style:name="T2341" style:parent-style-name="DefaultParagraphFont" style:family="text">
      <style:text-properties fo:letter-spacing="-0.0006in" fo:font-size="11pt" style:font-size-asian="11pt"/>
    </style:style>
    <style:style style:name="T2342" style:parent-style-name="DefaultParagraphFont" style:family="text">
      <style:text-properties fo:letter-spacing="-0.0055in"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letter-spacing="-0.0076in"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letter-spacing="-0.0041in" fo:font-size="11pt" style:font-size-asian="11pt"/>
    </style:style>
    <style:style style:name="T2347" style:parent-style-name="DefaultParagraphFont" style:family="text">
      <style:text-properties fo:letter-spacing="-0.0006in" fo:font-size="11pt" style:font-size-asian="11pt"/>
    </style:style>
    <style:style style:name="T2348" style:parent-style-name="DefaultParagraphFont" style:family="text">
      <style:text-properties fo:letter-spacing="-0.0055in"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letter-spacing="-0.0055in" fo:font-size="11pt" style:font-size-asian="11pt"/>
    </style:style>
    <style:style style:name="T2351" style:parent-style-name="DefaultParagraphFont" style:family="text">
      <style:text-properties fo:letter-spacing="-0.0006in" fo:font-size="11pt" style:font-size-asian="11pt"/>
    </style:style>
    <style:style style:name="T2352" style:parent-style-name="DefaultParagraphFont" style:family="text">
      <style:text-properties fo:letter-spacing="-0.0041in"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letter-spacing="-0.0041in"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letter-spacing="-0.0055in" fo:font-size="11pt" style:font-size-asian="11pt"/>
    </style:style>
    <style:style style:name="T2357" style:parent-style-name="DefaultParagraphFont" style:family="text">
      <style:text-properties fo:letter-spacing="-0.0006in" fo:font-size="11pt" style:font-size-asian="11pt"/>
    </style:style>
    <style:style style:name="T2358" style:parent-style-name="DefaultParagraphFont" style:family="text">
      <style:text-properties fo:letter-spacing="0.0298in" fo:font-size="11pt" style:font-size-asian="11pt"/>
    </style:style>
    <style:style style:name="T2359" style:parent-style-name="DefaultParagraphFont" style:family="text">
      <style:text-properties fo:letter-spacing="-0.0006in" fo:font-size="11pt" style:font-size-asian="11pt"/>
    </style:style>
    <style:style style:name="T2360" style:parent-style-name="DefaultParagraphFont" style:family="text">
      <style:text-properties fo:letter-spacing="-0.0041in" fo:font-size="11pt" style:font-size-asian="11pt"/>
    </style:style>
    <style:style style:name="T2361" style:parent-style-name="DefaultParagraphFont" style:family="text">
      <style:text-properties fo:font-size="11pt" style:font-size-asian="11pt"/>
    </style:style>
    <style:style style:name="P2362" style:parent-style-name="NormalWeb" style:family="paragraph">
      <style:paragraph-properties fo:keep-together="always" fo:text-align="justify" fo:margin-top="0in" fo:margin-bottom="0in" fo:text-indent="0.0229in"/>
      <style:text-properties fo:font-weight="bold" style:font-weight-asian="bold" style:font-weight-complex="bold" fo:font-size="11pt" style:font-size-asian="11pt" style:font-size-complex="11pt" fo:language="lt" fo:country="LT"/>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3" style:family="paragraph">
      <style:paragraph-properties fo:text-indent="0.1576in"/>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2"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letter-spacing="-0.0006in"/>
    </style:style>
    <style:style style:name="T2372" style:parent-style-name="DefaultParagraphFont" style:family="text">
      <style:text-properties fo:letter-spacing="-0.0027in"/>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2" style:family="paragraph">
      <style:paragraph-properties fo:text-align="center"/>
      <style:text-properties fo:font-weight="bold" style:font-weight-asian="bold"/>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2" style:family="paragraph">
      <style:paragraph-properties fo:text-align="center"/>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2" style:family="paragraph">
      <style:paragraph-properties fo:text-align="center"/>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P2381" style:parent-style-name="NormalWeb" style:family="paragraph">
      <style:paragraph-properties fo:keep-together="always" fo:text-align="justify" fo:margin-top="0in" fo:margin-bottom="0in" fo:text-indent="0.3187in"/>
    </style:style>
    <style:style style:name="T2382" style:parent-style-name="DefaultParagraphFont" style:family="text">
      <style:text-properties style:font-weight-complex="bold" fo:font-size="11pt" style:font-size-asian="11pt" style:font-size-complex="11pt" fo:language="lt" fo:country="LT"/>
    </style:style>
    <style:style style:name="T2383" style:parent-style-name="DefaultParagraphFont" style:family="text">
      <style:text-properties fo:font-weight="bold" style:font-weight-asian="bold" style:font-weight-complex="bold" fo:font-size="11pt" style:font-size-asian="11pt" style:font-size-complex="11pt" fo:language="lt" fo:country="LT"/>
    </style:style>
    <style:style style:name="T2384" style:parent-style-name="DefaultParagraphFont" style:family="text">
      <style:text-properties fo:font-size="11pt" style:font-size-asian="11pt" style:font-size-complex="11pt" fo:language="lt" fo:country="LT"/>
    </style:style>
    <style:style style:name="T2385" style:parent-style-name="DefaultParagraphFont" style:family="text">
      <style:text-properties fo:letter-spacing="-0.0055in" fo:font-size="11pt" style:font-size-asian="11pt" style:font-size-complex="11pt" fo:language="lt" fo:country="LT"/>
    </style:style>
    <style:style style:name="T2386" style:parent-style-name="DefaultParagraphFont" style:family="text">
      <style:text-properties fo:font-size="11pt" style:font-size-asian="11pt" style:font-size-complex="11pt" fo:language="lt" fo:country="LT"/>
    </style:style>
    <style:style style:name="T2387" style:parent-style-name="DefaultParagraphFont" style:family="text">
      <style:text-properties fo:letter-spacing="-0.0069in" fo:font-size="11pt" style:font-size-asian="11pt" style:font-size-complex="11pt" fo:language="lt" fo:country="LT"/>
    </style:style>
    <style:style style:name="T2388" style:parent-style-name="DefaultParagraphFont" style:family="text">
      <style:text-properties fo:font-size="11pt" style:font-size-asian="11pt" style:font-size-complex="11pt" fo:language="lt" fo:country="LT"/>
    </style:style>
    <style:style style:name="T2389" style:parent-style-name="DefaultParagraphFont" style:family="text">
      <style:text-properties fo:letter-spacing="-0.0062in" fo:font-size="11pt" style:font-size-asian="11pt" style:font-size-complex="11pt" fo:language="lt" fo:country="LT"/>
    </style:style>
    <style:style style:name="T2390" style:parent-style-name="DefaultParagraphFont" style:family="text">
      <style:text-properties fo:font-size="11pt" style:font-size-asian="11pt" style:font-size-complex="11pt" fo:language="lt" fo:country="LT"/>
    </style:style>
    <style:style style:name="T2391" style:parent-style-name="DefaultParagraphFont" style:family="text">
      <style:text-properties fo:letter-spacing="-0.0055in" fo:font-size="11pt" style:font-size-asian="11pt" style:font-size-complex="11pt" fo:language="lt" fo:country="LT"/>
    </style:style>
    <style:style style:name="T2392" style:parent-style-name="DefaultParagraphFont" style:family="text">
      <style:text-properties fo:letter-spacing="-0.0006in" fo:font-size="11pt" style:font-size-asian="11pt" style:font-size-complex="11pt" fo:language="lt" fo:country="LT"/>
    </style:style>
    <style:style style:name="T2393" style:parent-style-name="DefaultParagraphFont" style:family="text">
      <style:text-properties fo:letter-spacing="-0.0055in" fo:font-size="11pt" style:font-size-asian="11pt" style:font-size-complex="11pt" fo:language="lt" fo:country="LT"/>
    </style:style>
    <style:style style:name="T2394" style:parent-style-name="DefaultParagraphFont" style:family="text">
      <style:text-properties fo:font-size="11pt" style:font-size-asian="11pt" style:font-size-complex="11pt" fo:language="lt" fo:country="LT"/>
    </style:style>
    <style:style style:name="T2395" style:parent-style-name="DefaultParagraphFont" style:family="text">
      <style:text-properties fo:letter-spacing="-0.0055in" fo:font-size="11pt" style:font-size-asian="11pt" style:font-size-complex="11pt" fo:language="lt" fo:country="LT"/>
    </style:style>
    <style:style style:name="T2396" style:parent-style-name="DefaultParagraphFont" style:family="text">
      <style:text-properties fo:font-size="11pt" style:font-size-asian="11pt" style:font-size-complex="11pt" fo:language="lt" fo:country="LT"/>
    </style:style>
    <style:style style:name="T2397" style:parent-style-name="DefaultParagraphFont" style:family="text">
      <style:text-properties fo:letter-spacing="-0.0027in" fo:font-size="11pt" style:font-size-asian="11pt" style:font-size-complex="11pt" fo:language="lt" fo:country="LT"/>
    </style:style>
    <style:style style:name="T2398" style:parent-style-name="DefaultParagraphFont" style:family="text">
      <style:text-properties fo:font-size="11pt" style:font-size-asian="11pt" style:font-size-complex="11pt" fo:language="lt" fo:country="LT"/>
    </style:style>
    <style:style style:name="T2399" style:parent-style-name="DefaultParagraphFont" style:family="text">
      <style:text-properties fo:letter-spacing="-0.0069in" fo:font-size="11pt" style:font-size-asian="11pt" style:font-size-complex="11pt" fo:language="lt" fo:country="LT"/>
    </style:style>
    <style:style style:name="T2400" style:parent-style-name="DefaultParagraphFont" style:family="text">
      <style:text-properties fo:font-size="11pt" style:font-size-asian="11pt" style:font-size-complex="11pt" fo:language="lt" fo:country="LT"/>
    </style:style>
    <style:style style:name="T2401" style:parent-style-name="DefaultParagraphFont" style:family="text">
      <style:text-properties fo:letter-spacing="-0.0055in" fo:font-size="11pt" style:font-size-asian="11pt" style:font-size-complex="11pt" fo:language="lt" fo:country="LT"/>
    </style:style>
    <style:style style:name="T2402" style:parent-style-name="DefaultParagraphFont" style:family="text">
      <style:text-properties fo:letter-spacing="-0.0006in" fo:font-size="11pt" style:font-size-asian="11pt" style:font-size-complex="11pt" fo:language="lt" fo:country="LT"/>
    </style:style>
    <style:style style:name="T2403" style:parent-style-name="DefaultParagraphFont" style:family="text">
      <style:text-properties fo:letter-spacing="-0.0048in" fo:font-size="11pt" style:font-size-asian="11pt" style:font-size-complex="11pt" fo:language="lt" fo:country="LT"/>
    </style:style>
    <style:style style:name="T2404" style:parent-style-name="DefaultParagraphFont" style:family="text">
      <style:text-properties fo:font-size="11pt" style:font-size-asian="11pt" style:font-size-complex="11pt" fo:language="lt" fo:country="LT"/>
    </style:style>
    <style:style style:name="T2405" style:parent-style-name="DefaultParagraphFont" style:family="text">
      <style:text-properties fo:letter-spacing="0.0243in" fo:font-size="11pt" style:font-size-asian="11pt" style:font-size-complex="11pt" fo:language="lt" fo:country="LT"/>
    </style:style>
    <style:style style:name="T2406" style:parent-style-name="DefaultParagraphFont" style:family="text">
      <style:text-properties fo:font-size="11pt" style:font-size-asian="11pt" style:font-size-complex="11pt" fo:language="lt" fo:country="LT"/>
    </style:style>
    <style:style style:name="T2407" style:parent-style-name="DefaultParagraphFont" style:family="text">
      <style:text-properties fo:letter-spacing="0.0312in" fo:font-size="11pt" style:font-size-asian="11pt" style:font-size-complex="11pt" fo:language="lt" fo:country="LT"/>
    </style:style>
    <style:style style:name="T2408" style:parent-style-name="DefaultParagraphFont" style:family="text">
      <style:text-properties fo:font-size="11pt" style:font-size-asian="11pt" style:font-size-complex="11pt" fo:language="lt" fo:country="LT"/>
    </style:style>
    <style:style style:name="T2409" style:parent-style-name="DefaultParagraphFont" style:family="text">
      <style:text-properties fo:letter-spacing="0.0326in" fo:font-size="11pt" style:font-size-asian="11pt" style:font-size-complex="11pt" fo:language="lt" fo:country="LT"/>
    </style:style>
    <style:style style:name="T2410" style:parent-style-name="DefaultParagraphFont" style:family="text">
      <style:text-properties fo:font-size="11pt" style:font-size-asian="11pt" style:font-size-complex="11pt" fo:language="lt" fo:country="LT"/>
    </style:style>
    <style:style style:name="T2411" style:parent-style-name="DefaultParagraphFont" style:family="text">
      <style:text-properties fo:letter-spacing="0.0333in" fo:font-size="11pt" style:font-size-asian="11pt" style:font-size-complex="11pt" fo:language="lt" fo:country="LT"/>
    </style:style>
    <style:style style:name="T2412" style:parent-style-name="DefaultParagraphFont" style:family="text">
      <style:text-properties fo:font-size="11pt" style:font-size-asian="11pt" style:font-size-complex="11pt" fo:language="lt" fo:country="LT"/>
    </style:style>
    <style:style style:name="T2413" style:parent-style-name="DefaultParagraphFont" style:family="text">
      <style:text-properties fo:letter-spacing="0.0326in" fo:font-size="11pt" style:font-size-asian="11pt" style:font-size-complex="11pt" fo:language="lt" fo:country="LT"/>
    </style:style>
    <style:style style:name="T2414" style:parent-style-name="DefaultParagraphFont" style:family="text">
      <style:text-properties fo:letter-spacing="-0.0006in" fo:font-size="11pt" style:font-size-asian="11pt" style:font-size-complex="11pt" fo:language="lt" fo:country="LT"/>
    </style:style>
    <style:style style:name="T2415" style:parent-style-name="DefaultParagraphFont" style:family="text">
      <style:text-properties fo:letter-spacing="0.034in" fo:font-size="11pt" style:font-size-asian="11pt" style:font-size-complex="11pt" fo:language="lt" fo:country="LT"/>
    </style:style>
    <style:style style:name="T2416" style:parent-style-name="DefaultParagraphFont" style:family="text">
      <style:text-properties fo:letter-spacing="-0.0006in" fo:font-size="11pt" style:font-size-asian="11pt" style:font-size-complex="11pt" fo:language="lt" fo:country="LT"/>
    </style:style>
    <style:style style:name="T2417" style:parent-style-name="DefaultParagraphFont" style:family="text">
      <style:text-properties fo:letter-spacing="0.0326in" fo:font-size="11pt" style:font-size-asian="11pt" style:font-size-complex="11pt" fo:language="lt" fo:country="LT"/>
    </style:style>
    <style:style style:name="T2418" style:parent-style-name="DefaultParagraphFont" style:family="text">
      <style:text-properties fo:font-size="11pt" style:font-size-asian="11pt" style:font-size-complex="11pt" fo:language="lt" fo:country="LT"/>
    </style:style>
    <style:style style:name="T2419" style:parent-style-name="DefaultParagraphFont" style:family="text">
      <style:text-properties fo:letter-spacing="0.0333in" fo:font-size="11pt" style:font-size-asian="11pt" style:font-size-complex="11pt" fo:language="lt" fo:country="LT"/>
    </style:style>
    <style:style style:name="T2420" style:parent-style-name="DefaultParagraphFont" style:family="text">
      <style:text-properties fo:font-size="11pt" style:font-size-asian="11pt" style:font-size-complex="11pt" fo:language="lt" fo:country="LT"/>
    </style:style>
    <style:style style:name="T2421" style:parent-style-name="DefaultParagraphFont" style:family="text">
      <style:text-properties fo:letter-spacing="0.0326in" fo:font-size="11pt" style:font-size-asian="11pt" style:font-size-complex="11pt" fo:language="lt" fo:country="LT"/>
    </style:style>
    <style:style style:name="T2422" style:parent-style-name="DefaultParagraphFont" style:family="text">
      <style:text-properties fo:letter-spacing="-0.0006in" fo:font-size="11pt" style:font-size-asian="11pt" style:font-size-complex="11pt" fo:language="lt" fo:country="LT"/>
    </style:style>
    <style:style style:name="T2423" style:parent-style-name="DefaultParagraphFont" style:family="text">
      <style:text-properties fo:letter-spacing="0.027in" fo:font-size="11pt" style:font-size-asian="11pt" style:font-size-complex="11pt" fo:language="lt" fo:country="LT"/>
    </style:style>
    <style:style style:name="T2424" style:parent-style-name="DefaultParagraphFont" style:family="text">
      <style:text-properties fo:font-size="11pt" style:font-size-asian="11pt" style:font-size-complex="11pt" fo:language="lt" fo:country="LT"/>
    </style:style>
    <style:style style:name="T2425" style:parent-style-name="DefaultParagraphFont" style:family="text">
      <style:text-properties fo:letter-spacing="-0.0048in" fo:font-size="11pt" style:font-size-asian="11pt" style:font-size-complex="11pt" fo:language="lt" fo:country="LT"/>
    </style:style>
    <style:style style:name="T2426" style:parent-style-name="DefaultParagraphFont" style:family="text">
      <style:text-properties fo:font-size="11pt" style:font-size-asian="11pt" style:font-size-complex="11pt" fo:language="lt" fo:country="LT"/>
    </style:style>
    <style:style style:name="T2427" style:parent-style-name="DefaultParagraphFont" style:family="text">
      <style:text-properties fo:letter-spacing="-0.0027in" fo:font-size="11pt" style:font-size-asian="11pt" style:font-size-complex="11pt" fo:language="lt" fo:country="LT"/>
    </style:style>
    <style:style style:name="T2428" style:parent-style-name="DefaultParagraphFont" style:family="text">
      <style:text-properties fo:letter-spacing="-0.0006in" fo:font-size="11pt" style:font-size-asian="11pt" style:font-size-complex="11pt" fo:language="lt" fo:country="LT"/>
    </style:style>
    <style:style style:name="T2429" style:parent-style-name="DefaultParagraphFont" style:family="text">
      <style:text-properties fo:letter-spacing="-0.0041in" fo:font-size="11pt" style:font-size-asian="11pt" style:font-size-complex="11pt" fo:language="lt" fo:country="LT"/>
    </style:style>
    <style:style style:name="T2430" style:parent-style-name="DefaultParagraphFont" style:family="text">
      <style:text-properties fo:letter-spacing="-0.0006in" fo:font-size="11pt" style:font-size-asian="11pt" style:font-size-complex="11pt" fo:language="lt" fo:country="LT"/>
    </style:style>
    <style:style style:name="T2431" style:parent-style-name="DefaultParagraphFont" style:family="text">
      <style:text-properties fo:letter-spacing="-0.002in" fo:font-size="11pt" style:font-size-asian="11pt" style:font-size-complex="11pt" fo:language="lt" fo:country="LT"/>
    </style:style>
    <style:style style:name="T2432" style:parent-style-name="DefaultParagraphFont" style:family="text">
      <style:text-properties fo:font-size="11pt" style:font-size-asian="11pt" style:font-size-complex="11pt" fo:language="lt" fo:country="LT"/>
    </style:style>
    <style:style style:name="T2433" style:parent-style-name="DefaultParagraphFont" style:family="text">
      <style:text-properties fo:letter-spacing="-0.0055in" fo:font-size="11pt" style:font-size-asian="11pt" style:font-size-complex="11pt" fo:language="lt" fo:country="LT"/>
    </style:style>
    <style:style style:name="T2434" style:parent-style-name="DefaultParagraphFont" style:family="text">
      <style:text-properties fo:font-size="11pt" style:font-size-asian="11pt" style:font-size-complex="11pt" fo:language="lt" fo:country="LT"/>
    </style:style>
    <style:style style:name="T2435" style:parent-style-name="DefaultParagraphFont" style:family="text">
      <style:text-properties fo:letter-spacing="-0.0041in" fo:font-size="11pt" style:font-size-asian="11pt" style:font-size-complex="11pt" fo:language="lt" fo:country="LT"/>
    </style:style>
    <style:style style:name="T2436" style:parent-style-name="DefaultParagraphFont" style:family="text">
      <style:text-properties fo:letter-spacing="-0.0006in" fo:font-size="11pt" style:font-size-asian="11pt" style:font-size-complex="11pt" fo:language="lt" fo:country="LT"/>
    </style:style>
    <style:style style:name="T2437" style:parent-style-name="DefaultParagraphFont" style:family="text">
      <style:text-properties fo:letter-spacing="-0.0041in" fo:font-size="11pt" style:font-size-asian="11pt" style:font-size-complex="11pt" fo:language="lt" fo:country="LT"/>
    </style:style>
    <style:style style:name="T2438" style:parent-style-name="DefaultParagraphFont" style:family="text">
      <style:text-properties fo:font-size="11pt" style:font-size-asian="11pt" style:font-size-complex="11pt" fo:language="lt" fo:country="LT"/>
    </style:style>
    <style:style style:name="T2439" style:parent-style-name="DefaultParagraphFont" style:family="text">
      <style:text-properties fo:letter-spacing="-0.0027in" fo:font-size="11pt" style:font-size-asian="11pt" style:font-size-complex="11pt" fo:language="lt" fo:country="LT"/>
    </style:style>
    <style:style style:name="T2440" style:parent-style-name="DefaultParagraphFont" style:family="text">
      <style:text-properties fo:letter-spacing="-0.0006in" fo:font-size="11pt" style:font-size-asian="11pt" style:font-size-complex="11pt" fo:language="lt" fo:country="LT"/>
    </style:style>
    <style:style style:name="T2441" style:parent-style-name="DefaultParagraphFont" style:family="text">
      <style:text-properties fo:letter-spacing="-0.0041in" fo:font-size="11pt" style:font-size-asian="11pt" style:font-size-complex="11pt" fo:language="lt" fo:country="LT"/>
    </style:style>
    <style:style style:name="T2442" style:parent-style-name="DefaultParagraphFont" style:family="text">
      <style:text-properties fo:font-size="11pt" style:font-size-asian="11pt" style:font-size-complex="11pt" fo:language="lt" fo:country="LT"/>
    </style:style>
    <style:style style:name="T2443" style:parent-style-name="DefaultParagraphFont" style:family="text">
      <style:text-properties fo:letter-spacing="-0.0034in" fo:font-size="11pt" style:font-size-asian="11pt" style:font-size-complex="11pt" fo:language="lt" fo:country="LT"/>
    </style:style>
    <style:style style:name="T2444" style:parent-style-name="DefaultParagraphFont" style:family="text">
      <style:text-properties fo:font-size="11pt" style:font-size-asian="11pt" style:font-size-complex="11pt" fo:language="lt" fo:country="LT"/>
    </style:style>
    <style:style style:name="T2445" style:parent-style-name="DefaultParagraphFont" style:family="text">
      <style:text-properties fo:letter-spacing="0.0416in" fo:font-size="11pt" style:font-size-asian="11pt" style:font-size-complex="11pt" fo:language="lt" fo:country="LT"/>
    </style:style>
    <style:style style:name="T2446" style:parent-style-name="DefaultParagraphFont" style:family="text">
      <style:text-properties fo:font-size="11pt" style:font-size-asian="11pt" style:font-size-complex="11pt" fo:language="lt" fo:country="LT"/>
    </style:style>
    <style:style style:name="T2447" style:parent-style-name="DefaultParagraphFont" style:family="text">
      <style:text-properties fo:letter-spacing="0.0048in" fo:font-size="11pt" style:font-size-asian="11pt" style:font-size-complex="11pt" fo:language="lt" fo:country="LT"/>
    </style:style>
    <style:style style:name="T2448" style:parent-style-name="DefaultParagraphFont" style:family="text">
      <style:text-properties fo:letter-spacing="-0.0006in" fo:font-size="11pt" style:font-size-asian="11pt" style:font-size-complex="11pt" fo:language="lt" fo:country="LT"/>
    </style:style>
    <style:style style:name="T2449" style:parent-style-name="DefaultParagraphFont" style:family="text">
      <style:text-properties fo:letter-spacing="0.0055in" fo:font-size="11pt" style:font-size-asian="11pt" style:font-size-complex="11pt" fo:language="lt" fo:country="LT"/>
    </style:style>
    <style:style style:name="T2450" style:parent-style-name="DefaultParagraphFont" style:family="text">
      <style:text-properties fo:font-size="11pt" style:font-size-asian="11pt" style:font-size-complex="11pt" fo:language="lt" fo:country="LT"/>
    </style:style>
    <style:style style:name="T2451" style:parent-style-name="DefaultParagraphFont" style:family="text">
      <style:text-properties fo:letter-spacing="0.0034in" fo:font-size="11pt" style:font-size-asian="11pt" style:font-size-complex="11pt" fo:language="lt" fo:country="LT"/>
    </style:style>
    <style:style style:name="T2452" style:parent-style-name="DefaultParagraphFont" style:family="text">
      <style:text-properties fo:letter-spacing="-0.0006in" fo:font-size="11pt" style:font-size-asian="11pt" style:font-size-complex="11pt" fo:language="lt" fo:country="LT"/>
    </style:style>
    <style:style style:name="T2453" style:parent-style-name="DefaultParagraphFont" style:family="text">
      <style:text-properties fo:letter-spacing="0.0027in" fo:font-size="11pt" style:font-size-asian="11pt" style:font-size-complex="11pt" fo:language="lt" fo:country="LT"/>
    </style:style>
    <style:style style:name="T2454" style:parent-style-name="DefaultParagraphFont" style:family="text">
      <style:text-properties fo:font-size="11pt" style:font-size-asian="11pt" style:font-size-complex="11pt" fo:language="lt" fo:country="LT"/>
    </style:style>
    <style:style style:name="T2455" style:parent-style-name="DefaultParagraphFont" style:family="text">
      <style:text-properties fo:letter-spacing="0.0034in" fo:font-size="11pt" style:font-size-asian="11pt" style:font-size-complex="11pt" fo:language="lt" fo:country="LT"/>
    </style:style>
    <style:style style:name="T2456" style:parent-style-name="DefaultParagraphFont" style:family="text">
      <style:text-properties fo:font-size="11pt" style:font-size-asian="11pt" style:font-size-complex="11pt" fo:language="lt" fo:country="LT"/>
    </style:style>
    <style:style style:name="T2457" style:parent-style-name="DefaultParagraphFont" style:family="text">
      <style:text-properties fo:letter-spacing="0.0013in" fo:font-size="11pt" style:font-size-asian="11pt" style:font-size-complex="11pt" fo:language="lt" fo:country="LT"/>
    </style:style>
    <style:style style:name="T2458" style:parent-style-name="DefaultParagraphFont" style:family="text">
      <style:text-properties fo:font-size="11pt" style:font-size-asian="11pt" style:font-size-complex="11pt" fo:language="lt" fo:country="LT"/>
    </style:style>
    <style:style style:name="T2459" style:parent-style-name="DefaultParagraphFont" style:family="text">
      <style:text-properties fo:letter-spacing="0.0034in" fo:font-size="11pt" style:font-size-asian="11pt" style:font-size-complex="11pt" fo:language="lt" fo:country="LT"/>
    </style:style>
    <style:style style:name="T2460" style:parent-style-name="DefaultParagraphFont" style:family="text">
      <style:text-properties fo:font-size="11pt" style:font-size-asian="11pt" style:font-size-complex="11pt" fo:language="lt" fo:country="LT"/>
    </style:style>
    <style:style style:name="T2461" style:parent-style-name="DefaultParagraphFont" style:family="text">
      <style:text-properties fo:letter-spacing="0.0229in" fo:font-size="11pt" style:font-size-asian="11pt" style:font-size-complex="11pt" fo:language="lt" fo:country="LT"/>
    </style:style>
    <style:style style:name="T2462" style:parent-style-name="DefaultParagraphFont" style:family="text">
      <style:text-properties fo:font-size="11pt" style:font-size-asian="11pt" style:font-size-complex="11pt" fo:language="lt" fo:country="LT"/>
    </style:style>
    <style:style style:name="T2463" style:parent-style-name="DefaultParagraphFont" style:family="text">
      <style:text-properties fo:letter-spacing="0.0354in" fo:font-size="11pt" style:font-size-asian="11pt" style:font-size-complex="11pt" fo:language="lt" fo:country="LT"/>
    </style:style>
    <style:style style:name="T2464" style:parent-style-name="DefaultParagraphFont" style:family="text">
      <style:text-properties fo:font-size="11pt" style:font-size-asian="11pt" style:font-size-complex="11pt" fo:language="lt" fo:country="LT"/>
    </style:style>
    <style:style style:name="T2465" style:parent-style-name="DefaultParagraphFont" style:family="text">
      <style:text-properties fo:letter-spacing="0.0361in" fo:font-size="11pt" style:font-size-asian="11pt" style:font-size-complex="11pt" fo:language="lt" fo:country="LT"/>
    </style:style>
    <style:style style:name="T2466" style:parent-style-name="DefaultParagraphFont" style:family="text">
      <style:text-properties fo:font-size="11pt" style:font-size-asian="11pt" style:font-size-complex="11pt" fo:language="lt" fo:country="LT"/>
    </style:style>
    <style:style style:name="T2467" style:parent-style-name="DefaultParagraphFont" style:family="text">
      <style:text-properties fo:letter-spacing="0.0347in" fo:font-size="11pt" style:font-size-asian="11pt" style:font-size-complex="11pt" fo:language="lt" fo:country="LT"/>
    </style:style>
    <style:style style:name="T2468" style:parent-style-name="DefaultParagraphFont" style:family="text">
      <style:text-properties fo:font-size="11pt" style:font-size-asian="11pt" style:font-size-complex="11pt" fo:language="lt" fo:country="LT"/>
    </style:style>
    <style:style style:name="T2469" style:parent-style-name="DefaultParagraphFont" style:family="text">
      <style:text-properties fo:letter-spacing="0.0354in" fo:font-size="11pt" style:font-size-asian="11pt" style:font-size-complex="11pt" fo:language="lt" fo:country="LT"/>
    </style:style>
    <style:style style:name="T2470" style:parent-style-name="DefaultParagraphFont" style:family="text">
      <style:text-properties fo:letter-spacing="-0.0006in" fo:font-size="11pt" style:font-size-asian="11pt" style:font-size-complex="11pt" fo:language="lt" fo:country="LT"/>
    </style:style>
    <style:style style:name="T2471" style:parent-style-name="DefaultParagraphFont" style:family="text">
      <style:text-properties fo:letter-spacing="0.0361in" fo:font-size="11pt" style:font-size-asian="11pt" style:font-size-complex="11pt" fo:language="lt" fo:country="LT"/>
    </style:style>
    <style:style style:name="T2472" style:parent-style-name="DefaultParagraphFont" style:family="text">
      <style:text-properties fo:letter-spacing="-0.0006in" fo:font-size="11pt" style:font-size-asian="11pt" style:font-size-complex="11pt" fo:language="lt" fo:country="LT"/>
    </style:style>
    <style:style style:name="T2473" style:parent-style-name="DefaultParagraphFont" style:family="text">
      <style:text-properties fo:letter-spacing="0.0361in" fo:font-size="11pt" style:font-size-asian="11pt" style:font-size-complex="11pt" fo:language="lt" fo:country="LT"/>
    </style:style>
    <style:style style:name="T2474" style:parent-style-name="DefaultParagraphFont" style:family="text">
      <style:text-properties fo:font-size="11pt" style:font-size-asian="11pt" style:font-size-complex="11pt" fo:language="lt" fo:country="LT"/>
    </style:style>
    <style:style style:name="T2475" style:parent-style-name="DefaultParagraphFont" style:family="text">
      <style:text-properties fo:letter-spacing="0.0319in" fo:font-size="11pt" style:font-size-asian="11pt" style:font-size-complex="11pt" fo:language="lt" fo:country="LT"/>
    </style:style>
    <style:style style:name="T2476" style:parent-style-name="DefaultParagraphFont" style:family="text">
      <style:text-properties fo:font-size="11pt" style:font-size-asian="11pt" style:font-size-complex="11pt" fo:language="lt" fo:country="LT"/>
    </style:style>
    <style:style style:name="T2477" style:parent-style-name="DefaultParagraphFont" style:family="text">
      <style:text-properties fo:letter-spacing="0.0354in" fo:font-size="11pt" style:font-size-asian="11pt" style:font-size-complex="11pt" fo:language="lt" fo:country="LT"/>
    </style:style>
    <style:style style:name="T2478" style:parent-style-name="DefaultParagraphFont" style:family="text">
      <style:text-properties fo:font-size="11pt" style:font-size-asian="11pt" style:font-size-complex="11pt" fo:language="lt" fo:country="LT"/>
    </style:style>
    <style:style style:name="T2479" style:parent-style-name="DefaultParagraphFont" style:family="text">
      <style:text-properties fo:letter-spacing="0.0361in" fo:font-size="11pt" style:font-size-asian="11pt" style:font-size-complex="11pt" fo:language="lt" fo:country="LT"/>
    </style:style>
    <style:style style:name="T2480" style:parent-style-name="DefaultParagraphFont" style:family="text">
      <style:text-properties fo:font-size="11pt" style:font-size-asian="11pt" style:font-size-complex="11pt" fo:language="lt" fo:country="LT"/>
    </style:style>
    <style:style style:name="T2481" style:parent-style-name="DefaultParagraphFont" style:family="text">
      <style:text-properties fo:letter-spacing="0.0368in" fo:font-size="11pt" style:font-size-asian="11pt" style:font-size-complex="11pt" fo:language="lt" fo:country="LT"/>
    </style:style>
    <style:style style:name="T2482" style:parent-style-name="DefaultParagraphFont" style:family="text">
      <style:text-properties fo:letter-spacing="-0.0006in" fo:font-size="11pt" style:font-size-asian="11pt" style:font-size-complex="11pt" fo:language="lt" fo:country="LT"/>
    </style:style>
    <style:style style:name="T2483" style:parent-style-name="DefaultParagraphFont" style:family="text">
      <style:text-properties fo:letter-spacing="0.0277in" fo:font-size="11pt" style:font-size-asian="11pt" style:font-size-complex="11pt" fo:language="lt" fo:country="LT"/>
    </style:style>
    <style:style style:name="T2484" style:parent-style-name="DefaultParagraphFont" style:family="text">
      <style:text-properties fo:font-size="11pt" style:font-size-asian="11pt" style:font-size-complex="11pt" fo:language="lt" fo:country="LT"/>
    </style:style>
    <style:style style:name="T2485" style:parent-style-name="DefaultParagraphFont" style:family="text">
      <style:text-properties fo:letter-spacing="0.0062in" fo:font-size="11pt" style:font-size-asian="11pt" style:font-size-complex="11pt" fo:language="lt" fo:country="LT"/>
    </style:style>
    <style:style style:name="T2486" style:parent-style-name="DefaultParagraphFont" style:family="text">
      <style:text-properties fo:font-size="11pt" style:font-size-asian="11pt" style:font-size-complex="11pt" fo:language="lt" fo:country="LT"/>
    </style:style>
    <style:style style:name="T2487" style:parent-style-name="DefaultParagraphFont" style:family="text">
      <style:text-properties fo:letter-spacing="0.0062in" fo:font-size="11pt" style:font-size-asian="11pt" style:font-size-complex="11pt" fo:language="lt" fo:country="LT"/>
    </style:style>
    <style:style style:name="T2488" style:parent-style-name="DefaultParagraphFont" style:family="text">
      <style:text-properties fo:font-size="11pt" style:font-size-asian="11pt" style:font-size-complex="11pt" fo:language="lt" fo:country="LT"/>
    </style:style>
    <style:style style:name="T2489" style:parent-style-name="DefaultParagraphFont" style:family="text">
      <style:text-properties fo:letter-spacing="0.0062in" fo:font-size="11pt" style:font-size-asian="11pt" style:font-size-complex="11pt" fo:language="lt" fo:country="LT"/>
    </style:style>
    <style:style style:name="T2490"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text-underline-color="#1154CC" fo:language="lt" fo:country="LT"/>
    </style:style>
    <style:style style:name="T2491" style:parent-style-name="DefaultParagraphFont" style:family="text">
      <style:text-properties fo:letter-spacing="-0.0006in" fo:font-size="11pt" style:font-size-asian="11pt" style:font-size-complex="11pt" fo:language="lt" fo:country="LT"/>
    </style:style>
    <style:style style:name="T2492" style:parent-style-name="DefaultParagraphFont" style:family="text">
      <style:text-properties fo:letter-spacing="0.0076in" fo:font-size="11pt" style:font-size-asian="11pt" style:font-size-complex="11pt" fo:language="lt" fo:country="LT"/>
    </style:style>
    <style:style style:name="T2493" style:parent-style-name="DefaultParagraphFont" style:family="text">
      <style:text-properties fo:font-size="11pt" style:font-size-asian="11pt" style:font-size-complex="11pt" fo:language="lt" fo:country="LT"/>
    </style:style>
    <style:style style:name="T2494" style:parent-style-name="DefaultParagraphFont" style:family="text">
      <style:text-properties fo:letter-spacing="0.0076in" fo:font-size="11pt" style:font-size-asian="11pt" style:font-size-complex="11pt" fo:language="lt" fo:country="LT"/>
    </style:style>
    <style:style style:name="T2495" style:parent-style-name="DefaultParagraphFont" style:family="text">
      <style:text-properties fo:letter-spacing="-0.0006in" fo:font-size="11pt" style:font-size-asian="11pt" style:font-size-complex="11pt" fo:language="lt" fo:country="LT"/>
    </style:style>
    <style:style style:name="T2496" style:parent-style-name="DefaultParagraphFont" style:family="text">
      <style:text-properties fo:letter-spacing="0.0076in" fo:font-size="11pt" style:font-size-asian="11pt" style:font-size-complex="11pt" fo:language="lt" fo:country="LT"/>
    </style:style>
    <style:style style:name="T2497" style:parent-style-name="DefaultParagraphFont" style:family="text">
      <style:text-properties fo:letter-spacing="-0.0006in" fo:font-size="11pt" style:font-size-asian="11pt" style:font-size-complex="11pt" fo:language="lt" fo:country="LT"/>
    </style:style>
    <style:style style:name="T2498" style:parent-style-name="DefaultParagraphFont" style:family="text">
      <style:text-properties fo:letter-spacing="0.0076in" fo:font-size="11pt" style:font-size-asian="11pt" style:font-size-complex="11pt" fo:language="lt" fo:country="LT"/>
    </style:style>
    <style:style style:name="T2499" style:parent-style-name="DefaultParagraphFont" style:family="text">
      <style:text-properties fo:font-size="11pt" style:font-size-asian="11pt" style:font-size-complex="11pt" fo:language="lt" fo:country="LT"/>
    </style:style>
    <style:style style:name="T2500" style:parent-style-name="DefaultParagraphFont" style:family="text">
      <style:text-properties fo:letter-spacing="0.0062in" fo:font-size="11pt" style:font-size-asian="11pt" style:font-size-complex="11pt" fo:language="lt" fo:country="LT"/>
    </style:style>
    <style:style style:name="T2501" style:parent-style-name="DefaultParagraphFont" style:family="text">
      <style:text-properties fo:font-size="11pt" style:font-size-asian="11pt" style:font-size-complex="11pt" fo:language="lt" fo:country="LT"/>
    </style:style>
    <style:style style:name="T2502" style:parent-style-name="DefaultParagraphFont" style:family="text">
      <style:text-properties fo:letter-spacing="0.0076in" fo:font-size="11pt" style:font-size-asian="11pt" style:font-size-complex="11pt" fo:language="lt" fo:country="LT"/>
    </style:style>
    <style:style style:name="T2503" style:parent-style-name="DefaultParagraphFont" style:family="text">
      <style:text-properties fo:letter-spacing="-0.0006in" fo:font-size="11pt" style:font-size-asian="11pt" style:font-size-complex="11pt" fo:language="lt" fo:country="LT"/>
    </style:style>
    <style:style style:name="T2504" style:parent-style-name="DefaultParagraphFont" style:family="text">
      <style:text-properties fo:letter-spacing="0.0375in" fo:font-size="11pt" style:font-size-asian="11pt" style:font-size-complex="11pt" fo:language="lt" fo:country="LT"/>
    </style:style>
    <style:style style:name="T2505" style:parent-style-name="DefaultParagraphFont" style:family="text">
      <style:text-properties fo:letter-spacing="-0.0006in" fo:font-size="11pt" style:font-size-asian="11pt" style:font-size-complex="11pt" fo:language="lt" fo:country="LT"/>
    </style:style>
    <style:style style:name="T2506" style:parent-style-name="DefaultParagraphFont" style:family="text">
      <style:text-properties fo:letter-spacing="0.0222in" fo:font-size="11pt" style:font-size-asian="11pt" style:font-size-complex="11pt" fo:language="lt" fo:country="LT"/>
    </style:style>
    <style:style style:name="T2507" style:parent-style-name="DefaultParagraphFont" style:family="text">
      <style:text-properties fo:font-size="11pt" style:font-size-asian="11pt" style:font-size-complex="11pt" fo:language="lt" fo:country="LT"/>
    </style:style>
    <style:style style:name="T2508" style:parent-style-name="DefaultParagraphFont" style:family="text">
      <style:text-properties fo:letter-spacing="0.0222in" fo:font-size="11pt" style:font-size-asian="11pt" style:font-size-complex="11pt" fo:language="lt" fo:country="LT"/>
    </style:style>
    <style:style style:name="T2509" style:parent-style-name="DefaultParagraphFont" style:family="text">
      <style:text-properties fo:font-size="11pt" style:font-size-asian="11pt" style:font-size-complex="11pt" fo:language="lt" fo:country="LT"/>
    </style:style>
    <style:style style:name="T2510" style:parent-style-name="DefaultParagraphFont" style:family="text">
      <style:text-properties fo:letter-spacing="0.0222in" fo:font-size="11pt" style:font-size-asian="11pt" style:font-size-complex="11pt" fo:language="lt" fo:country="LT"/>
    </style:style>
    <style:style style:name="T2511" style:parent-style-name="DefaultParagraphFont" style:family="text">
      <style:text-properties fo:letter-spacing="-0.0006in" fo:font-size="11pt" style:font-size-asian="11pt" style:font-size-complex="11pt" fo:language="lt" fo:country="LT"/>
    </style:style>
    <style:style style:name="T2512" style:parent-style-name="DefaultParagraphFont" style:family="text">
      <style:text-properties fo:letter-spacing="0.0229in" fo:font-size="11pt" style:font-size-asian="11pt" style:font-size-complex="11pt" fo:language="lt" fo:country="LT"/>
    </style:style>
    <style:style style:name="T2513" style:parent-style-name="DefaultParagraphFont" style:family="text">
      <style:text-properties fo:letter-spacing="-0.0006in" fo:font-size="11pt" style:font-size-asian="11pt" style:font-size-complex="11pt" fo:language="lt" fo:country="LT"/>
    </style:style>
    <style:style style:name="T2514" style:parent-style-name="DefaultParagraphFont" style:family="text">
      <style:text-properties fo:letter-spacing="0.0243in" fo:font-size="11pt" style:font-size-asian="11pt" style:font-size-complex="11pt" fo:language="lt" fo:country="LT"/>
    </style:style>
    <style:style style:name="T2515" style:parent-style-name="DefaultParagraphFont" style:family="text">
      <style:text-properties fo:font-size="11pt" style:font-size-asian="11pt" style:font-size-complex="11pt" fo:language="lt" fo:country="LT"/>
    </style:style>
    <style:style style:name="T2516" style:parent-style-name="DefaultParagraphFont" style:family="text">
      <style:text-properties fo:letter-spacing="0.0222in" fo:font-size="11pt" style:font-size-asian="11pt" style:font-size-complex="11pt" fo:language="lt" fo:country="LT"/>
    </style:style>
    <style:style style:name="T2517" style:parent-style-name="DefaultParagraphFont" style:family="text">
      <style:text-properties fo:letter-spacing="-0.0006in" fo:font-size="11pt" style:font-size-asian="11pt" style:font-size-complex="11pt" fo:language="lt" fo:country="LT"/>
    </style:style>
    <style:style style:name="T2518" style:parent-style-name="DefaultParagraphFont" style:family="text">
      <style:text-properties fo:letter-spacing="0.0236in" fo:font-size="11pt" style:font-size-asian="11pt" style:font-size-complex="11pt" fo:language="lt" fo:country="LT"/>
    </style:style>
    <style:style style:name="T2519" style:parent-style-name="DefaultParagraphFont" style:family="text">
      <style:text-properties fo:font-size="11pt" style:font-size-asian="11pt" style:font-size-complex="11pt" fo:language="lt" fo:country="LT"/>
    </style:style>
    <style:style style:name="T2520" style:parent-style-name="DefaultParagraphFont" style:family="text">
      <style:text-properties fo:letter-spacing="0.0562in" fo:font-size="11pt" style:font-size-asian="11pt" style:font-size-complex="11pt" fo:language="lt" fo:country="LT"/>
    </style:style>
    <style:style style:name="T2521" style:parent-style-name="DefaultParagraphFont" style:family="text">
      <style:text-properties fo:font-size="11pt" style:font-size-asian="11pt" style:font-size-complex="11pt" fo:language="lt" fo:country="LT"/>
    </style:style>
    <style:style style:name="T2522" style:parent-style-name="DefaultParagraphFont" style:family="text">
      <style:text-properties fo:letter-spacing="0.0152in" fo:font-size="11pt" style:font-size-asian="11pt" style:font-size-complex="11pt" fo:language="lt" fo:country="LT"/>
    </style:style>
    <style:style style:name="T2523" style:parent-style-name="DefaultParagraphFont" style:family="text">
      <style:text-properties fo:font-size="11pt" style:font-size-asian="11pt" style:font-size-complex="11pt" fo:language="lt" fo:country="LT"/>
    </style:style>
    <style:style style:name="T2524" style:parent-style-name="DefaultParagraphFont" style:family="text">
      <style:text-properties fo:letter-spacing="0.0159in" fo:font-size="11pt" style:font-size-asian="11pt" style:font-size-complex="11pt" fo:language="lt" fo:country="LT"/>
    </style:style>
    <style:style style:name="T2525" style:parent-style-name="DefaultParagraphFont" style:family="text">
      <style:text-properties fo:letter-spacing="-0.0006in" fo:font-size="11pt" style:font-size-asian="11pt" style:font-size-complex="11pt" fo:language="lt" fo:country="LT"/>
    </style:style>
    <style:style style:name="T2526" style:parent-style-name="DefaultParagraphFont" style:family="text">
      <style:text-properties fo:letter-spacing="0.0159in" fo:font-size="11pt" style:font-size-asian="11pt" style:font-size-complex="11pt" fo:language="lt" fo:country="LT"/>
    </style:style>
    <style:style style:name="T2527" style:parent-style-name="DefaultParagraphFont" style:family="text">
      <style:text-properties fo:font-size="11pt" style:font-size-asian="11pt" style:font-size-complex="11pt" fo:language="lt" fo:country="LT"/>
    </style:style>
    <style:style style:name="T2528" style:parent-style-name="DefaultParagraphFont" style:family="text">
      <style:text-properties fo:letter-spacing="0.0138in" fo:font-size="11pt" style:font-size-asian="11pt" style:font-size-complex="11pt" fo:language="lt" fo:country="LT"/>
    </style:style>
    <style:style style:name="T2529" style:parent-style-name="DefaultParagraphFont" style:family="text">
      <style:text-properties fo:font-size="11pt" style:font-size-asian="11pt" style:font-size-complex="11pt" fo:language="lt" fo:country="LT"/>
    </style:style>
    <style:style style:name="T2530" style:parent-style-name="DefaultParagraphFont" style:family="text">
      <style:text-properties fo:letter-spacing="0.0159in" fo:font-size="11pt" style:font-size-asian="11pt" style:font-size-complex="11pt" fo:language="lt" fo:country="LT"/>
    </style:style>
    <style:style style:name="T2531" style:parent-style-name="DefaultParagraphFont" style:family="text">
      <style:text-properties fo:letter-spacing="-0.0006in" fo:font-size="11pt" style:font-size-asian="11pt" style:font-size-complex="11pt" fo:language="lt" fo:country="LT"/>
    </style:style>
    <style:style style:name="T2532" style:parent-style-name="DefaultParagraphFont" style:family="text">
      <style:text-properties fo:letter-spacing="0.0159in" fo:font-size="11pt" style:font-size-asian="11pt" style:font-size-complex="11pt" fo:language="lt" fo:country="LT"/>
    </style:style>
    <style:style style:name="T2533" style:parent-style-name="DefaultParagraphFont" style:family="text">
      <style:text-properties fo:font-size="11pt" style:font-size-asian="11pt" style:font-size-complex="11pt" fo:language="lt" fo:country="LT"/>
    </style:style>
    <style:style style:name="T2534" style:parent-style-name="DefaultParagraphFont" style:family="text">
      <style:text-properties fo:letter-spacing="0.0159in" fo:font-size="11pt" style:font-size-asian="11pt" style:font-size-complex="11pt" fo:language="lt" fo:country="LT"/>
    </style:style>
    <style:style style:name="T2535" style:parent-style-name="DefaultParagraphFont" style:family="text">
      <style:text-properties fo:letter-spacing="-0.0006in" fo:font-size="11pt" style:font-size-asian="11pt" style:font-size-complex="11pt" fo:language="lt" fo:country="LT"/>
    </style:style>
    <style:style style:name="T2536" style:parent-style-name="DefaultParagraphFont" style:family="text">
      <style:text-properties fo:letter-spacing="0.0166in" fo:font-size="11pt" style:font-size-asian="11pt" style:font-size-complex="11pt" fo:language="lt" fo:country="LT"/>
    </style:style>
    <style:style style:name="T2537" style:parent-style-name="DefaultParagraphFont" style:family="text">
      <style:text-properties fo:font-size="11pt" style:font-size-asian="11pt" style:font-size-complex="11pt" fo:language="lt" fo:country="LT"/>
    </style:style>
    <style:style style:name="T2538" style:parent-style-name="DefaultParagraphFont" style:family="text">
      <style:text-properties fo:letter-spacing="0.0145in" fo:font-size="11pt" style:font-size-asian="11pt" style:font-size-complex="11pt" fo:language="lt" fo:country="LT"/>
    </style:style>
    <style:style style:name="T2539" style:parent-style-name="DefaultParagraphFont" style:family="text">
      <style:text-properties fo:letter-spacing="-0.0006in" fo:font-size="11pt" style:font-size-asian="11pt" style:font-size-complex="11pt" fo:language="lt" fo:country="LT"/>
    </style:style>
    <style:style style:name="T2540" style:parent-style-name="DefaultParagraphFont" style:family="text">
      <style:text-properties fo:letter-spacing="0.0618in" fo:font-size="11pt" style:font-size-asian="11pt" style:font-size-complex="11pt" fo:language="lt" fo:country="LT"/>
    </style:style>
    <style:style style:name="T2541" style:parent-style-name="DefaultParagraphFont" style:family="text">
      <style:text-properties fo:letter-spacing="-0.0006in" fo:font-size="11pt" style:font-size-asian="11pt" style:font-size-complex="11pt" fo:language="lt" fo:country="LT"/>
    </style:style>
    <style:style style:name="T2542" style:parent-style-name="DefaultParagraphFont" style:family="text">
      <style:text-properties fo:letter-spacing="-0.0083in" fo:font-size="11pt" style:font-size-asian="11pt" style:font-size-complex="11pt" fo:language="lt" fo:country="LT"/>
    </style:style>
    <style:style style:name="T2543" style:parent-style-name="DefaultParagraphFont" style:family="text">
      <style:text-properties fo:letter-spacing="-0.0006in" fo:font-size="11pt" style:font-size-asian="11pt" style:font-size-complex="11pt" fo:language="lt" fo:country="LT"/>
    </style:style>
    <style:style style:name="T2544" style:parent-style-name="DefaultParagraphFont" style:family="text">
      <style:text-properties fo:letter-spacing="-0.0062in" fo:font-size="11pt" style:font-size-asian="11pt" style:font-size-complex="11pt" fo:language="lt" fo:country="LT"/>
    </style:style>
    <style:style style:name="T2545" style:parent-style-name="DefaultParagraphFont" style:family="text">
      <style:text-properties fo:font-size="11pt" style:font-size-asian="11pt" style:font-size-complex="11pt" fo:language="lt" fo:country="LT"/>
    </style:style>
    <style:style style:name="T2546" style:parent-style-name="DefaultParagraphFont" style:family="text">
      <style:text-properties fo:letter-spacing="-0.0076in" fo:font-size="11pt" style:font-size-asian="11pt" style:font-size-complex="11pt" fo:language="lt" fo:country="LT"/>
    </style:style>
    <style:style style:name="T2547" style:parent-style-name="DefaultParagraphFont" style:family="text">
      <style:text-properties fo:font-size="11pt" style:font-size-asian="11pt" style:font-size-complex="11pt" fo:language="lt" fo:country="LT"/>
    </style:style>
    <style:style style:name="T2548" style:parent-style-name="DefaultParagraphFont" style:family="text">
      <style:text-properties fo:letter-spacing="-0.0083in" fo:font-size="11pt" style:font-size-asian="11pt" style:font-size-complex="11pt" fo:language="lt" fo:country="LT"/>
    </style:style>
    <style:style style:name="T2549" style:parent-style-name="DefaultParagraphFont" style:family="text">
      <style:text-properties fo:font-size="11pt" style:font-size-asian="11pt" style:font-size-complex="11pt" fo:language="lt" fo:country="LT"/>
    </style:style>
    <style:style style:name="T2550" style:parent-style-name="DefaultParagraphFont" style:family="text">
      <style:text-properties fo:letter-spacing="-0.0083in" fo:font-size="11pt" style:font-size-asian="11pt" style:font-size-complex="11pt" fo:language="lt" fo:country="LT"/>
    </style:style>
    <style:style style:name="T2551" style:parent-style-name="DefaultParagraphFont" style:family="text">
      <style:text-properties fo:letter-spacing="-0.0006in" fo:font-size="11pt" style:font-size-asian="11pt" style:font-size-complex="11pt" fo:language="lt" fo:country="LT"/>
    </style:style>
    <style:style style:name="T2552" style:parent-style-name="DefaultParagraphFont" style:family="text">
      <style:text-properties fo:letter-spacing="-0.0076in" fo:font-size="11pt" style:font-size-asian="11pt" style:font-size-complex="11pt" fo:language="lt" fo:country="LT"/>
    </style:style>
    <style:style style:name="T2553" style:parent-style-name="DefaultParagraphFont" style:family="text">
      <style:text-properties fo:font-size="11pt" style:font-size-asian="11pt" style:font-size-complex="11pt" fo:language="lt" fo:country="LT"/>
    </style:style>
    <style:style style:name="T2554" style:parent-style-name="DefaultParagraphFont" style:family="text">
      <style:text-properties fo:letter-spacing="-0.0076in" fo:font-size="11pt" style:font-size-asian="11pt" style:font-size-complex="11pt" fo:language="lt" fo:country="LT"/>
    </style:style>
    <style:style style:name="T2555" style:parent-style-name="DefaultParagraphFont" style:family="text">
      <style:text-properties fo:font-size="11pt" style:font-size-asian="11pt" style:font-size-complex="11pt" fo:language="lt" fo:country="LT"/>
    </style:style>
    <style:style style:name="T2556" style:parent-style-name="DefaultParagraphFont" style:family="text">
      <style:text-properties fo:letter-spacing="-0.009in" fo:font-size="11pt" style:font-size-asian="11pt" style:font-size-complex="11pt" fo:language="lt" fo:country="LT"/>
    </style:style>
    <style:style style:name="T2557" style:parent-style-name="DefaultParagraphFont" style:family="text">
      <style:text-properties fo:letter-spacing="-0.0006in" fo:font-size="11pt" style:font-size-asian="11pt" style:font-size-complex="11pt" fo:language="lt" fo:country="LT"/>
    </style:style>
    <style:style style:name="T2558" style:parent-style-name="DefaultParagraphFont" style:family="text">
      <style:text-properties fo:letter-spacing="-0.0083in" fo:font-size="11pt" style:font-size-asian="11pt" style:font-size-complex="11pt" fo:language="lt" fo:country="LT"/>
    </style:style>
    <style:style style:name="T2559" style:parent-style-name="DefaultParagraphFont" style:family="text">
      <style:text-properties fo:font-size="11pt" style:font-size-asian="11pt" style:font-size-complex="11pt" fo:language="lt" fo:country="LT"/>
    </style:style>
    <style:style style:name="T2560" style:parent-style-name="DefaultParagraphFont" style:family="text">
      <style:text-properties fo:letter-spacing="0.0465in" style:text-scale="99%" fo:font-size="11pt" style:font-size-asian="11pt" style:font-size-complex="11pt" fo:language="lt" fo:country="LT"/>
    </style:style>
    <style:style style:name="T2561" style:parent-style-name="DefaultParagraphFont" style:family="text">
      <style:text-properties fo:font-size="11pt" style:font-size-asian="11pt" style:font-size-complex="11pt" fo:language="lt" fo:country="LT"/>
    </style:style>
    <style:style style:name="T2562" style:parent-style-name="DefaultParagraphFont" style:family="text">
      <style:text-properties fo:letter-spacing="0.0152in" fo:font-size="11pt" style:font-size-asian="11pt" style:font-size-complex="11pt" fo:language="lt" fo:country="LT"/>
    </style:style>
    <style:style style:name="T2563" style:parent-style-name="DefaultParagraphFont" style:family="text">
      <style:text-properties fo:font-size="11pt" style:font-size-asian="11pt" style:font-size-complex="11pt" fo:language="lt" fo:country="LT"/>
    </style:style>
    <style:style style:name="T2564" style:parent-style-name="DefaultParagraphFont" style:family="text">
      <style:text-properties fo:letter-spacing="0.0152in" fo:font-size="11pt" style:font-size-asian="11pt" style:font-size-complex="11pt" fo:language="lt" fo:country="LT"/>
    </style:style>
    <style:style style:name="T2565" style:parent-style-name="DefaultParagraphFont" style:family="text">
      <style:text-properties fo:font-size="11pt" style:font-size-asian="11pt" style:font-size-complex="11pt" fo:language="lt" fo:country="LT"/>
    </style:style>
    <style:style style:name="T2566" style:parent-style-name="DefaultParagraphFont" style:family="text">
      <style:text-properties fo:letter-spacing="0.0145in" fo:font-size="11pt" style:font-size-asian="11pt" style:font-size-complex="11pt" fo:language="lt" fo:country="LT"/>
    </style:style>
    <style:style style:name="T2567" style:parent-style-name="DefaultParagraphFont" style:family="text">
      <style:text-properties fo:font-size="11pt" style:font-size-asian="11pt" style:font-size-complex="11pt" fo:language="lt" fo:country="LT"/>
    </style:style>
    <style:style style:name="T2568" style:parent-style-name="DefaultParagraphFont" style:family="text">
      <style:text-properties fo:letter-spacing="0.0145in" fo:font-size="11pt" style:font-size-asian="11pt" style:font-size-complex="11pt" fo:language="lt" fo:country="LT"/>
    </style:style>
    <style:style style:name="T2569" style:parent-style-name="DefaultParagraphFont" style:family="text">
      <style:text-properties fo:font-size="11pt" style:font-size-asian="11pt" style:font-size-complex="11pt" fo:language="lt" fo:country="LT"/>
    </style:style>
    <style:style style:name="T2570" style:parent-style-name="DefaultParagraphFont" style:family="text">
      <style:text-properties fo:letter-spacing="0.0138in" fo:font-size="11pt" style:font-size-asian="11pt" style:font-size-complex="11pt" fo:language="lt" fo:country="LT"/>
    </style:style>
    <style:style style:name="T2571" style:parent-style-name="DefaultParagraphFont" style:family="text">
      <style:text-properties fo:font-size="11pt" style:font-size-asian="11pt" style:font-size-complex="11pt" fo:language="lt" fo:country="LT"/>
    </style:style>
    <style:style style:name="T2572" style:parent-style-name="DefaultParagraphFont" style:family="text">
      <style:text-properties fo:letter-spacing="0.0166in" fo:font-size="11pt" style:font-size-asian="11pt" style:font-size-complex="11pt" fo:language="lt" fo:country="LT"/>
    </style:style>
    <style:style style:name="T2573" style:parent-style-name="DefaultParagraphFont" style:family="text">
      <style:text-properties fo:font-size="11pt" style:font-size-asian="11pt" style:font-size-complex="11pt" fo:language="lt" fo:country="LT"/>
    </style:style>
    <style:style style:name="T2574" style:parent-style-name="DefaultParagraphFont" style:family="text">
      <style:text-properties fo:letter-spacing="0.0125in" fo:font-size="11pt" style:font-size-asian="11pt" style:font-size-complex="11pt" fo:language="lt" fo:country="LT"/>
    </style:style>
    <style:style style:name="T2575" style:parent-style-name="DefaultParagraphFont" style:family="text">
      <style:text-properties fo:letter-spacing="-0.0006in" fo:font-size="11pt" style:font-size-asian="11pt" style:font-size-complex="11pt" fo:language="lt" fo:country="LT"/>
    </style:style>
    <style:style style:name="T2576" style:parent-style-name="DefaultParagraphFont" style:family="text">
      <style:text-properties fo:letter-spacing="0.0173in" fo:font-size="11pt" style:font-size-asian="11pt" style:font-size-complex="11pt" fo:language="lt" fo:country="LT"/>
    </style:style>
    <style:style style:name="T2577" style:parent-style-name="DefaultParagraphFont" style:family="text">
      <style:text-properties fo:font-size="11pt" style:font-size-asian="11pt" style:font-size-complex="11pt" fo:language="lt" fo:country="LT"/>
    </style:style>
    <style:style style:name="T2578" style:parent-style-name="DefaultParagraphFont" style:family="text">
      <style:text-properties fo:letter-spacing="0.0145in" fo:font-size="11pt" style:font-size-asian="11pt" style:font-size-complex="11pt" fo:language="lt" fo:country="LT"/>
    </style:style>
    <style:style style:name="T2579" style:parent-style-name="DefaultParagraphFont" style:family="text">
      <style:text-properties fo:letter-spacing="-0.0013in" fo:font-size="11pt" style:font-size-asian="11pt" style:font-size-complex="11pt" fo:language="lt" fo:country="LT"/>
    </style:style>
    <style:style style:name="T2580" style:parent-style-name="DefaultParagraphFont" style:family="text">
      <style:text-properties fo:letter-spacing="0.0152in" fo:font-size="11pt" style:font-size-asian="11pt" style:font-size-complex="11pt" fo:language="lt" fo:country="LT"/>
    </style:style>
    <style:style style:name="T2581" style:parent-style-name="DefaultParagraphFont" style:family="text">
      <style:text-properties fo:font-size="11pt" style:font-size-asian="11pt" style:font-size-complex="11pt" fo:language="lt" fo:country="LT"/>
    </style:style>
    <style:style style:name="T2582" style:parent-style-name="DefaultParagraphFont" style:family="text">
      <style:text-properties fo:letter-spacing="0.0159in" style:text-scale="99%" fo:font-size="11pt" style:font-size-asian="11pt" style:font-size-complex="11pt" fo:language="lt" fo:country="LT"/>
    </style:style>
    <style:style style:name="T2583" style:parent-style-name="DefaultParagraphFont" style:family="text">
      <style:text-properties fo:letter-spacing="-0.0006in" fo:font-size="11pt" style:font-size-asian="11pt" style:font-size-complex="11pt" fo:language="lt" fo:country="LT"/>
    </style:style>
    <style:style style:name="T2584" style:parent-style-name="DefaultParagraphFont" style:family="text">
      <style:text-properties fo:letter-spacing="0.0118in" fo:font-size="11pt" style:font-size-asian="11pt" style:font-size-complex="11pt" fo:language="lt" fo:country="LT"/>
    </style:style>
    <style:style style:name="T2585" style:parent-style-name="DefaultParagraphFont" style:family="text">
      <style:text-properties fo:font-size="11pt" style:font-size-asian="11pt" style:font-size-complex="11pt" fo:language="lt" fo:country="LT"/>
    </style:style>
    <style:style style:name="T2586" style:parent-style-name="DefaultParagraphFont" style:family="text">
      <style:text-properties fo:letter-spacing="0.0145in" fo:font-size="11pt" style:font-size-asian="11pt" style:font-size-complex="11pt" fo:language="lt" fo:country="LT"/>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fo:letter-spacing="0.0125in" fo:font-size="11pt" style:font-size-asian="11pt" style:font-size-complex="11pt" fo:language="lt" fo:country="LT"/>
    </style:style>
    <style:style style:name="T2589" style:parent-style-name="DefaultParagraphFont" style:family="text">
      <style:text-properties fo:letter-spacing="-0.0006in" fo:font-size="11pt" style:font-size-asian="11pt" style:font-size-complex="11pt" fo:language="lt" fo:country="LT"/>
    </style:style>
    <style:style style:name="T2590" style:parent-style-name="DefaultParagraphFont" style:family="text">
      <style:text-properties fo:letter-spacing="0.0138in"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T2592" style:parent-style-name="DefaultParagraphFont" style:family="text">
      <style:text-properties fo:letter-spacing="0.0125in" fo:font-size="11pt" style:font-size-asian="11pt" style:font-size-complex="11pt" fo:language="lt" fo:country="LT"/>
    </style:style>
    <style:style style:name="T2593" style:parent-style-name="DefaultParagraphFont" style:family="text">
      <style:text-properties fo:letter-spacing="-0.0006in" fo:font-size="11pt" style:font-size-asian="11pt" style:font-size-complex="11pt" fo:language="lt" fo:country="LT"/>
    </style:style>
    <style:style style:name="T2594" style:parent-style-name="DefaultParagraphFont" style:family="text">
      <style:text-properties fo:letter-spacing="0.0145in"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T2596" style:parent-style-name="DefaultParagraphFont" style:family="text">
      <style:text-properties fo:letter-spacing="0.0159in" fo:font-size="11pt" style:font-size-asian="11pt" style:font-size-complex="11pt" fo:language="lt" fo:country="LT"/>
    </style:style>
    <style:style style:name="T2597" style:parent-style-name="DefaultParagraphFont" style:family="text">
      <style:text-properties fo:letter-spacing="-0.0006in" fo:font-size="11pt" style:font-size-asian="11pt" style:font-size-complex="11pt" fo:language="lt" fo:country="LT"/>
    </style:style>
    <style:style style:name="T2598" style:parent-style-name="DefaultParagraphFont" style:family="text">
      <style:text-properties fo:letter-spacing="0.0138in" fo:font-size="11pt" style:font-size-asian="11pt" style:font-size-complex="11pt" fo:language="lt" fo:country="LT"/>
    </style:style>
    <style:style style:name="T2599" style:parent-style-name="DefaultParagraphFont" style:family="text">
      <style:text-properties fo:letter-spacing="-0.0006in" fo:font-size="11pt" style:font-size-asian="11pt" style:font-size-complex="11pt" fo:language="lt" fo:country="LT"/>
    </style:style>
    <style:style style:name="T2600" style:parent-style-name="DefaultParagraphFont" style:family="text">
      <style:text-properties fo:letter-spacing="0.0145in" fo:font-size="11pt" style:font-size-asian="11pt" style:font-size-complex="11pt" fo:language="lt" fo:country="LT"/>
    </style:style>
    <style:style style:name="T2601" style:parent-style-name="DefaultParagraphFont" style:family="text">
      <style:text-properties fo:font-size="11pt" style:font-size-asian="11pt" style:font-size-complex="11pt" fo:language="lt" fo:country="LT"/>
    </style:style>
    <style:style style:name="T2602" style:parent-style-name="DefaultParagraphFont" style:family="text">
      <style:text-properties fo:letter-spacing="0.0125in" fo:font-size="11pt" style:font-size-asian="11pt" style:font-size-complex="11pt" fo:language="lt" fo:country="LT"/>
    </style:style>
    <style:style style:name="T2603" style:parent-style-name="DefaultParagraphFont" style:family="text">
      <style:text-properties fo:font-size="11pt" style:font-size-asian="11pt" style:font-size-complex="11pt" fo:language="lt" fo:country="LT"/>
    </style:style>
    <style:style style:name="T2604" style:parent-style-name="DefaultParagraphFont" style:family="text">
      <style:text-properties fo:letter-spacing="0.034in" fo:font-size="11pt" style:font-size-asian="11pt" style:font-size-complex="11pt" fo:language="lt" fo:country="LT"/>
    </style:style>
    <style:style style:name="T2605" style:parent-style-name="DefaultParagraphFont" style:family="text">
      <style:text-properties fo:font-size="11pt" style:font-size-asian="11pt" style:font-size-complex="11pt" fo:language="lt" fo:country="LT"/>
    </style:style>
    <style:style style:name="T2606" style:parent-style-name="DefaultParagraphFont" style:family="text">
      <style:text-properties fo:letter-spacing="-0.0027in" fo:font-size="11pt" style:font-size-asian="11pt" style:font-size-complex="11pt" fo:language="lt" fo:country="LT"/>
    </style:style>
    <style:style style:name="T2607" style:parent-style-name="DefaultParagraphFont" style:family="text">
      <style:text-properties fo:font-size="11pt" style:font-size-asian="11pt" style:font-size-complex="11pt" fo:language="lt" fo:country="LT"/>
    </style:style>
    <style:style style:name="T2608" style:parent-style-name="DefaultParagraphFont" style:family="text">
      <style:text-properties fo:letter-spacing="-0.002in" fo:font-size="11pt" style:font-size-asian="11pt" style:font-size-complex="11pt" fo:language="lt" fo:country="LT"/>
    </style:style>
    <style:style style:name="T2609" style:parent-style-name="DefaultParagraphFont" style:family="text">
      <style:text-properties fo:font-size="11pt" style:font-size-asian="11pt" style:font-size-complex="11pt" fo:language="lt" fo:country="LT"/>
    </style:style>
    <style:style style:name="T2610" style:parent-style-name="DefaultParagraphFont" style:family="text">
      <style:text-properties fo:letter-spacing="-0.002in" fo:font-size="11pt" style:font-size-asian="11pt" style:font-size-complex="11pt" fo:language="lt" fo:country="LT"/>
    </style:style>
    <style:style style:name="T2611" style:parent-style-name="DefaultParagraphFont" style:family="text">
      <style:text-properties fo:letter-spacing="-0.0006in" fo:font-size="11pt" style:font-size-asian="11pt" style:font-size-complex="11pt" fo:language="lt" fo:country="LT"/>
    </style:style>
    <style:style style:name="T2612" style:parent-style-name="DefaultParagraphFont" style:family="text">
      <style:text-properties fo:font-size="11pt" style:font-size-asian="11pt" style:font-size-complex="11pt" fo:language="lt" fo:country="LT"/>
    </style:style>
    <style:style style:name="T2613" style:parent-style-name="DefaultParagraphFont" style:family="text">
      <style:text-properties fo:letter-spacing="-0.002in" fo:font-size="11pt" style:font-size-asian="11pt" style:font-size-complex="11pt" fo:language="lt" fo:country="LT"/>
    </style:style>
    <style:style style:name="T2614" style:parent-style-name="DefaultParagraphFont" style:family="text">
      <style:text-properties fo:font-size="11pt" style:font-size-asian="11pt" style:font-size-complex="11pt" fo:language="lt" fo:country="LT"/>
    </style:style>
    <style:style style:name="T2615" style:parent-style-name="DefaultParagraphFont" style:family="text">
      <style:text-properties fo:letter-spacing="-0.002in" fo:font-size="11pt" style:font-size-asian="11pt" style:font-size-complex="11pt" fo:language="lt" fo:country="LT"/>
    </style:style>
    <style:style style:name="T2616" style:parent-style-name="DefaultParagraphFont" style:family="text">
      <style:text-properties fo:font-size="11pt" style:font-size-asian="11pt" style:font-size-complex="11pt" fo:language="lt" fo:country="LT"/>
    </style:style>
    <style:style style:name="P2617" style:parent-style-name="NormalWeb" style:family="paragraph">
      <style:paragraph-properties fo:keep-together="always" fo:text-align="justify" fo:margin-top="0in" fo:margin-bottom="0in" fo:text-indent="0.0229in"/>
      <style:text-properties fo:font-size="11pt" style:font-size-asian="11pt" style:font-size-complex="11pt" fo:language="lt" fo:country="LT"/>
    </style:style>
    <style:style style:name="P2618" style:parent-style-name="NormalWeb" style:family="paragraph">
      <style:paragraph-properties fo:keep-together="always" fo:text-align="justify" fo:margin-top="0in" fo:margin-bottom="0in" fo:text-indent="0.3187in"/>
    </style:style>
    <style:style style:name="T2619" style:parent-style-name="DefaultParagraphFont" style:family="text">
      <style:text-properties fo:font-size="11pt" style:font-size-asian="11pt" style:font-size-complex="11pt" fo:language="lt" fo:country="LT"/>
    </style:style>
    <style:style style:name="T2620" style:parent-style-name="DefaultParagraphFont" style:family="text">
      <style:text-properties fo:letter-spacing="-0.0055in" fo:font-size="11pt" style:font-size-asian="11pt" style:font-size-complex="11pt" fo:language="lt" fo:country="LT"/>
    </style:style>
    <style:style style:name="T2621" style:parent-style-name="DefaultParagraphFont" style:family="text">
      <style:text-properties fo:letter-spacing="-0.0006in" fo:font-size="11pt" style:font-size-asian="11pt" style:font-size-complex="11pt" fo:language="lt" fo:country="LT"/>
    </style:style>
    <style:style style:name="T2622" style:parent-style-name="DefaultParagraphFont" style:family="text">
      <style:text-properties fo:letter-spacing="-0.0048in" fo:font-size="11pt" style:font-size-asian="11pt" style:font-size-complex="11pt" fo:language="lt" fo:country="LT"/>
    </style:style>
    <style:style style:name="T2623" style:parent-style-name="DefaultParagraphFont" style:family="text">
      <style:text-properties fo:font-size="11pt" style:font-size-asian="11pt" style:font-size-complex="11pt" fo:language="lt" fo:country="LT"/>
    </style:style>
    <style:style style:name="T2624" style:parent-style-name="DefaultParagraphFont" style:family="text">
      <style:text-properties fo:letter-spacing="-0.0055in" fo:font-size="11pt" style:font-size-asian="11pt" style:font-size-complex="11pt" fo:language="lt" fo:country="LT"/>
    </style:style>
    <style:style style:name="T2625" style:parent-style-name="DefaultParagraphFont" style:family="text">
      <style:text-properties fo:letter-spacing="-0.0006in" fo:font-size="11pt" style:font-size-asian="11pt" style:font-size-complex="11pt" fo:language="lt" fo:country="LT"/>
    </style:style>
    <style:style style:name="T2626" style:parent-style-name="DefaultParagraphFont" style:family="text">
      <style:text-properties fo:letter-spacing="-0.0034in" fo:font-size="11pt" style:font-size-asian="11pt" style:font-size-complex="11pt" fo:language="lt" fo:country="LT"/>
    </style:style>
    <style:style style:name="T2627" style:parent-style-name="DefaultParagraphFont" style:family="text">
      <style:text-properties fo:font-size="11pt" style:font-size-asian="11pt" style:font-size-complex="11pt" fo:language="lt" fo:country="LT"/>
    </style:style>
    <style:style style:name="T2628" style:parent-style-name="DefaultParagraphFont" style:family="text">
      <style:text-properties fo:letter-spacing="-0.0048in" fo:font-size="11pt" style:font-size-asian="11pt" style:font-size-complex="11pt" fo:language="lt" fo:country="LT"/>
    </style:style>
    <style:style style:name="T2629" style:parent-style-name="DefaultParagraphFont" style:family="text">
      <style:text-properties fo:font-size="11pt" style:font-size-asian="11pt" style:font-size-complex="11pt" fo:language="lt" fo:country="LT"/>
    </style:style>
    <style:style style:name="T2630" style:parent-style-name="DefaultParagraphFont" style:family="text">
      <style:text-properties fo:letter-spacing="-0.0055in" fo:font-size="11pt" style:font-size-asian="11pt" style:font-size-complex="11pt" fo:language="lt" fo:country="LT"/>
    </style:style>
    <style:style style:name="T2631" style:parent-style-name="DefaultParagraphFont" style:family="text">
      <style:text-properties fo:font-size="11pt" style:font-size-asian="11pt" style:font-size-complex="11pt" fo:language="lt" fo:country="LT"/>
    </style:style>
    <style:style style:name="T2632" style:parent-style-name="DefaultParagraphFont" style:family="text">
      <style:text-properties fo:letter-spacing="-0.0062in" fo:font-size="11pt" style:font-size-asian="11pt" style:font-size-complex="11pt" fo:language="lt" fo:country="LT"/>
    </style:style>
    <style:style style:name="T2633" style:parent-style-name="DefaultParagraphFont" style:family="text">
      <style:text-properties fo:font-size="11pt" style:font-size-asian="11pt" style:font-size-complex="11pt" fo:language="lt" fo:country="LT"/>
    </style:style>
    <style:style style:name="T2634" style:parent-style-name="DefaultParagraphFont" style:family="text">
      <style:text-properties fo:letter-spacing="-0.0041in" fo:font-size="11pt" style:font-size-asian="11pt" style:font-size-complex="11pt" fo:language="lt" fo:country="LT"/>
    </style:style>
    <style:style style:name="T2635" style:parent-style-name="DefaultParagraphFont" style:family="text">
      <style:text-properties fo:font-size="11pt" style:font-size-asian="11pt" style:font-size-complex="11pt" fo:language="lt" fo:country="LT"/>
    </style:style>
    <style:style style:name="T2636" style:parent-style-name="DefaultParagraphFont" style:family="text">
      <style:text-properties fo:letter-spacing="-0.0034in" fo:font-size="11pt" style:font-size-asian="11pt" style:font-size-complex="11pt" fo:language="lt" fo:country="LT"/>
    </style:style>
    <style:style style:name="T2637" style:parent-style-name="DefaultParagraphFont" style:family="text">
      <style:text-properties fo:letter-spacing="-0.0006in" fo:font-size="11pt" style:font-size-asian="11pt" style:font-size-complex="11pt" fo:language="lt" fo:country="LT"/>
    </style:style>
    <style:style style:name="T2638" style:parent-style-name="DefaultParagraphFont" style:family="text">
      <style:text-properties fo:letter-spacing="0.0333in" fo:font-size="11pt" style:font-size-asian="11pt" style:font-size-complex="11pt" fo:language="lt" fo:country="LT"/>
    </style:style>
    <style:style style:name="T2639" style:parent-style-name="DefaultParagraphFont" style:family="text">
      <style:text-properties fo:font-size="11pt" style:font-size-asian="11pt" style:font-size-complex="11pt" fo:language="lt" fo:country="LT"/>
    </style:style>
    <style:style style:name="T2640" style:parent-style-name="DefaultParagraphFont" style:family="text">
      <style:text-properties fo:letter-spacing="-0.0055in" fo:font-size="11pt" style:font-size-asian="11pt" style:font-size-complex="11pt" fo:language="lt" fo:country="LT"/>
    </style:style>
    <style:style style:name="T2641" style:parent-style-name="DefaultParagraphFont" style:family="text">
      <style:text-properties fo:letter-spacing="-0.0006in" fo:font-size="11pt" style:font-size-asian="11pt" style:font-size-complex="11pt" fo:language="lt" fo:country="LT"/>
    </style:style>
    <style:style style:name="T2642" style:parent-style-name="DefaultParagraphFont" style:family="text">
      <style:text-properties fo:letter-spacing="-0.0041in" fo:font-size="11pt" style:font-size-asian="11pt" style:font-size-complex="11pt" fo:language="lt" fo:country="LT"/>
    </style:style>
    <style:style style:name="T2643" style:parent-style-name="DefaultParagraphFont" style:family="text">
      <style:text-properties fo:font-size="11pt" style:font-size-asian="11pt" style:font-size-complex="11pt" fo:language="lt" fo:country="LT"/>
    </style:style>
    <style:style style:name="T2644" style:parent-style-name="DefaultParagraphFont" style:family="text">
      <style:text-properties fo:letter-spacing="-0.0069in" fo:font-size="11pt" style:font-size-asian="11pt" style:font-size-complex="11pt" fo:language="lt" fo:country="LT"/>
    </style:style>
    <style:style style:name="T2645" style:parent-style-name="DefaultParagraphFont" style:family="text">
      <style:text-properties fo:font-size="11pt" style:font-size-asian="11pt" style:font-size-complex="11pt" fo:language="lt" fo:country="LT"/>
    </style:style>
    <style:style style:name="T2646" style:parent-style-name="DefaultParagraphFont" style:family="text">
      <style:text-properties fo:letter-spacing="-0.0048in" fo:font-size="11pt" style:font-size-asian="11pt" style:font-size-complex="11pt" fo:language="lt" fo:country="LT"/>
    </style:style>
    <style:style style:name="T2647" style:parent-style-name="DefaultParagraphFont" style:family="text">
      <style:text-properties fo:font-size="11pt" style:font-size-asian="11pt" style:font-size-complex="11pt" fo:language="lt" fo:country="LT"/>
    </style:style>
    <style:style style:name="T2648" style:parent-style-name="DefaultParagraphFont" style:family="text">
      <style:text-properties fo:letter-spacing="-0.0048in" fo:font-size="11pt" style:font-size-asian="11pt" style:font-size-complex="11pt" fo:language="lt" fo:country="LT"/>
    </style:style>
    <style:style style:name="T2649" style:parent-style-name="DefaultParagraphFont" style:family="text">
      <style:text-properties fo:font-size="11pt" style:font-size-asian="11pt" style:font-size-complex="11pt" fo:language="lt" fo:country="LT"/>
    </style:style>
    <style:style style:name="T2650" style:parent-style-name="DefaultParagraphFont" style:family="text">
      <style:text-properties fo:letter-spacing="-0.0055in" fo:font-size="11pt" style:font-size-asian="11pt" style:font-size-complex="11pt" fo:language="lt" fo:country="LT"/>
    </style:style>
    <style:style style:name="T2651" style:parent-style-name="DefaultParagraphFont" style:family="text">
      <style:text-properties fo:font-size="11pt" style:font-size-asian="11pt" style:font-size-complex="11pt" fo:language="lt" fo:country="LT"/>
    </style:style>
    <style:style style:name="T2652" style:parent-style-name="DefaultParagraphFont" style:family="text">
      <style:text-properties fo:letter-spacing="-0.0055in" fo:font-size="11pt" style:font-size-asian="11pt" style:font-size-complex="11pt" fo:language="lt" fo:country="LT"/>
    </style:style>
    <style:style style:name="T2653" style:parent-style-name="DefaultParagraphFont" style:family="text">
      <style:text-properties fo:font-size="11pt" style:font-size-asian="11pt" style:font-size-complex="11pt" fo:language="lt" fo:country="LT"/>
    </style:style>
    <style:style style:name="T2654" style:parent-style-name="DefaultParagraphFont" style:family="text">
      <style:text-properties fo:letter-spacing="-0.0055in" fo:font-size="11pt" style:font-size-asian="11pt" style:font-size-complex="11pt" fo:language="lt" fo:country="LT"/>
    </style:style>
    <style:style style:name="T2655" style:parent-style-name="DefaultParagraphFont" style:family="text">
      <style:text-properties fo:letter-spacing="-0.0006in" fo:font-size="11pt" style:font-size-asian="11pt" style:font-size-complex="11pt" fo:language="lt" fo:country="LT"/>
    </style:style>
    <style:style style:name="T2656" style:parent-style-name="DefaultParagraphFont" style:family="text">
      <style:text-properties fo:letter-spacing="-0.0055in" fo:font-size="11pt" style:font-size-asian="11pt" style:font-size-complex="11pt" fo:language="lt" fo:country="LT"/>
    </style:style>
    <style:style style:name="T2657" style:parent-style-name="DefaultParagraphFont" style:family="text">
      <style:text-properties fo:font-size="11pt" style:font-size-asian="11pt" style:font-size-complex="11pt" fo:language="lt" fo:country="LT"/>
    </style:style>
    <style:style style:name="T2658" style:parent-style-name="DefaultParagraphFont" style:family="text">
      <style:text-properties fo:letter-spacing="-0.0048in" fo:font-size="11pt" style:font-size-asian="11pt" style:font-size-complex="11pt" fo:language="lt" fo:country="LT"/>
    </style:style>
    <style:style style:name="T2659" style:parent-style-name="DefaultParagraphFont" style:family="text">
      <style:text-properties fo:font-size="11pt" style:font-size-asian="11pt" style:font-size-complex="11pt" fo:language="lt" fo:country="LT"/>
    </style:style>
    <style:style style:name="T2660" style:parent-style-name="DefaultParagraphFont" style:family="text">
      <style:text-properties fo:letter-spacing="0.0187in" style:text-scale="99%" fo:font-size="11pt" style:font-size-asian="11pt" style:font-size-complex="11pt" fo:language="lt" fo:country="LT"/>
    </style:style>
    <style:style style:name="T2661" style:parent-style-name="DefaultParagraphFont" style:family="text">
      <style:text-properties fo:letter-spacing="-0.0006in" fo:font-size="11pt" style:font-size-asian="11pt" style:font-size-complex="11pt" fo:language="lt" fo:country="LT"/>
    </style:style>
    <style:style style:name="T2662" style:parent-style-name="DefaultParagraphFont" style:family="text">
      <style:text-properties fo:letter-spacing="0.009in" fo:font-size="11pt" style:font-size-asian="11pt" style:font-size-complex="11pt" fo:language="lt" fo:country="LT"/>
    </style:style>
    <style:style style:name="T2663" style:parent-style-name="DefaultParagraphFont" style:family="text">
      <style:text-properties fo:font-size="11pt" style:font-size-asian="11pt" style:font-size-complex="11pt" fo:language="lt" fo:country="LT"/>
    </style:style>
    <style:style style:name="T2664" style:parent-style-name="DefaultParagraphFont" style:family="text">
      <style:text-properties fo:letter-spacing="0.0111in" fo:font-size="11pt" style:font-size-asian="11pt" style:font-size-complex="11pt" fo:language="lt" fo:country="LT"/>
    </style:style>
    <style:style style:name="T2665" style:parent-style-name="DefaultParagraphFont" style:family="text">
      <style:text-properties fo:font-size="11pt" style:font-size-asian="11pt" style:font-size-complex="11pt" fo:language="lt" fo:country="LT"/>
    </style:style>
    <style:style style:name="T2666" style:parent-style-name="DefaultParagraphFont" style:family="text">
      <style:text-properties fo:letter-spacing="0.0111in" fo:font-size="11pt" style:font-size-asian="11pt" style:font-size-complex="11pt" fo:language="lt" fo:country="LT"/>
    </style:style>
    <style:style style:name="T2667" style:parent-style-name="DefaultParagraphFont" style:family="text">
      <style:text-properties fo:letter-spacing="-0.0006in" fo:font-size="11pt" style:font-size-asian="11pt" style:font-size-complex="11pt" fo:language="lt" fo:country="LT"/>
    </style:style>
    <style:style style:name="T2668" style:parent-style-name="DefaultParagraphFont" style:family="text">
      <style:text-properties fo:letter-spacing="0.0111in" fo:font-size="11pt" style:font-size-asian="11pt" style:font-size-complex="11pt" fo:language="lt" fo:country="LT"/>
    </style:style>
    <style:style style:name="T2669" style:parent-style-name="DefaultParagraphFont" style:family="text">
      <style:text-properties fo:font-size="11pt" style:font-size-asian="11pt" style:font-size-complex="11pt" fo:language="lt" fo:country="LT"/>
    </style:style>
    <style:style style:name="T2670" style:parent-style-name="DefaultParagraphFont" style:family="text">
      <style:text-properties fo:letter-spacing="0.0097in" fo:font-size="11pt" style:font-size-asian="11pt" style:font-size-complex="11pt" fo:language="lt" fo:country="LT"/>
    </style:style>
    <style:style style:name="T2671" style:parent-style-name="DefaultParagraphFont" style:family="text">
      <style:text-properties fo:font-size="11pt" style:font-size-asian="11pt" style:font-size-complex="11pt" fo:language="lt" fo:country="LT"/>
    </style:style>
    <style:style style:name="T2672" style:parent-style-name="DefaultParagraphFont" style:family="text">
      <style:text-properties fo:letter-spacing="0.0111in" fo:font-size="11pt" style:font-size-asian="11pt" style:font-size-complex="11pt" fo:language="lt" fo:country="LT"/>
    </style:style>
    <style:style style:name="T2673" style:parent-style-name="DefaultParagraphFont" style:family="text">
      <style:text-properties fo:font-size="11pt" style:font-size-asian="11pt" style:font-size-complex="11pt" fo:language="lt" fo:country="LT"/>
    </style:style>
    <style:style style:name="T2674" style:parent-style-name="DefaultParagraphFont" style:family="text">
      <style:text-properties fo:letter-spacing="0.0111in" fo:font-size="11pt" style:font-size-asian="11pt" style:font-size-complex="11pt" fo:language="lt" fo:country="LT"/>
    </style:style>
    <style:style style:name="T2675" style:parent-style-name="DefaultParagraphFont" style:family="text">
      <style:text-properties fo:font-size="11pt" style:font-size-asian="11pt" style:font-size-complex="11pt" fo:language="lt" fo:country="LT"/>
    </style:style>
    <style:style style:name="T2676" style:parent-style-name="DefaultParagraphFont" style:family="text">
      <style:text-properties fo:letter-spacing="0.0104in" fo:font-size="11pt" style:font-size-asian="11pt" style:font-size-complex="11pt" fo:language="lt" fo:country="LT"/>
    </style:style>
    <style:style style:name="T2677" style:parent-style-name="DefaultParagraphFont" style:family="text">
      <style:text-properties fo:font-size="11pt" style:font-size-asian="11pt" style:font-size-complex="11pt" fo:language="lt" fo:country="LT"/>
    </style:style>
    <style:style style:name="T2678" style:parent-style-name="DefaultParagraphFont" style:family="text">
      <style:text-properties fo:letter-spacing="0.0111in" fo:font-size="11pt" style:font-size-asian="11pt" style:font-size-complex="11pt" fo:language="lt" fo:country="LT"/>
    </style:style>
    <style:style style:name="T2679" style:parent-style-name="DefaultParagraphFont" style:family="text">
      <style:text-properties fo:font-size="11pt" style:font-size-asian="11pt" style:font-size-complex="11pt" fo:language="lt" fo:country="LT"/>
    </style:style>
    <style:style style:name="T2680" style:parent-style-name="DefaultParagraphFont" style:family="text">
      <style:text-properties fo:letter-spacing="0.0347in" fo:font-size="11pt" style:font-size-asian="11pt" style:font-size-complex="11pt" fo:language="lt" fo:country="LT"/>
    </style:style>
    <style:style style:name="T2681" style:parent-style-name="DefaultParagraphFont" style:family="text">
      <style:text-properties fo:letter-spacing="-0.0006in" fo:font-size="11pt" style:font-size-asian="11pt" style:font-size-complex="11pt" fo:language="lt" fo:country="LT"/>
    </style:style>
    <style:style style:name="T2682" style:parent-style-name="DefaultParagraphFont" style:family="text">
      <style:text-properties fo:letter-spacing="0.0333in" fo:font-size="11pt" style:font-size-asian="11pt" style:font-size-complex="11pt" fo:language="lt" fo:country="LT"/>
    </style:style>
    <style:style style:name="T2683" style:parent-style-name="DefaultParagraphFont" style:family="text">
      <style:text-properties fo:font-size="11pt" style:font-size-asian="11pt" style:font-size-complex="11pt" fo:language="lt" fo:country="LT"/>
    </style:style>
    <style:style style:name="T2684" style:parent-style-name="DefaultParagraphFont" style:family="text">
      <style:text-properties fo:letter-spacing="0.0333in" fo:font-size="11pt" style:font-size-asian="11pt" style:font-size-complex="11pt" fo:language="lt" fo:country="LT"/>
    </style:style>
    <style:style style:name="T2685" style:parent-style-name="DefaultParagraphFont" style:family="text">
      <style:text-properties fo:font-size="11pt" style:font-size-asian="11pt" style:font-size-complex="11pt" fo:language="lt" fo:country="LT"/>
    </style:style>
    <style:style style:name="T2686" style:parent-style-name="DefaultParagraphFont" style:family="text">
      <style:text-properties fo:letter-spacing="0.034in" fo:font-size="11pt" style:font-size-asian="11pt" style:font-size-complex="11pt" fo:language="lt" fo:country="LT"/>
    </style:style>
    <style:style style:name="T2687" style:parent-style-name="DefaultParagraphFont" style:family="text">
      <style:text-properties fo:font-size="11pt" style:font-size-asian="11pt" style:font-size-complex="11pt" fo:language="lt" fo:country="LT"/>
    </style:style>
    <style:style style:name="T2688" style:parent-style-name="DefaultParagraphFont" style:family="text">
      <style:text-properties fo:letter-spacing="0.0333in" fo:font-size="11pt" style:font-size-asian="11pt" style:font-size-complex="11pt" fo:language="lt" fo:country="LT"/>
    </style:style>
    <style:style style:name="T2689" style:parent-style-name="DefaultParagraphFont" style:family="text">
      <style:text-properties fo:font-size="11pt" style:font-size-asian="11pt" style:font-size-complex="11pt" fo:language="lt" fo:country="LT"/>
    </style:style>
    <style:style style:name="T2690" style:parent-style-name="DefaultParagraphFont" style:family="text">
      <style:text-properties fo:letter-spacing="0.0319in" fo:font-size="11pt" style:font-size-asian="11pt" style:font-size-complex="11pt" fo:language="lt" fo:country="LT"/>
    </style:style>
    <style:style style:name="T2691" style:parent-style-name="DefaultParagraphFont" style:family="text">
      <style:text-properties fo:font-size="11pt" style:font-size-asian="11pt" style:font-size-complex="11pt" fo:language="lt" fo:country="LT"/>
    </style:style>
    <style:style style:name="T2692" style:parent-style-name="DefaultParagraphFont" style:family="text">
      <style:text-properties fo:letter-spacing="0.0361in" fo:font-size="11pt" style:font-size-asian="11pt" style:font-size-complex="11pt" fo:language="lt" fo:country="LT"/>
    </style:style>
    <style:style style:name="T2693" style:parent-style-name="DefaultParagraphFont" style:family="text">
      <style:text-properties fo:font-size="11pt" style:font-size-asian="11pt" style:font-size-complex="11pt" fo:language="lt" fo:country="LT"/>
    </style:style>
    <style:style style:name="T2694" style:parent-style-name="DefaultParagraphFont" style:family="text">
      <style:text-properties fo:letter-spacing="0.0333in" fo:font-size="11pt" style:font-size-asian="11pt" style:font-size-complex="11pt" fo:language="lt" fo:country="LT"/>
    </style:style>
    <style:style style:name="T2695" style:parent-style-name="DefaultParagraphFont" style:family="text">
      <style:text-properties fo:letter-spacing="-0.0006in" fo:font-size="11pt" style:font-size-asian="11pt" style:font-size-complex="11pt" fo:language="lt" fo:country="LT"/>
    </style:style>
    <style:style style:name="T2696" style:parent-style-name="DefaultParagraphFont" style:family="text">
      <style:text-properties fo:letter-spacing="0.0305in" style:text-scale="99%" fo:font-size="11pt" style:font-size-asian="11pt" style:font-size-complex="11pt" fo:language="lt" fo:country="LT"/>
    </style:style>
    <style:style style:name="T2697" style:parent-style-name="DefaultParagraphFont" style:family="text">
      <style:text-properties fo:letter-spacing="-0.0006in" fo:font-size="11pt" style:font-size-asian="11pt" style:font-size-complex="11pt" fo:language="lt" fo:country="LT"/>
    </style:style>
    <style:style style:name="T2698" style:parent-style-name="DefaultParagraphFont" style:family="text">
      <style:text-properties fo:letter-spacing="0.0222in" fo:font-size="11pt" style:font-size-asian="11pt" style:font-size-complex="11pt" fo:language="lt" fo:country="LT"/>
    </style:style>
    <style:style style:name="T2699" style:parent-style-name="DefaultParagraphFont" style:family="text">
      <style:text-properties fo:font-size="11pt" style:font-size-asian="11pt" style:font-size-complex="11pt" fo:language="lt" fo:country="LT"/>
    </style:style>
    <style:style style:name="T2700" style:parent-style-name="DefaultParagraphFont" style:family="text">
      <style:text-properties fo:letter-spacing="0.0229in" fo:font-size="11pt" style:font-size-asian="11pt" style:font-size-complex="11pt" fo:language="lt" fo:country="LT"/>
    </style:style>
    <style:style style:name="T2701" style:parent-style-name="DefaultParagraphFont" style:family="text">
      <style:text-properties fo:font-size="11pt" style:font-size-asian="11pt" style:font-size-complex="11pt" fo:language="lt" fo:country="LT"/>
    </style:style>
    <style:style style:name="T2702" style:parent-style-name="DefaultParagraphFont" style:family="text">
      <style:text-properties fo:letter-spacing="0.0229in" fo:font-size="11pt" style:font-size-asian="11pt" style:font-size-complex="11pt" fo:language="lt" fo:country="LT"/>
    </style:style>
    <style:style style:name="T2703" style:parent-style-name="DefaultParagraphFont" style:family="text">
      <style:text-properties fo:letter-spacing="-0.0006in" fo:font-size="11pt" style:font-size-asian="11pt" style:font-size-complex="11pt" fo:language="lt" fo:country="LT"/>
    </style:style>
    <style:style style:name="T2704" style:parent-style-name="DefaultParagraphFont" style:family="text">
      <style:text-properties fo:letter-spacing="0.0229in" fo:font-size="11pt" style:font-size-asian="11pt" style:font-size-complex="11pt" fo:language="lt" fo:country="LT"/>
    </style:style>
    <style:style style:name="T2705" style:parent-style-name="DefaultParagraphFont" style:family="text">
      <style:text-properties fo:letter-spacing="-0.0006in" fo:font-size="11pt" style:font-size-asian="11pt" style:font-size-complex="11pt" fo:language="lt" fo:country="LT"/>
    </style:style>
    <style:style style:name="T2706" style:parent-style-name="DefaultParagraphFont" style:family="text">
      <style:text-properties fo:letter-spacing="0.0229in" fo:font-size="11pt" style:font-size-asian="11pt" style:font-size-complex="11pt" fo:language="lt" fo:country="LT"/>
    </style:style>
    <style:style style:name="T2707" style:parent-style-name="DefaultParagraphFont" style:family="text">
      <style:text-properties fo:font-size="11pt" style:font-size-asian="11pt" style:font-size-complex="11pt" fo:language="lt" fo:country="LT"/>
    </style:style>
    <style:style style:name="T2708" style:parent-style-name="DefaultParagraphFont" style:family="text">
      <style:text-properties fo:letter-spacing="0.0243in" fo:font-size="11pt" style:font-size-asian="11pt" style:font-size-complex="11pt" fo:language="lt" fo:country="LT"/>
    </style:style>
    <style:style style:name="T2709" style:parent-style-name="DefaultParagraphFont" style:family="text">
      <style:text-properties fo:font-size="11pt" style:font-size-asian="11pt" style:font-size-complex="11pt" fo:language="lt" fo:country="LT"/>
    </style:style>
    <style:style style:name="T2710" style:parent-style-name="DefaultParagraphFont" style:family="text">
      <style:text-properties fo:letter-spacing="0.0222in" fo:font-size="11pt" style:font-size-asian="11pt" style:font-size-complex="11pt" fo:language="lt" fo:country="LT"/>
    </style:style>
    <style:style style:name="T2711" style:parent-style-name="DefaultParagraphFont" style:family="text">
      <style:text-properties fo:letter-spacing="-0.0006in" fo:font-size="11pt" style:font-size-asian="11pt" style:font-size-complex="11pt" fo:language="lt" fo:country="LT"/>
    </style:style>
    <style:style style:name="T2712" style:parent-style-name="DefaultParagraphFont" style:family="text">
      <style:text-properties fo:letter-spacing="0.0243in" fo:font-size="11pt" style:font-size-asian="11pt" style:font-size-complex="11pt" fo:language="lt" fo:country="LT"/>
    </style:style>
    <style:style style:name="T2713" style:parent-style-name="DefaultParagraphFont" style:family="text">
      <style:text-properties fo:letter-spacing="-0.0006in" fo:font-size="11pt" style:font-size-asian="11pt" style:font-size-complex="11pt" fo:language="lt" fo:country="LT"/>
    </style:style>
    <style:style style:name="T2714" style:parent-style-name="DefaultParagraphFont" style:family="text">
      <style:text-properties fo:letter-spacing="0.0236in" fo:font-size="11pt" style:font-size-asian="11pt" style:font-size-complex="11pt" fo:language="lt" fo:country="LT"/>
    </style:style>
    <style:style style:name="T2715" style:parent-style-name="DefaultParagraphFont" style:family="text">
      <style:text-properties fo:font-size="11pt" style:font-size-asian="11pt" style:font-size-complex="11pt" fo:language="lt" fo:country="LT"/>
    </style:style>
    <style:style style:name="T2716" style:parent-style-name="DefaultParagraphFont" style:family="text">
      <style:text-properties fo:letter-spacing="0.0493in" fo:font-size="11pt" style:font-size-asian="11pt" style:font-size-complex="11pt" fo:language="lt" fo:country="LT"/>
    </style:style>
    <style:style style:name="T2717" style:parent-style-name="DefaultParagraphFont" style:family="text">
      <style:text-properties fo:letter-spacing="-0.0006in" fo:font-size="11pt" style:font-size-asian="11pt" style:font-size-complex="11pt" fo:language="lt" fo:country="LT"/>
    </style:style>
    <style:style style:name="T2718" style:parent-style-name="DefaultParagraphFont" style:family="text">
      <style:text-properties fo:letter-spacing="-0.0076in" fo:font-size="11pt" style:font-size-asian="11pt" style:font-size-complex="11pt" fo:language="lt" fo:country="LT"/>
    </style:style>
    <style:style style:name="T2719" style:parent-style-name="DefaultParagraphFont" style:family="text">
      <style:text-properties fo:letter-spacing="-0.0006in" fo:font-size="11pt" style:font-size-asian="11pt" style:font-size-complex="11pt" fo:language="lt" fo:country="LT"/>
    </style:style>
    <style:style style:name="P2720" style:parent-style-name="NormalWeb" style:family="paragraph">
      <style:paragraph-properties fo:keep-together="always" fo:text-align="justify" fo:margin-top="0in" fo:margin-bottom="0in" fo:text-indent="0.0229in"/>
      <style:text-properties fo:font-size="11pt" style:font-size-asian="11pt" style:font-size-complex="11pt" fo:language="lt" fo:country="LT"/>
    </style:style>
    <style:style style:name="P2721" style:parent-style-name="NormalWeb" style:family="paragraph">
      <style:paragraph-properties fo:keep-together="always" fo:text-align="justify" fo:margin-top="0in" fo:margin-bottom="0in" fo:text-indent="0.2201in"/>
    </style:style>
    <style:style style:name="T2722" style:parent-style-name="DefaultParagraphFont" style:family="text">
      <style:text-properties fo:font-size="11pt" style:font-size-asian="11pt" style:font-size-complex="11pt" fo:language="lt" fo:country="LT"/>
    </style:style>
    <style:style style:name="T2723" style:parent-style-name="DefaultParagraphFont" style:family="text">
      <style:text-properties fo:letter-spacing="0.0284in" fo:font-size="11pt" style:font-size-asian="11pt" style:font-size-complex="11pt" fo:language="lt" fo:country="LT"/>
    </style:style>
    <style:style style:name="T2724" style:parent-style-name="DefaultParagraphFont" style:family="text">
      <style:text-properties fo:font-size="11pt" style:font-size-asian="11pt" style:font-size-complex="11pt" fo:language="lt" fo:country="LT"/>
    </style:style>
    <style:style style:name="T2725" style:parent-style-name="DefaultParagraphFont" style:family="text">
      <style:text-properties fo:letter-spacing="0.0277in" fo:font-size="11pt" style:font-size-asian="11pt" style:font-size-complex="11pt" fo:language="lt" fo:country="LT"/>
    </style:style>
    <style:style style:name="T2726" style:parent-style-name="DefaultParagraphFont" style:family="text">
      <style:text-properties fo:font-size="11pt" style:font-size-asian="11pt" style:font-size-complex="11pt" fo:language="lt" fo:country="LT"/>
    </style:style>
    <style:style style:name="T2727" style:parent-style-name="DefaultParagraphFont" style:family="text">
      <style:text-properties fo:letter-spacing="0.0284in" fo:font-size="11pt" style:font-size-asian="11pt" style:font-size-complex="11pt" fo:language="lt" fo:country="LT"/>
    </style:style>
    <style:style style:name="T2728" style:parent-style-name="DefaultParagraphFont" style:family="text">
      <style:text-properties fo:letter-spacing="-0.0006in" fo:font-size="11pt" style:font-size-asian="11pt" style:font-size-complex="11pt" fo:language="lt" fo:country="LT"/>
    </style:style>
    <style:style style:name="T2729" style:parent-style-name="DefaultParagraphFont" style:family="text">
      <style:text-properties fo:letter-spacing="0.0291in" fo:font-size="11pt" style:font-size-asian="11pt" style:font-size-complex="11pt" fo:language="lt" fo:country="LT"/>
    </style:style>
    <style:style style:name="T2730" style:parent-style-name="DefaultParagraphFont" style:family="text">
      <style:text-properties fo:font-size="11pt" style:font-size-asian="11pt" style:font-size-complex="11pt" fo:language="lt" fo:country="LT"/>
    </style:style>
    <style:style style:name="T2731" style:parent-style-name="DefaultParagraphFont" style:family="text">
      <style:text-properties fo:letter-spacing="0.0284in" fo:font-size="11pt" style:font-size-asian="11pt" style:font-size-complex="11pt" fo:language="lt" fo:country="LT"/>
    </style:style>
    <style:style style:name="T2732" style:parent-style-name="DefaultParagraphFont" style:family="text">
      <style:text-properties fo:letter-spacing="-0.0006in" fo:font-size="11pt" style:font-size-asian="11pt" style:font-size-complex="11pt" fo:language="lt" fo:country="LT"/>
    </style:style>
    <style:style style:name="T2733" style:parent-style-name="DefaultParagraphFont" style:family="text">
      <style:text-properties fo:letter-spacing="0.0277in" fo:font-size="11pt" style:font-size-asian="11pt" style:font-size-complex="11pt" fo:language="lt" fo:country="LT"/>
    </style:style>
    <style:style style:name="T2734" style:parent-style-name="DefaultParagraphFont" style:family="text">
      <style:text-properties fo:letter-spacing="-0.0006in" fo:font-size="11pt" style:font-size-asian="11pt" style:font-size-complex="11pt" fo:language="lt" fo:country="LT"/>
    </style:style>
    <style:style style:name="T2735" style:parent-style-name="DefaultParagraphFont" style:family="text">
      <style:text-properties fo:letter-spacing="0.0284in" fo:font-size="11pt" style:font-size-asian="11pt" style:font-size-complex="11pt" fo:language="lt" fo:country="LT"/>
    </style:style>
    <style:style style:name="T2736" style:parent-style-name="DefaultParagraphFont" style:family="text">
      <style:text-properties fo:font-size="11pt" style:font-size-asian="11pt" style:font-size-complex="11pt" fo:language="lt" fo:country="LT"/>
    </style:style>
    <style:style style:name="T2737" style:parent-style-name="DefaultParagraphFont" style:family="text">
      <style:text-properties fo:letter-spacing="0.0291in" fo:font-size="11pt" style:font-size-asian="11pt" style:font-size-complex="11pt" fo:language="lt" fo:country="LT"/>
    </style:style>
    <style:style style:name="T2738" style:parent-style-name="DefaultParagraphFont" style:family="text">
      <style:text-properties fo:font-size="11pt" style:font-size-asian="11pt" style:font-size-complex="11pt" fo:language="lt" fo:country="LT"/>
    </style:style>
    <style:style style:name="T2739" style:parent-style-name="DefaultParagraphFont" style:family="text">
      <style:text-properties fo:letter-spacing="0.0284in" fo:font-size="11pt" style:font-size-asian="11pt" style:font-size-complex="11pt" fo:language="lt" fo:country="LT"/>
    </style:style>
    <style:style style:name="T2740" style:parent-style-name="DefaultParagraphFont" style:family="text">
      <style:text-properties fo:letter-spacing="-0.0006in" fo:font-size="11pt" style:font-size-asian="11pt" style:font-size-complex="11pt" fo:language="lt" fo:country="LT"/>
    </style:style>
    <style:style style:name="T2741" style:parent-style-name="DefaultParagraphFont" style:family="text">
      <style:text-properties fo:letter-spacing="0.0368in" fo:font-size="11pt" style:font-size-asian="11pt" style:font-size-complex="11pt" fo:language="lt" fo:country="LT"/>
    </style:style>
    <style:style style:name="T2742" style:parent-style-name="DefaultParagraphFont" style:family="text">
      <style:text-properties fo:font-size="11pt" style:font-size-asian="11pt" style:font-size-complex="11pt" fo:language="lt" fo:country="LT"/>
    </style:style>
    <style:style style:name="T2743" style:parent-style-name="DefaultParagraphFont" style:family="text">
      <style:text-properties fo:letter-spacing="0.0187in" fo:font-size="11pt" style:font-size-asian="11pt" style:font-size-complex="11pt" fo:language="lt" fo:country="LT"/>
    </style:style>
    <style:style style:name="T2744" style:parent-style-name="DefaultParagraphFont" style:family="text">
      <style:text-properties fo:letter-spacing="-0.0006in" fo:font-size="11pt" style:font-size-asian="11pt" style:font-size-complex="11pt" fo:language="lt" fo:country="LT"/>
    </style:style>
    <style:style style:name="T2745" style:parent-style-name="DefaultParagraphFont" style:family="text">
      <style:text-properties fo:letter-spacing="0.0201in" fo:font-size="11pt" style:font-size-asian="11pt" style:font-size-complex="11pt" fo:language="lt" fo:country="LT"/>
    </style:style>
    <style:style style:name="T2746" style:parent-style-name="DefaultParagraphFont" style:family="text">
      <style:text-properties fo:letter-spacing="-0.0006in" fo:font-size="11pt" style:font-size-asian="11pt" style:font-size-complex="11pt" fo:language="lt" fo:country="LT"/>
    </style:style>
    <style:style style:name="T2747" style:parent-style-name="DefaultParagraphFont" style:family="text">
      <style:text-properties fo:letter-spacing="0.0187in" fo:font-size="11pt" style:font-size-asian="11pt" style:font-size-complex="11pt" fo:language="lt" fo:country="LT"/>
    </style:style>
    <style:style style:name="T2748" style:parent-style-name="DefaultParagraphFont" style:family="text">
      <style:text-properties fo:font-size="11pt" style:font-size-asian="11pt" style:font-size-complex="11pt" fo:language="lt" fo:country="LT"/>
    </style:style>
    <style:style style:name="T2749" style:parent-style-name="DefaultParagraphFont" style:family="text">
      <style:text-properties fo:letter-spacing="0.0166in" fo:font-size="11pt" style:font-size-asian="11pt" style:font-size-complex="11pt" fo:language="lt" fo:country="LT"/>
    </style:style>
    <style:style style:name="T2750" style:parent-style-name="DefaultParagraphFont" style:family="text">
      <style:text-properties fo:font-size="11pt" style:font-size-asian="11pt" style:font-size-complex="11pt" fo:language="lt" fo:country="LT"/>
    </style:style>
    <style:style style:name="T2751" style:parent-style-name="DefaultParagraphFont" style:family="text">
      <style:text-properties fo:letter-spacing="0.0187in" fo:font-size="11pt" style:font-size-asian="11pt" style:font-size-complex="11pt" fo:language="lt" fo:country="LT"/>
    </style:style>
    <style:style style:name="T2752" style:parent-style-name="DefaultParagraphFont" style:family="text">
      <style:text-properties fo:font-size="11pt" style:font-size-asian="11pt" style:font-size-complex="11pt" fo:language="lt" fo:country="LT"/>
    </style:style>
    <style:style style:name="T2753" style:parent-style-name="DefaultParagraphFont" style:family="text">
      <style:text-properties fo:letter-spacing="0.0173in" fo:font-size="11pt" style:font-size-asian="11pt" style:font-size-complex="11pt" fo:language="lt" fo:country="LT"/>
    </style:style>
    <style:style style:name="T2754" style:parent-style-name="DefaultParagraphFont" style:family="text">
      <style:text-properties fo:font-size="11pt" style:font-size-asian="11pt" style:font-size-complex="11pt" fo:language="lt" fo:country="LT"/>
    </style:style>
    <style:style style:name="T2755" style:parent-style-name="DefaultParagraphFont" style:family="text">
      <style:text-properties fo:letter-spacing="0.0187in" fo:font-size="11pt" style:font-size-asian="11pt" style:font-size-complex="11pt" fo:language="lt" fo:country="LT"/>
    </style:style>
    <style:style style:name="T2756" style:parent-style-name="DefaultParagraphFont" style:family="text">
      <style:text-properties fo:font-size="11pt" style:font-size-asian="11pt" style:font-size-complex="11pt" fo:language="lt" fo:country="LT"/>
    </style:style>
    <style:style style:name="T2757" style:parent-style-name="DefaultParagraphFont" style:family="text">
      <style:text-properties fo:letter-spacing="0.0222in" fo:font-size="11pt" style:font-size-asian="11pt" style:font-size-complex="11pt" fo:language="lt" fo:country="LT"/>
    </style:style>
    <style:style style:name="T2758" style:parent-style-name="DefaultParagraphFont" style:family="text">
      <style:text-properties fo:letter-spacing="-0.0006in" fo:font-size="11pt" style:font-size-asian="11pt" style:font-size-complex="11pt" fo:language="lt" fo:country="LT"/>
    </style:style>
    <style:style style:name="T2759" style:parent-style-name="DefaultParagraphFont" style:family="text">
      <style:text-properties fo:letter-spacing="0.0375in" style:text-scale="99%" fo:font-size="11pt" style:font-size-asian="11pt" style:font-size-complex="11pt" fo:language="lt" fo:country="LT"/>
    </style:style>
    <style:style style:name="T2760" style:parent-style-name="DefaultParagraphFont" style:family="text">
      <style:text-properties fo:font-size="11pt" style:font-size-asian="11pt" style:font-size-complex="11pt" fo:language="lt" fo:country="LT"/>
    </style:style>
    <style:style style:name="T2761" style:parent-style-name="DefaultParagraphFont" style:family="text">
      <style:text-properties fo:letter-spacing="0.0354in" fo:font-size="11pt" style:font-size-asian="11pt" style:font-size-complex="11pt" fo:language="lt" fo:country="LT"/>
    </style:style>
    <style:style style:name="T2762" style:parent-style-name="DefaultParagraphFont" style:family="text">
      <style:text-properties fo:font-size="11pt" style:font-size-asian="11pt" style:font-size-complex="11pt" fo:language="lt" fo:country="LT"/>
    </style:style>
    <style:style style:name="T2763" style:parent-style-name="DefaultParagraphFont" style:family="text">
      <style:text-properties fo:letter-spacing="0.0361in" fo:font-size="11pt" style:font-size-asian="11pt" style:font-size-complex="11pt" fo:language="lt" fo:country="LT"/>
    </style:style>
    <style:style style:name="T2764" style:parent-style-name="DefaultParagraphFont" style:family="text">
      <style:text-properties fo:letter-spacing="-0.0006in" fo:font-size="11pt" style:font-size-asian="11pt" style:font-size-complex="11pt" fo:language="lt" fo:country="LT"/>
    </style:style>
    <style:style style:name="T2765" style:parent-style-name="DefaultParagraphFont" style:family="text">
      <style:text-properties fo:letter-spacing="0.0375in" fo:font-size="11pt" style:font-size-asian="11pt" style:font-size-complex="11pt" fo:language="lt" fo:country="LT"/>
    </style:style>
    <style:style style:name="T2766" style:parent-style-name="DefaultParagraphFont" style:family="text">
      <style:text-properties fo:letter-spacing="-0.0006in" fo:font-size="11pt" style:font-size-asian="11pt" style:font-size-complex="11pt" fo:language="lt" fo:country="LT"/>
    </style:style>
    <style:style style:name="T2767" style:parent-style-name="DefaultParagraphFont" style:family="text">
      <style:text-properties fo:letter-spacing="0.0361in" fo:font-size="11pt" style:font-size-asian="11pt" style:font-size-complex="11pt" fo:language="lt" fo:country="LT"/>
    </style:style>
    <style:style style:name="T2768" style:parent-style-name="DefaultParagraphFont" style:family="text">
      <style:text-properties fo:letter-spacing="-0.0006in" fo:font-size="11pt" style:font-size-asian="11pt" style:font-size-complex="11pt" fo:language="lt" fo:country="LT"/>
    </style:style>
    <style:style style:name="T2769" style:parent-style-name="DefaultParagraphFont" style:family="text">
      <style:text-properties fo:letter-spacing="0.0381in" fo:font-size="11pt" style:font-size-asian="11pt" style:font-size-complex="11pt" fo:language="lt" fo:country="LT"/>
    </style:style>
    <style:style style:name="T2770" style:parent-style-name="DefaultParagraphFont" style:family="text">
      <style:text-properties fo:font-size="11pt" style:font-size-asian="11pt" style:font-size-complex="11pt" fo:language="lt" fo:country="LT"/>
    </style:style>
    <style:style style:name="T2771" style:parent-style-name="DefaultParagraphFont" style:family="text">
      <style:text-properties fo:letter-spacing="0.0354in" fo:font-size="11pt" style:font-size-asian="11pt" style:font-size-complex="11pt" fo:language="lt" fo:country="LT"/>
    </style:style>
    <style:style style:name="T2772" style:parent-style-name="DefaultParagraphFont" style:family="text">
      <style:text-properties fo:letter-spacing="-0.0006in" fo:font-size="11pt" style:font-size-asian="11pt" style:font-size-complex="11pt" fo:language="lt" fo:country="LT"/>
    </style:style>
    <style:style style:name="T2773" style:parent-style-name="DefaultParagraphFont" style:family="text">
      <style:text-properties fo:letter-spacing="0.0479in" fo:font-size="11pt" style:font-size-asian="11pt" style:font-size-complex="11pt" fo:language="lt" fo:country="LT"/>
    </style:style>
    <style:style style:name="T2774" style:parent-style-name="DefaultParagraphFont" style:family="text">
      <style:text-properties fo:font-size="11pt" style:font-size-asian="11pt" style:font-size-complex="11pt" fo:language="lt" fo:country="LT"/>
    </style:style>
    <style:style style:name="T2775" style:parent-style-name="DefaultParagraphFont" style:family="text">
      <style:text-properties fo:letter-spacing="0.0236in" fo:font-size="11pt" style:font-size-asian="11pt" style:font-size-complex="11pt" fo:language="lt" fo:country="LT"/>
    </style:style>
    <style:style style:name="T2776" style:parent-style-name="DefaultParagraphFont" style:family="text">
      <style:text-properties fo:font-size="11pt" style:font-size-asian="11pt" style:font-size-complex="11pt" fo:language="lt" fo:country="LT"/>
    </style:style>
    <style:style style:name="T2777" style:parent-style-name="DefaultParagraphFont" style:family="text">
      <style:text-properties fo:letter-spacing="0.025in" fo:font-size="11pt" style:font-size-asian="11pt" style:font-size-complex="11pt" fo:language="lt" fo:country="LT"/>
    </style:style>
    <style:style style:name="T2778" style:parent-style-name="DefaultParagraphFont" style:family="text">
      <style:text-properties fo:font-size="11pt" style:font-size-asian="11pt" style:font-size-complex="11pt" fo:language="lt" fo:country="LT"/>
    </style:style>
    <style:style style:name="T2779" style:parent-style-name="DefaultParagraphFont" style:family="text">
      <style:text-properties fo:letter-spacing="0.0263in" fo:font-size="11pt" style:font-size-asian="11pt" style:font-size-complex="11pt" fo:language="lt" fo:country="LT"/>
    </style:style>
    <style:style style:name="T2780" style:parent-style-name="DefaultParagraphFont" style:family="text">
      <style:text-properties fo:letter-spacing="-0.0006in" fo:font-size="11pt" style:font-size-asian="11pt" style:font-size-complex="11pt" fo:language="lt" fo:country="LT"/>
    </style:style>
    <style:style style:name="T2781" style:parent-style-name="DefaultParagraphFont" style:family="text">
      <style:text-properties fo:letter-spacing="0.0263in" fo:font-size="11pt" style:font-size-asian="11pt" style:font-size-complex="11pt" fo:language="lt" fo:country="LT"/>
    </style:style>
    <style:style style:name="T2782" style:parent-style-name="DefaultParagraphFont" style:family="text">
      <style:text-properties fo:font-size="11pt" style:font-size-asian="11pt" style:font-size-complex="11pt" fo:language="lt" fo:country="LT"/>
    </style:style>
    <style:style style:name="T2783" style:parent-style-name="DefaultParagraphFont" style:family="text">
      <style:text-properties fo:letter-spacing="0.0263in" fo:font-size="11pt" style:font-size-asian="11pt" style:font-size-complex="11pt" fo:language="lt" fo:country="LT"/>
    </style:style>
    <style:style style:name="T2784" style:parent-style-name="DefaultParagraphFont" style:family="text">
      <style:text-properties fo:letter-spacing="-0.0006in" fo:font-size="11pt" style:font-size-asian="11pt" style:font-size-complex="11pt" fo:language="lt" fo:country="LT"/>
    </style:style>
    <style:style style:name="T2785" style:parent-style-name="DefaultParagraphFont" style:family="text">
      <style:text-properties fo:letter-spacing="0.0256in" fo:font-size="11pt" style:font-size-asian="11pt" style:font-size-complex="11pt" fo:language="lt" fo:country="LT"/>
    </style:style>
    <style:style style:name="T2786" style:parent-style-name="DefaultParagraphFont" style:family="text">
      <style:text-properties fo:font-size="11pt" style:font-size-asian="11pt" style:font-size-complex="11pt" fo:language="lt" fo:country="LT"/>
    </style:style>
    <style:style style:name="T2787" style:parent-style-name="DefaultParagraphFont" style:family="text">
      <style:text-properties fo:letter-spacing="0.0263in" fo:font-size="11pt" style:font-size-asian="11pt" style:font-size-complex="11pt" fo:language="lt" fo:country="LT"/>
    </style:style>
    <style:style style:name="T2788" style:parent-style-name="DefaultParagraphFont" style:family="text">
      <style:text-properties fo:font-size="11pt" style:font-size-asian="11pt" style:font-size-complex="11pt" fo:language="lt" fo:country="LT"/>
    </style:style>
    <style:style style:name="T2789" style:parent-style-name="DefaultParagraphFont" style:family="text">
      <style:text-properties fo:letter-spacing="0.0236in" style:text-scale="99%" fo:font-size="11pt" style:font-size-asian="11pt" style:font-size-complex="11pt" fo:language="lt" fo:country="LT"/>
    </style:style>
    <style:style style:name="T2790" style:parent-style-name="DefaultParagraphFont" style:family="text">
      <style:text-properties fo:letter-spacing="-0.0006in" fo:font-size="11pt" style:font-size-asian="11pt" style:font-size-complex="11pt" fo:language="lt" fo:country="LT"/>
    </style:style>
    <style:style style:name="T2791" style:parent-style-name="DefaultParagraphFont" style:family="text">
      <style:text-properties fo:letter-spacing="0.0194in" fo:font-size="11pt" style:font-size-asian="11pt" style:font-size-complex="11pt" fo:language="lt" fo:country="LT"/>
    </style:style>
    <style:style style:name="T2792" style:parent-style-name="DefaultParagraphFont" style:family="text">
      <style:text-properties fo:font-size="11pt" style:font-size-asian="11pt" style:font-size-complex="11pt" fo:language="lt" fo:country="LT"/>
    </style:style>
    <style:style style:name="T2793" style:parent-style-name="DefaultParagraphFont" style:family="text">
      <style:text-properties fo:letter-spacing="0.0104in" fo:font-size="11pt" style:font-size-asian="11pt" style:font-size-complex="11pt" fo:language="lt" fo:country="LT"/>
    </style:style>
    <style:style style:name="T2794" style:parent-style-name="DefaultParagraphFont" style:family="text">
      <style:text-properties fo:letter-spacing="-0.0006in" fo:font-size="11pt" style:font-size-asian="11pt" style:font-size-complex="11pt" fo:language="lt" fo:country="LT"/>
    </style:style>
    <style:style style:name="T2795" style:parent-style-name="DefaultParagraphFont" style:family="text">
      <style:text-properties fo:letter-spacing="0.0097in" fo:font-size="11pt" style:font-size-asian="11pt" style:font-size-complex="11pt" fo:language="lt" fo:country="LT"/>
    </style:style>
    <style:style style:name="T2796" style:parent-style-name="DefaultParagraphFont" style:family="text">
      <style:text-properties fo:font-size="11pt" style:font-size-asian="11pt" style:font-size-complex="11pt" fo:language="lt" fo:country="LT"/>
    </style:style>
    <style:style style:name="T2797"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FF" fo:language="lt" fo:country="LT"/>
    </style:style>
    <style:style style:name="T2798"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FF" fo:language="lt" fo:country="LT"/>
    </style:style>
    <style:style style:name="T2799" style:parent-style-name="DefaultParagraphFont" style:family="text">
      <style:text-properties fo:letter-spacing="0.0159in" fo:font-size="11pt" style:font-size-asian="11pt" style:font-size-complex="11pt" fo:language="lt" fo:country="LT"/>
    </style:style>
    <style:style style:name="T2800"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text-underline-color="#0000FF" fo:language="lt" fo:country="LT"/>
    </style:style>
    <style:style style:name="T2801" style:parent-style-name="DefaultParagraphFont" style:family="text">
      <style:text-properties fo:letter-spacing="-0.0006in" fo:font-size="11pt" style:font-size-asian="11pt" style:font-size-complex="11pt" fo:language="lt" fo:country="LT"/>
    </style:style>
    <style:style style:name="P2802" style:parent-style-name="NormalWeb" style:family="paragraph">
      <style:paragraph-properties fo:keep-together="always" fo:text-align="justify" fo:margin-top="0in" fo:margin-bottom="0in" fo:text-indent="0.0229in"/>
      <style:text-properties fo:font-size="11pt" style:font-size-asian="11pt" style:font-size-complex="11pt" fo:language="lt" fo:country="LT"/>
    </style:style>
    <style:style style:name="P2803" style:parent-style-name="NormalWeb" style:family="paragraph">
      <style:paragraph-properties fo:keep-together="always" fo:text-align="justify" fo:margin-top="0in" fo:margin-bottom="0in" fo:text-indent="0.2201in"/>
    </style:style>
    <style:style style:name="T2804" style:parent-style-name="DefaultParagraphFont" style:family="text">
      <style:text-properties fo:font-size="11pt" style:font-size-asian="11pt" style:font-size-complex="11pt" fo:language="lt" fo:country="LT"/>
    </style:style>
    <style:style style:name="T2805" style:parent-style-name="DefaultParagraphFont" style:family="text">
      <style:text-properties fo:letter-spacing="0.0006in" fo:font-size="11pt" style:font-size-asian="11pt" style:font-size-complex="11pt" fo:language="lt" fo:country="LT"/>
    </style:style>
    <style:style style:name="T2806" style:parent-style-name="DefaultParagraphFont" style:family="text">
      <style:text-properties fo:letter-spacing="-0.0006in" fo:font-size="11pt" style:font-size-asian="11pt" style:font-size-complex="11pt" fo:language="lt" fo:country="LT"/>
    </style:style>
    <style:style style:name="T2807" style:parent-style-name="DefaultParagraphFont" style:family="text">
      <style:text-properties fo:letter-spacing="0.0027in" fo:font-size="11pt" style:font-size-asian="11pt" style:font-size-complex="11pt" fo:language="lt" fo:country="LT"/>
    </style:style>
    <style:style style:name="T2808" style:parent-style-name="DefaultParagraphFont" style:family="text">
      <style:text-properties fo:font-size="11pt" style:font-size-asian="11pt" style:font-size-complex="11pt" fo:language="lt" fo:country="LT"/>
    </style:style>
    <style:style style:name="T2809" style:parent-style-name="DefaultParagraphFont" style:family="text">
      <style:text-properties fo:letter-spacing="0.002in" fo:font-size="11pt" style:font-size-asian="11pt" style:font-size-complex="11pt" fo:language="lt" fo:country="LT"/>
    </style:style>
    <style:style style:name="T2810" style:parent-style-name="DefaultParagraphFont" style:family="text">
      <style:text-properties fo:font-size="11pt" style:font-size-asian="11pt" style:font-size-complex="11pt" fo:language="lt" fo:country="LT"/>
    </style:style>
    <style:style style:name="T2811" style:parent-style-name="DefaultParagraphFont" style:family="text">
      <style:text-properties fo:letter-spacing="0.0006in" fo:font-size="11pt" style:font-size-asian="11pt" style:font-size-complex="11pt" fo:language="lt" fo:country="LT"/>
    </style:style>
    <style:style style:name="T2812" style:parent-style-name="DefaultParagraphFont" style:family="text">
      <style:text-properties fo:font-size="11pt" style:font-size-asian="11pt" style:font-size-complex="11pt" fo:language="lt" fo:country="LT"/>
    </style:style>
    <style:style style:name="T2813" style:parent-style-name="DefaultParagraphFont" style:family="text">
      <style:text-properties fo:letter-spacing="0.0006in" fo:font-size="11pt" style:font-size-asian="11pt" style:font-size-complex="11pt" fo:language="lt" fo:country="LT"/>
    </style:style>
    <style:style style:name="T2814" style:parent-style-name="DefaultParagraphFont" style:family="text">
      <style:text-properties fo:font-size="11pt" style:font-size-asian="11pt" style:font-size-complex="11pt" fo:language="lt" fo:country="LT"/>
    </style:style>
    <style:style style:name="T2815" style:parent-style-name="DefaultParagraphFont" style:family="text">
      <style:text-properties fo:letter-spacing="0.0006in" fo:font-size="11pt" style:font-size-asian="11pt" style:font-size-complex="11pt" fo:language="lt" fo:country="LT"/>
    </style:style>
    <style:style style:name="T2816" style:parent-style-name="DefaultParagraphFont" style:family="text">
      <style:text-properties fo:font-size="11pt" style:font-size-asian="11pt" style:font-size-complex="11pt" fo:language="lt" fo:country="LT"/>
    </style:style>
    <style:style style:name="T2817" style:parent-style-name="DefaultParagraphFont" style:family="text">
      <style:text-properties fo:letter-spacing="0.0006in" fo:font-size="11pt" style:font-size-asian="11pt" style:font-size-complex="11pt" fo:language="lt" fo:country="LT"/>
    </style:style>
    <style:style style:name="T2818" style:parent-style-name="DefaultParagraphFont" style:family="text">
      <style:text-properties fo:letter-spacing="-0.0006in" fo:font-size="11pt" style:font-size-asian="11pt" style:font-size-complex="11pt" fo:language="lt" fo:country="LT"/>
    </style:style>
    <style:style style:name="T2819" style:parent-style-name="DefaultParagraphFont" style:family="text">
      <style:text-properties fo:letter-spacing="0.0291in" fo:font-size="11pt" style:font-size-asian="11pt" style:font-size-complex="11pt" fo:language="lt" fo:country="LT"/>
    </style:style>
    <style:style style:name="T2820" style:parent-style-name="DefaultParagraphFont" style:family="text">
      <style:text-properties fo:font-size="11pt" style:font-size-asian="11pt" style:font-size-complex="11pt" fo:language="lt" fo:country="LT"/>
    </style:style>
    <style:style style:name="T2821" style:parent-style-name="DefaultParagraphFont" style:family="text">
      <style:text-properties fo:letter-spacing="0.0312in" fo:font-size="11pt" style:font-size-asian="11pt" style:font-size-complex="11pt" fo:language="lt" fo:country="LT"/>
    </style:style>
    <style:style style:name="T2822" style:parent-style-name="DefaultParagraphFont" style:family="text">
      <style:text-properties fo:font-size="11pt" style:font-size-asian="11pt" style:font-size-complex="11pt" fo:language="lt" fo:country="LT"/>
    </style:style>
    <style:style style:name="T2823" style:parent-style-name="DefaultParagraphFont" style:family="text">
      <style:text-properties fo:letter-spacing="0.0319in" fo:font-size="11pt" style:font-size-asian="11pt" style:font-size-complex="11pt" fo:language="lt" fo:country="LT"/>
    </style:style>
    <style:style style:name="T2824" style:parent-style-name="DefaultParagraphFont" style:family="text">
      <style:text-properties fo:font-size="11pt" style:font-size-asian="11pt" style:font-size-complex="11pt" fo:language="lt" fo:country="LT"/>
    </style:style>
    <style:style style:name="T2825" style:parent-style-name="DefaultParagraphFont" style:family="text">
      <style:text-properties fo:letter-spacing="0.0319in" fo:font-size="11pt" style:font-size-asian="11pt" style:font-size-complex="11pt" fo:language="lt" fo:country="LT"/>
    </style:style>
    <style:style style:name="T2826" style:parent-style-name="DefaultParagraphFont" style:family="text">
      <style:text-properties fo:letter-spacing="-0.0006in" fo:font-size="11pt" style:font-size-asian="11pt" style:font-size-complex="11pt" fo:language="lt" fo:country="LT"/>
    </style:style>
    <style:style style:name="T2827" style:parent-style-name="DefaultParagraphFont" style:family="text">
      <style:text-properties fo:letter-spacing="0.0333in" fo:font-size="11pt" style:font-size-asian="11pt" style:font-size-complex="11pt" fo:language="lt" fo:country="LT"/>
    </style:style>
    <style:style style:name="T2828" style:parent-style-name="DefaultParagraphFont" style:family="text">
      <style:text-properties fo:font-size="11pt" style:font-size-asian="11pt" style:font-size-complex="11pt" fo:language="lt" fo:country="LT"/>
    </style:style>
    <style:style style:name="T2829" style:parent-style-name="DefaultParagraphFont" style:family="text">
      <style:text-properties fo:letter-spacing="0.0305in" fo:font-size="11pt" style:font-size-asian="11pt" style:font-size-complex="11pt" fo:language="lt" fo:country="LT"/>
    </style:style>
    <style:style style:name="T2830" style:parent-style-name="DefaultParagraphFont" style:family="text">
      <style:text-properties fo:letter-spacing="-0.0006in" fo:font-size="11pt" style:font-size-asian="11pt" style:font-size-complex="11pt" fo:language="lt" fo:country="LT"/>
    </style:style>
    <style:style style:name="T2831" style:parent-style-name="DefaultParagraphFont" style:family="text">
      <style:text-properties fo:letter-spacing="0.0326in" fo:font-size="11pt" style:font-size-asian="11pt" style:font-size-complex="11pt" fo:language="lt" fo:country="LT"/>
    </style:style>
    <style:style style:name="T2832" style:parent-style-name="DefaultParagraphFont" style:family="text">
      <style:text-properties fo:letter-spacing="-0.0006in" fo:font-size="11pt" style:font-size-asian="11pt" style:font-size-complex="11pt" fo:language="lt" fo:country="LT"/>
    </style:style>
    <style:style style:name="T2833" style:parent-style-name="DefaultParagraphFont" style:family="text">
      <style:text-properties fo:letter-spacing="0.0333in" fo:font-size="11pt" style:font-size-asian="11pt" style:font-size-complex="11pt" fo:language="lt" fo:country="LT"/>
    </style:style>
    <style:style style:name="T2834" style:parent-style-name="DefaultParagraphFont" style:family="text">
      <style:text-properties fo:font-size="11pt" style:font-size-asian="11pt" style:font-size-complex="11pt" fo:language="lt" fo:country="LT"/>
    </style:style>
    <style:style style:name="T2835" style:parent-style-name="DefaultParagraphFont" style:family="text">
      <style:text-properties fo:letter-spacing="0.0243in" fo:font-size="11pt" style:font-size-asian="11pt" style:font-size-complex="11pt" fo:language="lt" fo:country="LT"/>
    </style:style>
    <style:style style:name="T2836" style:parent-style-name="DefaultParagraphFont" style:family="text">
      <style:text-properties fo:letter-spacing="-0.0006in" fo:font-size="11pt" style:font-size-asian="11pt" style:font-size-complex="11pt" fo:language="lt" fo:country="LT"/>
    </style:style>
    <style:style style:name="T2837" style:parent-style-name="DefaultParagraphFont" style:family="text">
      <style:text-properties fo:letter-spacing="-0.0041in" fo:font-size="11pt" style:font-size-asian="11pt" style:font-size-complex="11pt" fo:language="lt" fo:country="LT"/>
    </style:style>
    <style:style style:name="T2838" style:parent-style-name="DefaultParagraphFont" style:family="text">
      <style:text-properties fo:font-size="11pt" style:font-size-asian="11pt" style:font-size-complex="11pt" fo:language="lt" fo:country="LT"/>
    </style:style>
    <style:style style:name="T2839" style:parent-style-name="DefaultParagraphFont" style:family="text">
      <style:text-properties fo:letter-spacing="-0.0034in" fo:font-size="11pt" style:font-size-asian="11pt" style:font-size-complex="11pt" fo:language="lt" fo:country="LT"/>
    </style:style>
    <style:style style:name="T2840" style:parent-style-name="DefaultParagraphFont" style:family="text">
      <style:text-properties fo:font-size="11pt" style:font-size-asian="11pt" style:font-size-complex="11pt" fo:language="lt" fo:country="LT"/>
    </style:style>
    <style:style style:name="T2841" style:parent-style-name="DefaultParagraphFont" style:family="text">
      <style:text-properties fo:letter-spacing="-0.0034in" fo:font-size="11pt" style:font-size-asian="11pt" style:font-size-complex="11pt" fo:language="lt" fo:country="LT"/>
    </style:style>
    <style:style style:name="T2842" style:parent-style-name="DefaultParagraphFont" style:family="text">
      <style:text-properties fo:letter-spacing="-0.0006in" fo:font-size="11pt" style:font-size-asian="11pt" style:font-size-complex="11pt" fo:language="lt" fo:country="LT"/>
    </style:style>
    <style:style style:name="T2843" style:parent-style-name="DefaultParagraphFont" style:family="text">
      <style:text-properties fo:letter-spacing="-0.0034in" fo:font-size="11pt" style:font-size-asian="11pt" style:font-size-complex="11pt" fo:language="lt" fo:country="LT"/>
    </style:style>
    <style:style style:name="T2844" style:parent-style-name="DefaultParagraphFont" style:family="text">
      <style:text-properties fo:font-size="11pt" style:font-size-asian="11pt" style:font-size-complex="11pt" fo:language="lt" fo:country="LT"/>
    </style:style>
    <style:style style:name="T2845" style:parent-style-name="DefaultParagraphFont" style:family="text">
      <style:text-properties fo:letter-spacing="-0.0034in" fo:font-size="11pt" style:font-size-asian="11pt" style:font-size-complex="11pt" fo:language="lt" fo:country="LT"/>
    </style:style>
    <style:style style:name="T2846" style:parent-style-name="DefaultParagraphFont" style:family="text">
      <style:text-properties fo:font-size="11pt" style:font-size-asian="11pt" style:font-size-complex="11pt" fo:language="lt" fo:country="LT"/>
    </style:style>
    <style:style style:name="T2847" style:parent-style-name="DefaultParagraphFont" style:family="text">
      <style:text-properties fo:letter-spacing="-0.0041in" fo:font-size="11pt" style:font-size-asian="11pt" style:font-size-complex="11pt" fo:language="lt" fo:country="LT"/>
    </style:style>
    <style:style style:name="T2848" style:parent-style-name="DefaultParagraphFont" style:family="text">
      <style:text-properties fo:font-size="11pt" style:font-size-asian="11pt" style:font-size-complex="11pt" fo:language="lt" fo:country="LT"/>
    </style:style>
    <style:style style:name="P2849" style:parent-style-name="NormalWeb" style:family="paragraph">
      <style:paragraph-properties fo:keep-together="always" fo:text-align="justify" fo:margin-top="0in" fo:margin-bottom="0in" fo:text-indent="0.0229in"/>
      <style:text-properties fo:font-size="11pt" style:font-size-asian="11pt" style:font-size-complex="11pt" fo:language="lt" fo:country="LT"/>
    </style:style>
    <style:style style:name="P2850" style:parent-style-name="NormalWeb" style:family="paragraph">
      <style:paragraph-properties fo:keep-together="always" fo:text-align="justify" fo:margin-top="0in" fo:margin-bottom="0in" fo:text-indent="0.2201in"/>
    </style:style>
    <style:style style:name="T2851" style:parent-style-name="DefaultParagraphFont" style:family="text">
      <style:text-properties fo:font-size="11pt" style:font-size-asian="11pt" style:font-size-complex="11pt" fo:language="lt" fo:country="LT"/>
    </style:style>
    <style:style style:name="T2852" style:parent-style-name="DefaultParagraphFont" style:family="text">
      <style:text-properties fo:letter-spacing="0.009in" fo:font-size="11pt" style:font-size-asian="11pt" style:font-size-complex="11pt" fo:language="lt" fo:country="LT"/>
    </style:style>
    <style:style style:name="T2853" style:parent-style-name="DefaultParagraphFont" style:family="text">
      <style:text-properties fo:font-size="11pt" style:font-size-asian="11pt" style:font-size-complex="11pt" fo:language="lt" fo:country="LT"/>
    </style:style>
    <style:style style:name="T2854" style:parent-style-name="DefaultParagraphFont" style:family="text">
      <style:text-properties fo:letter-spacing="0.0083in" fo:font-size="11pt" style:font-size-asian="11pt" style:font-size-complex="11pt" fo:language="lt" fo:country="LT"/>
    </style:style>
    <style:style style:name="T2855" style:parent-style-name="DefaultParagraphFont" style:family="text">
      <style:text-properties fo:font-size="11pt" style:font-size-asian="11pt" style:font-size-complex="11pt" fo:language="lt" fo:country="LT"/>
    </style:style>
    <style:style style:name="T2856" style:parent-style-name="DefaultParagraphFont" style:family="text">
      <style:text-properties fo:letter-spacing="0.009in" fo:font-size="11pt" style:font-size-asian="11pt" style:font-size-complex="11pt" fo:language="lt" fo:country="LT"/>
    </style:style>
    <style:style style:name="T2857" style:parent-style-name="DefaultParagraphFont" style:family="text">
      <style:text-properties fo:font-size="11pt" style:font-size-asian="11pt" style:font-size-complex="11pt" fo:language="lt" fo:country="LT"/>
    </style:style>
    <style:style style:name="T2858" style:parent-style-name="DefaultParagraphFont" style:family="text">
      <style:text-properties fo:letter-spacing="0.0069in" fo:font-size="11pt" style:font-size-asian="11pt" style:font-size-complex="11pt" fo:language="lt" fo:country="LT"/>
    </style:style>
    <style:style style:name="T2859" style:parent-style-name="DefaultParagraphFont" style:family="text">
      <style:text-properties fo:font-size="11pt" style:font-size-asian="11pt" style:font-size-complex="11pt" fo:language="lt" fo:country="LT"/>
    </style:style>
    <style:style style:name="T2860" style:parent-style-name="DefaultParagraphFont" style:family="text">
      <style:text-properties fo:letter-spacing="0.0104in" fo:font-size="11pt" style:font-size-asian="11pt" style:font-size-complex="11pt" fo:language="lt" fo:country="LT"/>
    </style:style>
    <style:style style:name="T2861" style:parent-style-name="DefaultParagraphFont" style:family="text">
      <style:text-properties fo:font-size="11pt" style:font-size-asian="11pt" style:font-size-complex="11pt" fo:language="lt" fo:country="LT"/>
    </style:style>
    <style:style style:name="T2862" style:parent-style-name="DefaultParagraphFont" style:family="text">
      <style:text-properties fo:letter-spacing="0.009in" fo:font-size="11pt" style:font-size-asian="11pt" style:font-size-complex="11pt" fo:language="lt" fo:country="LT"/>
    </style:style>
    <style:style style:name="T2863" style:parent-style-name="DefaultParagraphFont" style:family="text">
      <style:text-properties fo:font-size="11pt" style:font-size-asian="11pt" style:font-size-complex="11pt" fo:language="lt" fo:country="LT"/>
    </style:style>
    <style:style style:name="T2864" style:parent-style-name="DefaultParagraphFont" style:family="text">
      <style:text-properties fo:letter-spacing="0.0083in" fo:font-size="11pt" style:font-size-asian="11pt" style:font-size-complex="11pt" fo:language="lt" fo:country="LT"/>
    </style:style>
    <style:style style:name="T2865" style:parent-style-name="DefaultParagraphFont" style:family="text">
      <style:text-properties fo:font-size="11pt" style:font-size-asian="11pt" style:font-size-complex="11pt" fo:language="lt" fo:country="LT"/>
    </style:style>
    <style:style style:name="T2866" style:parent-style-name="DefaultParagraphFont" style:family="text">
      <style:text-properties fo:letter-spacing="0.0083in" fo:font-size="11pt" style:font-size-asian="11pt" style:font-size-complex="11pt" fo:language="lt" fo:country="LT"/>
    </style:style>
    <style:style style:name="T2867" style:parent-style-name="DefaultParagraphFont" style:family="text">
      <style:text-properties fo:font-size="11pt" style:font-size-asian="11pt" style:font-size-complex="11pt" fo:language="lt" fo:country="LT"/>
    </style:style>
    <style:style style:name="T2868" style:parent-style-name="DefaultParagraphFont" style:family="text">
      <style:text-properties fo:letter-spacing="0.0076in" fo:font-size="11pt" style:font-size-asian="11pt" style:font-size-complex="11pt" fo:language="lt" fo:country="LT"/>
    </style:style>
    <style:style style:name="T2869" style:parent-style-name="DefaultParagraphFont" style:family="text">
      <style:text-properties fo:font-size="11pt" style:font-size-asian="11pt" style:font-size-complex="11pt" fo:language="lt" fo:country="LT"/>
    </style:style>
    <style:style style:name="T2870" style:parent-style-name="DefaultParagraphFont" style:family="text">
      <style:text-properties fo:letter-spacing="0.0187in" fo:font-size="11pt" style:font-size-asian="11pt" style:font-size-complex="11pt" fo:language="lt" fo:country="LT"/>
    </style:style>
    <style:style style:name="T2871" style:parent-style-name="DefaultParagraphFont" style:family="text">
      <style:text-properties fo:letter-spacing="-0.0006in" fo:font-size="11pt" style:font-size-asian="11pt" style:font-size-complex="11pt" fo:language="lt" fo:country="LT"/>
    </style:style>
    <style:style style:name="T2872" style:parent-style-name="DefaultParagraphFont" style:family="text">
      <style:text-properties fo:letter-spacing="0.027in" fo:font-size="11pt" style:font-size-asian="11pt" style:font-size-complex="11pt" fo:language="lt" fo:country="LT"/>
    </style:style>
    <style:style style:name="T2873" style:parent-style-name="DefaultParagraphFont" style:family="text">
      <style:text-properties fo:letter-spacing="-0.0006in" fo:font-size="11pt" style:font-size-asian="11pt" style:font-size-complex="11pt" fo:language="lt" fo:country="LT"/>
    </style:style>
    <style:style style:name="T2874" style:parent-style-name="DefaultParagraphFont" style:family="text">
      <style:text-properties fo:letter-spacing="0.0277in" fo:font-size="11pt" style:font-size-asian="11pt" style:font-size-complex="11pt" fo:language="lt" fo:country="LT"/>
    </style:style>
    <style:style style:name="T2875" style:parent-style-name="DefaultParagraphFont" style:family="text">
      <style:text-properties fo:font-size="11pt" style:font-size-asian="11pt" style:font-size-complex="11pt" fo:language="lt" fo:country="LT"/>
    </style:style>
    <style:style style:name="T2876" style:parent-style-name="DefaultParagraphFont" style:family="text">
      <style:text-properties fo:letter-spacing="0.025in" fo:font-size="11pt" style:font-size-asian="11pt" style:font-size-complex="11pt" fo:language="lt" fo:country="LT"/>
    </style:style>
    <style:style style:name="T2877" style:parent-style-name="DefaultParagraphFont" style:family="text">
      <style:text-properties fo:letter-spacing="-0.0006in" fo:font-size="11pt" style:font-size-asian="11pt" style:font-size-complex="11pt" fo:language="lt" fo:country="LT"/>
    </style:style>
    <style:style style:name="T2878" style:parent-style-name="DefaultParagraphFont" style:family="text">
      <style:text-properties fo:letter-spacing="0.0277in" fo:font-size="11pt" style:font-size-asian="11pt" style:font-size-complex="11pt" fo:language="lt" fo:country="LT"/>
    </style:style>
    <style:style style:name="T2879" style:parent-style-name="DefaultParagraphFont" style:family="text">
      <style:text-properties fo:letter-spacing="-0.0006in" fo:font-size="11pt" style:font-size-asian="11pt" style:font-size-complex="11pt" fo:language="lt" fo:country="LT"/>
    </style:style>
    <style:style style:name="T2880" style:parent-style-name="DefaultParagraphFont" style:family="text">
      <style:text-properties fo:letter-spacing="0.027in" fo:font-size="11pt" style:font-size-asian="11pt" style:font-size-complex="11pt" fo:language="lt" fo:country="LT"/>
    </style:style>
    <style:style style:name="T2881" style:parent-style-name="DefaultParagraphFont" style:family="text">
      <style:text-properties fo:font-size="11pt" style:font-size-asian="11pt" style:font-size-complex="11pt" fo:language="lt" fo:country="LT"/>
    </style:style>
    <style:style style:name="T2882" style:parent-style-name="DefaultParagraphFont" style:family="text">
      <style:text-properties fo:letter-spacing="0.0256in" fo:font-size="11pt" style:font-size-asian="11pt" style:font-size-complex="11pt" fo:language="lt" fo:country="LT"/>
    </style:style>
    <style:style style:name="T2883" style:parent-style-name="DefaultParagraphFont" style:family="text">
      <style:text-properties fo:font-size="11pt" style:font-size-asian="11pt" style:font-size-complex="11pt" fo:language="lt" fo:country="LT"/>
    </style:style>
    <style:style style:name="T2884" style:parent-style-name="DefaultParagraphFont" style:family="text">
      <style:text-properties fo:letter-spacing="0.0256in" fo:font-size="11pt" style:font-size-asian="11pt" style:font-size-complex="11pt" fo:language="lt" fo:country="LT"/>
    </style:style>
    <style:style style:name="T2885" style:parent-style-name="DefaultParagraphFont" style:family="text">
      <style:text-properties fo:font-size="11pt" style:font-size-asian="11pt" style:font-size-complex="11pt" fo:language="lt" fo:country="LT"/>
    </style:style>
    <style:style style:name="T2886" style:parent-style-name="DefaultParagraphFont" style:family="text">
      <style:text-properties fo:letter-spacing="0.0277in" fo:font-size="11pt" style:font-size-asian="11pt" style:font-size-complex="11pt" fo:language="lt" fo:country="LT"/>
    </style:style>
    <style:style style:name="T2887" style:parent-style-name="DefaultParagraphFont" style:family="text">
      <style:text-properties fo:letter-spacing="-0.0006in" fo:font-size="11pt" style:font-size-asian="11pt" style:font-size-complex="11pt" fo:language="lt" fo:country="LT"/>
    </style:style>
    <style:style style:name="T2888" style:parent-style-name="DefaultParagraphFont" style:family="text">
      <style:text-properties fo:letter-spacing="0.0604in" fo:font-size="11pt" style:font-size-asian="11pt" style:font-size-complex="11pt" fo:language="lt" fo:country="LT"/>
    </style:style>
    <style:style style:name="T2889" style:parent-style-name="DefaultParagraphFont" style:family="text">
      <style:text-properties fo:font-size="11pt" style:font-size-asian="11pt" style:font-size-complex="11pt" fo:language="lt" fo:country="LT"/>
    </style:style>
    <style:style style:name="T2890" style:parent-style-name="DefaultParagraphFont" style:family="text">
      <style:text-properties fo:letter-spacing="0.0013in" fo:font-size="11pt" style:font-size-asian="11pt" style:font-size-complex="11pt" fo:language="lt" fo:country="LT"/>
    </style:style>
    <style:style style:name="T2891" style:parent-style-name="DefaultParagraphFont" style:family="text">
      <style:text-properties fo:font-size="11pt" style:font-size-asian="11pt" style:font-size-complex="11pt" fo:language="lt" fo:country="LT"/>
    </style:style>
    <style:style style:name="T2892" style:parent-style-name="DefaultParagraphFont" style:family="text">
      <style:text-properties fo:letter-spacing="0.002in" fo:font-size="11pt" style:font-size-asian="11pt" style:font-size-complex="11pt" fo:language="lt" fo:country="LT"/>
    </style:style>
    <style:style style:name="T2893" style:parent-style-name="DefaultParagraphFont" style:family="text">
      <style:text-properties fo:font-size="11pt" style:font-size-asian="11pt" style:font-size-complex="11pt" fo:language="lt" fo:country="LT"/>
    </style:style>
    <style:style style:name="T2894" style:parent-style-name="DefaultParagraphFont" style:family="text">
      <style:text-properties fo:letter-spacing="0.002in" fo:font-size="11pt" style:font-size-asian="11pt" style:font-size-complex="11pt" fo:language="lt" fo:country="LT"/>
    </style:style>
    <style:style style:name="T2895" style:parent-style-name="DefaultParagraphFont" style:family="text">
      <style:text-properties fo:font-size="11pt" style:font-size-asian="11pt" style:font-size-complex="11pt" fo:language="lt" fo:country="LT"/>
    </style:style>
    <style:style style:name="T2896" style:parent-style-name="DefaultParagraphFont" style:family="text">
      <style:text-properties fo:letter-spacing="0.0006in" fo:font-size="11pt" style:font-size-asian="11pt" style:font-size-complex="11pt" fo:language="lt" fo:country="LT"/>
    </style:style>
    <style:style style:name="T2897" style:parent-style-name="DefaultParagraphFont" style:family="text">
      <style:text-properties fo:font-size="11pt" style:font-size-asian="11pt" style:font-size-complex="11pt" fo:language="lt" fo:country="LT"/>
    </style:style>
    <style:style style:name="T2898" style:parent-style-name="DefaultParagraphFont" style:family="text">
      <style:text-properties fo:letter-spacing="0.002in" fo:font-size="11pt" style:font-size-asian="11pt" style:font-size-complex="11pt" fo:language="lt" fo:country="LT"/>
    </style:style>
    <style:style style:name="T2899" style:parent-style-name="DefaultParagraphFont" style:family="text">
      <style:text-properties fo:letter-spacing="-0.0006in" fo:font-size="11pt" style:font-size-asian="11pt" style:font-size-complex="11pt" fo:language="lt" fo:country="LT"/>
    </style:style>
    <style:style style:name="T2900" style:parent-style-name="DefaultParagraphFont" style:family="text">
      <style:text-properties fo:letter-spacing="0.0027in" fo:font-size="11pt" style:font-size-asian="11pt" style:font-size-complex="11pt" fo:language="lt" fo:country="LT"/>
    </style:style>
    <style:style style:name="T2901" style:parent-style-name="DefaultParagraphFont" style:family="text">
      <style:text-properties fo:font-size="11pt" style:font-size-asian="11pt" style:font-size-complex="11pt" fo:language="lt" fo:country="LT"/>
    </style:style>
    <style:style style:name="T2902" style:parent-style-name="DefaultParagraphFont" style:family="text">
      <style:text-properties fo:letter-spacing="0.002in" fo:font-size="11pt" style:font-size-asian="11pt" style:font-size-complex="11pt" fo:language="lt" fo:country="LT"/>
    </style:style>
    <style:style style:name="T2903" style:parent-style-name="DefaultParagraphFont" style:family="text">
      <style:text-properties fo:font-size="11pt" style:font-size-asian="11pt" style:font-size-complex="11pt" fo:language="lt" fo:country="LT"/>
    </style:style>
    <style:style style:name="T2904" style:parent-style-name="DefaultParagraphFont" style:family="text">
      <style:text-properties fo:letter-spacing="0.002in" fo:font-size="11pt" style:font-size-asian="11pt" style:font-size-complex="11pt" fo:language="lt" fo:country="LT"/>
    </style:style>
    <style:style style:name="T2905" style:parent-style-name="DefaultParagraphFont" style:family="text">
      <style:text-properties fo:font-size="11pt" style:font-size-asian="11pt" style:font-size-complex="11pt" fo:language="lt" fo:country="LT"/>
    </style:style>
    <style:style style:name="T2906" style:parent-style-name="DefaultParagraphFont" style:family="text">
      <style:text-properties fo:letter-spacing="0.0263in" style:text-scale="99%" fo:font-size="11pt" style:font-size-asian="11pt" style:font-size-complex="11pt" fo:language="lt" fo:country="LT"/>
    </style:style>
    <style:style style:name="T2907" style:parent-style-name="DefaultParagraphFont" style:family="text">
      <style:text-properties fo:letter-spacing="-0.0006in" fo:font-size="11pt" style:font-size-asian="11pt" style:font-size-complex="11pt" fo:language="lt" fo:country="LT"/>
    </style:style>
    <style:style style:name="T2908" style:parent-style-name="DefaultParagraphFont" style:family="text">
      <style:text-properties fo:letter-spacing="0.0166in" fo:font-size="11pt" style:font-size-asian="11pt" style:font-size-complex="11pt" fo:language="lt" fo:country="LT"/>
    </style:style>
    <style:style style:name="T2909" style:parent-style-name="DefaultParagraphFont" style:family="text">
      <style:text-properties fo:font-size="11pt" style:font-size-asian="11pt" style:font-size-complex="11pt" fo:language="lt" fo:country="LT"/>
    </style:style>
    <style:style style:name="T2910" style:parent-style-name="DefaultParagraphFont" style:family="text">
      <style:text-properties fo:letter-spacing="0.0152in" fo:font-size="11pt" style:font-size-asian="11pt" style:font-size-complex="11pt" fo:language="lt" fo:country="LT"/>
    </style:style>
    <style:style style:name="T2911" style:parent-style-name="DefaultParagraphFont" style:family="text">
      <style:text-properties fo:font-size="11pt" style:font-size-asian="11pt" style:font-size-complex="11pt" fo:language="lt" fo:country="LT"/>
    </style:style>
    <style:style style:name="T2912" style:parent-style-name="DefaultParagraphFont" style:family="text">
      <style:text-properties fo:letter-spacing="0.0152in" fo:font-size="11pt" style:font-size-asian="11pt" style:font-size-complex="11pt" fo:language="lt" fo:country="LT"/>
    </style:style>
    <style:style style:name="T2913" style:parent-style-name="DefaultParagraphFont" style:family="text">
      <style:text-properties fo:font-size="11pt" style:font-size-asian="11pt" style:font-size-complex="11pt" fo:language="lt" fo:country="LT"/>
    </style:style>
    <style:style style:name="T2914" style:parent-style-name="DefaultParagraphFont" style:family="text">
      <style:text-properties fo:letter-spacing="0.0152in" fo:font-size="11pt" style:font-size-asian="11pt" style:font-size-complex="11pt" fo:language="lt" fo:country="LT"/>
    </style:style>
    <style:style style:name="T2915" style:parent-style-name="DefaultParagraphFont" style:family="text">
      <style:text-properties fo:letter-spacing="-0.0006in" fo:font-size="11pt" style:font-size-asian="11pt" style:font-size-complex="11pt" fo:language="lt" fo:country="LT"/>
    </style:style>
    <style:style style:name="T2916" style:parent-style-name="DefaultParagraphFont" style:family="text">
      <style:text-properties fo:letter-spacing="0.0166in" fo:font-size="11pt" style:font-size-asian="11pt" style:font-size-complex="11pt" fo:language="lt" fo:country="LT"/>
    </style:style>
    <style:style style:name="T2917" style:parent-style-name="DefaultParagraphFont" style:family="text">
      <style:text-properties fo:letter-spacing="-0.0006in" fo:font-size="11pt" style:font-size-asian="11pt" style:font-size-complex="11pt" fo:language="lt" fo:country="LT"/>
    </style:style>
    <style:style style:name="T2918" style:parent-style-name="DefaultParagraphFont" style:family="text">
      <style:text-properties fo:letter-spacing="0.0145in" fo:font-size="11pt" style:font-size-asian="11pt" style:font-size-complex="11pt" fo:language="lt" fo:country="LT"/>
    </style:style>
    <style:style style:name="T2919" style:parent-style-name="DefaultParagraphFont" style:family="text">
      <style:text-properties fo:font-size="11pt" style:font-size-asian="11pt" style:font-size-complex="11pt" fo:language="lt" fo:country="LT"/>
    </style:style>
    <style:style style:name="T2920" style:parent-style-name="DefaultParagraphFont" style:family="text">
      <style:text-properties fo:letter-spacing="0.0166in" fo:font-size="11pt" style:font-size-asian="11pt" style:font-size-complex="11pt" fo:language="lt" fo:country="LT"/>
    </style:style>
    <style:style style:name="T2921" style:parent-style-name="DefaultParagraphFont" style:family="text">
      <style:text-properties fo:letter-spacing="-0.0006in" fo:font-size="11pt" style:font-size-asian="11pt" style:font-size-complex="11pt" fo:language="lt" fo:country="LT"/>
    </style:style>
    <style:style style:name="T2922" style:parent-style-name="DefaultParagraphFont" style:family="text">
      <style:text-properties fo:letter-spacing="0.0152in" fo:font-size="11pt" style:font-size-asian="11pt" style:font-size-complex="11pt" fo:language="lt" fo:country="LT"/>
    </style:style>
    <style:style style:name="T2923" style:parent-style-name="DefaultParagraphFont" style:family="text">
      <style:text-properties fo:font-size="11pt" style:font-size-asian="11pt" style:font-size-complex="11pt" fo:language="lt" fo:country="LT"/>
    </style:style>
    <style:style style:name="T2924" style:parent-style-name="DefaultParagraphFont" style:family="text">
      <style:text-properties fo:letter-spacing="0.0395in" fo:font-size="11pt" style:font-size-asian="11pt" style:font-size-complex="11pt" fo:language="lt" fo:country="LT"/>
    </style:style>
    <style:style style:name="T2925" style:parent-style-name="DefaultParagraphFont" style:family="text">
      <style:text-properties fo:letter-spacing="-0.0006in" fo:font-size="11pt" style:font-size-asian="11pt" style:font-size-complex="11pt" fo:language="lt" fo:country="LT"/>
    </style:style>
    <style:style style:name="T2926" style:parent-style-name="DefaultParagraphFont" style:family="text">
      <style:text-properties fo:letter-spacing="0.0333in" fo:font-size="11pt" style:font-size-asian="11pt" style:font-size-complex="11pt" fo:language="lt" fo:country="LT"/>
    </style:style>
    <style:style style:name="T2927" style:parent-style-name="DefaultParagraphFont" style:family="text">
      <style:text-properties fo:font-size="11pt" style:font-size-asian="11pt" style:font-size-complex="11pt" fo:language="lt" fo:country="LT"/>
    </style:style>
    <style:style style:name="T2928" style:parent-style-name="DefaultParagraphFont" style:family="text">
      <style:text-properties fo:letter-spacing="0.0347in" fo:font-size="11pt" style:font-size-asian="11pt" style:font-size-complex="11pt" fo:language="lt" fo:country="LT"/>
    </style:style>
    <style:style style:name="T2929" style:parent-style-name="DefaultParagraphFont" style:family="text">
      <style:text-properties fo:letter-spacing="-0.0006in" fo:font-size="11pt" style:font-size-asian="11pt" style:font-size-complex="11pt" fo:language="lt" fo:country="LT"/>
    </style:style>
    <style:style style:name="T2930" style:parent-style-name="DefaultParagraphFont" style:family="text">
      <style:text-properties fo:letter-spacing="0.0368in" fo:font-size="11pt" style:font-size-asian="11pt" style:font-size-complex="11pt" fo:language="lt" fo:country="LT"/>
    </style:style>
    <style:style style:name="T2931" style:parent-style-name="DefaultParagraphFont" style:family="text">
      <style:text-properties fo:letter-spacing="-0.0006in" fo:font-size="11pt" style:font-size-asian="11pt" style:font-size-complex="11pt" fo:language="lt" fo:country="LT"/>
    </style:style>
    <style:style style:name="T2932" style:parent-style-name="DefaultParagraphFont" style:family="text">
      <style:text-properties fo:letter-spacing="0.0333in" fo:font-size="11pt" style:font-size-asian="11pt" style:font-size-complex="11pt" fo:language="lt" fo:country="LT"/>
    </style:style>
    <style:style style:name="T2933" style:parent-style-name="DefaultParagraphFont" style:family="text">
      <style:text-properties fo:letter-spacing="-0.0006in" fo:font-size="11pt" style:font-size-asian="11pt" style:font-size-complex="11pt" fo:language="lt" fo:country="LT"/>
    </style:style>
    <style:style style:name="T2934" style:parent-style-name="DefaultParagraphFont" style:family="text">
      <style:text-properties fo:letter-spacing="0.0361in" fo:font-size="11pt" style:font-size-asian="11pt" style:font-size-complex="11pt" fo:language="lt" fo:country="LT"/>
    </style:style>
    <style:style style:name="T2935" style:parent-style-name="DefaultParagraphFont" style:family="text">
      <style:text-properties fo:font-size="11pt" style:font-size-asian="11pt" style:font-size-complex="11pt" fo:language="lt" fo:country="LT"/>
    </style:style>
    <style:style style:name="T2936" style:parent-style-name="DefaultParagraphFont" style:family="text">
      <style:text-properties fo:letter-spacing="0.0333in" fo:font-size="11pt" style:font-size-asian="11pt" style:font-size-complex="11pt" fo:language="lt" fo:country="LT"/>
    </style:style>
    <style:style style:name="T2937" style:parent-style-name="DefaultParagraphFont" style:family="text">
      <style:text-properties fo:font-size="11pt" style:font-size-asian="11pt" style:font-size-complex="11pt" fo:language="lt" fo:country="LT"/>
    </style:style>
    <style:style style:name="T2938" style:parent-style-name="DefaultParagraphFont" style:family="text">
      <style:text-properties fo:letter-spacing="0.0347in" fo:font-size="11pt" style:font-size-asian="11pt" style:font-size-complex="11pt" fo:language="lt" fo:country="LT"/>
    </style:style>
    <style:style style:name="T2939" style:parent-style-name="DefaultParagraphFont" style:family="text">
      <style:text-properties fo:font-size="11pt" style:font-size-asian="11pt" style:font-size-complex="11pt" fo:language="lt" fo:country="LT"/>
    </style:style>
    <style:style style:name="T2940" style:parent-style-name="DefaultParagraphFont" style:family="text">
      <style:text-properties fo:letter-spacing="0.0333in" fo:font-size="11pt" style:font-size-asian="11pt" style:font-size-complex="11pt" fo:language="lt" fo:country="LT"/>
    </style:style>
    <style:style style:name="T2941" style:parent-style-name="DefaultParagraphFont" style:family="text">
      <style:text-properties fo:font-size="11pt" style:font-size-asian="11pt" style:font-size-complex="11pt" fo:language="lt" fo:country="LT"/>
    </style:style>
    <style:style style:name="T2942" style:parent-style-name="DefaultParagraphFont" style:family="text">
      <style:text-properties fo:letter-spacing="0.0347in" fo:font-size="11pt" style:font-size-asian="11pt" style:font-size-complex="11pt" fo:language="lt" fo:country="LT"/>
    </style:style>
    <style:style style:name="T2943" style:parent-style-name="DefaultParagraphFont" style:family="text">
      <style:text-properties fo:font-size="11pt" style:font-size-asian="11pt" style:font-size-complex="11pt" fo:language="lt" fo:country="LT"/>
    </style:style>
    <style:style style:name="T2944" style:parent-style-name="DefaultParagraphFont" style:family="text">
      <style:text-properties fo:letter-spacing="0.0479in" style:text-scale="99%" fo:font-size="11pt" style:font-size-asian="11pt" style:font-size-complex="11pt" fo:language="lt" fo:country="LT"/>
    </style:style>
    <style:style style:name="T2945" style:parent-style-name="DefaultParagraphFont" style:family="text">
      <style:text-properties fo:font-size="11pt" style:font-size-asian="11pt" style:font-size-complex="11pt" fo:language="lt" fo:country="LT"/>
    </style:style>
    <style:style style:name="T2946" style:parent-style-name="DefaultParagraphFont" style:family="text">
      <style:text-properties fo:letter-spacing="-0.0048in" fo:font-size="11pt" style:font-size-asian="11pt" style:font-size-complex="11pt" fo:language="lt" fo:country="LT"/>
    </style:style>
    <style:style style:name="T2947" style:parent-style-name="DefaultParagraphFont" style:family="text">
      <style:text-properties fo:letter-spacing="-0.0006in" fo:font-size="11pt" style:font-size-asian="11pt" style:font-size-complex="11pt" fo:language="lt" fo:country="LT"/>
    </style:style>
    <style:style style:name="T2948" style:parent-style-name="DefaultParagraphFont" style:family="text">
      <style:text-properties fo:letter-spacing="-0.0041in" fo:font-size="11pt" style:font-size-asian="11pt" style:font-size-complex="11pt" fo:language="lt" fo:country="LT"/>
    </style:style>
    <style:style style:name="T2949" style:parent-style-name="DefaultParagraphFont" style:family="text">
      <style:text-properties fo:letter-spacing="-0.0006in" fo:font-size="11pt" style:font-size-asian="11pt" style:font-size-complex="11pt" fo:language="lt" fo:country="LT"/>
    </style:style>
    <style:style style:name="T2950" style:parent-style-name="DefaultParagraphFont" style:family="text">
      <style:text-properties fo:letter-spacing="-0.0048in" fo:font-size="11pt" style:font-size-asian="11pt" style:font-size-complex="11pt" fo:language="lt" fo:country="LT"/>
    </style:style>
    <style:style style:name="T2951" style:parent-style-name="DefaultParagraphFont" style:family="text">
      <style:text-properties fo:font-size="11pt" style:font-size-asian="11pt" style:font-size-complex="11pt" fo:language="lt" fo:country="LT"/>
    </style:style>
    <style:style style:name="T2952" style:parent-style-name="DefaultParagraphFont" style:family="text">
      <style:text-properties fo:letter-spacing="-0.0034in" fo:font-size="11pt" style:font-size-asian="11pt" style:font-size-complex="11pt" fo:language="lt" fo:country="LT"/>
    </style:style>
    <style:style style:name="T2953" style:parent-style-name="DefaultParagraphFont" style:family="text">
      <style:text-properties fo:letter-spacing="-0.0006in" fo:font-size="11pt" style:font-size-asian="11pt" style:font-size-complex="11pt" fo:language="lt" fo:country="LT"/>
    </style:style>
    <style:style style:name="P2954" style:parent-style-name="NormalWeb" style:family="paragraph">
      <style:paragraph-properties fo:keep-together="always" fo:text-align="justify" fo:margin-top="0in" fo:margin-bottom="0in" fo:text-indent="0.0229in"/>
    </style:style>
    <style:style style:name="T2955" style:parent-style-name="DefaultParagraphFont" style:family="text">
      <style:text-properties fo:language="lt" fo:country="LT"/>
    </style:style>
    <style:style style:name="T2956" style:parent-style-name="DefaultParagraphFont" style:family="text">
      <style:text-properties fo:language="lt" fo:country="LT"/>
    </style:style>
    <style:style style:name="T2957" style:parent-style-name="DefaultParagraphFont" style:family="text">
      <style:text-properties fo:language="lt" fo:country="LT"/>
    </style:style>
    <style:style style:name="T2958" style:parent-style-name="DefaultParagraphFont" style:family="text">
      <style:text-properties fo:language="lt" fo:country="LT"/>
    </style:style>
    <style:style style:name="P2959" style:parent-style-name="BodyText" style:family="paragraph">
      <style:paragraph-properties fo:text-align="justify" fo:margin-top="0.0479in" fo:margin-right="0.0812in" fo:text-indent="0.2201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letter-spacing="0.0222in" fo:font-size="11pt" style:font-size-asian="11pt" style:font-size-complex="11pt"/>
    </style:style>
    <style:style style:name="T2962" style:parent-style-name="DefaultParagraphFont" style:family="text">
      <style:text-properties fo:letter-spacing="-0.0006in" fo:font-size="11pt" style:font-size-asian="11pt" style:font-size-complex="11pt"/>
    </style:style>
    <style:style style:name="T2963" style:parent-style-name="DefaultParagraphFont" style:family="text">
      <style:text-properties fo:letter-spacing="0.0229in"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letter-spacing="0.025in" fo:font-size="11pt" style:font-size-asian="11pt" style:font-size-complex="11pt"/>
    </style:style>
    <style:style style:name="T2966" style:parent-style-name="DefaultParagraphFont" style:family="text">
      <style:text-properties fo:letter-spacing="-0.0006in" fo:font-size="11pt" style:font-size-asian="11pt" style:font-size-complex="11pt"/>
    </style:style>
    <style:style style:name="T2967" style:parent-style-name="DefaultParagraphFont" style:family="text">
      <style:text-properties fo:letter-spacing="0.0222in" fo:font-size="11pt" style:font-size-asian="11pt" style:font-size-complex="11pt"/>
    </style:style>
    <style:style style:name="T2968" style:parent-style-name="DefaultParagraphFont" style:family="text">
      <style:text-properties fo:letter-spacing="-0.0006in" fo:font-size="11pt" style:font-size-asian="11pt" style:font-size-complex="11pt"/>
    </style:style>
    <style:style style:name="T2969" style:parent-style-name="DefaultParagraphFont" style:family="text">
      <style:text-properties fo:letter-spacing="0.0229in"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letter-spacing="0.0229in"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letter-spacing="0.0222in" fo:font-size="11pt" style:font-size-asian="11pt" style:font-size-complex="11pt"/>
    </style:style>
    <style:style style:name="T2974" style:parent-style-name="DefaultParagraphFont" style:family="text">
      <style:text-properties fo:letter-spacing="-0.0006in" fo:font-size="11pt" style:font-size-asian="11pt" style:font-size-complex="11pt"/>
    </style:style>
    <style:style style:name="T2975" style:parent-style-name="DefaultParagraphFont" style:family="text">
      <style:text-properties fo:letter-spacing="0.0243in"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letter-spacing="0.0222in"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letter-spacing="0.0368in" style:text-scale="99%"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letter-spacing="0.0201in"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letter-spacing="0.0215in"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letter-spacing="0.0222in" fo:font-size="11pt" style:font-size-asian="11pt" style:font-size-complex="11pt"/>
    </style:style>
    <style:style style:name="T2986" style:parent-style-name="DefaultParagraphFont" style:family="text">
      <style:text-properties fo:letter-spacing="-0.0006in" fo:font-size="11pt" style:font-size-asian="11pt" style:font-size-complex="11pt"/>
    </style:style>
    <style:style style:name="T2987" style:parent-style-name="DefaultParagraphFont" style:family="text">
      <style:text-properties fo:letter-spacing="0.0215in"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letter-spacing="0.0215in"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letter-spacing="0.0208in" fo:font-size="11pt" style:font-size-asian="11pt" style:font-size-complex="11pt"/>
    </style:style>
    <style:style style:name="T2992" style:parent-style-name="DefaultParagraphFont" style:family="text">
      <style:text-properties fo:letter-spacing="-0.0006in" fo:font-size="11pt" style:font-size-asian="11pt" style:font-size-complex="11pt"/>
    </style:style>
    <style:style style:name="T2993" style:parent-style-name="DefaultParagraphFont" style:family="text">
      <style:text-properties fo:letter-spacing="0.0215in"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letter-spacing="0.0229in" fo:font-size="11pt" style:font-size-asian="11pt" style:font-size-complex="11pt"/>
    </style:style>
    <style:style style:name="T2996" style:parent-style-name="DefaultParagraphFont" style:family="text">
      <style:text-properties fo:letter-spacing="-0.0006in" fo:font-size="11pt" style:font-size-asian="11pt" style:font-size-complex="11pt"/>
    </style:style>
    <style:style style:name="T2997" style:parent-style-name="DefaultParagraphFont" style:family="text">
      <style:text-properties fo:letter-spacing="0.0236in"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letter-spacing="0.0201in"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letter-spacing="0.0319in" fo:font-size="11pt" style:font-size-asian="11pt" style:font-size-complex="11pt"/>
    </style:style>
    <style:style style:name="T3002" style:parent-style-name="DefaultParagraphFont" style:family="text">
      <style:text-properties fo:letter-spacing="-0.0006in" fo:font-size="11pt" style:font-size-asian="11pt" style:font-size-complex="11pt"/>
    </style:style>
    <style:style style:name="T3003" style:parent-style-name="DefaultParagraphFont" style:family="text">
      <style:text-properties fo:letter-spacing="0.018in" fo:font-size="11pt" style:font-size-asian="11pt" style:font-size-complex="11pt"/>
    </style:style>
    <style:style style:name="T3004" style:parent-style-name="DefaultParagraphFont" style:family="text">
      <style:text-properties fo:letter-spacing="-0.0006in" fo:font-size="11pt" style:font-size-asian="11pt" style:font-size-complex="11pt"/>
    </style:style>
    <style:style style:name="T3005" style:parent-style-name="DefaultParagraphFont" style:family="text">
      <style:text-properties fo:letter-spacing="0.0173in" fo:font-size="11pt" style:font-size-asian="11pt" style:font-size-complex="11pt"/>
    </style:style>
    <style:style style:name="T3006" style:parent-style-name="DefaultParagraphFont" style:family="text">
      <style:text-properties fo:letter-spacing="-0.0006in" fo:font-size="11pt" style:font-size-asian="11pt" style:font-size-complex="11pt"/>
    </style:style>
    <style:style style:name="T3007" style:parent-style-name="DefaultParagraphFont" style:family="text">
      <style:text-properties fo:letter-spacing="0.0187in"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letter-spacing="0.0145in"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letter-spacing="0.0173in"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letter-spacing="0.0152in"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letter-spacing="0.018in" fo:font-size="11pt" style:font-size-asian="11pt" style:font-size-complex="11pt"/>
    </style:style>
    <style:style style:name="T3016" style:parent-style-name="DefaultParagraphFont" style:family="text">
      <style:text-properties fo:letter-spacing="-0.0006in" fo:font-size="11pt" style:font-size-asian="11pt" style:font-size-complex="11pt"/>
    </style:style>
    <style:style style:name="T3017" style:parent-style-name="DefaultParagraphFont" style:family="text">
      <style:text-properties fo:letter-spacing="0.0166in"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letter-spacing="0.0527in"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letter-spacing="-0.002in"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letter-spacing="-0.0041in"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letter-spacing="0.0006in" fo:font-size="11pt" style:font-size-asian="11pt" style:font-size-complex="11pt"/>
    </style:style>
    <style:style style:name="T3026" style:parent-style-name="DefaultParagraphFont" style:family="text">
      <style:text-properties fo:letter-spacing="-0.0006in" fo:font-size="11pt" style:font-size-asian="11pt" style:font-size-complex="11pt"/>
    </style:style>
    <style:style style:name="T3027" style:parent-style-name="DefaultParagraphFont" style:family="text">
      <style:text-properties fo:letter-spacing="-0.002in"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letter-spacing="-0.002in" fo:font-size="11pt" style:font-size-asian="11pt" style:font-size-complex="11pt"/>
    </style:style>
    <style:style style:name="T3030" style:parent-style-name="DefaultParagraphFont" style:family="text">
      <style:text-properties fo:letter-spacing="-0.0006in" fo:font-size="11pt" style:font-size-asian="11pt" style:font-size-complex="11pt"/>
    </style:style>
    <style:style style:name="T3031" style:parent-style-name="DefaultParagraphFont" style:family="text">
      <style:text-properties fo:letter-spacing="-0.0013in"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letter-spacing="-0.002in"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letter-spacing="-0.002in"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letter-spacing="-0.002in" fo:font-size="11pt" style:font-size-asian="11pt" style:font-size-complex="11pt"/>
    </style:style>
    <style:style style:name="T3038" style:parent-style-name="DefaultParagraphFont" style:family="text">
      <style:text-properties fo:letter-spacing="-0.0006in" fo:font-size="11pt" style:font-size-asian="11pt" style:font-size-complex="11pt"/>
    </style:style>
    <style:style style:name="T3039" style:parent-style-name="DefaultParagraphFont" style:family="text">
      <style:text-properties fo:letter-spacing="-0.0013in" fo:font-size="11pt" style:font-size-asian="11pt" style:font-size-complex="11pt"/>
    </style:style>
    <style:style style:name="T3040" style:parent-style-name="DefaultParagraphFont" style:family="text">
      <style:text-properties fo:letter-spacing="-0.0006in" fo:font-size="11pt" style:font-size-asian="11pt" style:font-size-complex="11pt"/>
    </style:style>
    <style:style style:name="T3041" style:parent-style-name="DefaultParagraphFont" style:family="text">
      <style:text-properties fo:letter-spacing="-0.002in"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letter-spacing="-0.002in"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letter-spacing="-0.0041in"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letter-spacing="-0.0006in"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letter-spacing="-0.002in" fo:font-size="11pt" style:font-size-asian="11pt" style:font-size-complex="11pt"/>
    </style:style>
    <style:style style:name="T3050" style:parent-style-name="DefaultParagraphFont" style:family="text">
      <style:text-properties fo:letter-spacing="-0.0006in"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letter-spacing="-0.0006in"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letter-spacing="-0.002in" fo:font-size="11pt" style:font-size-asian="11pt" style:font-size-complex="11pt"/>
    </style:style>
    <style:style style:name="T3055" style:parent-style-name="DefaultParagraphFont" style:family="text">
      <style:text-properties fo:letter-spacing="-0.0006in" fo:font-size="11pt" style:font-size-asian="11pt" style:font-size-complex="11pt"/>
    </style:style>
    <style:style style:name="T3056" style:parent-style-name="DefaultParagraphFont" style:family="text">
      <style:text-properties fo:letter-spacing="-0.0013in"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letter-spacing="-0.0006in"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letter-spacing="-0.0006in" fo:font-size="11pt" style:font-size-asian="11pt" style:font-size-complex="11pt"/>
    </style:style>
    <style:style style:name="T3061" style:parent-style-name="DefaultParagraphFont" style:family="text">
      <style:text-properties fo:letter-spacing="0.0013in"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letter-spacing="-0.002in" fo:font-size="11pt" style:font-size-asian="11pt" style:font-size-complex="11pt"/>
    </style:style>
    <style:style style:name="T3064" style:parent-style-name="DefaultParagraphFont" style:family="text">
      <style:text-properties fo:letter-spacing="-0.0006in" fo:font-size="11pt" style:font-size-asian="11pt" style:font-size-complex="11pt"/>
    </style:style>
    <style:style style:name="T3065" style:parent-style-name="DefaultParagraphFont" style:family="text">
      <style:text-properties fo:letter-spacing="-0.002in"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letter-spacing="-0.0006in" fo:font-size="11pt" style:font-size-asian="11pt" style:font-size-complex="11pt"/>
    </style:style>
    <style:style style:name="T3068" style:parent-style-name="DefaultParagraphFont" style:family="text">
      <style:text-properties fo:letter-spacing="0.0465in"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letter-spacing="-0.0034in"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letter-spacing="-0.0027in"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letter-spacing="-0.0027in" fo:font-size="11pt" style:font-size-asian="11pt" style:font-size-complex="11pt"/>
    </style:style>
    <style:style style:name="T3075" style:parent-style-name="DefaultParagraphFont" style:family="text">
      <style:text-properties fo:letter-spacing="-0.0006in" fo:font-size="11pt" style:font-size-asian="11pt" style:font-size-complex="11pt"/>
    </style:style>
    <style:style style:name="T3076" style:parent-style-name="DefaultParagraphFont" style:family="text">
      <style:text-properties fo:letter-spacing="-0.0027in" fo:font-size="11pt" style:font-size-asian="11pt" style:font-size-complex="11pt"/>
    </style:style>
    <style:style style:name="T3077" style:parent-style-name="DefaultParagraphFont" style:family="text">
      <style:text-properties fo:letter-spacing="-0.0006in"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Pasiūlymai2" style:family="paragraph">
      <style:paragraph-properties fo:text-align="center"/>
    </style:style>
    <style:style style:name="TableCell3080" style:family="table-cell">
      <style:table-cell-properties fo:border="0.0069in solid #000000" style:writing-mode="lr-tb" fo:padding-top="0in" fo:padding-left="0.075in" fo:padding-bottom="0in" fo:padding-right="0.075in"/>
    </style:style>
    <style:style style:name="P3081" style:parent-style-name="Pasiūlymai3" style:family="paragraph">
      <style:paragraph-properties fo:text-indent="0.1576in"/>
    </style:style>
    <style:style style:name="P3082" style:parent-style-name="Normal" style:family="paragraph">
      <style:paragraph-properties fo:keep-with-next="always" fo:text-align="justify" fo:text-indent="0.5in"/>
      <style:text-properties fo:font-weight="bold" style:font-weight-asian="bold" style:font-weight-complex="bold" fo:font-size="11pt" style:font-size-asian="11pt"/>
    </style:style>
    <style:style style:name="P3083" style:parent-style-name="Normal" style:family="paragraph">
      <style:paragraph-properties fo:keep-with-next="alway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keep-with-next="always" fo:text-align="justify" fo:text-indent="0.5in"/>
    </style:style>
    <style:style style:name="T3088" style:parent-style-name="DefaultParagraphFont" style:family="text">
      <style:text-properties fo:font-weight="bold" style:font-weight-asian="bold" style:font-weight-complex="bold" fo:font-size="11pt" style:font-size-asian="11pt"/>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keep-with-next="always" fo:text-indent="0.5in"/>
      <style:text-properties fo:font-weight="bold" style:font-weight-asian="bold" style:font-weight-complex="bold" fo:font-size="11pt" style:font-size-asian="11pt"/>
    </style:style>
    <style:style style:name="P3092" style:parent-style-name="Normal" style:family="paragraph">
      <style:paragraph-properties fo:text-align="justify"/>
      <style:text-properties fo:font-size="10pt" style:font-size-asian="10pt"/>
    </style:style>
    <style:style style:name="TableColumn3094" style:family="table-column">
      <style:table-column-properties style:column-width="0.3937in" style:use-optimal-column-width="false"/>
    </style:style>
    <style:style style:name="TableColumn3095" style:family="table-column">
      <style:table-column-properties style:column-width="1.3895in" style:use-optimal-column-width="false"/>
    </style:style>
    <style:style style:name="TableColumn3096" style:family="table-column">
      <style:table-column-properties style:column-width="0.4722in" style:use-optimal-column-width="false"/>
    </style:style>
    <style:style style:name="TableColumn3097" style:family="table-column">
      <style:table-column-properties style:column-width="0.4923in" style:use-optimal-column-width="false"/>
    </style:style>
    <style:style style:name="TableColumn3098" style:family="table-column">
      <style:table-column-properties style:column-width="0.4722in" style:use-optimal-column-width="false"/>
    </style:style>
    <style:style style:name="TableColumn3099" style:family="table-column">
      <style:table-column-properties style:column-width="0.3937in" style:use-optimal-column-width="false"/>
    </style:style>
    <style:style style:name="TableColumn3100" style:family="table-column">
      <style:table-column-properties style:column-width="5.1437in" style:use-optimal-column-width="false"/>
    </style:style>
    <style:style style:name="TableColumn3101" style:family="table-column">
      <style:table-column-properties style:column-width="0.7875in" style:use-optimal-column-width="false"/>
    </style:style>
    <style:style style:name="TableColumn3102" style:family="table-column">
      <style:table-column-properties style:column-width="1.1451in" style:use-optimal-column-width="false"/>
    </style:style>
    <style:style style:name="Table3093" style:family="table">
      <style:table-properties style:width="10.6902in" fo:margin-left="0in" table:align="center"/>
    </style:style>
    <style:style style:name="TableRow3103" style:family="table-row">
      <style:table-row-properties style:min-row-height="0.3277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glyph-orientation-vertical="0" style:vertical-align="middle" fo:padding-top="0in" fo:padding-left="0.075in" fo:padding-bottom="0in" fo:padding-right="0.075in"/>
    </style:style>
    <style:style style:name="P31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min-row-height="0.4111in" style:use-optimal-row-height="false"/>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6" style:family="paragraph">
      <style:paragraph-properties fo:text-align="center"/>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6" style:family="paragraph">
      <style:paragraph-properties fo:text-align="center"/>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6" style:family="paragraph">
      <style:paragraph-properties fo:text-align="center"/>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6" style:family="paragraph">
      <style:paragraph-properties fo:text-align="center"/>
      <style:text-properties fo:font-weight="bold" style:font-weight-asian="bold"/>
    </style:style>
    <style:style style:name="TableCell3143" style:family="table-cell">
      <style:table-cell-properties fo:border="0.0069in solid #000000" style:writing-mode="lr-tb" fo:padding-top="0in" fo:padding-left="0.075in" fo:padding-bottom="0in" fo:padding-right="0.075in"/>
    </style:style>
    <style:style style:name="P3144" style:parent-style-name="Pasiūlymai6" style:family="paragraph">
      <style:paragraph-properties fo:text-align="center"/>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keep-with-next="always" fo:text-indent="0.5in"/>
    </style:style>
    <style:style style:name="T3147" style:parent-style-name="DefaultParagraphFont" style:family="text">
      <style:text-properties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Pasiūlymai6" style:family="paragraph">
      <style:paragraph-properties fo:text-align="center"/>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6" style:family="paragraph">
      <style:paragraph-properties fo:text-indent="0.1576in"/>
    </style:style>
    <style:style style:name="P3152" style:parent-style-name="Normal" style:family="paragraph">
      <style:paragraph-properties fo:text-align="justify" fo:text-indent="0.5in"/>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Pranešėjas" style:family="paragraph">
      <style:paragraph-properties fo:line-height="100%"/>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line-height="150%" fo:text-indent="0.5in"/>
      <style:text-properties style:font-weight-complex="bold" fo:font-size="3pt" style:font-size-asian="3pt"/>
    </style:style>
    <style:style style:name="P3176" style:parent-style-name="Normal" style:family="paragraph">
      <style:paragraph-properties fo:text-align="justify" fo:line-height="150%" fo:text-indent="0.5in"/>
      <style:text-properties fo:font-size="1pt" style:font-size-asian="1pt"/>
    </style:style>
    <style:style style:name="P3177" style:parent-style-name="Normal" style:family="paragraph">
      <style:paragraph-properties fo:text-align="justify" fo:line-height="150%"/>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
      <text:p text:style-name="Komitetas">PAGRINDINIO<text:s/>KOMITETO IŠVADA</text:p>
      <text:p text:style-name="P12"><text:span text:style-name="T13">DĖL LIETUVOS RESPUBLIKOS CIVILINIO PROCESO KODEKSO 627, 628, 663 IR 736 STRAIPSNIŲ<text:s/></text:span><text:span text:style-name="T14">PAKEITIMO<text:s/></text:span></text:p>
      <text:p text:style-name="P15"><text:span text:style-name="T16">ĮSTATYMO<text:s/></text:span><text:span text:style-name="T17">PROJEKTO<text:s/></text:span><text:span text:style-name="T18">NR.<text:s/></text:span><text:span text:style-name="T19">XIVP-</text:span><text:span text:style-name="T20">3258</text:span></text:p>
      <text:p text:style-name="P21"/>
      <text:p text:style-name="P22">2024-04-17<text:s/><text:s/>Nr.<text:s/>102-P-11</text:p>
      <text:p text:style-name="P23">Vilnius</text:p>
      <text:p text:style-name="P24"/>
      <text:p text:style-name="P25"/>
      <text:p text:style-name="P26"><text:span text:style-name="T27">1. Komiteto posėdyje dalyvavo</text:span><text:span text:style-name="T28"><text:s/>komiteto pirmininkė Irena Haase, komiteto pirmininko pavaduotoja Agnė Širinskienė, nariai:  Aušrinę Armonaitę pavaduojanti</text:span><text:span text:style-name="T29">s<text:s/></text:span><text:span text:style-name="T30">Marius Matijošaitis,</text:span><text:span text:style-name="T31"><text:s/>Gabrielių Landsbergį pavaduojanti<text:s/></text:span><text:span text:style-name="T32">Jurgita Sejo</text:span><text:span text:style-name="T33">nienė,</text:span><text:span text:style-name="T34"><text:s/></text:span><text:span text:style-name="T35">Česlav Olševski,<text:s/></text:span><text:span text:style-name="T36">Julius Sabatauskas, Vilius Semeška, Algirdas<text:s/></text:span><text:span text:style-name="T37">Stončaitis, Andri</text:span><text:span text:style-name="T38">us Vyšniauskas</text:span><text:span text:style-name="T39">.</text:span></text:p>
      <text:p text:style-name="P40">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41"><text:span text:style-name="T42">Socialinės apsaugos ir darbo viceministras<text:s/></text:span><text:span text:style-name="T43">Vytautas Šilinskas, Socialinės apsaugos ir darbo ministerijos vyriausioji patarėja Viktorija Minkevičiūtė, Socialinės apsaugos ir darbo ministerijos Darbo teisės grupės vadovė Vita Baliukevičienė, Socialinės apsaugos ir darbo ministerijos Darbo teisės grupės vyresnioji patarėja Jelena Polijančuk, Socialinės apsaugos ir darbo ministerijos Darbo teisės grupės vyresnysis patarėjas Rokas Keršys, Socialinės apsaugos ir darbo ministerijos Darbo teisės grupės patarėjas<text:s/></text:span><text:soft-page-break/><text:span text:style-name="T44">Tautvydas Zasas, Teisingumo ministerijos Teisinių paslaugų politikos grupės vyresnioji patarėja Aurelija Pauliukaitė, Lietuvos verslo konfederacijos patarėja teisininkė Akvilė Razumienė, Lietuvos kreditų valdymo įmonių asociacijos vadovas Marius Šlepetis,<text:s/></text:span><text:span text:style-name="T45">Lietuvos antstolių rūmų p</text:span><text:span text:style-name="T46">rezidiumo narys Jonas Petrikas,<text:s/></text:span><text:span text:style-name="T47">Lietuvos antstolių rūmų v</text:span><text:span text:style-name="T48">aldytoja Dovilė Satkauskienė, Antstolis Laurynas Lukšnys, Nacionalinio skurdo mažinimo organizacijos tinklo atstovė Aistė Adomavičienė, Vilniaus arkivyskupijos Caritas teisės patarėjas Andrius Jarošenko.</text:span></text:p>
      <text:h text:style-name="P49" text:outline-level="6"><text:span text:style-name="T50">2</text:span><text:span text:style-name="T51">-3</text:span><text:span text:style-name="T52">. Ekspertų, konsultantų, specialistų</text:span><text:span text:style-name="T53">, p</text:span><text:span text:style-name="T54">iliečių, asociacijų, politinių partijų, lobistų ir kitų suinteresuotų asmenų<text:s/></text:span><text:span text:style-name="T55">išvados, pasiūlymai, pataisos, pastabos<text:s/></text:span><text:span text:style-name="T56">(toliau – pasiūlymai):</text:span></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ext:p text:style-name="Pasiūlymai3">Lietuvos antstolių rūmai</text:p>
            <text:p text:style-name="P99">2023-11-24</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Lietuvos antstolių rūmai teikia šį raštą dėl 2023 m. lapkričio 14 d. Lietuvos Respublikos Seimui pateiktų svarstyti Lietuvos Respublikos užimtumo įstatymo Nr. XII-2470 2, 4, 5(1), 16, 17, 20, 24, 25, 30(1), 30(2), 31, 32, 35, 38, 39(3), 40, 41, 42, 43, 44, 45, 47, 48, 48(1), 50 straipsnių ir IV skyriaus pakeitimo įstatymo projekto (Nr. XIVP-3257) ir Lietuvos Respublikos civilinio proceso kodekso 627, 628, 663 ir 736 straipsnių pakeitimo įstatymo projekto (Nr. XIVP-3258) (toliau – CPK projektas).</text:p>
            <text:p text:style-name="P108">Lietuvos antstolių rūmai supranta įstatymų projektų tikslą skatinti įsiskolinusių asmenų grįžimą į darbo rinką, pagerinant jiems sąlygas užsidirbti aukštesnes potencialias pajamas, tačiau nepritaria kai kurioms CPK projektu siūlomoms priemonėms ir reguliavimo pakeitimams. Atsižvelgiant į tai, žemiau šiame rašte teikiame Lietuvos antstolių rūmų pastabas bei pasiūlymus dėl CPK projekto.</text:p>
            <text:p text:style-name="P109"/>
            <text:p text:style-name="P110"><text:span text:style-name="T111">Nuo 2018 m.</text:span><text:span text:style-name="T112"><text:s/></text:span><text:span text:style-name="T113">įgyvendinti vykdymo procesą reglamentuojančių teisės aktų pakeitimai</text:span></text:p>
            <text:p text:style-name="P114"/>
            <text:p text:style-name="P115"><text:span text:style-name="T116">Siekiant mažinti patiriamą skolų grąžinimo naštą per pastaruosius kelerius metus vykdymo procesą reglamentuojančių teisės aktų pakeitimai buvo orientuoti į skolininko atžvilgiu vykdomo išieškojimo sąlygų</text:span><text:span text:style-name="T117"><text:s/>pagerinimą<text:s/></text:span><text:span text:style-name="T118">bei platesnį skolininko interesų užtikrinimą. Juos išdėstome pridedamoje lentelėje.</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Priimti teisės aktų pakeitimai dėl išieškojimo sąlygų pakeitimo</text:p>
                </table:table-cell>
              </table:table-row>
              <table:table-row table:style-name="TableRow128">
                <table:table-cell table:style-name="TableCell129">
                  <text:p text:style-name="P130">1.</text:p>
                </table:table-cell>
                <table:table-cell table:style-name="TableCell131">
                  <text:p text:style-name="P132">Sumažinti išskaitų dydžiai keliasdešimt procentų (nuo 30 % iki 20 %, nuo 50% iki 30%, nuo 70%<text:s/><text:soft-page-break/>iki 50%), išieškant skolas iš darbo užmokesčio ir kitų skolininko pajamų<text:s/></text:p>
                </table:table-cell>
              </table:table-row>
              <table:table-row table:style-name="TableRow133">
                <table:table-cell table:style-name="TableCell134">
                  <text:p text:style-name="P135"><text:span text:style-name="T136">2.</text:span></text:p>
                </table:table-cell>
                <table:table-cell table:style-name="TableCell137">
                  <text:p text:style-name="P138"><text:span text:style-name="T139">Sudaryta galimybė skolininkui pagal mokestinės paskolos susitarimą su administracinių baudų mokėjimą išdėstyti dalimis iki dviejų metų</text:span></text:p>
                </table:table-cell>
              </table:table-row>
              <table:table-row table:style-name="TableRow140">
                <table:table-cell table:style-name="TableCell141">
                  <text:p text:style-name="P142">3.</text:p>
                </table:table-cell>
                <table:table-cell table:style-name="TableCell143">
                  <text:p text:style-name="P144">Priimtos Administracinių nusižengimų kodekso (toliau – ANK) pakeitimų nuostatos, kuriomis įtvirtinta galimybė asmeniui per trumpesnį terminą sumokėti pusę paskirtos administracinės baudos</text:p>
                </table:table-cell>
              </table:table-row>
              <table:table-row table:style-name="TableRow145">
                <table:table-cell table:style-name="TableCell146">
                  <text:p text:style-name="P147">4.</text:p>
                </table:table-cell>
                <table:table-cell table:style-name="TableCell148">
                  <text:p text:style-name="P149">Priimti ANK pakeitimai – „nurašymas“/ senatis pritaikoma visoms administracinėms baudoms, paskirtoms iki 2015 m. liepos 1 d. Pagal Lietuvos Respublikos mokesčių administravimo įstatymą, senatis sueina ir baudoms paskirtoms nuo 2015 m. liepos 1 d.</text:p>
                </table:table-cell>
              </table:table-row>
              <table:table-row table:style-name="TableRow150">
                <table:table-cell table:style-name="TableCell151">
                  <text:p text:style-name="P152">5.</text:p>
                </table:table-cell>
                <table:table-cell table:style-name="TableCell153">
                  <text:p text:style-name="P154">Skolų procese aktyviai taikoma CPK 704 straipsnio galimybė, kai skolininkas iki varžytynių paskelbimo pats gali pasiūlyti turimo areštuoto turto pirkėją, tai leidžia susitarti dėl įv. sąlygų</text:p>
                </table:table-cell>
              </table:table-row>
              <table:table-row table:style-name="TableRow155">
                <table:table-cell table:style-name="TableCell156">
                  <text:p text:style-name="P157">6.</text:p>
                </table:table-cell>
                <table:table-cell table:style-name="TableCell158">
                  <text:p text:style-name="P159">Įgyvendinti CPK pakeitimai 2021 metais: visos to paties skolininko vykdomosios bylos <text:s/>(skolos) administruojamos vieno antstolio. Optimizuotos vykdymo procese patiriamos vykdymo išlaidos ir sudarytos palankesnės sąlygos darbdaviams pigiau ir paprasčiau administruoti buhalterinėje apskaitoje išskaitas pagal antstolių patvarkymus</text:p>
                </table:table-cell>
              </table:table-row>
              <table:table-row table:style-name="TableRow160">
                <table:table-cell table:style-name="TableCell161">
                  <text:p text:style-name="P162">7.</text:p>
                </table:table-cell>
                <table:table-cell table:style-name="TableCell163">
                  <text:p text:style-name="P164">Padidinta CPK reguliuojama skolininko turtė vertė (nuo 2300 eur iki 4000 eur), nuo kurios galima nukreipti išieškojimą į skolininkui priklausantį paskutinį būstą, kuriame jis gyvena</text:p>
                </table:table-cell>
              </table:table-row>
              <table:table-row table:style-name="TableRow165">
                <table:table-cell table:style-name="TableCell166">
                  <text:p text:style-name="P167">8.</text:p>
                </table:table-cell>
                <table:table-cell table:style-name="TableCell168">
                  <text:p text:style-name="P169">CPK papildytas nuostatomis, draudžiančiomis išieškoti iš būsto, kuriame skolininkas gyvena, jeigu skolininkas pateikia antstoliui įrodymus, kad išieškotiną sumą ir vykdymo išlaidas galima išieškoti per 18 mėnesių, atliekant įstatyme nustatyto dydžio išskaitas iš skolininko darbo užmokesčio ar kitų pajamų</text:p>
                </table:table-cell>
              </table:table-row>
              <table:table-row table:style-name="TableRow170">
                <table:table-cell table:style-name="TableCell171">
                  <text:p text:style-name="P172">9.</text:p>
                </table:table-cell>
                <table:table-cell table:style-name="TableCell173">
                  <text:p text:style-name="P174">CPK numato galimybes skolininkui būti atsakingam ir sudaryti sutartį su kreditoriumi, susitarti dėl priverstinai išieškomos skolos išdėstymo dalimis grafiko</text:p>
                </table:table-cell>
              </table:table-row>
              <table:table-row table:style-name="TableRow175">
                <table:table-cell table:style-name="TableCell176">
                  <text:p text:style-name="P177">10.</text:p>
                </table:table-cell>
                <table:table-cell table:style-name="TableCell178">
                  <text:p text:style-name="P179"><text:span text:style-name="T180">2022 m. liepos 1 d. įsigaliojo CPK 689 straipsnio pakeitimai, kuriais nustatoma minimalių vartojimų poreikių dydžio suma (MVPD) (354 EUR iš jos skolos neišieškomos), rodiklis, nurodantis asmens išlaidų sumą eurais, reikalingą minimaliems asmens maisto ir ne maisto (prekių ir paslaugų) poreikiams patenkinti per mėnesį.<text:s/></text:span><text:span text:style-name="T181">Skolos iš šios sumos neišieškomos.</text:span><text:span text:style-name="T182"><text:s/></text:span></text:p>
                </table:table-cell>
              </table:table-row>
            </table:table>
            <text:p text:style-name="P183"/>
            <text:p text:style-name="P184"><text:span text:style-name="T185">Iki šiol atsakingų institucijų neatliktas paminėtų teisės aktų pakeitimo poveikio vertinimas skolų grąžinimo procesui, skolininkų elgesiui, kreditavimo sąlygoms, ekonominiams rodikliams, o jau ministerijos Projektais siūlomos naujos papildomos „lengvatos“.</text:span></text:p>
          </table:table-cell>
          <table:table-cell table:style-name="TableCell186">
            <text:p text:style-name="P187">Nepritarti</text:p>
          </table:table-cell>
          <table:table-cell table:style-name="TableCell188">
            <text:p text:style-name="P189"><text:span text:style-name="ui-provider">Nuo 2018 m. priverstinio išieškojimo bylų vidutiniškai sumažėjo ~15 % (~36 tūkst.). 2022 m. (211 tūkst.) – ~13 % (30 tūkst.), 2021 m. (190 tūkst.) – ~21 % (51 tūkst.), 2020 m. (198 tūkst.) – ~18 % (43 tūkst.), o 2019 m. (219 tūkst.) buvo užvesta ~9 % (22 tūkst.) mažiau skolos bylų lyginant su 2018 m. (241 tūkst.). Tačiau situacija vis dar nėra gera – kreditoriai neatgauna skolų (susikaupę ~4 mlrd. Eur), o beveik 7 iš 10 skolininkų nedirba ir skolų negrąžina, nes dirbant legaliai nelieka iš ko pragyventi (dirbant už MMA ir turint skolų mažiau nei 15 Eur dienai). Skolų išieškojimo sistema neefektyvi  tik~6 % (225 mln. Eur) bendros skolų sumos (~4 mlrd. Eur) antstoliai išieškojo per 2022 m. 2022 m. skolos augo 600 mln. Eur, kai išieškojimas 10 kartų mažiau (tik ~60 mln. Eur).</text:span></text:p>
          </table:table-cell>
        </table:table-row>
        <table:table-row table:style-name="TableRow190">
          <table:table-cell table:style-name="TableCell191">
            <text:p text:style-name="P192">2.<text:s/></text:p>
          </table:table-cell>
          <table:table-cell table:style-name="TableCell193">
            <text:p text:style-name="P194">Seimo kanceliarijos Teisės departamentas</text:p>
            <text:p text:style-name="Pasiūlymai2">2023-11-09</text:p>
          </table:table-cell>
          <table:table-cell table:style-name="TableCell195">
            <text:p text:style-name="P196">1</text:p>
          </table:table-cell>
          <table:table-cell table:style-name="TableCell197">
            <text:p text:style-name="P198">1</text:p>
          </table:table-cell>
          <table:table-cell table:style-name="TableCell199">
            <text:p text:style-name="P200">8</text:p>
          </table:table-cell>
          <table:table-cell table:style-name="TableCell201">
            <text:p text:style-name="P202">Įvertinę projekto atitiktį Konstitucijai, įstatymams, teisėkūros principams ir teisės technikos taisyklėms, teikiame šias pastabas.</text:p>
            <text:p text:style-name="P203"><text:span text:style-name="T204">1.<text:s/></text:span><text:span text:style-name="T205">Projekto 1 straipsniu keičiamo Civilinio proceso kodekso (toliau – CPK) 627 straipsnio 1 dalies 8 punkte siūloma nustatyti, kad<text:s/></text:span><text:span text:style-name="T206">antstolis gali visiškai ar iš dalies sustabdyti vykdomąją bylą arba atidėti vykdymo veiksmus<text:s/></text:span><text:span text:style-name="T207">skolininkui, kuris paskutinius 6 mėnesius nedirbo pagal darbo sutartį arba darbo santykiams prilygintų teisinių santykių pagrindu, pradėjus dirbti pagal darbo sutartį arba darbo santykiams prilygintų teisinių santykių pagrindu. Taigi projektu siūlomu teisiniu reguliavimu, palankesnis teisinis reguliavimas yra nustatomas tik vienai skolininkų grupei – pradėjusiems dirbti pagal darbo sutartį. Atkreiptinas dėmesys, kad vadovaujantis Užimtumo įstatymo 3 straipsniu,<text:s/></text:span><text:span text:style-name="T208">asmuo yra laikomas užimtu, jeigu jis užsiima bent viena šių užimtumo formų veikla</text:span><text:bookmark-start text:name="part_8acd16d565c84d118dacb6314952730e"/><text:bookmark-end text:name="part_8acd16d565c84d118dacb6314952730e"/><text:span text:style-name="T209"><text:s/>- dirba pagal darbo sutartį arba darbo santykiams prilygintų teisinių santykių pagrindu;</text:span><text:bookmark-start text:name="part_520a1e58777347969d0a198f3dacd361"/><text:bookmark-end text:name="part_520a1e58777347969d0a198f3dacd361"/><text:span text:style-name="T210"><text:s/>yra savarankiškai dirbantis asmuo;</text:span><text:bookmark-start text:name="part_fe41eeb1c8bd4945b03676bbe877f142"/><text:bookmark-end text:name="part_fe41eeb1c8bd4945b03676bbe877f142"/><text:span text:style-name="T211"><text:s/>užsiima neatlygintinio užimtumo veikla. Taigi galiojantis teisinis reguliavimas numato keletą asmens užimtumo formų, tuo tarpu teikiamu projektu vykdymo veiksmus antstolis galėtų atidėti tik tuo atveju, jei skolininkas užsiimtų viena iš jų – pradėtų dirbti pagal darbo sutartį. Pastebėtina, kad skolininkui pradėjus savarankišką veiklą (pavyzdžiui, individuali veikla, autoriaus veikla), vadovaujantis projekto 1 straipsniu keičiamo CPK<text:s/></text:span><text:span text:style-name="T212">627 straipsnio 1 dalies 8 punkto nuostatomis, išieškojimas iš skolininko gaunamo užmokesčio už šią veiklą negalėtų būti stabdomas. Atsižvelgiant į tai svarstytina, ar projektu siūlomas teisinis reguliavimas atitinka asmenų lygybės principą, o tik vienos iš užimtumo formos palankesnis vertinimas yra proporcingas projekte keliamiems tikslams.</text:span></text:p>
          </table:table-cell>
          <table:table-cell table:style-name="TableCell213">
            <text:p text:style-name="P214">Nepritarti</text:p>
          </table:table-cell>
          <table:table-cell table:style-name="TableCell215">
            <text:p text:style-name="P216">Svarstėme numatyti visas atlygintinas Užimtumo formas. Šio varianto buvo atsisakyta, kadangi nėra realių galimybių patikrinti, ar savarankiškai dirbantis<text:s/>asmuo faktiškai užsiima veikla ir gauna pajamas t. y. galima išsiimti savarankiškos veiklos<text:s/>pažymą ar liudijimą, tačiau<text:s/>praktiškai neuždirbti<text:s/>pajamą<text:s/>ir mokesčių nemokėti (tik PSD).<text:s/>Tai skatintų piktnaudžiavimą, todėl buvo apsiribota viena tiksline grupe.</text:p>
            <text:p text:style-name="P217">Be to, pradėjus savarankišką veiklą galima nemokėti Valstybinio socialinio draudimo įmokų jei tai asmens pirma savarankiška veikla arba nuo paskutinės savarankiško darbo dienos jau yra praėję 10 metų. Todėl papildomai dar ir „skolų atostogos“ galėtų būti perteklinė paskata grįžti į darbo rinką.</text:p>
          </table:table-cell>
        </table:table-row>
        <table:table-row table:style-name="TableRow218">
          <table:table-cell table:style-name="TableCell219">
            <text:p text:style-name="P220">3.</text:p>
          </table:table-cell>
          <table:table-cell table:style-name="TableCell221">
            <text:p text:style-name="Pasiūlymai3">Finansinių paslaugų įmonių asociacija „Finco“</text:p>
            <text:p text:style-name="P222">2023-11-21</text:p>
          </table:table-cell>
          <table:table-cell table:style-name="TableCell223">
            <text:p text:style-name="P224">1</text:p>
          </table:table-cell>
          <table:table-cell table:style-name="TableCell225">
            <text:p text:style-name="P226">1</text:p>
          </table:table-cell>
          <table:table-cell table:style-name="TableCell227">
            <text:p text:style-name="P228">8</text:p>
          </table:table-cell>
          <table:table-cell table:style-name="TableCell229">
            <text:p text:style-name="P230">Finansinių įmonių paslaugų asociacija FINCO (toliau – FINCO) susipažino su Lietuvos Respublikos socialinės apsaugos ir darbo ministerijos parengtomis Civilinio proceso kodekso 627, 628, 663 ir 736 straipsnių pakeitimo įstatymo projekto Nr. XIVP-3258 (toliau – CPK) pataisomis ir visu kartu teikiamų įstatymų pataisų paketu.</text:p>
            <text:p text:style-name="P231"/>
            <text:p text:style-name="P232">FINCO palaiko siekius skatinti skolingus asmenis sugrįžti į darbo rinką. Visgi, projekto iniciatoriai taip ir neatsakė bei nepateikė jokių argumentų ar įrodymų, kurie atsakytų į derinimo metu iškeltas abejones dėl pataisų pakete siūlomų reguliavimo pakeitimų ir konkrečių siūlomų priemonių.</text:p>
            <text:p text:style-name="P233"/>
            <text:p text:style-name="P234">Civilinio proceso kodekso 627, 628, 663 ir 736 straipsnių pakeitimo įstatymo projektu (CPK) siūloma numatyti „skolininko atostogas“. Iniciatoriai siūlo šią išimtinę priemonę leisti naudotis visiems, kurie paskutinius 6 mėn. buvo registruoti Užimtumo tarnyboje bedarbio ar darbo rinkai besirengiančio asmens statusu. Aiškinamajame rašte ir derinimo pažymoje nėra pateikta jokių argumentų, tyrimų, pagrindimo kodėl būtent siūlomas 6 mėn. terminas.<text:s/><text:span text:style-name="T235">Mūsų įsitikinimu, siūlomas 6 mėn. laikotarpis yra per trumpas ir turėtų būti ilginamas iki 12 mėn., jeigu, kaip deklaruoja projekto iniciatoriai, ši priemonė tikrai yra nukreipta į ilgalaikius bedarbius</text:span>.</text:p>
            <text:p text:style-name="P236"/>
            <text:p text:style-name="P237">FINCO pasiūlymas: Pakeisti 627 straipsnio 1 dalies 8 punktą ir jį išdėstyti taip:</text:p>
            <text:p text:style-name="P238">“8) skolininkui, kuris paskutinius<text:s/><text:span text:style-name="T239">6 mėnesius</text:span><text:s/><text:span text:style-name="T240">12 mėnesių</text:span><text:s/>nedirbo pagal darbo sutartį arba darbo santykiams prilygintų teisinių santykių pagrindu, pradėjus dirbti pagal darbo sutartį arba darbo santykiams prilygintų teisinių santykių pagrindu, – gavęs dokumentą iš Užimtumo tarnybos prie Lietuvos Respublikos socialinės apsaugos ir darbo ministerijos (toliau – Užimtumo tarnyba). Šiame punkte nurodytu atveju sustabdomas išieškojimas iš skolininko darbo užmokesčio ir kitų jo pajamų, išskyrus išieškojimą iš šio Kodekso 737 straipsnyje nurodytų skolininko pajamų.”</text:p>
          </table:table-cell>
          <table:table-cell table:style-name="TableCell241">
            <text:p text:style-name="P242">Nepritarti</text:p>
          </table:table-cell>
          <table:table-cell table:style-name="TableCell243">
            <text:p text:style-name="P244"><text:span text:style-name="T245">Skolų atostogų“ tikslas, kad asmuo dar netapęs ilgalaikiu bedarbiu</text:span><text:span text:style-name="T246"><text:s/>(12 mėn.)</text:span><text:span text:style-name="T247">, turėtų paskatų grįžti ir įsitvirtinti darbo rinkoje. Atitinkamai, siekiant užkirsti kelią asmeniui tapti ilgalaikiu bedarbiu, nustatyta, jog bent 6 mėn. nedirbęs turi teisę atsikvėpti nuo skolų.</text:span></text:p>
          </table:table-cell>
        </table:table-row>
        <table:table-row table:style-name="TableRow248">
          <table:table-cell table:style-name="TableCell249">
            <text:p text:style-name="P250">4.</text:p>
          </table:table-cell>
          <table:table-cell table:style-name="TableCell251">
            <text:p text:style-name="Pasiūlymai3">Lietuvos antstolių rūmai</text:p>
            <text:p text:style-name="P252">2023-11-24</text:p>
          </table:table-cell>
          <table:table-cell table:style-name="TableCell253">
            <text:p text:style-name="P254">1</text:p>
            <text:p text:style-name="P255"/>
            <text:p text:style-name="P256">4</text:p>
          </table:table-cell>
          <table:table-cell table:style-name="TableCell257">
            <text:p text:style-name="P258">1</text:p>
          </table:table-cell>
          <table:table-cell table:style-name="TableCell259">
            <text:p text:style-name="P260">8</text:p>
          </table:table-cell>
          <table:table-cell table:style-name="TableCell261">
            <text:p text:style-name="P262"><text:span text:style-name="T263">Dėl CPK projekto 1 str. [</text:span><text:span text:style-name="T264">CPK 627 str. 8 p.]</text:span><text:span text:style-name="T265"><text:s/>ir CPK projekto 4 str. [</text:span><text:span text:style-name="T266">CPK 736 str.]</text:span></text:p>
            <text:p text:style-name="P267"/>
            <text:p text:style-name="P268">CPK projektu siūlomomis nuostatomis sukuriamos palankios sąlygos skolininko piktnaudžiavimui dėl toliau pateikiamų priežasčių.<text:s/></text:p>
            <text:p text:style-name="P269"><text:span text:style-name="T270">Palankiai vertintume galimybę suteikti vadinamąsias „</text:span><text:span text:style-name="T271">skolų atostogas</text:span><text:span text:style-name="T272">“ jeigu pakeitimas būtų orientuotas būtent į tikslinę grupę –<text:s/></text:span><text:span text:style-name="T273">skolininkus</text:span><text:span text:style-name="T274"><text:s/></text:span><text:span text:style-name="T275">ilgalaikius bedarbius</text:span><text:span text:style-name="T276"><text:s/>-, grįžtančius į darbo rinką, o tokių<text:s/></text:span><text:span text:style-name="T277">„skolos atostogų“</text:span><text:span text:style-name="T278"><text:s/>suteikimo procedūra būtų aiškiai apibrėžta laike, taip pat turėtų vienkartinį pobūdį. Atsižvelgiant į tai, Lietuvos antstolių rūmai siūlo įtvirtinti, jog išieškojimo iš darbo užmokesčio ir kitų jo pajamų atidėjimas būtų<text:s/></text:span><text:span text:style-name="T279">vienkartinio<text:s/></text:span><text:span text:style-name="T280">pobūdžio, o „</text:span><text:span text:style-name="T281">skolų atostogų</text:span><text:span text:style-name="T282">“ terminas būtų susietas su Lietuvos Respublikos darbo kodekse numatytu 3 mėn. darbuotojo išbandymo laikotarpiu. Suėjus „</text:span><text:span text:style-name="T283">skolų atostogų</text:span><text:span text:style-name="T284">“ terminams, antstolis įgytų teisę išieškoti iš skolininko darbo užmokesčio ar kitų jo pajamų ir 3 mėnesius vykdytų išieškojimą iš skolininko darbo užmokesčio ar kitų jo pajamų, tačiau taikydamas mažesnius išskaitų dydžius, t. y., 3 mėnesius būtų išskaitoma ½ išskaitų dydžio, nustatyto šio kodekso 736 straipsnyje. Kitaip tariant, antstolis nenukreiptų išieškojimo į asmens pajamas 3 mėnesius po įsidarbinimo ir dar 3 mėnesius vykdytų išieškojimą iš darbo užmokesčio, taikydamas mažesnius išskaitų dydžius. Atsižvelgiant į tai, siūlome papildyti CPK nauju CPK 736</text:span><text:span text:style-name="T285">1<text:s/></text:span><text:span text:style-name="T286">straipsniu, kuris būtų taikomas tik tiems asmenims, kurie atitinka CPK projektu siūlomame 627 straipsnio 8 punkte nurodytas sąlygas. Tuo tarpu, šiuo metu galiojantis CPK 736 straipsnis ir išskaitų dydžiai nekeičiami ir taikomi įprastine tvarka. Svarstome, jog būtent toks palankesnių sąlygų skolininkui taikymo modelis padėtų asmeniui įsitvirtinti darbo rinkoje, būtų kaip paskata pradėti dirbti, žinant, jog tam tikrą laiko tarpą iš skolininko darbo užmokesčio nebus išieškoma arba bus išieškoma mažesnėmis išskaitomis.</text:span></text:p>
            <text:p text:style-name="P287"><text:span text:style-name="T288">Siūlytume CPK 627 str. 8 p. dėstyti naujai ir papildyti CPK atskiru<text:s/></text:span><text:span text:style-name="T289">736<text:s/></text:span><text:span text:style-name="T290">1</text:span><text:span text:style-name="T291">punktu, kuris ir detalizuotų išskaitymo iš skolininko pajamų tvarką tais atvejais, kai taikomos lengvatos:</text:span></text:p>
            <text:p text:style-name="P292">Papildyti CPK 627 straipsnį 8 punktu išdėstant atitinkamai:</text:p>
            <text:p text:style-name="P293"><text:span text:style-name="T294">„8) turtinio pobūdžio išieškojimo byloje, gavus<text:s/></text:span><text:span text:style-name="T295">Užimtumo tarnybos prie Lietuvos Respublikos socialinės apsaugos ir darbo ministerijos (toliau – Užimtumo tarnyba) dokumentą,<text:s/></text:span><text:span text:style-name="T296">išskaitų vykdymas iš skolininko darbo užmokesčio ir kitų jo pajamų vieną kartą atidedamas ir vykdomas šio Kodekso 736</text:span><text:span text:style-name="T297">1<text:s/></text:span><text:span text:style-name="T298">nustatyta tvarka.</text:span><text:span text:style-name="T299">”</text:span></text:p>
            <text:p text:style-name="P300"><text:span text:style-name="T301">Papildyti Kodeksą<text:s/></text:span><text:span text:style-name="T302">736</text:span><text:span text:style-name="T303">1<text:s/></text:span><text:span text:style-name="T304">straipsniu išdėstant atitinkamai:</text:span></text:p>
            <text:p text:style-name="P305"><text:span text:style-name="T306">„736</text:span><text:span text:style-name="T307">1<text:s/></text:span><text:span text:style-name="T308">straipsnis. Išskaitų iš skolininko darbo užmokesčio ir kitų jo pajamų dydis<text:s/></text:span></text:p>
            <text:p text:style-name="P309"><text:span text:style-name="T310"><text:s/>Gavus Užimtumo tarnybos dokumentą dėl skolininko, kuris paskutinius 6 mėnesius nedirbo pagal darbo sutartį arba darbo santykiams prilygintų teisinių santykių pagrindu, pradėjus dirbti pagal darbo sutartį arba darbo santykiams prilygintų teisinių santykių pagrindu, išskaitoma pagal vykdomuosius dokumentus iš darbo užmokesčio ir kitų jo pajamų, kol bus visiškai padengtos išieškomos sumos šia tvarka:<text:s/></text:span></text:p>
            <text:p text:style-name="P311"><text:span text:style-name="T312">1) 3 mėnesius nuo Užimtumo tarnybos<text:s/></text:span><text:span text:style-name="T313">pateikto</text:span><text:span text:style-name="T314"><text:s/>dokumento išieškojimas atidedamas;</text:span></text:p>
            <text:p text:style-name="P315">2) 3 mėnesius nuo šio straipsnio 1 punkte nustatyto termino pabaigos išskaitoma ½ išskaitų dydžio, nustatyto šio Kodekso 736 straipsnyje.”</text:p>
            <text:p text:style-name="P316"/>
            <text:p text:style-name="P317">Pažymėtina, kad jeigu būtų pritarta Lietuvos antstolių rūmų siūlomam sprendimui dėl išskaitų iš darbo užmokesčio ir kitų jo pajamų mažinimui išskirtinai iš Užimtumo tarnybos atėjusiems asmenims, manome, jog 736 straipsnio 3 dalis galėtų būti taikoma visiems atvejams, t. y. antstoliui reikėtų suteikti teisę patvarkymu, atsižvelgus į skolininko finansinę padėtį, priimti sprendimą dėl išskaitų dalies mažinimo.<text:s/></text:p>
            <text:p text:style-name="P318">Taip pat, <text:s/>pagal siūlomą CPK 627 straipsnio 1 dalies 8 punkto formuluotę gali susiklostyti situacija, kai išieškojimas iš skolininko darbo užmokesčio ir kitų jo pajamų galės būti sustabdomas ir vykdant neturtinio pobūdžio sprendimus. Tai reiškia, kad kreditoriaus patirtos išlaidos negalės būti išieškomos iš skolininko. Atsižvelgiant į tai, siūlome numatyti teisę stabdyti išieškojimą iš skolininko darbo užmokesčio ar kitų jo pajamų tik turtinio pobūdžio ginčuose.</text:p>
            <text:p text:style-name="P319"><text:span text:style-name="T320">Pažymėtina, kad siūlomais pakeitimais darbdaviui būtų sukeliama papildoma administracinė našta. Projekto aiškinamajame rašte pasigendama paskaičiavimų, kiek iš Užimtumo tarnyboje registruotų asmenų yra skolininkai, tad nėra aišku, dėl kokio kiekio skolininkų yra daroma ši reforma. Akivaizdu, kad reformos įgyvendinimas pareikalaus lėšų, nes diskusijoje minima atvejo vadyba. Taip pat, reikės administruoti skolininkų prašymus, ką patvirtina ir projekto nuostatos, todėl trūksta skaičiavimų, kokiai daliai asmenų ši paslauga bus reikalinga bei kiek tai kainuos valstybės biudžetui. Papildomai būtina įvertinti biudžeto išlaidas, kai „</text:span><text:span text:style-name="T321">skolininko atostogos</text:span><text:span text:style-name="T322">“ taikomos ir išlaikymo bylų ar žalos priteistos dėl sveikatos sužalojimo ar gyvybės netekimo atvejais, kadangi tuo laikotarpiu išlaikymo išmokas (ar priteistas žalas iš atitinkamo fondo) turėtų mokėti Sodra (perėmusi Vaikų išlaikymo fondo funkcijas), todėl atitinkamai reikėtų paskaičiuoti, kiek susidarytų papildomų išlaidų.</text:span></text:p>
          </table:table-cell>
          <table:table-cell table:style-name="TableCell323">
            <text:p text:style-name="P324">Nepritarti</text:p>
          </table:table-cell>
          <table:table-cell table:style-name="TableCell325">
            <text:p text:style-name="P326">Beveik 7 iš 10 skolininkų nedirba, todėl nėra iš ko išieškoti skolas. „Skolų atostogos“ bedarbiams skolininkams bus paskata pradėti dirbti ir grąžinti skolas. „Skolų atostogos“ numatytos ne vienkartinio pobūdžio, kadangi susikaupusių ir antstoliams perduotų skolų priežastys gali pasikartoti – ekonominė krizė, pandemija, nedarbas, pablogėjusi sveikatos būklė, emociniai sutrikimai. Numatyta, jog gali būti suteikiamos<text:s/>6<text:s/>mėn.<text:s/>„skolų atostogos“ ne daugiau kaip 2 kartus per 5 metus<text:s/>(iš viso 12 mėn. per 5 metus)<text:s/>skolininko prašymu<text:s/>Užimtumo tarnybai<text:s/>bei vienam iš skolininko antstolių (1 langelio principu).<text:s/>„Skolų atostogos“ suteiktų galimybę ilgainiui keisti nedirbančių skolininkų elgesį, padėti grįžti į darbo rinką, joje įsitvirtinti ir grąžinti įsiskolinimus.</text:p>
            <text:p text:style-name="P327">„Skolų atostogų“ suteikimo procesas atrodys<text:s/>taip:</text:p>
            <text:list text:style-name="LFO32" text:continue-numbering="true">
              <text:list-item>
                <text:p text:style-name="P328">Asmeniui, kuris 6 mėn. nedirbo, įsidarbinus, Užimtumo tarnyba (UT) Antstolių informacinėje sistemoje (AIS) patikrins, ar antstoliai vykdo iš jo išieškojimą. Jeigu antstoliai išieškojimo nevykdo – procesas nutrūksta, jei išieškojimas vykdomas – UT į AIS pateiks<text:s/>asmens duomenis ir darbo pradžios datą.</text:p>
              </text:list-item>
            </text:list>
            <text:list text:style-name="LFO32" text:continue-numbering="true">
              <text:list-item>
                <text:p text:style-name="P329">Registrų centas UT pateiktus duomenis „padės“ į asmens kortelę (bus matoma, kada skolininkas įsidarbino ir kada baigsis 6 mėn. laikotarpis, per kurį gali būti taikomos atostogos).<text:s/></text:p>
              </text:list-item>
            </text:list>
            <text:list text:style-name="LFO32" text:continue-numbering="true">
              <text:list-item>
                <text:p text:style-name="P330">„Skolų atostogos“<text:s/>galės<text:s/>būti<text:s/>taikomos tik tuo atveju, jeigu skolininkas antstoliui pateiks<text:s/>prašymą jas taikyti ir skolininkas atitiks<text:s/>įstatyme nustatytus reikalavimus (5 metų laikotarpyje nėra 2 kartus pasinaudojęs atostogomis).<text:s/>6 mėn. “skolų atostogų“ terminas yra nepertraukiamas, nenutrūksta ir neprasitęsia, įskaitant, bet neapsiribojant, jeigu skolininko darbdavys keičiasi.<text:s/>Jeigu<text:s/>skolininkas pateikia prašymą antstoliui stabdyti išieškojimą<text:s/>skolininko darbo pradžios dieną, antstolis priima patvarkymą netaikyti išieškojimo iš darbo užmokesčio<text:s/>ir jam prilygintų išmokų bei davinių (DU)<text:s/>6 mėn. Šio patvarkymo pagrindu AIS automatiškai fiksuojama informacija, kad atostogos buvo panaudotos.<text:s/>Jeigu skolininkas prašymą stabdyti išieškojimą antstoliui pateikia vėliau nei nuo skolininko darbo pradžios, išieškojimas stabdomas tik likusiam terminui po skolininko prašymo pateikimo antstoliui dienos.</text:p>
              </text:list-item>
            </text:list>
            <text:list text:style-name="LFO32" text:continue-numbering="true">
              <text:list-item>
                <text:p text:style-name="P331">Tuo atveju, jeigu išieškojimą iš skolininko vykdo keli antstoliai ir norima išieškojimą stabdyti ir kito antstolio (-ių) vykdomojoje byloje, antstolis, kuriam skolininkas pateikė šiame punkte nurodytą prašymą, jį Sprendimų vykdymo instrukcijoje nustatyta tvarka persiunčia kitam antstoliui (-iams), vykdančiam vykdomąją bylą, kurioje skolininkas prašo stabdyti išieškojimą.</text:p>
              </text:list-item>
            </text:list>
            <text:list text:style-name="LFO32" text:continue-numbering="true">
              <text:list-item>
                <text:p text:style-name="P332">Jeigu per 6 mėn. laikotarpį po įsidarbinimo<text:s/>skolininkas nepateiks<text:s/>prašymo antstoliui ir<text:s/>nei vienas išieškojimą iš to skolininko vykdantis antstolis nepriims<text:s/>patvarkymo netaikyti išieškojimo iš DU, AIS fiksuojama informacija, kad nurodytu 6 mėn. laikotarpiu<text:s/>skolininkas<text:s/>„skolų<text:s/>atostogomis“<text:s/>nepasinaudojo.</text:p>
              </text:list-item>
            </text:list>
            <text:p text:style-name="P333"/>
            <text:p text:style-name="P334">Ilgalaikiai bedarbiai gali nespėti įsitvirtinti darbo rinkoje pirmos darbo<text:s/>patirties metu ar per 3 mėn. laikotarpį, kadangi gali būti praradę darbo įgūdžius. Be to, asmuo gali būti atleistas bandomojo laikotarpio metu, todėl turės ieškoti kito darbo, kol įsitvirtins. Atitinkamai,<text:s/>6 mėn.<text:s/>(ne daugiau kaip 2 kartus per 5 metus, iš viso 12 mėn.)<text:s/>„skolų atostogų“ galimybė labiau užtikrintų galimybę skolininkams sugrįžti į darbo rinką, įsitvirtinti bei grąžinti skolas.<text:s/>Manome, kad kreditorių interesai yra labiau pažeidžiami skolininkams išvis nedirbant ir skolų negrąžinant nei ieškant būdų, jog skolos būtų pradėtos grąžinti.</text:p>
            <text:p text:style-name="P335">Išskaitų mažinimo taikymas tik ilgalaikiams bedarbiams skolininkams prarastų prevencinę funkciją ir problemos nespręstų iš pat šaknų, nes neturėtų poveikio stabdant naujų bedarbių dėl skolų atsiradimą. Išskaitų sumažinimą nustačius tik šiuo metu nedirbantiems skolininkams, šiuo metu dirbantys skolininkai atsirastų blogesnėje padėtyje ir būtų suinteresuoti tapti bedarbiais. Toks reguliavimas galėtų sukelti priešingą reakciją – ne skatinti grįžti į darbo rinką, o iš jos išeiti tam, kad susimažinti išskaitų dydžius. Be to,<text:s/><text:span text:style-name="T336">teisėkūros tyrimas nustatė</text:span><text:span text:style-name="T337"><text:note text:note-class="footnote" text:id="_ftn0"><text:note-citation>1</text:note-citation><text:note-body><text:p text:style-name="P338"><text:span text:style-name="T339"><text:s/></text:span><text:a xlink:href="https://www.lrs.lt/sip/getFile3?p_fid=54648" office:target-frame-name="_top" xlink:show="replace"><text:span text:style-name="Hyperlink">https://www.lrs.lt/sip/getFile3?p_fid=54648</text:span></text:a></text:p></text:note-body></text:note></text:span><text:span text:style-name="T340">, kad daugelyje ES šalių skolos nėra išskaitomos iš MMA. Po pirminių diskusijų, Lietuvoje siūlome išskaitas palikti, bet mažinti.</text:span></text:p>
            <text:p text:style-name="P341">Išskaitų sumažinimas 3 mėn. po 3 mėn. „skolos atostogų“ gali būti nepakankamas laikas bent 6 mėnesius nedirbusiam skolininkui (kuris jau gali būti praradęs darbo įgūdžius) įsitvirtinti darbo rinkoje ir grąžinti skolas. Taip pat išskaitų sumažinimas 3 mėn. nepadės spręsti nelegalaus darbo problemos, nes legaliai dirbančiam skolininkui nelieka iš ko pragyventi t. y. po išskaitų per dieną lieka mažiau nei 15 Eur.</text:p>
            <text:p text:style-name="P342">„Turtinio pobūdžio išieškojimo“ žodžių junginio buvo atsisakyta atsižvelgiant į Teisingumo ministerijos pastabas derinimo procese:</text:p>
            <text:p text:style-name="P343">„Atsižvelgiant į įstatymų projektais siekiamą tikslą – sudaryti palankesnes sąlygas bedarbiams skolininkams įsidarbinti, CPK projektu siūlomo 627 straipsnio 8 punkto formuluotė turėtų būti tikslinama, kad aptariamu atveju sustabdoma ne visa vykdomoji byla, bet išieškojimas iš skolininko darbo užmokesčio. Toks reguliavimas užtikrins, kad į darbo rinką sugrįžusiam skolininkui bus suteiktos išieškojimo iš darbo užmokesčio „atostogos“, tačiau kitos priverstinio vykdymo priemonės (išieškojimas iš skolininko turto, turtinių teisių, piniginių lėšų ir kt.) galės būti taikomos bendra tvarka, atsižvelgiant į CPK 663 straipsnyje nustatytus išieškojimo iš skolininko turto apribojimus, CPK 664 straipsnyje nustatytą išieškojimo iš skolininko turto eilę ir kitas CPK nuostatas. Atitinkamai turėtų būti tikslinama ir CPK 628 straipsnio 5 dalis.</text:p>
            <text:p text:style-name="P344">Be to, atsižvelgiant į tai, kad CPK 627 straipsnio 8 punktas bus taikomas tik skolininkui pradėjus dirbti pagal darbo sutartį arba darbo santykiams prilygintų teisinių santykių pagrindu, CPK 627 straipsnio 8 punktas taip pat turėtų būti papildytas nuostata, kad šis punktas netaikomas išieškant iš CPK 737 straipsnyje nurodytų darbo užmokesčiui prilygintų skolininko pajamų.“</text:p>
            <text:p text:style-name="P345">Šiuo metu jau egzistuoja 3 pakopos (išskaitos nuo uždarbio iki MMA turint vieną bylą, nuo uždarbio iki MMA turint dvi ir daugiau bylas, ir nuo uždarbio virš MMA). Pakopą pagal bylų skaičių siūloma keisti į pakopą pagal pajamų lygį, nes tai tiksliau atliepia skolininkų mokumo gebėjimus, o darbdaviams lengviau administruoti pagal pajamų dydį nei pagal bylų skaičių. Projekto rengėjai pripažįsta, jog kylanti darbdavių administracinė našta darbinant skolų turinčius asmenis yra vienas iš svarbių barjerų šalies darbingumui. Verta atkreipti dėmesį, jog minėtos su skurdo kovojančios visuomeninės organizacijos Nacionalinio Skurdo Mažinimo Tinklo (2016) tyrimo duomenimis, per didelės išskaitos yra dažniausiai minima priežastis, dėl kurios skolininkai negali dirbti legaliai ir gražinti skolas (75 %), nei darbdavių nenoras darbinti skolininkų (32,6 %), todėl prioritetas skiriamas visų pirma paskatų suteikimui skolininkams grįžti į darbo rinką.</text:p>
            <text:p text:style-name="P346">Pakeitimai orientuoti į visus nedirbančius skolininkus (iki 2023 m. – ~126 tūkst.), o ne tik šiuo metu registruotus Užimtumo tarnyboje.</text:p>
            <text:p text:style-name="P347">Užimtumo tarnyboje buvo įdarbinti papildomi atvejo vadybininkai, kurie padės įgyvendinti pakeitimus.</text:p>
            <text:p text:style-name="P348"><text:span text:style-name="T349">Jau ir šiuo metu<text:s/></text:span>Sodra perėmusi Vaikų išlaikymo fondo funkcijas moka išmokas, nes<text:span text:style-name="T350"><text:s/>beveik 7 iš 10 skolininkų nedirba. Todėl nėra iš ko išieškoti skolas, įskaitant žalą ir išlaikymą. „Skolų atostogos“ bedarbiams skolininkams bus paskata pradėti dirbti ir grąžinti skolas, įskaitant žalą ir išlaikymą</text:span>.</text:p>
          </table:table-cell>
        </table:table-row>
        <table:table-row table:style-name="TableRow351">
          <table:table-cell table:style-name="TableCell352">
            <text:p text:style-name="P353">5.</text:p>
          </table:table-cell>
          <table:table-cell table:style-name="TableCell354">
            <text:p text:style-name="Pasiūlymai3">Finansinių paslaugų įmonių asociacija „Finco</text:p>
            <text:p text:style-name="P355">2023-11-21</text:p>
          </table:table-cell>
          <table:table-cell table:style-name="TableCell356">
            <text:p text:style-name="P357">1</text:p>
          </table:table-cell>
          <table:table-cell table:style-name="TableCell358">
            <text:p text:style-name="P359">2</text:p>
          </table:table-cell>
          <table:table-cell table:style-name="TableCell360">
            <text:p text:style-name="P361"/>
          </table:table-cell>
          <table:table-cell table:style-name="TableCell362">
            <text:p text:style-name="P363">Taip pat CPK projektu siūloma suteikti net 12 mėn. laikotarpio trukmės „skolininko atostogas“. Derinimo pažymoje iniciatoriai nurodo, jog: „...Užimtumo tarnyba vykdys atvejo vadybą, padės vengti piktnaudžiavimo atvejų ir nustatys koks „skolų atostogų“ laikotarpis yra reikalingas kiekvienu konkrečiu atveju“. Tačiau projekte nėra jokių teisinį tikrumą garantuojančių reguliavimo nuostatų, kurios numatytų konkrečią Užimtumo tarnybos pareigą ar įgaliojimus tą daryti ir kokiais kriterijais ar principais Užimtumo tarnyba vadovautųsi atliekant tokią atvejo vadybą. Dėl kiekvieno skolininko situacijos unikalumo ir individualumo praktikoje susidarys atvejai, kuomet panašūs skolingų bedarbių atvejai bus traktuojami nevienodai.<text:s/><text:span text:style-name="T364">Pažymime, kad šis siūlymas yra skirtas naujai įsidarbinusio ilgai nedirbusio asmens integracijai, o skolų mokėjimo sustabdymas iki 12 mėn. yra per ilgas, nes net 4 kartus išplečia šiuo metu įstatymu reglamentuojamą „kreditų atostogų“ rinkos praktiką.</text:span><text:s/>Siekiant specifinio šio reglamentavimo tikslo tokia paskata optimaliausiu būdu realizuotųsi, jeigu<text:s/><text:span text:style-name="T365">skolų mokėjimas būtų stabdomas ne ilgiau kaip 6 mėnesiams.</text:span><text:s/>Taip pat, 6 mėnesių terminas būtų dvigubai ilgesnis laikotarpis nei LR Darbo kodekse įtvirtintas darbo išbandymo laikotarpio reguliavimas.</text:p>
            <text:p text:style-name="P366"/>
            <text:p text:style-name="P367">FINCO pasiūlymas:</text:p>
            <text:p text:style-name="P368">Pakeisti 627 straipsnio 2 dalį ir ją išdėstyti taip:</text:p>
            <text:p text:style-name="P369"><text:s/>„2. Šio straipsnio 1 dalies 8 punkte nurodytu atveju pinigų sumų išieškojimas iš skolininko gali būti sustabdomas ne daugiau kaip 2 kartus per 5 metus ir negali viršyti bendro<text:s/><text:span text:style-name="T370">12</text:span><text:s/><text:span text:style-name="T371">6</text:span><text:s/>mėnesių termino per 5 metų laikotarpį. Skolininkų prašymų sustabdyti pinigų sumų išieškojimą nagrinėjimo tvarką nustato Užimtumo tarnybos direktorius, suderinęs su teisingumo ministru.“</text:p>
            <text:p text:style-name="P372"/>
            <text:p text:style-name="P373">Dar kartą pažymime, kad palaikome siekius skatinti skolingus asmenis sugrįžti į darbo rinką ir viliamės, jog šiame rašte išdėstyti siūlymai net gi padėtų sustiprinti reglamentavimu siekiamą tikslą, kadangi skolos grąžinimas veikia kaip motyvuojantis veiksnys ir mažina ilgalaikių finansinių problemų rizikas.. Tikimės, kad priimant sprendimus bus įvertinta tai, kad siūlomas reguliavimas turės įtakos ne tik ilgalaikiams bedarbiams, bet ir koreguos finansinių paslaugų teikimo prieinamumo apimtis ir nepalankesnes sutarčių sąlygas kitiems žemesnes pajamas gaunantiems asmenims.</text:p>
          </table:table-cell>
          <table:table-cell table:style-name="TableCell374">
            <text:p text:style-name="P375">Nepritarti</text:p>
          </table:table-cell>
          <table:table-cell table:style-name="TableCell376">
            <text:p text:style-name="P377">Beveik 7 iš 10 skolininkų nedirba, todėl nėra iš ko išieškoti skolas. „Skolų atostogos“ bedarbiams skolininkams bus paskata pradėti dirbti ir grąžinti skolas. „Skolų atostogos“ numatytos ne vienkartinio pobūdžio, kadangi susikaupusių ir antstoliams perduotų skolų priežastys gali pasikartoti – ekonominė krizė, pandemija, nedarbas, pablogėjusi sveikatos būklė, emociniai sutrikimai. Numatyta, jog gali būti suteikiamos 6 mėn. „skolų atostogos“ ne daugiau kaip 2 kartus per 5 metus (iš viso 12 mėn. per 5 metus) skolininko prašymu Užimtumo tarnybai bei vienam iš skolininko antstolių (1 langelio principu). Siekis, kad skolininkai integruotųsi į darbo rinką ir ilgainiui pakeistų savo elgseną.</text:p>
            <text:p text:style-name="P378">„Skolų atostogų“ suteikimo procesas atrodys taip:</text:p>
            <text:list text:style-name="LFO33" text:continue-numbering="true">
              <text:list-item>
                <text:p text:style-name="P379">Asmeniui, kuris 6 mėn. nedirbo, įsidarbinus, Užimtumo tarnyba (UT) Antstolių informacinėje sistemoje (AIS) patikrins, ar antstoliai vykdo iš jo išieškojimą. Jeigu antstoliai išieškojimo nevykdo – procesas nutrūksta, jei išieškojimas vykdomas – UT į AIS pateiks asmens duomenis ir darbo pradžios datą.</text:p>
              </text:list-item>
              <text:list-item>
                <text:p text:style-name="P380">Registrų centas UT pateiktus duomenis „padės“ į asmens kortelę (bus matoma, kada skolininkas įsidarbino ir kada baigsis 6 mėn. laikotarpis, per kurį gali būti taikomos atostogos).<text:s/></text:p>
              </text:list-item>
              <text:list-item>
                <text:p text:style-name="P381">„Skolų atostogos“ galės būti taikomos tik tuo atveju, jeigu skolininkas antstoliui pateiks prašymą jas taikyti ir skolininkas atitiks įstatyme nustatytus reikalavimus (5 metų laikotarpyje nėra 2 kartus pasinaudojęs atostogomis). 6 mėn. “skolų atostogų“ terminas yra nepertraukiamas, nenutrūksta ir neprasitęsia, įskaitant, bet neapsiribojant, jeigu skolininko darbdavys keičiasi. Jeigu skolininkas pateikia prašymą antstoliui stabdyti išieškojimą skolininko darbo pradžios dieną, antstolis priima patvarkymą netaikyti išieškojimo iš darbo užmokesčio ir jam prilygintų išmokų bei davinių (DU) 6 mėn. Šio patvarkymo pagrindu AIS automatiškai fiksuojama informacija, kad atostogos buvo panaudotos. Jeigu skolininkas prašymą stabdyti išieškojimą antstoliui pateikia vėliau nei nuo skolininko darbo pradžios, išieškojimas stabdomas tik likusiam terminui po skolininko prašymo pateikimo antstoliui dienos.</text:p>
              </text:list-item>
              <text:list-item>
                <text:p text:style-name="P382">Tuo atveju, jeigu išieškojimą iš skolininko vykdo keli antstoliai ir norima išieškojimą stabdyti ir kito antstolio (-ių) vykdomojoje byloje, antstolis, kuriam skolininkas pateikė šiame punkte nurodytą prašymą, jį Sprendimų vykdymo instrukcijoje nustatyta tvarka persiunčia kitam antstoliui (-iams), vykdančiam vykdomąją bylą, kurioje skolininkas prašo stabdyti išieškojimą.</text:p>
              </text:list-item>
              <text:list-item>
                <text:p text:style-name="P383">Jeigu per 6 mėn. laikotarpį po įsidarbinimo skolininkas nepateiks prašymo antstoliui ir nei vienas išieškojimą iš to skolininko vykdantis antstolis nepriims patvarkymo netaikyti išieškojimo iš DU, AIS fiksuojama informacija, kad nurodytu 6 mėn. laikotarpiu skolininkas „skolų atostogomis“ nepasinaudojo.</text:p>
              </text:list-item>
            </text:list>
            <text:p text:style-name="P384"/>
            <text:p text:style-name="P385">Ilgalaikiai bedarbiai gali nespėti įsitvirtinti darbo rinkoje pirmos darbo patirties metu ar per 3 mėn. laikotarpį, kadangi gali būti praradę darbo įgūdžius. Be to, asmuo gali būti atleistas bandomojo laikotarpio metu, todėl turės ieškoti kito darbo, kol įsitvirtins. Atitinkamai, 6 mėn. (ne daugiau kaip 2 kartus per 5 metus, iš viso 12 mėn.) „skolų atostogų“ galimybė labiau užtikrintų galimybę skolininkams sugrįžti į darbo rinką, įsitvirtinti bei grąžinti skolas. Manome, kad kreditorių interesai yra labiau pažeidžiami skolininkams išvis nedirbant ir skolų negrąžinant nei ieškant būdų, jog skolos būtų pradėtos grąžinti.</text:p>
            <text:p text:style-name="P386">„Skolų<text:s/>atostogos“ suteiktų galimybę ilgainiui keisti nedirbančių skolininkų elgesį, padėti grįžti į darbo rinką, joje įsitvirtinti ir grąžinti įsiskolinimus.</text:p>
          </table:table-cell>
        </table:table-row>
        <table:table-row table:style-name="TableRow387">
          <table:table-cell table:style-name="TableCell388">
            <text:p text:style-name="P389">6.</text:p>
          </table:table-cell>
          <table:table-cell table:style-name="TableCell390">
            <text:p text:style-name="Pasiūlymai3">Lietuvos verslo konfederacija</text:p>
            <text:p text:style-name="P391">2023-11-24</text:p>
          </table:table-cell>
          <table:table-cell table:style-name="TableCell392">
            <text:p text:style-name="P393">1</text:p>
          </table:table-cell>
          <table:table-cell table:style-name="TableCell394">
            <text:p text:style-name="P395">2</text:p>
          </table:table-cell>
          <table:table-cell table:style-name="TableCell396">
            <text:p text:style-name="P397"/>
          </table:table-cell>
          <table:table-cell table:style-name="TableCell398">
            <text:p text:style-name="P399">Lietuvos verslo konfederacija (toliau – LVK) kreipiasi į Jus dėl 2023 m. lapkričio 14 d. Lietuvos Respublikos Seimui pateiktų svarstyti Užimtumo įstatymo Nr. XII-2470 2, 4, 5(1), 16, 17, 20, 24, 25, 30(1), 30(2), 31, 32, 35, 38, 39(3), 40, 41, 42, 43, 44, 45, 47, 48, 48(1), 50 straipsnių ir IV skyriaus pakeitimo įstatymo projekto (Nr. XIVP-3257) ir Civilinio proceso kodekso 627, 628, 663 ir 736 straipsnių pakeitimo įstatymo projekto (Nr. XIVP-3258) (toliau kartu – Įstatymų projektai).</text:p>
            <text:p text:style-name="P400">LVK supranta, jog Įstatymų projektais siekiama padidinti legaliai dirbančių asmenų mastą Lietuvoje numatant veiksmingas ir atgrasančias sankcijas už nelegalų arba nedeklaruotą darbą, taip pat <text:s/>skatinti įsiskolinusių asmenų grįžimą į darbo rinką, pagerinant jiems sąlygas užsidirbti aukštesnes potencialias pajamas, tačiau nepritaria kai kurioms Įstatymų projektų pakete siūlomoms priemonėms ir reguliavimo pakeitimams.<text:s/></text:p>
            <text:p text:style-name="P401">Žemiau šiame rašte pristatome LVK pasiūlymus, dėl kurių pateikiame argumentus ir prašome juos įvertinti, ieškant subalansuotų, visų pusių interesus tenkinančių sprendimų.&lt;...&gt;</text:p>
            <text:p text:style-name="P402"/>
            <text:p text:style-name="P403">III. Dėl siūlymo trumpinti <text:s/>„skolininko atostogas“ iki <text:s/>6 mėnesių</text:p>
            <text:p text:style-name="P404"/>
            <text:p text:style-name="P405"><text:span text:style-name="T406">Civilinio proceso kodekso 627, 628, 663 ir 736 straipsnių pakeitimo įstatymo projekte (toliau - <text:s/>CPK projektas) siūloma CPK 627 straipsnį papildyti 8 punktu, numatančiu vadinamąsias „skolininko atostogas“. Pagal CPK 627 str. antstolis turėtų teisę visiškai ar iš dalies sustabdyti vykdomąją bylą arba atidėti vykdymo veiksmus ir skolininkui, kuris paskutinius 6 mėn. nedirbo pagal darbo sutartį arba darbo santykiams prilygintų teisinių santykių pagrindu, pradėjus dirbti pagal darbo sutartį arba darbo santykiams prilygintų teisinių santykių pagrindu – gavęs dokumentą iš Užimtumo tarnybos. Atitinkamai siūloma įtvirtinti, kad: 1) šiame punkte nurodytu atveju sustabdomas išieškojimas iš skolininko darbo užmokesčio <text:s/>ir kitų jo pajamų, iškyrus išieškojimą iš CPK 737 str. nurodytų skolininko pajamų; 2) pinigų sumų išieškojimas iš skolininko gali būti sustabdomas iki <text:s/></text:span><text:span text:style-name="T407">12 mėn. <text:s/>ne daugiau kaip 2 kartus per 5 metus,</text:span></text:p>
            <text:p text:style-name="P408">LVK neprieštarauja bendrai „skolininko atostogų“ idėjai, tačiau mūsų vertinimu CPK projekte numatytas išieškojimo iš skolininko darbo užmokesčio atidėjimo laikotarpis iki 12 mėnesių per 5 metus yra ženkliai per ilgas ir neproporcingai pažeidžia kreditorių (išieškotojų) interesus. Atsižvelgiant į tai, kad numatomais pakeitimais yra siekiama skatinti asmenis grįžti į darbo rinką, būtų logiška „skolininko atostogas“ suteikti tik 3 mėnesiams, nes tai atitiktų laikotarpį, siejamą su darbo išbandymu, kuris pagal savo trukmę yra pakankamas asmeniui įsilieti į darbo rinką ir pradėti dengti savo turimas skolas. Tačiau, įvertinus Lietuvos Respublikos socialinės apsaugos ir darbo ministerijos (toliau – ministerija) argumentus, kad vieniems skolininkams gali prireikti trumpesnių, o kitiems ilgesnių „skolų atostogų“ tam, <text:s/>kad jie <text:s/>integruotųsi į darbo rinką (po galimai prarastų darbo įgūdžių), manome, kad 6 mėnesių „skolininko atostogų“ terminas galėtų būti kompromisinis variantas.<text:s/></text:p>
            <text:p text:style-name="P409"><text:span text:style-name="T410">Atkreiptinas dėmesys į tai, kad vadinamosios „skolininko atostogos“ būtų taikomos ir išlaikymo bylų ar žalos priteistos dėl sveikatos sužalojimo ar gyvybės netekimo atvejais, todėl šių nuostatų įgyvendinimui turės būti skiriama pakankamai valstybės biudžeto lėšų. Atsižvelgiant į tai, o taip pat siekiant išvengti skolininko „pripratinimo“ prie lengvatos, CPK projekte siūlytina įtvirtinti, jog išieškojimo iš darbo užmokesčio ir kitų pajamų<text:s/></text:span><text:span text:style-name="T411">atidėjimas yra vienkartinio pobūdžio</text:span><text:span text:style-name="T412">, kaip paskata skolininkui įsitvirtinti darbo rinkoje. Tai, kad anstoliams perduotų skolų priežastys gali pasikartoti – ekonominė krizė, nedarbas, sveikatos būklė, emociniai sutrikimai, tai neturėtų tapti pagrindu „skolų atostogas“ taikyti daugiau kaip kartą, pripratinant skolininkus prie išimtinai jiems suteikiamų pagerintų sąlygų ir tokiu būdu neskatinant keisti skolininko elgseną grąžinti įsiskolinimus.</text:span></text:p>
          </table:table-cell>
          <table:table-cell table:style-name="TableCell413">
            <text:p text:style-name="P414">Nepritarti</text:p>
            <text:p text:style-name="Normal"/>
          </table:table-cell>
          <table:table-cell table:style-name="TableCell415">
            <text:p text:style-name="P416">Manome, kad kreditorių interesai yra labiau pažeidžiami skolininkams išvis nedirbant ir skolų negrąžinant nei ieškant būdų, jog skolos būtų pradėtos grąžinti.</text:p>
            <text:p text:style-name="P417">Ilgalaikiai bedarbiai gali nespėti įsitvirtinti darbo rinkoje pirmos darbo patirties metu ar per<text:s/>3<text:s/>mėn. laikotarpį, kadangi gali būti praradę darbo įgūdžius. Be to, asmuo gali būti atleistas bandomojo laikotarpio metu, todėl turės ieškoti kito darbo, kol įsitvirtins. Atitinkamai,<text:s/>6 mėn. „skolų atostogų“ galimybė<text:s/>(ne daugiau kaip 2 kartus, per 5 metus, iš viso 12 mėn.)<text:s/>labiau užtikrintų galimybę skolininkams sugrįžti į darbo rinką, įsitvirtinti bei grąžinti skolas.</text:p>
            <text:p text:style-name="P418"><text:span text:style-name="T419">Jau ir šiuo metu<text:s/></text:span>Sodra perėmusi Vaikų išlaikymo fondo funkcijas moka išmokas, nes<text:span text:style-name="T420"><text:s/>beveik 7 iš 10 skolininkų nedirba. Todėl nėra iš ko išieškoti skolas, įskaitant žalą ir išlaikymą. „Skolų atostogos“ bedarbiams skolininkams bus paskata pradėti dirbti ir grąžinti skolas, įskaitant žalą ir išlaikymą</text:span>.<text:s/></text:p>
            <text:p text:style-name="P421">„Skolininkų atostogos“ suteiktų galimybę ilgainiui keisti nedirbančių skolininkų elgesį, padėti grįžti į darbo rinką, joje įsitvirtinti ir grąžinti įsiskolinimus. Tačiau sudėtingos gyvenimo situacijos, kurios nepriklauso nuo pačio skolininko (ypač sveikatos sutrikimai, ekonominės krizės), gali lemti skolininko iškritimą iš darbo rinkos ateityje. Todėl „skolų atostogos“ numatytos ne vienkartinio pobūdžio.</text:p>
          </table:table-cell>
        </table:table-row>
        <table:table-row table:style-name="TableRow422">
          <table:table-cell table:style-name="TableCell423">
            <text:p text:style-name="P424">7.<text:s/></text:p>
          </table:table-cell>
          <table:table-cell table:style-name="TableCell425">
            <text:p text:style-name="Pasiūlymai3">Lietuvos kreditų valdymo įmonių asociacijos</text:p>
            <text:p text:style-name="Pasiūlymai3">2023-12-04</text:p>
          </table:table-cell>
          <table:table-cell table:style-name="TableCell426">
            <text:p text:style-name="P427">1</text:p>
            <text:p text:style-name="P428">2</text:p>
          </table:table-cell>
          <table:table-cell table:style-name="TableCell429">
            <text:p text:style-name="P430"/>
          </table:table-cell>
          <table:table-cell table:style-name="TableCell431">
            <text:p text:style-name="P432"/>
          </table:table-cell>
          <table:table-cell table:style-name="TableCell433">
            <text:p text:style-name="P434">Lietuvos kreditų valdymo įmonių asociacija (toliau – Asociacija) vienijanti 6 didžiausias Lietuvos kreditų valdymo (skolų išieškojimo) bendroves teikia pastabas svarstomam Lietuvos Respublikos Civilinio proceso kodekso 627, 628, 663 ir 736 straipsnių pakeitimo įstatymo projektui (toliau – Įstatymo projektas), kuris turės tiesioginę įtaką Asociacijos narių, kaip kreditorių, teisėms bei savalaikiam skolų atgavimui.<text:s/></text:p>
            <text:p text:style-name="P435"/>
            <text:p text:style-name="P436">Dėl Civilinio proceso kodekso 627 ir 628 straipsnių pakeitimų<text:s/></text:p>
            <text:p text:style-name="P437"/>
            <text:p text:style-name="P438">Įstatymo projekte numatyti pakeitimai dėl vykdomosios bylos sustabdymo iki 12 mėnesių (per penkerius metus) laikotarpiui kuomet skolininkas, registruotas Užimtumo tarnyboje, įsidarbina, pažeis kreditorių teisėtus interesus ir teisę į operatyvų skolos išieškojimą. Toks įstatymo pakeitimas turės neigiamą poveikį ne tik kreditorių teisėtiems interesams, tačiau ir patiems skolininkams, kadangi dėl išsitęsusio skolos išieškojimo išaugs skolų sumos dėl skaičiuojamų sutartinių ir/ar procesinių palūkanų.<text:s/></text:p>
            <text:p text:style-name="P439">Siūlomame įstatymo pakeitime pasigendama vykdomosios bylos sustabdymo tvarkos. Nėra aišku, kokiais kriterijais remiantis bus stabdoma vykdomoji byla, ar bus atsižvelgiama į konkretaus skolininko turtinę padėtį, turimus įsiskolinimus, darbo santykių pasibaigimo pagrindus, trukmę ir kitas reikšmingas aplinkybes. Nėra aišku, ar vykdomoji byla bus stabdoma visiems skolininkams, kurie atitinka įstatymo nuostatoje nurodytus kriterijus (paskutinius 6 mėnesius buvo registruotas Užimtumo tarnyboje bedarbio ar darbo rinkai besirengiančio asmens statusu ir pradėjo dirbti pagal darbo sutartį arba darbo santykiams prilygintų teisinių santykių pagrindu), ar bus atsižvelgiama ir į kitus kriterijus. Manytina, kad aukščiau nurodyti ir kiti papildomi kriterijai yra itin svarbūs, kad būtų išvengta piktnaudžiavimo atvejų (pavyzdžiui, keičiant darbovietes ir taip kaskart įgyjant teisę į vykdomosios bylos sustabdymą).</text:p>
            <text:p text:style-name="P440">Asociacijos nuomone, siūlomas vykdomosios bylos stabdymo laikotarpis (12 mėn. per penkerius metus) yra neprotingai ilgas. Lietuvos Respublikos darbo kodeksas numato, jog naujai sudaromoje darbo sutartyje negali būti nustatytas ilgesnis nei trijų mėnesių bandomasis laikotarpis, taigi trys mėnesiai yra tas laikotarpis, per kurį naujai pradėjęs dirbti asmuo gali įsitvirtinti darbo rinkoje ir pradėti dengti savo turimas skolas.<text:s/></text:p>
            <text:p text:style-name="P441">Siekiant skatinti grįžti bedarbius į darbo rinką, siūlome aiškiai įtvirtinti konkrečius kriterijus, kuriuos atitinkantiems asmenims būtų taikomas vykdomosios bylos stabdymo laikotarpis. Be to, vykdomosios bylos sustabdymo laikotarpį siūlome trumpinti iki 6 mėnesių.<text:s/></text:p>
          </table:table-cell>
          <table:table-cell table:style-name="TableCell442">
            <text:p text:style-name="P443">Nepritarti</text:p>
          </table:table-cell>
          <table:table-cell table:style-name="TableCell444">
            <text:p text:style-name="P445">Beveik 7 iš 10 skolininkų nedirba, todėl nėra iš ko išieškoti skolas. „Skolų atostogos“ bedarbiams skolininkams bus paskata pradėti dirbti ir grąžinti skolas. „Skolų atostogos“ numatytos ne vienkartinio pobūdžio, kadangi susikaupusių ir antstoliams perduotų skolų priežastys gali pasikartoti – ekonominė krizė, pandemija, nedarbas, pablogėjusi sveikatos būklė, emociniai sutrikimai. Numatyta, jog gali būti suteikiamos 6 mėn. „skolų atostogos“ ne daugiau kaip 2 kartus per 5 metus (iš viso 12 mėn. per 5 metus) skolininko prašymu Užimtumo tarnybai bei vienam iš skolininko antstolių (1 langelio principu). Siekis, kad skolininkai integruotųsi į darbo rinką ir ilgainiui pakeistų savo elgseną.</text:p>
            <text:p text:style-name="P446">„Skolų atostogų“ suteikimo procesas atrodys taip:</text:p>
            <text:list text:style-name="LFO36" text:continue-numbering="true">
              <text:list-item>
                <text:p text:style-name="P447">Asmeniui, kuris 6 mėn. nedirbo, įsidarbinus, Užimtumo tarnyba (UT) Antstolių informacinėje sistemoje (AIS) patikrins, ar antstoliai vykdo iš jo išieškojimą. Jeigu antstoliai išieškojimo nevykdo – procesas nutrūksta, jei išieškojimas vykdomas – UT į AIS pateiks asmens duomenis ir darbo pradžios datą.</text:p>
              </text:list-item>
              <text:list-item>
                <text:p text:style-name="P448">Registrų centas UT pateiktus duomenis „padės“ į asmens kortelę (bus matoma, kada skolininkas įsidarbino ir kada baigsis 6 mėn. laikotarpis, per kurį gali būti taikomos atostogos).<text:s/></text:p>
              </text:list-item>
              <text:list-item>
                <text:p text:style-name="P449">„Skolų atostogos“ galės būti taikomos tik tuo atveju, jeigu skolininkas antstoliui pateiks prašymą jas taikyti ir skolininkas atitiks įstatyme nustatytus reikalavimus (5 metų laikotarpyje nėra 2 kartus pasinaudojęs atostogomis). 6 mėn. “skolų atostogų“ terminas yra nepertraukiamas, nenutrūksta ir neprasitęsia, įskaitant, bet neapsiribojant, jeigu skolininko darbdavys keičiasi. Jeigu skolininkas pateikia prašymą antstoliui stabdyti išieškojimą skolininko darbo pradžios dieną, antstolis priima patvarkymą netaikyti išieškojimo iš darbo užmokesčio ir jam prilygintų išmokų bei davinių (DU) 6 mėn. Šio patvarkymo pagrindu AIS automatiškai fiksuojama informacija, kad atostogos buvo panaudotos. Jeigu skolininkas prašymą stabdyti išieškojimą antstoliui pateikia vėliau nei nuo skolininko darbo pradžios, išieškojimas stabdomas tik likusiam terminui po skolininko prašymo pateikimo antstoliui dienos.</text:p>
              </text:list-item>
              <text:list-item>
                <text:p text:style-name="P450">Tuo atveju, jeigu išieškojimą iš skolininko vykdo keli antstoliai ir norima išieškojimą stabdyti ir kito antstolio (-ių) vykdomojoje byloje, antstolis, kuriam skolininkas pateikė šiame punkte nurodytą prašymą, jį Sprendimų vykdymo instrukcijoje nustatyta tvarka persiunčia kitam antstoliui (-iams), vykdančiam vykdomąją bylą, kurioje skolininkas prašo stabdyti išieškojimą.</text:p>
              </text:list-item>
              <text:list-item>
                <text:p text:style-name="P451">Jeigu per 6 mėn. laikotarpį po įsidarbinimo skolininkas nepateiks prašymo antstoliui ir nei vienas išieškojimą iš to skolininko vykdantis antstolis nepriims patvarkymo netaikyti išieškojimo iš DU, AIS fiksuojama informacija, kad nurodytu 6 mėn. laikotarpiu skolininkas „skolų atostogomis“ nepasinaudojo.</text:p>
              </text:list-item>
            </text:list>
            <text:p text:style-name="P452">Ilgalaikiai bedarbiai gali nespėti įsitvirtinti darbo rinkoje pirmos darbo patirties metu ar per 3 mėn. laikotarpį, kadangi gali būti praradę darbo įgūdžius. Be to, asmuo gali būti atleistas bandomojo laikotarpio metu, todėl turės ieškoti kito darbo, kol įsitvirtins. Atitinkamai, 6 mėn. (ne daugiau kaip 2 kartus per 5 metus, iš viso 12 mėn.) „skolų atostogų“ galimybė labiau užtikrintų galimybę skolininkams sugrįžti į darbo rinką, įsitvirtinti bei grąžinti skolas. Manome, kad kreditorių interesai yra labiau pažeidžiami skolininkams išvis nedirbant ir skolų negrąžinant nei ieškant būdų, jog skolos būtų pradėtos grąžinti.</text:p>
            <text:p text:style-name="P453">„Skolų atostogos“ suteiktų galimybę ilgainiui keisti nedirbančių skolininkų elgesį, padėti grįžti į darbo rinką, joje įsitvirtinti ir grąžinti įsiskolinimus.</text:p>
          </table:table-cell>
        </table:table-row>
        <table:table-row table:style-name="TableRow454">
          <table:table-cell table:style-name="TableCell455">
            <text:p text:style-name="P456">8.</text:p>
          </table:table-cell>
          <table:table-cell table:style-name="TableCell457">
            <text:p text:style-name="Pasiūlymai3">Lietuvos verslo konfederacija</text:p>
            <text:p text:style-name="P458">2023-11-24</text:p>
          </table:table-cell>
          <table:table-cell table:style-name="TableCell459">
            <text:p text:style-name="P460">3</text:p>
          </table:table-cell>
          <table:table-cell table:style-name="TableCell461">
            <text:p text:style-name="P462">1</text:p>
          </table:table-cell>
          <table:table-cell table:style-name="TableCell463">
            <text:p text:style-name="P464"/>
          </table:table-cell>
          <table:table-cell table:style-name="TableCell465">
            <text:p text:style-name="P466">V. Dėl nuosaikesnio termino keitimo (ilginimo), per kurį negalima išieškoti <text:s/>iš skolininkui priklausančio paskutinio būsto</text:p>
            <text:p text:style-name="P467"/>
            <text:p text:style-name="P468"><text:span text:style-name="T469">CPK projekto 3 straipsniu siūloma pakeisti CPK 663 straipsnio 1 d. numatytus terminus, kad pinigų išieškojimas</text:span><text:span text:style-name="T470"><text:s/>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span></text:p>
            <text:p text:style-name="P471">Pažymime, kad priverstinio vykdymo procesas yra skirtas išieškoti skolas skolininkui nemokant skolų geranoriškai. <text:s/>Siūlomi pakeitimai iš esmės eliminuoja operatyvumą bei suteikia skolininkui daugiau teisių, nei pareigų, nors būtent skolininkas yra prievolės pažeidėjas. Manome, kad reguliavimo pakeitimai, gerinantys skolininko ir bloginantys išieškotojo padėtį, turi būti objektyviai pagrįsti bei užtikrinti abiejų šalių interesų pusiausvyrą, nedaryti esminių kliūčių įvykdyti teismo sprendimą.</text:p>
            <text:p text:style-name="P472"><text:span text:style-name="T473">Atsižvelgiant į tai, kad<text:s/></text:span><text:span text:style-name="T474">CPK projekte skolininkams jau ir taip maksimaliai projektuojamos „nuolaidos“ (skolininkui suteikiamos ne tik taip vadinamos „skolininko atostogos“, bet mažinami ir išskaitų dydžiai išieškant iš darbo užmokesčio), siūlome laipsniškai pereiti prie skolų išieškojimo iš pajamų salygų pakeitimo ir aukščiau minėtus terminus sistemingai pratęsti po 6 mėnesius, t. y. 12 mėn., ir atitinkamai 24 mėn.</text:span></text:p>
            <text:p text:style-name="P475"><text:span text:style-name="T476">Pažymėtina, kad bet koks terminų pailginimas apsunkins vykdyti išieškojimą iš turto, neabejotinai pablogins visų vartotojų skolinimosi sąlygas, apribos išieškojimo nukreipimą į bet kokį nekilnojamą turtą, kas reikš išieškotojų teisių ir teisėtų interesų apsaugos susilpninimą.</text:span></text:p>
            <text:p text:style-name="P477"/>
            <text:p text:style-name="P478"><text:span text:style-name="T479">Atsižvelgiant į tai, kas aukščiau išdėstyta, maloniai kviečiame apsvarstyti mūsų pateiktas pastabas ir pasiūlymus bei ieškoti geriausių sprendimų, kad siūlomi pokyčiai leistų pasiekti Įstatymų projektų keliamus tikslus.</text:span></text:p>
          </table:table-cell>
          <table:table-cell table:style-name="TableCell480">
            <text:p text:style-name="P481">Nepritarti</text:p>
          </table:table-cell>
          <table:table-cell table:style-name="TableCell482">
            <text:p text:style-name="P483">Nors nėra daug atvejų, kai iškraustoma iš paskutinio būsto, norime užkirsti kelią galimai problemai. Todėl siūlome indeksuoti apsauginę sumą ir pailginti terminus atsižvelgiant į išskaitų sumažinimą.</text:p>
            <text:p text:style-name="P484"><text:span text:style-name="T485">Šiuo metu galiojantis 18 mėn. terminas buvo nustatytas 2018 m. spalio 1 d. (iki tol galiojo 6 mėn. terminas) ir per šį laikotarpį būstų kainų indeksas padidėjo ~52 %</text:span><text:span text:style-name="T486"><text:note text:note-class="footnote" text:id="_ftn1"><text:note-citation>2</text:note-citation><text:note-body><text:p text:style-name="P487"><text:span text:style-name="T488"><text:s/>Oficialiosios statistikos portale skelbiama, kad gyvenamųjų būstų kainų indeksai Lietuvoje 2008 m. IV ketv. ir 2022 m. IV ketv. sudarė atitinkamai 133,6 ir 202,2.</text:span></text:p></text:note-body></text:note></text:span><text:span text:style-name="T489">.</text:span></text:p>
            <text:p text:style-name="P490">Terminai buvo patikslinti atsižvelgiant į Teisingumo ministerijos pasiūlymus – išieškojimo iš paskutinio būsto apsauginis terminas ilginamas du kartus, t. y. vietoje 18 mėn. nustatomas 36 mėn. terminas. Toks reguliavimas sistemiškai derės su kartu teikiamais CPK 663 str. 1 d. pakeitimais, kuriais nuo 6 iki 12 mėn. ilginamas terminas, per kurį skolininkas gali atsiskaityti išieškojimo nenukreipiant į kitą jo turtą (ne paskutinį būstą, kuriame skolininkas gyvena).</text:p>
          </table:table-cell>
        </table:table-row>
        <table:table-row table:style-name="TableRow491">
          <table:table-cell table:style-name="TableCell492">
            <text:p text:style-name="P493">9.</text:p>
          </table:table-cell>
          <table:table-cell table:style-name="TableCell494">
            <text:p text:style-name="Pasiūlymai3">Lietuvos antstolių rūmai</text:p>
            <text:p text:style-name="P495">2023-11-24</text:p>
          </table:table-cell>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text:span text:style-name="T504">Dėl CPK projekto 3 str. [</text:span><text:span text:style-name="T505">CPK 663 str.]</text:span></text:p>
            <text:p text:style-name="P506"/>
            <text:p text:style-name="P507"><text:span text:style-name="T508">Įvertinus Įstatymų projektų tikslą skatinti būtent įsiskolinusių asmenų grįžimą į darbo rinką, manome, jog CPK projektas<text:s/></text:span><text:span text:style-name="T509">neturėtų</text:span><text:span text:style-name="T510"><text:s/>būti susijęs su išieškojimo iš turto reguliavimu. Pakeitimai tikslingi ta apimtimi, kiek tai susiję su darbo santykiais – būtent <text:s/>išskaitų dydžio iš darbo užmokesčio peržiūrėjimas ir išskaitymų lengvatų poreikis. Pažymėtina, kad Latvijos, Estijos įstatymai nenumato nukreipimo į skolininko turtą pagal skolos dydį ir (ar) turto vertę ribojimų apskritai.</text:span></text:p>
            <text:p text:style-name="P511"><text:span text:style-name="T512">CPK projekto 3 straipsniu siūloma pakeisti CPK 663 straipsnio 1 d. numatytus terminus, kad pinigų išieškojimas</text:span><text:span text:style-name="T513"><text:s/>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 CPK projektu siūloma pakeisti CPK 663 straipsnio 3 dalį, padidinant šiuo metu galiojančiame CPK nustatytą 4 tūkstančių eurų sumą iki 10 MMA.<text:s/></text:span></text:p>
            <text:p text:style-name="P514"><text:span text:style-name="T515">Manome, jog terminų prailginimas Lietuvos regionuose sukurtų visišką draudimą vykdyti išieškojimą iš turto ir neabejotinai pablogintų visų vartotojų skolinimosi sąlygas ir apribotų išieškojimo nukreipimą į bet kokį nekilnojamą turtą. Galime numanyti, kad šie siūlymai siejami su nemokumo (bankroto) proceso administravimu, tačiau įstatymų projektų rengėjų manymas, kad tokiu būdu pavyktų išsaugoti skolininko turtą, yra klaidinantis</text:span><text:span text:style-name="T516">. Projektų rengėjai pasitelkia teisinio reguliavimo priemones, kurios galutiniame rezultate nedisciplinuoja, o realiai ilguoju laikotarpiu padaro skolininką nemokiu.<text:s/></text:span><text:span text:style-name="T517">Reikėtų įvertinti tai, kad dalis asmenų turi turto, kurį būtų galima realizuoti, atitinkamai padengti įsiskolinimus ir jiems liktų netgi dalis turto sumos, kurios pagalba asmuo galėtų investuoti į mažesnį būstą regionuose. Pažymėtina, kad<text:s/></text:span><text:span text:style-name="T518">kartu su skola yra išieškomos ir procesinės palūkanos, kurios ilguoju laikotarpiu tik augtų ir viršytų pačią skolą. Turimais duomenimis, apie 57 proc. visų vykdomųjų bylų (741 tūkst.) kartu su skola išieškomos ir priteistos palūkanos. Pačios mažiausios palūkanos paprastai sudaro 5-6 proc., tačiau labai dažni atvejai, kai palūkanos viršija dešimt, ar keliasdešimt procentų (yra bylų, kuriose skaičiuojamos 40-80 proc. metinių palūkanų). Atkreiptinas dėmesys, kad pagal Civilinio kodekso nuostatas pirmiausia dengiama ne skola, bet priskaičiuotos palūkanos (jeigu išieškomos nedidelės sumos, jos paprastai skiriamos priskaičiuotoms palūkanoms apmokėti, o skola mažėja nedidele dalimi), o palūkanos skaičiuojamos iki pilno skolos išieškojimo, t. y. skolą išieškant dalimis.</text:span><text:span text:style-name="T519"><text:s/>Vadovaujantis 2023 m. liepos 15-24 d. atliktos reprezentatyvios visuomenės nuomonės apklausos duomenimis</text:span><text:span text:style-name="T520"><text:note text:note-class="footnote" text:id="_ftn2"><text:note-citation>3</text:note-citation><text:note-body><text:p text:style-name="FootnoteText"><text:span text:style-name="T521"><text:s/></text:span>Prieiga internetu: https://www.antstoliurumai.lt/index.php?id=3046</text:p></text:note-body></text:note></text:span><text:span text:style-name="T522">, kurios metu buvo siekiama išsiaiškinti visuomenės požiūrį į valdžios institucijų pateiktus siūlymus mažinti išskaitas iš skolingų asmenų darbo užmokesčio ir jam prilygintų pajamų, aštuoni iš dešimties gyventojų nesirinktų ilgesnio ir brangesnio skolų išieškojimo kelio. Apklausos duomenimis, 77 proc. respondentų nesutiktų papildomai sumokėti 800 eurų kreditoriui ir antstoliui už tai, kad skola iš jų pajamų kas mėnesį būtų išieškoma mažesnėmis dalimis ir per ilgesnį terminą nei dabar (ne per dvejus metus, o per penkerius metus).</text:span></text:p>
            <text:p text:style-name="P523"><text:span text:style-name="T524">Projekte siūloma viena kitą dubliuojančios „</text:span><text:span text:style-name="T525">lengvatos</text:span><text:span text:style-name="T526">“. Skolininkui suteikiamos ne tik taip vadinamos „</text:span><text:span text:style-name="T527">skolininko atostogos</text:span><text:span text:style-name="T528">“, bet mažinami ir išskaitų dydžiai išieškant iš darbo užmokesčio. Todėl siūlytume laipsniškai pereiti prie skolų išieškojimo iš pajamų sąlygų pakeitimo ir terminus peržiūrėti racionaliai, pvz. 9 mėn. ir 24 mėn. <text:s/></text:span></text:p>
            <text:p text:style-name="P529"><text:span text:style-name="T530">CPK projekte siūloma įtvirtinti 10 MMA riba dėl draudimo nukreipti išieškojimą į turtą, tačiau, manome, kad didinimas turėtų būti laipsniškas. Atkreiptinas dėmesys, kad būsto vertė regionuose ženkliai mažesnė, nei siūlomas nustatyti 10 MMA dydis. Pažymėtina, kad kaimiškose vietovėse būstų kainos gali būti ir po 6000,00 Eur ir mažiau. Įvertinus tai, siekiant neužkirsti kelio kreditoriams atgauti skolas, siūlome šiuo metu galiojančią 4000 tūkstančių eurų ribą didinti palaipsniui po 50 proc., kas, atsižvelgiant į nuo 2024 m. įsigaliosiantį MMA (924 Eur) siektų daugiau, nei 5500 EUR.<text:s/></text:span></text:p>
            <text:p text:style-name="P531"><text:span text:style-name="T532">Atsižvelgiant į tai, siūlome p</text:span><text:span text:style-name="T533">akeisti CPK 663 straipsnio 1 dalį ir ją išdėstyti taip:</text:span></text:p>
            <text:p text:style-name="P534"><text:span text:style-name="T535">„</text:span><text:span text:style-name="T536">1. Pinigų išieškojimas negali būti nukreipiamas į skolininko turtą, jeigu skolininkas pateikia antstoliui įrodymus, kad išieškotiną sumą ir vykdymo išlaidas galima išieškoti per<text:s/></text:span><text:span text:style-name="T537">šešis mėnesius</text:span><text:span text:style-name="T538"><text:s/></text:span><text:span text:style-name="T539">9 mėnesių</text:span><text:span text:style-name="T540">, o išieškant iš skolininkui priklausančio paskutinio būsto, kuriame jis gyvena, – per<text:s/></text:span><text:span text:style-name="T541">aštuoniolika mėnesių</text:span><text:span text:style-name="T542"><text:s/></text:span><text:span text:style-name="T543">24 mėnesius</text:span><text:span text:style-name="T544">, darant šio Kodekso 736 straipsnyje nurodyto dydžio išskaitas iš skolininko darbo užmokesčio, pensijos, stipendijos ar kitų pajamų. Šiuo atveju antstolis gali realizuoti skolininko turtą, jei paaiškėja, kad darant išskaitas iš skolininko darbo užmokesčio, pensijos, stipendijos ar kitų pajamų išieškotina suma ir vykdymo išlaidos per šioje dalyje nustatytą terminą nebus išieškotos.”</text:span></text:p>
            <text:p text:style-name="P545"/>
            <text:p text:style-name="P546">2.<text:tab/>Pakeisti 663 straipsnio 3 dalį ir ją išdėstyti taip:</text:p>
            <text:p text:style-name="P547"><text:span text:style-name="T548">„</text:span><text:span text:style-name="T549">3. Jeigu skolininkas nepateikia antstoliui šio straipsnio 1 dalyje nurodytų įrodymų arba paaiškėja, kad išieškotina suma ir vykdymo išlaidos nebus išieškotos per šio straipsnio 1 dalyje nustatytą terminą, išieškoti iš skolininkui priklausančio paskutinio būsto, kuriame jis gyvena, galima tik tuo atveju, kai išieškotina suma ir vykdymo išlaidos viršija<text:s/></text:span><text:span text:style-name="T550">keturis tūkstančius eurų</text:span><text:span text:style-name="T551"><text:s/></text:span><text:span text:style-name="T552">6 Vyriausybės patvirtintos minimalios mėnesinės algos (toliau – MMA) dydį.<text:s/></text:span><text:span text:style-name="T553">Šioje dalyje nustatytas apribojimas netaikomas, jeigu skolininkui priklausančio paskutinio būsto, kuriame jis gyvena, vertė yra mažesnė negu išieškotina suma ir vykdymo išlaidos.“</text:span></text:p>
            <text:p text:style-name="P554"/>
            <text:p text:style-name="P555"><text:span text:style-name="T556">Neabejotina, jog ilgesniame laikotarpyje užsitęsusių skolų administravimas, nepagrįstai apribotų kreditorių galimybes atgauti skolas.<text:s/></text:span><text:span text:style-name="T557">Pažymėtina, kad ilgėjant skolos grąžinimo terminui, skolininkas gali bankrutuoti, išvykti į užsienį, netekti darbingumo ar jo visišką (dalinį) nemokumą gali lemti kitos aplinkybės ar priežastys. Žvelgiant iš praktikos pusės, net ir šiuo metu galiojančio CPK 663 straipsnio atžvilgiu, antstoliai neparduoda turto dėl, pavyzdžiui, kelių tūkstančių eurų skolos susikaupusių komunalinių mokesčių, nebent išnaudotos visos skolos išieškojimo galimybės, skolos visiškai nedengiamos ir kauptos ne vienerius metus. Taip pat, svarbu pažymėti ir tai, kad esant didelėms skoloms dėl administracinių nusižengimų ir asmeniui nedirbant, tačiau turint turto daug, sueis senaties terminas. Taigi, siūlomos teisinio reguliavimo „</text:span><text:span text:style-name="T558">lengvato</text:span><text:span text:style-name="T559">s“ turės neigiamos įtakos skiriamų baudų prevencinės funkcijos, kaip atgrasomosios priemonės daryti pažeidimus, įgyvendinimo užtikrinimui.</text:span></text:p>
          </table:table-cell>
          <table:table-cell table:style-name="TableCell560">
            <text:p text:style-name="P561">Nepritarti</text:p>
          </table:table-cell>
          <table:table-cell table:style-name="TableCell562">
            <text:p text:style-name="P563">Vienas iš Įstatymų projektų tikslų yra padidinti skolininkų paskutinio būsto apsaugą.</text:p>
            <text:p text:style-name="P564">Be to, Aiškinamajame rašte numatytos pokyčių susijusių su paskutiniu būstu priežastys:</text:p>
            <text:p text:style-name="P565">1)<text:tab/>pagal Europos žmogaus teisių teismo praktiką – jeigu išieškoma iš būsto, kai skola sudaro tik nedidelę būsto vertės dalį, tai gali būti neteisėta tarptautinės teisės požiūriu;</text:p>
            <text:p text:style-name="P566">2)<text:tab/>suma indeksuojama, todėl išvengiama teisėkūros ateityje.</text:p>
            <text:p text:style-name="P567"><text:span text:style-name="T568">Šiuo metu galiojantis 18 mėn. terminas buvo nustatytas 2018 m. spalio 1 d. (iki tol galiojo 6 mėn. terminas) ir per šį laikotarpį būstų kainų indeksas padidėjo ~52 %</text:span><text:span text:style-name="T569"><text:note text:note-class="footnote" text:id="_ftn3"><text:note-citation>4</text:note-citation><text:note-body><text:p text:style-name="P570"><text:span text:style-name="T571"><text:s/>Oficialiosios statistikos portale skelbiama, kad gyvenamųjų būstų kainų indeksai Lietuvoje 2008 m. IV ketv. ir 2022 m. IV ketv. sudarė atitinkamai 133,6 ir 202,2.</text:span></text:p></text:note-body></text:note></text:span><text:span text:style-name="T572">.</text:span></text:p>
            <text:p text:style-name="P573">Terminai buvo patikslinti atsižvelgiant į Teisingumo ministerijos pasiūlymus – išieškojimo iš paskutinio būsto apsauginis terminas ilginamas du kartus, t. y. vietoje 18 mėn. nustatomas 36 mėn. terminas. Toks reguliavimas sistemiškai derės su kartu teikiamais CPK 663 str. 1 d. pakeitimais, kuriais nuo 6 iki 12 mėn. ilginamas terminas, per kurį skolininkas gali atsiskaityti išieškojimo nenukreipiant į kitą jo turtą (ne paskutinį būstą, kuriame skolininkas gyvena).<text:s/></text:p>
            <text:p text:style-name="P574">Vietoj 4 000 Eur, išieškotinos sumos riba nuo kurios išieškojimą galima nukreipti į paskutinįjį skolininko būstą, patikslinta į 10 MMA (vietoj 25 MMA (fizinio asmens bankroto riba) kompromisinis variantas iš dalies pagal Teisingumo ministerijos siūlymą).</text:p>
            <text:p text:style-name="P575"><text:span text:style-name="T576">Rajonuose būstų kainos gali siekti vos kelis šimtus ar tūkstančius eurų. Pagal Lietuvos antstolių rūmų<text:s/></text:span>2023 m. rugpjūčio 11 d.<text:span text:style-name="T577"><text:s/>rašte pateiktą informaciją, pavyzdžiui, Klaipėdos mieste parduodamas 1 kambario butas, kurio pradinė kaina 9 400 eurų, Šiaulių mieste parduodamas 1 kambario butas, kurio pradinė kaina 6 660 eurų, Mažeikiuose parduodamas 1 kambario butas, kurio pradinė kaina 9 390 eurų, Marijampolėje parduodamas 2 kambarių butas, kurio pradinė kaina 6 000 eurų.</text:span><text:s/>Pakeitimais siekiama nenukreipti kelių šimtų ar tūkstančių išieškojimą į menkavertį paskutinį būstą ir neatimti iš asmens namų. Taip pat, išieškojus itin mažos vertės paskutinįjį būstą iš skolininko, itin iškiltų valstybės socialiniai kaštai, skirti pasirūpinti būsto neturinčiu skolininku, taip perkeliant skolos naštą mokesčių mokėtojams.</text:p>
            <text:p text:style-name="P578">Skolininkai turi ir toliau turės galimybę grąžinti skolą anksčiau siekiant išvengti papildomos palūkanų ir antstolių išlaidų naštos. Tuo tarpu finansiškai nepajėgiems skolininkams atsiranda galimybė trumpuoju laikotarpiu įsitvirtinti darbo rinkoje, susitaupyti pinigų bei grąžinti skolas.</text:p>
            <text:p text:style-name="P579">Beveik 7 iš 10 skolininkų nedirba, todėl jų senaties terminas skaičiuojasi toliau. Sustabdžius senaties terminą nedirbantiems skolininkams, šiuo metu dirbančių skolininkų kreditoriai atsidurtų blogesnėje padėtyje.</text:p>
          </table:table-cell>
        </table:table-row>
        <table:table-row table:style-name="TableRow580">
          <table:table-cell table:style-name="TableCell581">
            <text:p text:style-name="P582">10.</text:p>
          </table:table-cell>
          <table:table-cell table:style-name="TableCell583">
            <text:p text:style-name="Pasiūlymai3">Lietuvos kreditų valdymo įmonių asociacijos</text:p>
            <text:p text:style-name="Pasiūlymai3">2023-12-04</text:p>
          </table:table-cell>
          <table:table-cell table:style-name="TableCell584">
            <text:p text:style-name="P585">3</text:p>
          </table:table-cell>
          <table:table-cell table:style-name="TableCell586">
            <text:p text:style-name="P587">1</text:p>
          </table:table-cell>
          <table:table-cell table:style-name="TableCell588">
            <text:p text:style-name="P589"/>
          </table:table-cell>
          <table:table-cell table:style-name="TableCell590">
            <text:p text:style-name="P591">Dėl Civilinio proceso kodekso 663 straipsnio 1 dalies pakeitimo</text:p>
            <text:p text:style-name="P592"/>
            <text:p text:style-name="P593">Priėmus siūlomus pakeitimus, kuomet išieškojimas gali būti nukreipiamas į skolininko turtą, tai ištęs priverstinio skolos išieškojimo procesą, neužtikrins greito ir efektyvaus skolos grąžinimo kreditoriui. Išdėsčius skolos grąžinimą 50 mėnesių terminui, mėnesinės įmokos nebus ženklios, be to, per tokį laikotarpį skolininko skola dėl skaičiuojamų palūkanų gali išaugti dvigubai. Pažymėtina, kad skolininkai, žinodami, jog į paskutinį jų gyvenamąjį būstą nukreipti išieškojimą galima tik po 50 mėnesių, sąmoningai piktnaudžiaus vykdymo procesu. Priverstinio vykdymo procesas skirtas operatyviai išieškoti skolas skolininkui nemokant skolų geruoju. Siūlomi pakeitimai iš esmės eliminuoja operatyvumą, bei suteikia skolininkui daugiau teisių, nei pareigų, nors būtent skolininkas yra prievolės pažeidėjas.</text:p>
            <text:p text:style-name="P594"><text:span text:style-name="T595">Asociacijos narių nuomone, šiuo metu galiojantis teisinis reglamentavimas yra tinkamas ir subalansuotas, o jį keisti nėra poreikio. Antstolis, kaip valstybės įgaliotas asmuo kiekvieną turto realizavimo atvejį vertina individualiai ir priverstinį turto realizavimą taiko kaip paskutinį priverstinio vykdymo proceso stadijos elementą. Tai atspindi ir pastarųjų metų statistika, kurioje aiškiai matyti, kad skelbiama vis mažiau varžytynių, kadangi skolininkai yra priversti būti aktyvūs vykdymo procese ir ieškoti sprendimų dengti savo turimus įsiskolinimus, išsaugant nekilnojamąjį turtą.<text:s/></text:span></text:p>
          </table:table-cell>
          <table:table-cell table:style-name="TableCell596">
            <text:p text:style-name="P597">Nepritarti</text:p>
          </table:table-cell>
          <table:table-cell table:style-name="TableCell598">
            <text:p text:style-name="P599">Nors nėra daug atvejų, kai iškraustoma iš paskutinio būsto, norime užkirsti kelią galimai problemai. Todėl siūlome indeksuoti apsauginę sumą ir pailginti terminus atsižvelgiant į išskaitų sumažinimą.</text:p>
            <text:p text:style-name="P600"><text:span text:style-name="T601">Šiuo metu galiojantis 18 mėn. terminas buvo nustatytas 2018 m. spalio 1 d. (iki tol galiojo 6 mėn. terminas) ir per šį laikotarpį būstų kainų indeksas padidėjo ~52 %</text:span><text:span text:style-name="T602"><text:note text:note-class="footnote" text:id="_ftn4"><text:note-citation>5</text:note-citation><text:note-body><text:p text:style-name="P603"><text:span text:style-name="T604"><text:s/>Oficialiosios statistikos portale skelbiama, kad gyvenamųjų būstų kainų indeksai Lietuvoje 2008 m. IV ketv. ir 2022 m. IV ketv. sudarė atitinkamai 133,6 ir 202,2.</text:span></text:p></text:note-body></text:note></text:span><text:span text:style-name="T605">.</text:span></text:p>
            <text:p text:style-name="P606">Terminai buvo patikslinti atsižvelgiant į Teisingumo ministerijos pasiūlymus – išieškojimo iš paskutinio būsto apsauginis terminas ilginamas du kartus, t. y. vietoje 18 mėn. nustatomas 36 mėn. terminas. Toks reguliavimas sistemiškai derės su kartu teikiamais CPK 663 str. 1 d. pakeitimais, kuriais nuo 6 iki 12 mėn. ilginamas terminas, per kurį skolininkas gali atsiskaityti išieškojimo nenukreipiant į kitą jo turtą (ne paskutinį būstą, kuriame skolininkas gyvena).</text:p>
          </table:table-cell>
        </table:table-row>
        <table:table-row table:style-name="TableRow607">
          <table:table-cell table:style-name="TableCell608">
            <text:p text:style-name="P609">11.</text:p>
          </table:table-cell>
          <table:table-cell table:style-name="TableCell610">
            <text:p text:style-name="Pasiūlymai3">Lietuvos kreditų valdymo įmonių asociacijos</text:p>
            <text:p text:style-name="Pasiūlymai3">2023-12-04</text:p>
          </table:table-cell>
          <table:table-cell table:style-name="TableCell611">
            <text:p text:style-name="P612">3</text:p>
          </table:table-cell>
          <table:table-cell table:style-name="TableCell613">
            <text:p text:style-name="P614">2</text:p>
          </table:table-cell>
          <table:table-cell table:style-name="TableCell615">
            <text:p text:style-name="P616"/>
          </table:table-cell>
          <table:table-cell table:style-name="TableCell617">
            <text:p text:style-name="P618">Dėl Civilinio proceso kodekso 663 straipsnio 3 dalies pakeitimo</text:p>
            <text:p text:style-name="P619">Šiuo siūlomu pakeitimu pažeidžiami teisėti kreditorių interesai, nes skolos išieškojimo terminai pailgės drastiškai. Skolininkas, žinodamas, kad antstolis neturi teisės nukreipti išieškojimo į jo paskutinį gyvenamąjį būstą be 25 MMA nesiekiančios skolų sumos, neieškos sprendimų kaip dengti savo turimas skolas, kadangi žinos, jog jo nelaukia priverstinis turto realizavimas.</text:p>
            <text:p text:style-name="P620"><text:span text:style-name="T621">Numatytas pakeitimas apsaugo tik skolininko interesus ir panaikina galimybę kreditoriams operatyviai atgauti skolas, nukreipiant išieškojimą į skolininko paskutinį būstą. Nuo 2024-01-01 numatomas MMA dydis yra 924 Eur, todėl norint nukreipti skolos išieškojimą į skolininkui priklausantį paskutinį būstą, skolos suma turės viršyti 23 000 Eur. Nenukreipus išieškojimo į skolininkui priklausantį nekilnojamąjį turtą, tokio dydžio skolos grąžinimas kreditoriui gali užsitęsti keliasdešimt metų.</text:span></text:p>
          </table:table-cell>
          <table:table-cell table:style-name="TableCell622">
            <text:p text:style-name="P623">Nepritarti</text:p>
          </table:table-cell>
          <table:table-cell table:style-name="TableCell624">
            <text:p text:style-name="P625"><text:span text:style-name="T626">Pagal Europos žmogaus teisių teismo praktiką – jeigu išieškoma iš būsto, kai skola sudaro tik nedidelę būsto vertės dalį, tai gali būti neteisėta tarptautinės teisės požiūriu</text:span><text:span text:style-name="T627"><text:note text:note-class="footnote" text:id="_ftn5"><text:note-citation>6</text:note-citation><text:note-body><text:p text:style-name="FootnoteText"><text:span text:style-name="T628"><text:s/></text:span><text:a xlink:href="http://hudoc.echr.coe.int/eng?i=001-123422" office:target-frame-name="_top" xlink:show="replace"><text:span text:style-name="T629">http://hudoc.echr.coe.int/eng?i=001-123422</text:span></text:a><text:span text:style-name="T630">;<text:s/></text:span><text:a xlink:href="http://hudoc.echr.coe.int/eng?i=001-173102" office:target-frame-name="_top" xlink:show="replace"><text:span text:style-name="T631">http://hudoc.echr.coe.int/eng?i=001-173102</text:span></text:a><text:span text:style-name="T632"><text:s/>;<text:s/></text:span><text:a xlink:href="http://hudoc.echr.coe.int/eng?i=001-164681" office:target-frame-name="_top" xlink:show="replace"><text:span text:style-name="T633">http://hudoc.echr.coe.int/eng?i=001-164681</text:span></text:a><text:span text:style-name="T634">.</text:span></text:p></text:note-body></text:note></text:span><text:span text:style-name="T635">.</text:span></text:p>
            <text:p text:style-name="P636"><text:span text:style-name="T637">Pagal esamą tvarką (CPK 663 str. 3 d.) iš paskutinio būsto galima išieškoti, jei skola viršija 4 000 Eur. Todėl paskutinį būstą šiuo metu teoriškai galėtų prarasti iki 41 % skolininkų (81 tūkst.</text:span><text:span text:style-name="T638"><text:note text:note-class="footnote" text:id="_ftn6"><text:note-citation>7</text:note-citation><text:note-body><text:p text:style-name="FootnoteText"><text:span text:style-name="T639"><text:s/>Skaičiuojant riziką nebuvo vertinta ar asmuo faktiškai turi paskutinį būstą</text:span><text:span text:style-name="T640"><text:s/>ir jo / jos galimybė skolą per 18 mėn. grąžinti</text:span><text:span text:style-name="T641">.</text:span></text:p></text:note-body></text:note></text:span><text:span text:style-name="T642">).</text:span></text:p>
            <text:p text:style-name="P643">Vietoj 4 000 Eur, išieškotinos sumos riba nuo kurios išieškojimą galima nukreipti į paskutinįjį skolininko būstą, patikslinta į 10 MMA (vietoj 25 MMA (fizinio asmens bankroto riba) kompromisinis variantas iš dalies pagal Teisingumo ministerijos siūlymą).</text:p>
            <text:p text:style-name="P644"><text:span text:style-name="T645">Rajonuose būstų kainos gali siekti vos kelis šimtus ar tūkstančius eurų. Pagal Lietuvos antstolių rūmų<text:s/></text:span>2023 m. rugpjūčio 11 d.<text:span text:style-name="T646"><text:s/>rašte pateiktą informaciją, pavyzdžiui, Klaipėdos mieste parduodamas 1 kambario butas, kurio pradinė kaina 9 400 eurų, Šiaulių mieste parduodamas 1 kambario butas, kurio pradinė kaina 6 660 eurų, Mažeikiuose parduodamas 1 kambario butas, kurio pradinė kaina 9 390 eurų, Marijampolėje parduodamas 2 kambarių butas, kurio pradinė kaina 6 000 eurų.</text:span><text:s/>Pakeitimais siekiama nenukreipti kelių šimtų ar tūkstančių išieškojimą į menkavertį paskutinį būstą ir neatimti iš asmens namų. Taip pat, išieškojus itin mažos vertės paskutinįjį būstą iš skolininko, itin iškiltų valstybės socialiniai kaštai, skirti pasirūpinti būsto neturinčiu skolininku, taip perkeliant skolos naštą mokesčių mokėtojams.</text:p>
          </table:table-cell>
        </table:table-row>
        <table:table-row table:style-name="TableRow647">
          <table:table-cell table:style-name="TableCell648">
            <text:p text:style-name="P649">12.</text:p>
          </table:table-cell>
          <table:table-cell table:style-name="TableCell650">
            <text:p text:style-name="Pasiūlymai3">Nacionalinis skurdo mažinimo organizacijų tinklas</text:p>
            <text:p text:style-name="Pasiūlymai3">2023-12-05</text:p>
          </table:table-cell>
          <table:table-cell table:style-name="TableCell651">
            <text:p text:style-name="P652">3</text:p>
          </table:table-cell>
          <table:table-cell table:style-name="TableCell653">
            <text:p text:style-name="P654"/>
          </table:table-cell>
          <table:table-cell table:style-name="TableCell655">
            <text:p text:style-name="P656"/>
          </table:table-cell>
          <table:table-cell table:style-name="TableCell657">
            <text:p text:style-name="P658"><text:span text:style-name="T659">1.2 Dėl išieškojimo nukreipimo į skolininko turtą ir paskutinį būstą.</text:span><text:span text:style-name="T660"><text:s/>Palaikome siekį ilginti laiką nuo</text:span><text:span text:style-name="T661"><text:s/>6 iki 12 mėn. prieš nukreipiant pinigų išieškojimą į skolininkų turtą, jeigu skolininkas pateikia antstoliui įrody</text:span><text:span text:style-name="T662">mus, kad išieškotiną sumą ir vykdymo išlaidas galima išieškoti per tą laikotarpį. Taip pat, pritariame termino ilginimui nuo 18 iki 36 mėn., per kurį negalima išieškoti iš skolininkui priklausančio paskutinio būsto.<text:s/></text:span><text:span text:style-name="T663">Būstas yra esminė žmogaus teisė, įvairiuose tarptautiniuose dokumentuose ir mokslininkų studijose įvardijamas kaip vienas iš būtiniausių poreikių, susijęs ne tik su asmens gyvenimo lygiu, bet ir su šalies ekonominiais, socialiniais ir demografiniais aspektais, su žmogaus teisių garantijomis bei žmogiškųjų išteklių išsaugojimu.</text:span></text:p>
            <text:p text:style-name="P664"><text:span text:style-name="T665">Tuo pačiu palaikome siekį didinti ir indeksuoti CPK 663 nurodytą ribą, kurią peržengus galima išieškoti iš skolininkui priklausančio paskutinio būsto, kuriame jis gyvena. Siūloma jį keisti iš 4000 eurų į 10 MMA. Tačiau atkreipiame dėmesį, kad bankroto procedūra prieinama tik tuo atveju, jei skolos viršija 25 MMA. NSMOT vertinimu, bankroto procedūros turėtų būti prieinamos anksčiau negu žmogus praranda paskutinį būstą.<text:s/></text:span></text:p>
          </table:table-cell>
          <table:table-cell table:style-name="TableCell666">
            <text:p text:style-name="P667">Pritarti</text:p>
          </table:table-cell>
          <table:table-cell table:style-name="TableCell668">
            <text:p text:style-name="P669"><text:span text:style-name="T670">Šiuo metu galiojantis 18 mėn. terminas buvo nustatytas 2018 m. spalio 1 d. (iki tol galiojo 6</text:span><text:span text:style-name="T671"> </text:span><text:span text:style-name="T672">mėn. terminas) ir per šį laikotarpį būstų kainų indeksas padidėjo ~52 %</text:span><text:span text:style-name="T673"><text:note text:note-class="footnote" text:id="_ftn7"><text:note-citation>8</text:note-citation><text:note-body><text:p text:style-name="P674"><text:span text:style-name="T675"><text:s/>Oficialiosios statistikos portale skelbiama, kad gyvenamųjų būstų kainų indeksai Lietuvoje 2008 m. IV ketv. ir 2022 m. IV ketv. sudarė atitinkamai 133,6 ir 202,2.</text:span></text:p></text:note-body></text:note></text:span><text:span text:style-name="T676">.</text:span></text:p>
            <text:p text:style-name="P677">Terminai buvo patikslinti atsižvelgiant į Teisingumo ministerijos pasiūlymus – išieškojimo iš paskutinio būsto apsauginis terminas ilginamas du kartus, t. y. vietoje 18 mėn. nustatomas 36 mėn. terminas. Toks reguliavimas sistemiškai derės su kartu teikiamais CPK 663 str. 1 d. pakeitimais, kuriais nuo 6 iki 12 mėn. ilginamas terminas, per kurį skolininkas gali atsiskaityti išieškojimo nenukreipiant į kitą jo turtą (ne paskutinį būstą, kuriame skolininkas gyvena).</text:p>
            <text:p text:style-name="P678">25 MMA buvo pirminis teisės aktų projektų rengėjų pasiūlymas. Patikslinta į 10 MMA, nes tai<text:s/>kompromisinis variantas iš dalies pagal Teisingumo ministerijos siūlymą).</text:p>
            <text:p text:style-name="P679">Pagal esamą<text:s/>tvarką (CPK 663 str.<text:s/>3 d.)<text:s/>iš<text:s/>paskutinio<text:s/>būsto<text:s/>galima<text:s/>išieškoti,<text:s/>jei skola viršija 4 000 Eur.<text:s/>Todėl<text:s/>paskutinį būstą<text:s/>šiuo metu teoriškai<text:s/>galėtų prarasti<text:s/>iki 41<text:s/>% skolininkų<text:s/>(81 tūkst.<text:span text:style-name="FootnoteReference"><text:note text:note-class="footnote" text:id="_ftn8"><text:note-citation>9</text:note-citation><text:note-body><text:p text:style-name="FootnoteText"><text:span text:style-name="T680"><text:s/>Skaičiuojant riziką nebuvo vertinta ar asmuo faktiškai turi paskutinį būstą</text:span><text:span text:style-name="T681"><text:s/>ir jo / jos galimybė skolą per 18 mėn. grąžinti</text:span><text:span text:style-name="T682">.</text:span></text:p></text:note-body></text:note></text:span>).</text:p>
            <text:p text:style-name="P683"><text:span text:style-name="T684">Pagal Europos žmogaus teisių teismo praktiką – jeigu išieškoma iš būsto, kai skola sudaro tik nedidelę būsto vertės dalį, tai gali būti neteisėta tarptautinės teisės požiūriu</text:span><text:span text:style-name="T685"><text:note text:note-class="footnote" text:id="_ftn9"><text:note-citation>10</text:note-citation><text:note-body><text:p text:style-name="FootnoteText"><text:span text:style-name="T686"><text:s/></text:span><text:a xlink:href="http://hudoc.echr.coe.int/eng?i=001-123422" office:target-frame-name="_top" xlink:show="replace"><text:span text:style-name="T687">http://hudoc.echr.coe.int/eng?i=001-123422</text:span></text:a><text:span text:style-name="T688">;<text:s/></text:span><text:a xlink:href="http://hudoc.echr.coe.int/eng?i=001-173102" office:target-frame-name="_top" xlink:show="replace"><text:span text:style-name="T689">http://hudoc.echr.coe.int/eng?i=001-173102</text:span></text:a><text:span text:style-name="T690"><text:s/>;<text:s/></text:span><text:a xlink:href="http://hudoc.echr.coe.int/eng?i=001-164681" office:target-frame-name="_top" xlink:show="replace"><text:span text:style-name="T691">http://hudoc.echr.coe.int/eng?i=001-164681</text:span></text:a><text:span text:style-name="T692">.</text:span></text:p></text:note-body></text:note></text:span><text:span text:style-name="T693">.</text:span></text:p>
            <text:p text:style-name="P694"><text:span text:style-name="T695">CPK reguliavimo sistema pagrįsta indeksavimu, siekiant užtikrinti CPK ilgalaikiškumą ir mažinti naujos teisėkūros poreikį. CPK 82 str. numatyta, kad netgi žyminiai mokesčiai, vykdymo išlaidos, baudos yra indeksuojami, tuo tarpu CPK 663 str. 3 d. nustatyta išieškojimo sumos riba iš paskutinio būsto yra fiksuota ir nekeista nuo 2018</text:span><text:span text:style-name="T696"> </text:span><text:span text:style-name="T697">m., nepaisant pastovaus būsto kainų augimo</text:span><text:span text:style-name="T698"><text:note text:note-class="footnote" text:id="_ftn10"><text:note-citation>11</text:note-citation><text:note-body><text:p text:style-name="FootnoteText"><text:span text:style-name="T699"><text:s/></text:span><text:a xlink:href="https://www.registrucentras.lt/p/1082" office:target-frame-name="_top" xlink:show="replace"><text:span text:style-name="T700">https://www.registrucentras.lt/p/1082</text:span></text:a></text:p></text:note-body></text:note></text:span><text:span text:style-name="T701">.</text:span></text:p>
          </table:table-cell>
        </table:table-row>
        <table:table-row table:style-name="TableRow702">
          <table:table-cell table:style-name="TableCell703">
            <text:p text:style-name="P704">13.</text:p>
          </table:table-cell>
          <table:table-cell table:style-name="TableCell705">
            <text:p text:style-name="Pasiūlymai3"><text:span text:style-name="T706">Vartotojų</text:span><text:span text:style-name="T707"><text:s/></text:span>aljansas</text:p>
            <text:p text:style-name="Pasiūlymai3">2024-01-18</text:p>
            <text:p text:style-name="Pasiūlymai3"/>
          </table:table-cell>
          <table:table-cell table:style-name="TableCell708">
            <text:p text:style-name="P709">3</text:p>
          </table:table-cell>
          <table:table-cell table:style-name="TableCell710">
            <text:p text:style-name="P711">2</text:p>
          </table:table-cell>
          <table:table-cell table:style-name="TableCell712">
            <text:p text:style-name="P713"/>
          </table:table-cell>
          <table:table-cell table:style-name="TableCell714">
            <text:p text:style-name="P715"><text:span text:style-name="T716">4. Siūlome</text:span><text:span text:style-name="T717"><text:s/></text:span><text:span text:style-name="T718">apsvarstyti</text:span><text:span text:style-name="T719"><text:s/></text:span><text:span text:style-name="T720">galimybę</text:span><text:span text:style-name="T721"><text:s/></text:span><text:span text:style-name="T722">padidinti</text:span><text:span text:style-name="T723"><text:s/></text:span><text:span text:style-name="T724">CPK</text:span><text:span text:style-name="T725"><text:s/></text:span><text:span text:style-name="T726">663</text:span><text:span text:style-name="T727"><text:s/></text:span><text:span text:style-name="T728">str.</text:span><text:span text:style-name="T729"><text:s/></text:span><text:span text:style-name="T730">nurodytą</text:span><text:span text:style-name="T731"><text:s/></text:span><text:span text:style-name="T732">ribą,</text:span><text:span text:style-name="T733"><text:s/></text:span><text:span text:style-name="T734">kurią</text:span><text:span text:style-name="T735"><text:s/></text:span><text:span text:style-name="T736">peržengus</text:span><text:span text:style-name="T737"><text:s/></text:span><text:span text:style-name="T738">galima</text:span><text:span text:style-name="T739"><text:s/></text:span><text:span text:style-name="T740">išieškoti</text:span><text:span text:style-name="T741"><text:s/></text:span><text:span text:style-name="T742">iš</text:span><text:span text:style-name="T743"><text:s/></text:span><text:span text:style-name="T744">skolininkui</text:span><text:span text:style-name="T745"><text:s/></text:span><text:span text:style-name="T746">priklausančio</text:span><text:span text:style-name="T747"><text:s/></text:span><text:span text:style-name="T748">paskutinio</text:span><text:span text:style-name="T749"><text:s/></text:span><text:span text:style-name="T750">būsto,</text:span><text:span text:style-name="T751"><text:s/></text:span><text:span text:style-name="T752">kuriame</text:span><text:span text:style-name="T753"><text:s/></text:span><text:span text:style-name="T754">jis</text:span><text:span text:style-name="T755"><text:s/></text:span><text:span text:style-name="T756">gyvena.</text:span><text:span text:style-name="T757"><text:s/></text:span><text:span text:style-name="T758">Manome,</text:span><text:span text:style-name="T759"><text:s/></text:span><text:span text:style-name="T760">kad</text:span><text:span text:style-name="T761"><text:s/></text:span><text:span text:style-name="T762">ši</text:span><text:span text:style-name="T763"><text:s/></text:span><text:span text:style-name="T764">suma</text:span><text:span text:style-name="T765"><text:s/></text:span><text:span text:style-name="T766">(dabar</text:span><text:span text:style-name="T767"><text:s/></text:span><text:span text:style-name="T768">–</text:span><text:span text:style-name="T769"><text:s/></text:span><text:span text:style-name="T770">4000</text:span><text:span text:style-name="T771"><text:s/></text:span><text:span text:style-name="T772">eurų,</text:span><text:span text:style-name="T773"><text:s/></text:span><text:span text:style-name="T774">Vyriausybė</text:span><text:span text:style-name="T775"><text:s/></text:span><text:span text:style-name="T776">siūlo</text:span><text:span text:style-name="T777"><text:s/></text:span><text:span text:style-name="T778">keisti</text:span><text:span text:style-name="T779"><text:s/></text:span><text:span text:style-name="T780">į</text:span><text:span text:style-name="T781"><text:s/></text:span><text:span text:style-name="T782">10</text:span><text:span text:style-name="T783"><text:s/></text:span><text:span text:style-name="T784">Lietuvos</text:span><text:span text:style-name="T785"><text:s/></text:span><text:span text:style-name="T786">Respublikos</text:span><text:span text:style-name="T787"><text:s/></text:span><text:span text:style-name="T788">Vyriausybės</text:span><text:span text:style-name="T789"><text:s/></text:span><text:span text:style-name="T790">patvirtintų</text:span><text:span text:style-name="T791"><text:s/></text:span><text:span text:style-name="T792">minimaliųjų</text:span><text:span text:style-name="T793"><text:s/></text:span><text:span text:style-name="T794">mėnesinių</text:span><text:span text:style-name="T795"><text:s/></text:span><text:span text:style-name="T796">algų</text:span><text:span text:style-name="T797"><text:s/></text:span><text:span text:style-name="T798">(toliau</text:span><text:span text:style-name="T799"><text:s/></text:span><text:span text:style-name="T800">–</text:span><text:span text:style-name="T801"><text:s/></text:span><text:span text:style-name="T802">MMA)</text:span><text:span text:style-name="T803"><text:s/></text:span><text:span text:style-name="T804">sumą)</text:span><text:span text:style-name="T805"><text:s/></text:span><text:span text:style-name="T806">turėtų</text:span><text:span text:style-name="T807"><text:s/></text:span><text:span text:style-name="T808">sutapti</text:span><text:span text:style-name="T809"><text:s/></text:span><text:span text:style-name="T810">arba</text:span><text:span text:style-name="T811"><text:s/></text:span><text:span text:style-name="T812">būti</text:span><text:span text:style-name="T813"><text:s/></text:span><text:span text:style-name="T814">kuo</text:span><text:span text:style-name="T815"><text:s/></text:span><text:span text:style-name="T816">artimesnė</text:span><text:span text:style-name="T817"><text:s/></text:span><text:span text:style-name="T818">ribai,</text:span><text:span text:style-name="T819"><text:s/></text:span><text:span text:style-name="T820">nuo</text:span><text:span text:style-name="T821"><text:s/></text:span><text:span text:style-name="T822">kurios</text:span><text:span text:style-name="T823"><text:s/></text:span><text:span text:style-name="T824">fiziniam</text:span><text:span text:style-name="T825"><text:s/></text:span><text:span text:style-name="T826">asmeniui</text:span><text:span text:style-name="T827"><text:s/></text:span><text:span text:style-name="T828">tampa</text:span><text:span text:style-name="T829"><text:s/></text:span><text:span text:style-name="T830">prieinama</text:span><text:span text:style-name="T831"><text:s/></text:span><text:span text:style-name="T832">bankroto</text:span><text:span text:style-name="T833"><text:s/></text:span><text:span text:style-name="T834">procedūra.</text:span><text:span text:style-name="T835"><text:s/></text:span><text:span text:style-name="T836">Dabar</text:span><text:span text:style-name="T837"><text:s/></text:span><text:span text:style-name="T838">ši</text:span><text:span text:style-name="T839"><text:s/></text:span><text:span text:style-name="T840">procedūra</text:span><text:span text:style-name="T841"><text:s/></text:span><text:span text:style-name="T842">įmanoma</text:span><text:span text:style-name="T843"><text:s/></text:span><text:span text:style-name="T844">tik</text:span><text:span text:style-name="T845"><text:s/></text:span><text:span text:style-name="T846">tokiu</text:span><text:span text:style-name="T847"><text:s/></text:span><text:span text:style-name="T848">atveju,</text:span><text:span text:style-name="T849"><text:s/></text:span><text:span text:style-name="T850">kai</text:span><text:span text:style-name="T851"><text:s/></text:span><text:span text:style-name="T852">skolos</text:span><text:span text:style-name="T853"><text:s/></text:span><text:span text:style-name="T854">viršija</text:span><text:span text:style-name="T855"><text:s/></text:span><text:span text:style-name="T856">25</text:span><text:span text:style-name="T857"><text:s/></text:span><text:span text:style-name="T858">MMA.</text:span></text:p>
            <text:p text:style-name="P859"/>
            <text:p text:style-name="P860"><text:span text:style-name="T861">Akivaizdu,</text:span><text:span text:style-name="T862"><text:s/></text:span><text:span text:style-name="T863">kad</text:span><text:span text:style-name="T864"><text:s/></text:span><text:span text:style-name="T865">bankroto</text:span><text:span text:style-name="T866"><text:s/></text:span><text:span text:style-name="T867">procedūros</text:span><text:span text:style-name="T868"><text:s/></text:span><text:span text:style-name="T869">turėtų</text:span><text:span text:style-name="T870"><text:s/></text:span><text:span text:style-name="T871">būti</text:span><text:span text:style-name="T872"><text:s/></text:span><text:span text:style-name="T873">prieinamos</text:span><text:span text:style-name="T874"><text:s/></text:span><text:span text:style-name="T875">anksčiau</text:span><text:span text:style-name="T876"><text:s/></text:span><text:span text:style-name="T877">negu</text:span><text:span text:style-name="T878"><text:s/></text:span><text:span text:style-name="T879">žmogus</text:span><text:span text:style-name="T880"><text:s/></text:span><text:span text:style-name="T881">praranda</text:span><text:span text:style-name="T882"><text:s/></text:span><text:span text:style-name="T883">paskutinį</text:span><text:span text:style-name="T884"><text:s/></text:span><text:span text:style-name="T885">būstą</text:span><text:span text:style-name="T886"><text:s/></text:span><text:span text:style-name="T887">–</text:span><text:span text:style-name="T888"><text:s/></text:span><text:span text:style-name="T889">tokiu</text:span><text:span text:style-name="T890"><text:s/></text:span><text:span text:style-name="T891">būdu</text:span><text:span text:style-name="T892"><text:s/></text:span><text:span text:style-name="T893">mažintume</text:span><text:span text:style-name="T894"><text:s/></text:span><text:span text:style-name="T895">benamystės</text:span><text:span text:style-name="T896"><text:s/></text:span><text:span text:style-name="T897">riziką.</text:span><text:span text:style-name="T898"><text:s/></text:span><text:span text:style-name="T899">Legalaus</text:span><text:span text:style-name="T900"><text:s/></text:span><text:span text:style-name="T901">darbo</text:span><text:span text:style-name="T902"><text:s/></text:span><text:span text:style-name="T903">paketo</text:span><text:span text:style-name="T904"><text:s/></text:span><text:span text:style-name="T905">aiškinamajame</text:span><text:span text:style-name="T906"><text:s/></text:span><text:span text:style-name="T907">rašte</text:span><text:span text:style-name="T908"><text:s/></text:span><text:span text:style-name="T909">nurodoma,</text:span><text:span text:style-name="T910"><text:s/></text:span><text:span text:style-name="T911">kad</text:span><text:span text:style-name="T912"><text:s/></text:span><text:span text:style-name="T913">paskutinį</text:span><text:span text:style-name="T914"><text:s/></text:span><text:span text:style-name="T915">būstą</text:span><text:span text:style-name="T916"><text:s/></text:span><text:span text:style-name="T917">šiuo</text:span><text:span text:style-name="T918"><text:s/></text:span><text:span text:style-name="T919">metu</text:span><text:span text:style-name="T920"><text:s/></text:span><text:span text:style-name="T921">teoriškai</text:span><text:span text:style-name="T922"><text:s/></text:span><text:span text:style-name="T923">galėtų</text:span><text:span text:style-name="T924"><text:s/></text:span><text:span text:style-name="T925">prarasti</text:span><text:span text:style-name="T926"><text:s/></text:span><text:span text:style-name="T927">iki</text:span><text:span text:style-name="T928"><text:s/></text:span><text:span text:style-name="T929">41</text:span><text:span text:style-name="T930"><text:s/></text:span><text:span text:style-name="T931">%</text:span><text:span text:style-name="T932"><text:s/></text:span><text:span text:style-name="T933">skolininkų,</text:span><text:span text:style-name="T934"><text:s/></text:span><text:span text:style-name="T935">tai</text:span><text:span text:style-name="T936"><text:s/></text:span><text:span text:style-name="T937">yra</text:span><text:span text:style-name="T938"><text:s/></text:span><text:span text:style-name="T939">81</text:span><text:span text:style-name="T940"><text:s/></text:span><text:span text:style-name="T941">tūkst.</text:span><text:span text:style-name="T942"><text:s/></text:span><text:span text:style-name="T943">žmonių.</text:span><text:span text:style-name="T944"><text:s/></text:span><text:span text:style-name="T945">Reikia</text:span><text:span text:style-name="T946"><text:s/></text:span><text:span text:style-name="T947">atsižvelgti</text:span><text:span text:style-name="T948"><text:s/></text:span><text:span text:style-name="T949">į</text:span><text:span text:style-name="T950"><text:s/></text:span><text:span text:style-name="T951">tai,</text:span><text:span text:style-name="T952"><text:s/></text:span><text:span text:style-name="T953">kad</text:span><text:span text:style-name="T954"><text:s/></text:span><text:span text:style-name="T955">daugelyje</text:span><text:span text:style-name="T956"><text:s/></text:span><text:span text:style-name="T957">Lietuvos</text:span><text:span text:style-name="T958"><text:s/></text:span><text:span text:style-name="T959">regionų</text:span><text:span text:style-name="T960"><text:s/></text:span><text:span text:style-name="T961">būsto</text:span><text:span text:style-name="T962"><text:s/></text:span><text:span text:style-name="T963">likvidacinė</text:span><text:span text:style-name="T964"><text:s/></text:span><text:span text:style-name="T965">rinkos</text:span><text:span text:style-name="T966"><text:s/></text:span><text:span text:style-name="T967">vertė</text:span><text:span text:style-name="T968"><text:s/></text:span><text:span text:style-name="T969">gali</text:span><text:span text:style-name="T970"><text:s/></text:span><text:span text:style-name="T971">būti</text:span><text:span text:style-name="T972"><text:s/></text:span><text:span text:style-name="T973">gerokai</text:span><text:span text:style-name="T974"><text:s/></text:span><text:span text:style-name="T975">žemesnė</text:span><text:span text:style-name="T976"><text:s/></text:span><text:span text:style-name="T977">negu</text:span><text:span text:style-name="T978"><text:s/></text:span><text:span text:style-name="T979">25</text:span><text:span text:style-name="T980"><text:s/></text:span><text:span text:style-name="T981">MMA</text:span><text:span text:style-name="T982"><text:s/></text:span><text:span text:style-name="T983">ar</text:span><text:span text:style-name="T984"><text:s/></text:span><text:span text:style-name="T985">netgi</text:span><text:span text:style-name="T986"><text:s/></text:span><text:span text:style-name="T987">10</text:span><text:span text:style-name="T988"><text:s/></text:span><text:span text:style-name="T989">MMA.</text:span><text:span text:style-name="T990"><text:s/></text:span><text:span text:style-name="T991">Todėl</text:span><text:span text:style-name="T992"><text:s/></text:span><text:span text:style-name="T993">siūlytume</text:span><text:span text:style-name="T994"><text:s/></text:span><text:span text:style-name="T995">svarstyti</text:span><text:span text:style-name="T996"><text:s/></text:span><text:span text:style-name="T997">galimybę</text:span><text:span text:style-name="T998"><text:s/></text:span><text:span text:style-name="T999">ne</text:span><text:span text:style-name="T1000"><text:s/></text:span><text:span text:style-name="T1001">didinti</text:span><text:span text:style-name="T1002"><text:s/></text:span><text:span text:style-name="T1003">išieškojimo</text:span><text:span text:style-name="T1004"><text:s/></text:span><text:span text:style-name="T1005">iš</text:span><text:span text:style-name="T1006"><text:s/></text:span><text:span text:style-name="T1007">paskutinio</text:span><text:span text:style-name="T1008"><text:s/></text:span><text:span text:style-name="T1009">būsto</text:span><text:span text:style-name="T1010"><text:s/></text:span><text:span text:style-name="T1011">ribą,</text:span><text:span text:style-name="T1012"><text:s/></text:span><text:span text:style-name="T1013">o</text:span><text:span text:style-name="T1014"><text:s/></text:span><text:span text:style-name="T1015">mažinti</text:span><text:span text:style-name="T1016"><text:s/></text:span><text:span text:style-name="T1017">fizinių</text:span><text:span text:style-name="T1018"><text:s/></text:span><text:span text:style-name="T1019">asmenų</text:span><text:span text:style-name="T1020"><text:s/></text:span><text:span text:style-name="T1021">bankroto</text:span><text:span text:style-name="T1022"><text:s/></text:span><text:span text:style-name="T1023">galimybės</text:span><text:span text:style-name="T1024"><text:s/></text:span><text:span text:style-name="T1025">ribą.<text:s/></text:span></text:p>
          </table:table-cell>
          <table:table-cell table:style-name="TableCell1026">
            <text:p text:style-name="P1027">Pritarti</text:p>
          </table:table-cell>
          <table:table-cell table:style-name="TableCell1028">
            <text:p text:style-name="P1029">25 MMA buvo pirminis teisės aktų projektų rengėjų pasiūlymas.<text:s/>Patikslinta į 10 MMA, nes tai<text:s/>kompromisinis variantas iš dalies pagal Teisingumo ministerijos siūlymą).</text:p>
            <text:p text:style-name="P1030"><text:span text:style-name="T1031">Pagal Europos žmogaus teisių teismo praktiką – jeigu išieškoma iš būsto, kai skola sudaro tik nedidelę būsto vertės dalį, tai gali būti neteisėta tarptautinės teisės požiūriu</text:span><text:span text:style-name="T1032"><text:note text:note-class="footnote" text:id="_ftn11"><text:note-citation>12</text:note-citation><text:note-body><text:p text:style-name="FootnoteText"><text:span text:style-name="T1033"><text:s/></text:span><text:a xlink:href="http://hudoc.echr.coe.int/eng?i=001-123422" office:target-frame-name="_top" xlink:show="replace"><text:span text:style-name="T1034">http://hudoc.echr.coe.int/eng?i=001-123422</text:span></text:a><text:span text:style-name="T1035">;<text:s/></text:span><text:a xlink:href="http://hudoc.echr.coe.int/eng?i=001-173102" office:target-frame-name="_top" xlink:show="replace"><text:span text:style-name="T1036">http://hudoc.echr.coe.int/eng?i=001-173102</text:span></text:a><text:span text:style-name="T1037"><text:s/>;<text:s/></text:span><text:a xlink:href="http://hudoc.echr.coe.int/eng?i=001-164681" office:target-frame-name="_top" xlink:show="replace"><text:span text:style-name="T1038">http://hudoc.echr.coe.int/eng?i=001-164681</text:span></text:a><text:span text:style-name="T1039">.</text:span></text:p></text:note-body></text:note></text:span><text:span text:style-name="T1040">.</text:span></text:p>
            <text:p text:style-name="P1041"><text:span text:style-name="T1042">CPK reguliavimo sistema pagrįsta indeksavimu, siekiant užtikrinti CPK ilgalaikiškumą ir mažinti naujos teisėkūros poreikį. CPK 82 str. numatyta, kad netgi žyminiai mokesčiai, vykdymo išlaidos, baudos yra indeksuojami, tuo tarpu CPK 663 str. 3 d. nustatyta išieškojimo sumos riba iš paskutinio būsto yra fiksuota ir nekeista nuo 2018</text:span><text:span text:style-name="T1043"> </text:span><text:span text:style-name="T1044">m., nepaisant pastovaus būsto kainų augimo</text:span><text:span text:style-name="T1045"><text:note text:note-class="footnote" text:id="_ftn12"><text:note-citation>13</text:note-citation><text:note-body><text:p text:style-name="FootnoteText"><text:span text:style-name="T1046"><text:s/></text:span><text:a xlink:href="https://www.registrucentras.lt/p/1082" office:target-frame-name="_top" xlink:show="replace"><text:span text:style-name="T1047">https://www.registrucentras.lt/p/1082</text:span></text:a></text:p></text:note-body></text:note></text:span><text:span text:style-name="T1048">.</text:span></text:p>
          </table:table-cell>
        </table:table-row>
        <table:table-row table:style-name="TableRow1049">
          <table:table-cell table:style-name="TableCell1050" table:number-rows-spanned="3">
            <text:p text:style-name="P1051">14.</text:p>
          </table:table-cell>
          <table:table-cell table:style-name="TableCell1052" table:number-rows-spanned="3">
            <text:p text:style-name="P1053">Seimo kanceliarijos Teisės departamentas</text:p>
            <text:p text:style-name="P1054">2023-11-09</text:p>
          </table:table-cell>
          <table:table-cell table:style-name="TableCell1055" table:number-rows-spanned="3">
            <text:p text:style-name="P1056">4</text:p>
            <text:p text:style-name="P1057"/>
            <text:p text:style-name="P1058">1</text:p>
          </table:table-cell>
          <table:table-cell table:style-name="TableCell1059" table:number-rows-spanned="3">
            <text:p text:style-name="P1060"/>
          </table:table-cell>
          <table:table-cell table:style-name="TableCell1061" table:number-rows-spanned="3">
            <text:p text:style-name="P1062"/>
          </table:table-cell>
          <table:table-cell table:style-name="TableCell1063">
            <text:p text:style-name="P1064"><text:span text:style-name="T1065">2. Projektu keičiamo CPK 736 straipsnyje, lyginant su galiojančiu teisiniu reguliavimu, nustatomas mažesnis išskaitų iš skolininko darbo užmokesčio ir kitų jo pajamų dydis, taip pat CPK 627 straipsnyje nustatoma galimybė skolininkui taikyti „skolininko atostogas“, t. y. CPK nustatytais atvejais stabdyti<text:s/></text:span><text:span text:style-name="T1066">išieškojimą iš skolininko darbo užmokesčio ir kitų jo pajamų.</text:span><text:span text:style-name="T1067"><text:s/>Taigi projektu įtvirtinamas skolininkui palankesnis teisinis reguliavimas vykdymo procese.</text:span><text:span text:style-name="T1068"><text:s/>Atkreiptinas dėmesys, kad<text:s/></text:span><text:span text:style-name="T1069">vykdymo procese, kaip<text:s/></text:span><text:span text:style-name="T1070">baigiamojoje teisingumo vykdymo proceso dalyje,<text:s/></text:span><text:span text:style-name="T1071">svarbiausia yra vykdymo procese dalyvaujančių asmenų – skolininko ir išieškotojo - teisių bei pareigų pusiausvyra, kuri turėtų būti vertinama ne tik trumpuoju laikotarpiu (pavyzdžiui, kelis mėnesius taikant mažesnę įsidarbinusio skolininko darbo užmokesčio išskaitą), bet ir ilguoju – sistemiškai įvertinant projektu siūlomų vykdymo proceso pakeitimų poveikį skolininkui ir išieškotojui. Atsižvelgiant į tai, projekto nuostatos diskutuotinos šiais aspektais.</text:span></text:p>
            <text:p text:style-name="P1072"/>
            <text:p text:style-name="P1073"><text:span text:style-name="T1074">Pirma, projekto aiškinamajame rašte nurodoma, kad „esamas išskaitų reguliavimas ir dydžiai neskatina dirbti (ar dirbti legaliai) turint skolų ir jų grąžinti. Be to, grįžus į legalią darbo rinką nėra numatyta papildomų paskatų ir skolų atokvėpio įsitvirtinimui. Todėl yra poreikis reglamentuoti „skolininkų atostogas“ bei keisti išskaitų reguliavimą ir dydžius“. Atsižvelgiant į tai projekto 4 straipsniu keičiamo CPK 736 straipsnio 1 dalies 1 punkte siūloma nustatyti, kad iš skolininkui priklausančios darbo užmokesčio ir jam prilygintų išmokų bei davinių dalies,<text:s/></text:span><text:span text:style-name="T1075">neviršijančios MMA dydžio, išskaitoma 10 procentų (vietoje šiuo metu taikomos 20 procentų išskaitos). Svarstytinas tokio projektu siūlomo teisinio reguliavimo tikslingumas, nes jis ne tik pažeidžia kreditoriaus interesus kuo greičiau atgauti skolą, bet ir labai dažnu atveju būtų finansiškai nepalankus ir pačiam skolininkui. Atkreiptinas dėmesys, kad įprastai<text:s/></text:span><text:span text:style-name="T1076">kartu su skola yra išieškomos ir priteistos palūkanos, todėl dvigubai sumažinus skolininkui taikomos išskaitos dydį, išieškojimo procesas ženkliai pailgėtų, o dėl priskaičiuotų palūkanų bendra išieškoma skola padidėtų. Pažymėtina ir tai, kad neretu atveju dėl priteistų didelių palūkanų (ypač greitųjų vartojimo kreditų atveju) sumažintų išskaitų dydžių iš skolininko išieškomų sumų nepakaktų net minėtoms palūkanoms apmokėti. Atsižvelgiant į tai bei sistemiškai įvertinus projekto 1 straipsniu keičiamo CPK 627 straipsnio 2 dalimi nustatomą galimybę skolininkui taikyti „skolininko atostogas“, tokiu būdu iki 12 mėnesių<text:s/></text:span><text:span text:style-name="T1077">sustabdant išieškojimą iš skolininko darbo užmokesčio ir kitų jo pajamų (kartu dar labiau „auginant“ palūkanų sumą), manytina, kad projektu siūlomas teisinis reguliavimas nėra atliepiantis nei kreditoriaus, nei skolininko interesus ilguoju laikotarpiu.<text:s/></text:span></text:p>
            <text:p text:style-name="P1078"/>
          </table:table-cell>
          <table:table-cell table:style-name="TableCell1079">
            <text:p text:style-name="P1080">Nepritarti</text:p>
          </table:table-cell>
          <table:table-cell table:style-name="TableCell1081">
            <text:p text:style-name="P1082">Skolininkai turi ir toliau turės galimybę grąžinti skolą anksčiau siekiant išvengti papildomos palūkanų ir antstolių išlaidų naštos. Tuo tarpu finansiškai nepajėgiems skolininkams atsiranda galimybė trumpuoju laikotarpiu įsitvirtinti darbo rinkoje, susitaupyti pinigų bei grąžinti skola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Antra, vadovaujantis Mokesčių administravimo įstatymo 107 straipsnio 1 dalimi, mokesčio ir su juo susijusių sumų priverstinio išieškojimo senaties terminas yra 5 metai. Projekto 1 straipsniu keičiamo CPK 627 straipsnio 2 dalyje siūloma nustatyti, kad<text:s/></text:span><text:span text:style-name="T1092">šio straipsnio 1 dalies 8 punkte nurodytu atveju („skolininko atostogos“) pinigų sumų išieškojimas iš skolininko gali būti sustabdomas ne daugiau kaip 2 kartus per 5 metus ir negali viršyti bendro 12 mėnesių termino per 5 metų laikotarpį. Taigi, tuo atveju, kai kreditorius yra valstybė (skolos į valstybės biudžetą), projektu siūlomu teisiniu reguliavimu gali susidaryti situacija, kai taikant „skolininko atostogas“, faktinis išieškojimo senaties terminas būtų ne Mokesčių administravimo įstatyme nustatyti 5 metai, o 4 metai, nes pritaikius „skolininko atostogas“ išieškojimo senaties terminas nebūtų stabdomas, tačiau išieškojimas iš skolininko darbo užmokesčio ir kitų jo pajamų CPK nustatyta tvarka būtų negalimas 12 mėnesių per 5 metų laikotarpį. Atsižvelgiant į tai svarstytinas projekto nuostatų poveikis efektyviam mokesčių surinkimui į biudžetą.</text:span></text:p>
          </table:table-cell>
          <table:table-cell table:style-name="TableCell1093">
            <text:p text:style-name="P1094">Nepritarti</text:p>
          </table:table-cell>
          <table:table-cell table:style-name="TableCell1095">
            <text:p text:style-name="P1096">Beveik 7 iš 10 skolininkų nedirba<text:s/>legaliai. Jiems nesugrįžus į legalią darbo rinką, jų<text:s/>senaties terminas skaičiuojasi ir sueina.</text:p>
            <text:p text:style-name="P1097">Sustabdžius senaties terminą nedirbantiems skolininkams,<text:s/>kurie paskatinti sugrįžo į darbo rinką,<text:s/>šiuo metu dirbančių skolininkų kreditoriai atsidurtų blogesnėje padėtyje.<text:s/>Įstatymo rengėjų tikslas yra ieškoti kaip sugrąžinti iš darbo rinkus iškritusius skolininkus, o jiems grįžus juos darbo rinkoje išlaikyti. Senaties termino sustabdymas neatlieptų teisės aktų projektų siekiamų tikslų, o tik dirbtinai pablogintų šiuo metu dirbančių ir skolas grąžinančių skolininkų kreditorių padėtį.</text:p>
            <text:p text:style-name="P1098">Pavyzdžiui, yra du asmenys – A ir B, kurie nedirba ir jie abu turi baudas, kurių senaties terminas sueina 2025 m. sausio 1 d. A asmuo dirbti nepradeda. B asmuo dirbti pradeda ir pasinaudoja 6 mėn. skolų atostogomis, o dirbdamas sumoka mokesčių valstybei. Tai tik gerins surenkamų mokesčių situacija, o ne blogins.</text:p>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text:span text:style-name="T1108">Trečia, atkreiptinas dėmesys, kad projekto 4 straipsniu keičiamo CPK 736 straipsnyje, reglamentuojant<text:s/></text:span><text:span text:style-name="T1109">išskaitų iš skolininko darbo užmokesčio ir kitų jo pajamų dydžius, nėra mažinami skolininkui taikomų išskaitų dydžiai tuo atveju, kai vykdomas išieškojimas pagal kelis vykdomuosius dokumentus. Svarstytina, ar atsižvelgiant į skolininko interesus, minėtas išskaitos dydis neturėtų būti nustatomas.</text:span></text:p>
          </table:table-cell>
          <table:table-cell table:style-name="TableCell1110">
            <text:p text:style-name="P1111">Pritarti</text:p>
          </table:table-cell>
          <table:table-cell table:style-name="TableCell1112">
            <text:p text:style-name="P1113">Pasiūlymas patikslina teisės akto normą, tačiau nekeičia tikslo, kurio teisės norma yra siekiama.</text:p>
          </table:table-cell>
        </table:table-row>
        <table:table-row table:style-name="TableRow1114">
          <table:table-cell table:style-name="TableCell1115">
            <text:p text:style-name="P1116">15.</text:p>
          </table:table-cell>
          <table:table-cell table:style-name="TableCell1117">
            <text:p text:style-name="Pasiūlymai3">Lietuvos verslo konfederacija</text:p>
            <text:p text:style-name="P1118">2023-11-24</text:p>
          </table:table-cell>
          <table:table-cell table:style-name="TableCell1119">
            <text:p text:style-name="P1120">4</text:p>
          </table:table-cell>
          <table:table-cell table:style-name="TableCell1121">
            <text:p text:style-name="P1122">1</text:p>
          </table:table-cell>
          <table:table-cell table:style-name="TableCell1123">
            <text:p text:style-name="P1124"/>
          </table:table-cell>
          <table:table-cell table:style-name="TableCell1125">
            <text:p text:style-name="P1126">IV. Dėl siūlymo mažinamus išskaitų dydžius iš darbo užmokesčio orientuoti išimtinai į įsiskolinusius asmenis, kurie ilgą laiką nedalyvavo darbo rinkoje</text:p>
            <text:p text:style-name="P1127"/>
            <text:p text:style-name="P1128"><text:span text:style-name="T1129">CPK 736 straipsnį siūloma keisti sumažinant iš skolininkų galimos išieškoti sumos ribą. Įgyvendinant šiuos siūlomus pakeitimus, ženkliai prailgėtų skolų, ypač didesnės apimties, išieškojimo terminai, o tai nėra naudinga nei kreditoriams, nei patiems skolininkams.<text:s/></text:span><text:span text:style-name="T1130">Dėl skaičiuojamų procesinių palūkanų išaugtų ir skolų sumos, kurias skolininkams galiausiai tektų sumokėti, taip pat išaugtų ir antstoliams mokamas atlygis, kuris skaičiuojamas nuo visos išieškotos sumos, įskaitant procesines palūkanas.<text:s/></text:span></text:p>
            <text:p text:style-name="P1131">Manome, kad pakeitimų įteisinimas akivaizdžiai prieštarauja pastarųjų metų Valstybės pasirinktai krypčiai, skirtai fizinių asmenų, turinčių skolinių įsipareigojimų, finansinės padėties gerinimui bei sąlygų užtikrinti greitesnį ir lengvesnį skolų padengimo procesą kūrimui.</text:p>
            <text:p text:style-name="P1132">Pažymime, kad siūlomais pakeitimais bus suteiktas užtikrinimas skolininkams, kad jų nelaukia neigiamos pasekmės ir jie savo skolas gali grąžinti per laikotarpį, kuris priklauso nuo jų pasirengimo ir noro dirbti legaliai ar daugiau uždirbti. Be to, siūlomi reguliavimo pakeitimai turės įtakos kreditavimui ne tik esamų ilgalaikių bedarbių, kurie turi skolų, bet visų asmenų, kurių pajamos šiuo metu yra mažos. Vartojimo kredito davėjai bus priversti įvertinti naują reguliavimą, jei jis bus priimtas ir atitinkamai riboti finansinės paslaugos prieinamumą visiems asmenims, patenkantiems į pataisose numatytą pajamų lygį.</text:p>
            <text:p text:style-name="P1133"><text:span text:style-name="T1134">Atsižvelgiant į tai, kad bendrai ministerijos parengtais Įstatymų projektais siekiama skatinti įsiskolinusių asmenų grįžimą į darbo rinką, siekiant sudaryti palankias sąlygas tokiems asmenims įsitvirtinti darbo rinkoje ir pradėti dengti skolas bei kovoti su nelegalaus darbo problema, siūlome planuojamą teisinį reguliavimą (mažinamus išskaitų dydžius iš darbo užmokesčio)<text:s/></text:span><text:span text:style-name="T1135">orientuoti išimtinai į įsiskolinusius asmenis, kurie ilgą laiką nedalyvavo darbo rinkoje, o tuo pačiu, likusiems įtvirtinti galimybę mažinti išskaitomas dalis antstolio patvarkymu tiek iki MMA, tiek virš MMA <text:s/>(ne tik <text:s/>išlaikant nedarbingus šeimos narius).</text:span></text:p>
          </table:table-cell>
          <table:table-cell table:style-name="TableCell1136">
            <text:p text:style-name="P1137">Nepritarti</text:p>
          </table:table-cell>
          <table:table-cell table:style-name="TableCell1138">
            <text:p text:style-name="P1139">Skolininkai turi ir toliau turės galimybę grąžinti skolą anksčiau siekiant išvengti papildomos palūkanų ir antstolių išlaidų naštos. Tuo tarpu finansiškai nepajėgiems skolininkams atsiranda galimybė trumpuoju laikotarpiu įsitvirtinti darbo rinkoje, susitaupyti pinigų bei grąžinti skolas.</text:p>
            <text:p text:style-name="P1140">Išskaitų mažinimo taikymas tik ilgalaikiams bedarbiams skolininkams prarastų prevencinę funkciją ir problemos nespręstų iš pat šaknų, nes neturėtų poveikio stabdant naujų bedarbių dėl skolų atsiradimą. Išskaitų sumažinimą nustačius tik šiuo metu nedirbantiems skolininkams, šiuo metu dirbantys skolininkai atsirastų blogesnėje padėtyje ir būtų suinteresuoti tapti bedarbiais. Toks reguliavimas galėtų sukelti priešingą reakciją – ne skatinti grįžti į darbo rinką, o iš jos išeiti tam, kad susimažinti išskaitų dydžius. Be to,<text:s/><text:span text:style-name="T1141">teisėkūros tyrimas nustatė</text:span><text:span text:style-name="T1142"><text:note text:note-class="footnote" text:id="_ftn13"><text:note-citation>14</text:note-citation><text:note-body><text:p text:style-name="P1143"><text:span text:style-name="T1144"><text:s/></text:span><text:a xlink:href="https://www.lrs.lt/sip/getFile3?p_fid=54648" office:target-frame-name="_top" xlink:show="replace"><text:span text:style-name="Hyperlink">https://www.lrs.lt/sip/getFile3?p_fid=54648</text:span></text:a></text:p></text:note-body></text:note></text:span><text:span text:style-name="T1145">, kad daugelyje ES šalių skolos nėra išskaitomos iš MMA. Po pirminių diskusijų, Lietuvoje siūlome išskaitas palikti, bet mažinti.</text:span></text:p>
            <text:p text:style-name="P1146">Buvome įtraukę galimybę antstoliui mažinti išskaitas 10 % skolininko prašymu ne tik išlaikant nedarbingus šeimos narius, tačiau šiam siūlymui nepritarė Teisingumo ministerija, todėl pakeitimo buvo atsisakyta.</text:p>
          </table:table-cell>
        </table:table-row>
        <table:table-row table:style-name="TableRow1147">
          <table:table-cell table:style-name="TableCell1148">
            <text:p text:style-name="P1149">16.</text:p>
          </table:table-cell>
          <table:table-cell table:style-name="TableCell1150">
            <text:p text:style-name="Pasiūlymai3">Lietuvos kreditų valdymo įmonių asociacijos</text:p>
            <text:p text:style-name="Pasiūlymai3">2023-12-04</text:p>
          </table:table-cell>
          <table:table-cell table:style-name="TableCell1151">
            <text:p text:style-name="P1152">4</text:p>
          </table:table-cell>
          <table:table-cell table:style-name="TableCell1153">
            <text:p text:style-name="P1154"/>
          </table:table-cell>
          <table:table-cell table:style-name="TableCell1155">
            <text:p text:style-name="P1156"/>
          </table:table-cell>
          <table:table-cell table:style-name="TableCell1157">
            <text:p text:style-name="P1158">Dėl Civilinio proceso kodekso 736 straipsnio 1 dalies 1 punkto pakeitimo (dėl 10 proc. atskaitymo iš MMA)</text:p>
            <text:p text:style-name="P1159">Priėmus siūlomą pakeitimą, padaugės atvejų, kuomet skolininkų skolos, dengiamos išskaitomis iš darbo užmokesčio, nemažės, bet tik didės. Sumažinus išskaitų dydžius iš MMA, skolininkai iš išskaitų dengs tik palūkanas, tačiau pagrindinė skolos suma nemažės. Be to, skolininkui turint kelis kreditorius, išskaitos iš skolininko darbo užmokesčio bus skirstomos proporcingai keliems kreditoriams, todėl skolos bus dengiamos tik nedidelėmis dalimis. Skolų grąžinimas išsitęs laike, todėl dėl skaičiuojamų procesinių palūkanų išaugs skolų sumos, kurias skolininkams galiausiai teks sumokėti, taip pat išaugs ir antstoliams mokamas atlygis, kuris skaičiuojamas nuo visos išieškotos sumos, įskaitant procesines palūkanas. Šis siūlymas sumažinti iš skolininkų galimos išieškoti sumos ribą ženkliai prailgins skolų, ypač didelių, išieškojimo terminus ir nebus naudingas nei kreditoriams, nei skolininkams.</text:p>
            <text:p text:style-name="P1160">Skolininkams, gaunantiems MMA, bus sudarytos sąlygos piktnaudžiauti savo teisėmis. Skolininkai, žinodami, kad išieškojimas iš MMA neviršijančių pajamų yra apribotas iki 10 proc., sąmoningai vengs atsiskaitymo su kreditoriumi. Piktnaudžiavimas teisėmis gali pasireikšti ir tuo, kad skolininkai, kurie gauna MMA ir kurių įsiskolinimai dar nėra perduoti vykdymui į antstolio kontorą, nebus suinteresuoti padengti skolą geranoriškai, kadangi žinos, jog antstolis galės nukreipti išieškojimą tik į 10 proc. asmens darbo užmokesčio. Taigi potencialus priverstinio skolos išieškojimo procesas skolininko atžvilgiu neveiks prevenciškai. Negana to, labai tikėtina, kad skolininkai, kurie uždirba daugiau nei MMA, sudarys susitarimus su darbdaviais dėl oficialaus darbo užmokesčio sumažinimo iki MMA, tuo tarpu kitą atlyginimo dalį mokant neoficialiai („vokeliuose“). Tai skatins šešėlinę ekonomiką ir atitinkamai darys tiesioginę įtaką lėšų surinkimui į Valstybės biudžetą.</text:p>
            <text:p text:style-name="P1161">Atsižvelgiant į tai, kad MMA kasmet didėja – kreditoriui užsitikrinti skolų atgavimą priverstinio išieškojimo procese kasmet bus vis sunkiau. MMA (bruto) pokytis Lietuvoje: nuo 2019-01-01 MMA – 555 Eur; nuo 2020-01-01 MMA – 607 Eur; nuo 2021-01-01 MMA – 642 Eur; nuo 2022-01-01 MMA – 730 Eur; nuo 2023-01-01 MMA – 840 Eur. Atsižvelgiant į kasmetinį spartų MMA didėjimą, lėšų suma, į kurią nebus galima nukreipti išieškojimo, kasmet taip pat didės.</text:p>
            <text:p text:style-name="P1162">Atkreiptinas dėmesys, kad kreditų davėjai, įvertinę potencialią riziką ir skolos išieškojimo terminą skolininkui esant nemokiam, didins skolinimosi kainą (palūkanas). Pokyčiai bus ypač nepalankūs jauniems žmonėms, kurių daugelis neturi pakankamai pinigų pirmajam būstui ir nebegalės pasinaudoti vartojimo kreditais taip, kaip tai daro šiuo metu.</text:p>
            <text:p text:style-name="P1163"><text:span text:style-name="T1164">Apibendrinant, Asociacijos narių nuomone, šiuo metu galiojantis teisinis reglamentavimas yra tinkamas: subalansuotas, aiškus, užtikrinantis tiek kreditorių, tiek skolininkų interesus, todėl poreikio jo keisti nėra.</text:span></text:p>
          </table:table-cell>
          <table:table-cell table:style-name="TableCell1165">
            <text:p text:style-name="P1166">Nepritarti</text:p>
          </table:table-cell>
          <table:table-cell table:style-name="TableCell1167">
            <text:p text:style-name="P1168">Skolininkai turi ir toliau turės galimybę grąžinti skolą anksčiau siekiant išvengti papildomos palūkanų ir antstolių išlaidų naštos. Tuo tarpu finansiškai nepajėgiems skolininkams atsiranda galimybė trumpuoju laikotarpiu įsitvirtinti darbo rinkoje, susitaupyti pinigų bei grąžinti skolas.</text:p>
            <text:p text:style-name="P1169">Beveik 7 iš 10 skolininkų nedirba, todėl nėra iš ko išieškoti skolas. Dabar dirbančiam skolininkui lieka mažiau nei 15 Eur per dieną – siūlome mažinti išskaitas (liktų 21 Eur per dieną). Išskaitų iš darbo užmokesčio sumažinimas bedarbiams skolininkams bus paskata pradėti dirbti ir grąžinti skolas.<text:s/>Nauji išskaitų dydžiai būtų taikomi<text:s/>ir jau dirbantiems, kad nesudaryti blogesnių sąlygų tiems, kurie šiandien sąžiningai grąžina skolas. Teisėkūros tyrimas nustatė<text:span text:style-name="FootnoteReference"><text:note text:note-class="footnote" text:id="_ftn14"><text:note-citation>15</text:note-citation><text:note-body><text:p text:style-name="P1170"><text:span text:style-name="T1171"><text:s/></text:span><text:a xlink:href="https://www.lrs.lt/sip/getFile3?p_fid=54648" office:target-frame-name="_top" xlink:show="replace"><text:span text:style-name="T1172">https://www.lrs.lt/sip/getFile3?p_fid=54648</text:span></text:a></text:p></text:note-body></text:note></text:span>, kad daugelyje ES šalių skolos nėra išskaitomos iš<text:s/>minimaliosios mėnesinės<text:s/>algos (toliau –<text:s/>MMA).<text:s/>Po pirminių diskusijų, Lietuvoje siūlome išskaitas palikti, bet mažinti<text:span text:style-name="T1173">.</text:span></text:p>
          </table:table-cell>
        </table:table-row>
        <table:table-row table:style-name="TableRow1174">
          <table:table-cell table:style-name="TableCell1175">
            <text:p text:style-name="P1176">17.</text:p>
          </table:table-cell>
          <table:table-cell table:style-name="TableCell1177">
            <text:p text:style-name="Pasiūlymai3">Nacionalinis skurdo mažinimo organizacijų tinklas</text:p>
            <text:p text:style-name="Pasiūlymai3">2023-12-05</text:p>
          </table:table-cell>
          <table:table-cell table:style-name="TableCell1178">
            <text:p text:style-name="P1179">4</text:p>
          </table:table-cell>
          <table:table-cell table:style-name="TableCell1180">
            <text:p text:style-name="P1181"/>
          </table:table-cell>
          <table:table-cell table:style-name="TableCell1182">
            <text:p text:style-name="P1183"/>
          </table:table-cell>
          <table:table-cell table:style-name="TableCell1184">
            <text:p text:style-name="P1185">I. Išskaitos iš darbo užmokesčio ir joms prilyginamų pajamų bei išieškojimai iš turto ir paskutinio būsto</text:p>
            <text:p text:style-name="P1186"/>
            <text:p text:style-name="P1187"><text:span text:style-name="T1188">1.1. Dėl išskaitų iš darbo užmokesčio mažinimo.<text:s/></text:span><text:span text:style-name="T1189">Itin svarbiais laikome Civilinio proceso kodekso (toliau - CPK) 736 straipsnio pakeitimus, kuriais siūloma mažinti išskaitas iš darbo užmokesčio. Šiuo metu Lietuvoje taikomos išskaitos iš darbo užmokesčio yra vienos griežčiausių Europos Sąjungoje. Tokiu būdu įsiskolinimai tampa vienu iš didžiausių įsidarbinimo barjerų, stumiančių į ilgalaikę bedarbystę arba šešėlinę darbo rinką. Remiantis R. Lazutkos, R. Remeikienės, L. Gasparėnienės, B. Gruževskio, S. Krutulienės ir Ž. Straševičiūtės atliktu tyrimu (2022), 31 proc., socialinės pašalpos gavėjų nurodė, kad jie nedirba, nes didelė dalis darbo užmokesčio būtų išskaičiuojama.</text:span></text:p>
            <text:p text:style-name="P1190">Pagal šiuo metu galiojančią tvarką, iš minimalios mėnesinės algos (toliau - MMA) išskaitoma 20 proc. jei, asmuo turi vieną vykdomąją bylą (pas antstolį). 30 proc. išskaitoma, jei asmuo turi daugiau nei vieną bylą arba išieškomas išlaikymas, žala, padaryta suluošinimu ar kitokiu sveikatos sužalojimu, taip pat maitintojo gyvybės atėmimu. 50 proc. išskaitoma iš dalies, viršijančios MMA.</text:p>
            <text:p text:style-name="P1191"><text:span text:style-name="T1192">Pagal šiuo metu galiojantį MMA dydį (633 Eur<text:s/></text:span><text:span text:style-name="T1193">neto</text:span><text:span text:style-name="T1194">), atlikus 30 proc. išskaitymą iš asmens lieka apie 440 Eur. Atlikus išskaitas iš MMA, asmeniui liekanti suma gerokai atsilieka nuo skurdo rizikos ribos (2023 m. skurdo rizikos riba siekia 566 Eur). Asmeniui, turinčiam<text:s/></text:span><text:span text:style-name="T1195">vieną bylą, po išskaitų liekanti pajamų su</text:span><text:span text:style-name="T1196">ma siekia apie 89 proc. skurdo rizikos ribos, o turinčiam daugiau nei dvi bylas - 78 proc. Tai reiškia, kad dirbantis asmuo negali patenkinti būtinųjų poreikių, ypač jeigu turi išlaikomų asmenų. Todėl žmonės, turintys įsiskolinimų dažniausiai praranda motyvaciją dirbti, įkrenta į paramos sistemą, griebiasi nelegalaus darbo ar gyvena išlaikomi artimųjų. Negalėdami susimokėti būtinųjų išlaidų, žmonės toliau klimpsta į skolas – įsiskolina už būsto išlaikymą, ima greituosius kreditus, norėdami patenkinti būtinuosius poreikius arba padengti esamus įsiskolinimus.  Taip įsukamas uždaras skolų ratas, kuriantis ir gilinantis socialines problemas.</text:span></text:p>
            <text:p text:style-name="P1197">Taip pat svarbu atsižvelgti į tai, kad pakeitimai būtų itin reikšmingi žmonėms, gaunantiems senatvės pensijas arba netekto darbingumo išmokas, kurios prilyginamos darbo užmokesčiui. Šiuo metu, vadovaujantis CPK 737 straipsniu net jei tokia išmoka nesiekia minimalių vartojimo poreikių dydžio (šiuo metu 354 Eur), iš jos galimi nuskaitymai iki 30 proc., jei žmogus turi daugiau nei vieną bylą.</text:p>
            <text:p text:style-name="P1198">Atkreiptinas dėmesys ir į asmenis, ieškančius darbo (turinčius bedarbio statusą) bei siekiančius pakeisti/pasikelti kvalifikaciją. Asmuo, lankantis Užimtumo tarnybos jam pasiūlytus kvalifikacijos kėlimo ar specialybės įgijimo kursus, turi teisę gauti stipendiją. Tačiau vadovaujantis CPK 737 str. 3 p., stipendija yra prilyginta darbo užmokesčiui ir iš jos išskaitoma 30 proc. Ši nuostata, NSMOT nuomone, nepagrįstai ir neprotingai apsunkina asmenų ieškančių darbo ir siekiančių tapti aktualiais ir reikalingais darbo rinkoje.</text:p>
            <text:p text:style-name="P1199"><text:span text:style-name="T1200">Todėl palaikome Vyriausybės teiktus siūlymus dėl išskaitų mažinimo iš MMA iki 10 procentų (paliekant išimtį išskaitoms, susijusioms su išlaikymu, žala, padaryta suluošinimu ar kitokiu sveikatos sužalojimu, taip pat maitintojo gyvybės atėmimu), tarp 1 MMA ir 2 MMA - iki 30 proc. ir virš 2 MMA - 50 procentų.<text:s/></text:span></text:p>
          </table:table-cell>
          <table:table-cell table:style-name="TableCell1201">
            <text:p text:style-name="P1202">Pritarti</text:p>
          </table:table-cell>
          <table:table-cell table:style-name="TableCell1203">
            <text:p text:style-name="P1204">Beveik 7 iš 10 skolininkų nedirba, todėl nėra iš ko išieškoti skolas. Dabar dirbančiam skolininkui lieka mažiau nei 15 Eur per dieną – siūlome mažinti išskaitas (liktų 21 Eur per dieną). Išskaitų iš darbo užmokesčio sumažinimas bedarbiams skolininkams bus paskata pradėti dirbti ir grąžinti skolas.<text:s/>Nauji išskaitų dydžiai būtų taikomi<text:s/>ir jau dirbantiems, kad nesudaryti blogesnių sąlygų tiems, kurie šiandien sąžiningai grąžina skolas. Teisėkūros tyrimas nustatė<text:span text:style-name="FootnoteReference"><text:note text:note-class="footnote" text:id="_ftn15"><text:note-citation>16</text:note-citation><text:note-body><text:p text:style-name="P1205"><text:span text:style-name="T1206"><text:s/></text:span><text:a xlink:href="https://www.lrs.lt/sip/getFile3?p_fid=54648" office:target-frame-name="_top" xlink:show="replace"><text:span text:style-name="T1207">https://www.lrs.lt/sip/getFile3?p_fid=54648</text:span></text:a></text:p></text:note-body></text:note></text:span>, kad daugelyje ES šalių skolos nėra išskaitomos iš<text:s/>minimaliosios mėnesinės<text:s/>algos (toliau –<text:s/>MMA).<text:s/>Po pirminių diskusijų, Lietuvoje siūlome išskaitas palikti, bet mažinti<text:span text:style-name="T1208">.</text:span></text:p>
          </table:table-cell>
        </table:table-row>
        <table:table-row table:style-name="TableRow1209">
          <table:table-cell table:style-name="TableCell1210">
            <text:p text:style-name="P1211">18.</text:p>
          </table:table-cell>
          <table:table-cell table:style-name="TableCell1212">
            <text:p text:style-name="P1213">Seimo kanceliarijos Teisės departamentas</text:p>
            <text:p text:style-name="P1214">2023-11-09</text:p>
          </table:table-cell>
          <table:table-cell table:style-name="TableCell1215">
            <text:p text:style-name="P1216">5</text:p>
          </table:table-cell>
          <table:table-cell table:style-name="TableCell1217">
            <text:p text:style-name="P1218"/>
          </table:table-cell>
          <table:table-cell table:style-name="TableCell1219">
            <text:p text:style-name="P1220"/>
          </table:table-cell>
          <table:table-cell table:style-name="TableCell1221">
            <text:p text:style-name="P1222"><text:span text:style-name="T1223">3. Atsižvelgiant į projekto 5 straipsnio nuostatų dėstymo eiliškumą, siūlytume patikslinti šio straipsnio pavadinimą, jį išdėstant taip – „Įstatymo įsigaliojimas, taikymas ir įgyvendinimas“.</text:span></text:p>
          </table:table-cell>
          <table:table-cell table:style-name="TableCell1224">
            <text:p text:style-name="P1225">Pritarti</text:p>
          </table:table-cell>
          <table:table-cell table:style-name="TableCell1226">
            <text:p text:style-name="P1227">Pasiūlymas patikslina teisės akto normą, tačiau nekeičia tikslo, kurio teisės norma yra siekiama.</text:p>
          </table:table-cell>
        </table:table-row>
        <table:table-row table:style-name="TableRow1228">
          <table:table-cell table:style-name="TableCell1229">
            <text:p text:style-name="P1230">19.</text:p>
          </table:table-cell>
          <table:table-cell table:style-name="TableCell1231">
            <text:p text:style-name="P1232">Seimo kanceliarijos Teisės departamentas</text:p>
            <text:p text:style-name="P1233">2023-11-09</text:p>
          </table:table-cell>
          <table:table-cell table:style-name="TableCell1234">
            <text:p text:style-name="P1235">5</text:p>
          </table:table-cell>
          <table:table-cell table:style-name="TableCell1236">
            <text:p text:style-name="P1237">5</text:p>
          </table:table-cell>
          <table:table-cell table:style-name="TableCell1238">
            <text:p text:style-name="P1239"/>
          </table:table-cell>
          <table:table-cell table:style-name="TableCell1240">
            <text:p text:style-name="P1241"><text:span text:style-name="T1242">4. Projekto 5 straipsnio 5 dalyje vietoj formuluotės ,,po 2024 m. liepos 1 d.“ įrašytina formuluotė ,,2024 m. liepos 1 d. ir vėliau“, kadangi įstatymo nuostatos turėtų būti taikomos jau 2024 m. liepos 1 dieną, t. y. nuo nuostatų įsigaliojimo momento</text:span></text:p>
          </table:table-cell>
          <table:table-cell table:style-name="TableCell1243">
            <text:p text:style-name="P1244">Pritarti</text:p>
          </table:table-cell>
          <table:table-cell table:style-name="TableCell1245">
            <text:p text:style-name="P1246">Pasiūlymas patikslina teisės akto normą, tačiau nekeičia tikslo, kurio teisės norma yra siekiama.</text:p>
          </table:table-cell>
        </table:table-row>
        <table:table-row table:style-name="TableRow1247">
          <table:table-cell table:style-name="TableCell1248">
            <text:p text:style-name="P1249">20.</text:p>
          </table:table-cell>
          <table:table-cell table:style-name="TableCell1250">
            <text:p text:style-name="Pasiūlymai3">Lietuvos antstolių rūmai</text:p>
            <text:p text:style-name="Pasiūlymai3">2023-11-24</text:p>
          </table:table-cell>
          <table:table-cell table:style-name="TableCell1251">
            <text:p text:style-name="P1252">6</text:p>
          </table:table-cell>
          <table:table-cell table:style-name="TableCell1253">
            <text:p text:style-name="P1254"/>
          </table:table-cell>
          <table:table-cell table:style-name="TableCell1255">
            <text:p text:style-name="P1256"/>
          </table:table-cell>
          <table:table-cell table:style-name="TableCell1257">
            <text:p text:style-name="Normal"><text:span text:style-name="T1258">Dėl CPK projekto 6 str. Galiojančio teisinio reguliavimo poveikio ex post vertinimas</text:span></text:p>
            <text:p text:style-name="P1259"><text:span text:style-name="T1260">Projekte</text:span><text:span text:style-name="T1261"><text:s/>Ex post</text:span><text:span text:style-name="T1262"><text:s/>vertinimo laikotarpis nustatytas nepagrįstai ilgas, net 4-eri metai. Kadangi išskaitų reguliavimas paveiks kelis šimtus tūkstančių priverstinio vykdymo proceso dalyvių, yra aktualus ir kreditoriams, ir skolininkams manytume,<text:s/></text:span><text:span text:style-name="T1263">2 metų laikotarpis yra būtinas pradėti vertinti naujų įstatymo pakeitimų</text:span><text:span text:style-name="T1264"><text:s/>nuostatų poveikį.</text:span></text:p>
            <text:p text:style-name="P1265"/>
          </table:table-cell>
          <table:table-cell table:style-name="TableCell1266">
            <text:p text:style-name="P1267">Nepritarti</text:p>
          </table:table-cell>
          <table:table-cell table:style-name="TableCell1268">
            <text:p text:style-name="P1269">Manome, jog turi būti vertinamas ilgesnis laikotarpis, tam, kad įvertinti realesnę teisinio reguliavimo pokyčio įtaką. Vertinant trumpesnį laikotarpį poveikis gali būti iškreiptas nesusijusių išorinių veiksnių (ekonominės krizės, karo, pandemijos, kitų priežasčių sukelto nedarbo ir perteklinio įsiskolinimo).</text:p>
            <text:p text:style-name="P1270"/>
          </table:table-cell>
        </table:table-row>
        <table:table-row table:style-name="TableRow1271">
          <table:table-cell table:style-name="TableCell1272">
            <text:p text:style-name="P1273">21.</text:p>
          </table:table-cell>
          <table:table-cell table:style-name="TableCell1274">
            <text:p text:style-name="Pasiūlymai3">Lietuvos antstolių rūmai</text:p>
            <text:p text:style-name="P1275"><text:span text:style-name="T1276">2023-11-24</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Kitos, Lietuvos antstolių rūmų nuomone, galimos teisinio reguliavimo priemonės aktyvinti asmenis grįžti į darbo rinką:</text:p>
            <text:list text:style-name="LFO28" text:continue-numbering="true">
              <text:list-item>
                <text:p text:style-name="P1285">Mokestinės atostogos ir socialinis kreditas;</text:p>
              </text:list-item>
              <text:list-item>
                <text:p text:style-name="P1286">Išieškojimas iš nedarbo išmokos pagal neapmokėtas administracines ir baudžiamąsias baudas;</text:p>
              </text:list-item>
              <text:list-item>
                <text:p text:style-name="P1287">Antstoliui galimybė motyvuotu skolininko prašymu atidėti/išdėstyti skolos mokėjimą.</text:p>
              </text:list-item>
            </text:list>
            <text:p text:style-name="P1288"/>
            <text:list text:style-name="LFO29" text:continue-numbering="true">
              <text:list-item>
                <text:p text:style-name="P1289"><text:span text:style-name="T1290">Į darbo rinką grįžtantiems ir skolų turintiems žmonėms siūlytina suteikti “</text:span><text:span text:style-name="T1291">mokesčių atostogas</text:span><text:span text:style-name="T1292">”, kurios ne tik skatintų dirbti legaliai, bet ir valstybei padėtų sutaupyti dešimtis milijonų eurų. Bet kurio legaliai įsidarbinusiojo asmens gaunama minimalioji mėnesinė alga (MMA) dėl mokesčių valstybei mažėja 207 Eur, arba 25 proc. Būtent mokesčiai yra dažniausia nelegalaus darbo priežastis. Kreditoriams išskaičiuojamos sumos visais atvejais mažesnės už mokesčius valstybei: atsižvelgiant į MMA uždirbančio asmens skolų skaičių ir pobūdį, skoloms dengti gali būti išskaičiuojama nuo 126 <text:s/>iki 190 Eur. Valstybei subsidijuojant į darbo rinką grįžusių asmenų mokėtinus mokesčius ir nebemokant jiems nedarbo išmokos, kurios vidutinis dydis šiuo metu yra 458 Eur. Ilgalaikiams bedarbiams tai būtų reali paskata pradėti legaliai dirbti. Jei per metus į darbo rinką sugrįžtų 10 tūkst. ilgalaikių bedarbių, būtų sutaupoma jau 30,1 mln. Eur lėšų, o jei būtų užimtos visos 14,5 tūkst. esamų laisvų darbo vietų, <text:s/>valstybės biudžetas pasipildytų beveik 43,7 mln. Eur. Atkreipiame dėmesį, kad tokios “</text:span><text:span text:style-name="T1293">mokesčių lengvatos</text:span><text:span text:style-name="T1294">” sukurta nauda būtų keleriopai didesnė už tą spėjamą 6,5 mln. Eur sumą, apie kurią kalbama projekto aiškinamajame rašte. Lietuvos antstolių rūmų atliktais skaičiavimais, vien tik siūlymas du kartus mažinti skolų išskaičiavimo dydį iš MMA neviršijančių skolingo asmens pajamų vienos 2000 Eur skolos išieškojimo trukmę prailgintų 2,6 karto (nuo 23 mėn. iki 59 mėn.), o finansinę naštą MMA uždirbančiam skolininkui papildomai padidintų apie 800 Eur. Asmeniui, turinčiam dvi skolas po 1000 Eur ir uždirbančiam MMA, išieškojimo trukmė pagal siūlomą tvarką ilgėtų beveik 4 kartus (nuo 15 mėn. iki 59 mėn.), o papildomai mokėtina suma didėtų iki 960 Eur. Tai ne tik priverstinio išieškojimo išlaidos, bet ir teismų priteisiamos palūkanos, kurios įprastai pradedamos skaičiuoti nuo kreditoriaus kreipimosi į teismą dienos. Užsitęsusio išieškojimo atvejais palūkanos, delspinigiai, netesybos ir administravimo mokesčiai pirmines pradelstų skolų sumas išaugina po 8-9 kartus. Į darbo rinką grįžę skolininkai, net ir mokėdami galiojančios redakcijos Civilinio proceso kodekso 736 str. įtvirtintas išskaitas iš pajamų skoloms dengti, pragyvenimui kas mėnesį turėtų 672 Eur (po 22 Eur dienai), arba 39 Eur daugiau, negu dabartinė MMA „į rankas“ (633 Eur).Taip pat, valstybė, įvertinusi asmens pastangas grįžti į darbo rinką, galėtų suteikti tokiems asmenims socialinį kreditą. Pastebėtina, kad tokia praktika taikoma ir kitose valstybėse, pavyzdžiui, Nyderlanduose.</text:span></text:p>
              </text:list-item>
            </text:list>
            <text:p text:style-name="P1295"><text:span text:style-name="T1296">Dar vienas postūmis trauktis iš šešėlio būtų leidimas iš nedarbo išmokos išieškoti skolas už administracinės ar baudžiamosios teisės pažeidimus. Galiojant draudimui išieškoti skolas iš nedarbo išmokos, skolingas bedarbis renkasi 458 Eur nedarbo išmoką ir dar 840 Eur nelegalių darbo pajamų (iš viso – 1298 Eur), nei gauti minimalias mėnesines pajamas. Paminėtina, jog kaimyninėje Latvijoje, Lenkijoje iš baudų nesumokėjusių pažeidėjų gaunamos MMA leidžiama išskaičiuoti net 50 proc. lėšų, tokiu būdu viešąją tvarką saugant ne tik draudimais, bet ir siekiant užtikrinti paskirtų nuobaudų neišvengiamumą. Taigi, papildomai siūlome apsvarstyti CPK 738 straipsnio pakeitimą, pildant nuostatas, jog „</text:span><text:span text:style-name="T1297">iš laikinojo nedarbingumo atvejais mokamų socialinio draudimo išmokų, nedarbo socialinio draudimo išmokų</text:span><text:span text:style-name="T1298"> </text:span><text:span text:style-name="T1299">išieškoti galima tik pagal teismo sprendimą dėl išlaikymo išieškojimo ir pagal teismo sprendimą dėl žalos, padarytos suluošinimu ar kitaip sužalojus sveikatą, taip pat atėmus maitintojo gyvybę, atlyginimo,<text:s/></text:span><text:span text:style-name="T1300">ir vykdant baudos už administracinius nusižengimus bei baudžiamajame procese paskirtų baudų išieškojimą<text:s/></text:span><text:span text:style-name="T1301">šio Kodekso 736</text:span><text:span text:style-name="T1302">1</text:span><text:span text:style-name="T1303"><text:s/>straipsnyje nustatyta tvarka</text:span><text:span text:style-name="T1304">.“</text:span><text:span text:style-name="T1305"><text:s/></text:span><text:span text:style-name="T1306">Įsidarbinus iš tokio asmens galėtų būti 3 mėnesius skola neišieškoma, o dar 3 mėnesius būtų taikomos sumažintos išskaitos iš darbo užmokesčio ir jam prilygintų pajamų.</text:span></text:p>
          </table:table-cell>
          <table:table-cell table:style-name="TableCell1307">
            <text:p text:style-name="P1308">Nepritarti</text:p>
          </table:table-cell>
          <table:table-cell table:style-name="TableCell1309">
            <text:p text:style-name="P1310">Pritariame, kad dalis siūlomų idėjų galėtų prisidėti prie projekto tikslų. Tačiau manome, kad pokyčiai galėtų būti įgyvendinti tik kitu etapu. Teisinio reguliavimo analizė ir projektų rengimas nepagrįstai ilgai ištęstų šio projekto priėmimą.</text:p>
            <text:p text:style-name="P1311">Nenurodyta, kaip papildomos išlygos baudoms išieškoti didesniu tarifu kūrimas, skatintų skolininkų grįžimą į darbo rinką.</text:p>
            <text:p text:style-name="P1312">Buvome įtraukę galimybę antstoliui mažinti išskaitas 10 % skolininko prašymu ne tik išlaikant nedarbingus šeimos narius, tačiau šiam siūlymui nepritarė Teisingumo ministerija, todėl pakeitimo buvo atsisakyta.</text:p>
          </table:table-cell>
        </table:table-row>
        <table:table-row table:style-name="TableRow1313">
          <table:table-cell table:style-name="TableCell1314">
            <text:p text:style-name="P1315">22.</text:p>
          </table:table-cell>
          <table:table-cell table:style-name="TableCell1316">
            <text:p text:style-name="Pasiūlymai3">Nacionalinis skurdo mažinimo organizacijų tinklas</text:p>
            <text:p text:style-name="Pasiūlymai3">2023-12-05</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II. Papildomi siūlymai dėl įsisikolinimų</text:p>
            <text:p text:style-name="P1325"/>
            <text:p text:style-name="P1326"><text:span text:style-name="T1327">2.1 Dėl nedidelių skolų išskaitų automatizavimo.</text:span><text:span text:style-name="T1328"><text:s/>Vadovaujantis Sprendimų vykdymo instrukcijos 109 punkto nuostatomis, skolų, kurių dydis yra nuo 3 iki 15 Eur, išieškojimas kainuoja 36 Eur, skolų nuo 15 iki 50 Eur – 60 Eur. Tokios skolos dažniausiai atsiranda, kaip administracinio pažeidimo pasekmė. Jas administruoja VMI. Atsižvelgiant į tai, NSMOT nuomone skolas iki 1 BSI (2023 - 49 Eur) yra tikslinga automatiškai nuskaityti nuo asmens sąskaitos neperduodant jų antstoliui, nesudarant pagrindo atsirasti vykdymo išlaidoms, kas dvigubai ar net trigubai padidina įsiskolinimą skolininkui.</text:span></text:p>
            <text:p text:style-name="P1329">Tačiau itin svarbu, kad net ir mažos skolos būtų nuskaitomos nepažeidžiant asmens minimalių vartojimo poreikių dydžio (CPK 689) ir nuo pajamų, iš kurių išieškoti negalima pagal (CPK 739).</text:p>
            <text:p text:style-name="P1330"><text:span text:style-name="T1331">2.2 Plėsti skolų (visų pirma valstybei) pripažinimo beviltiškomis taikymą dėl objektyvių priežasčių, kai žmogui teikiamos socialinės paslaugos.</text:span><text:span text:style-name="T1332"><text:s/>Svarbu pažymėti, kad yra</text:span><text:span text:style-name="T1333"><text:s/>įrodytas ryšys</text:span><text:span text:style-name="T1334"><text:s text:c="2"/>tarp asmens įsiskolinimų ir psichinės sveikatos. O ekonominiai sunkumai yra</text:span><text:span text:style-name="T1335"><text:s/>įrodytas savižudybę skatinantis veiksnys</text:span><text:span text:style-name="T1336">. Remiantis Eurostato duomenimis, Lietuva yra pirmaujanti tarp ES valstybių pagal savižudybių skaičių. Švedijoje<text:s/></text:span><text:span text:style-name="T1337">atliktas tyrimas</text:span><text:span text:style-name="T1338"><text:s/>parodė, įsiskolinusieji asmenys yra linkę  2,5 karto dažniau nusižudyti, negu neturintys įsiskolinimų. Plėčiant skolų pripažinimo beviltiškomis taikymą, sistema būtų taikoma asmenims, kurių pajamos itin mažos ir dėl objektyvių priežasčių jos niekada nebus didelės: pensinio amžiaus žmonės, žmonės su negalia, kurie objektyviai negali dirbti, asmenys, kurie slaugo ar prižiūri artimus neįgalius, ir kitais atvejais, kai tai yra objektyviai įrodoma. Toks reguliavimas užkirstų kelią itin pažeidžiamų asmenų situacijai, kai savižudybė būtų laikoma vienintele išeitimi išbristi iš skolų. </text:span></text:p>
            <text:p text:style-name="P1339"><text:span text:style-name="T1340">2.3 Dėl pajamų šaltinio nustatymo.<text:s/></text:span><text:span text:style-name="T1341">Skolų išieškojimo sistemą apsunkina tai, kad antstoliai teigia nemato skolininko lėšų kilmės. Įsiskolinusieji asmenys turi raštu pateikti pažymą apie lėšų kilmę, jeigu tai yra pajamos, iš kurių nuskaitymai yra negalimi (pavyzdžiui, vaiko pinigai, laidojimo pašalpa, piniginė socialinė parama). Savivaldybės visiems skolininkams turi išrašyti pažymas (piniginės socialinės paramos gavėjų atveju – kas tris mėnesius), skolininkai savo ruožtu apie gaunamas išmokas per 15 dienų turi informuoti antstolius, priešingu atveju išieškotos sumos iš tikslinių išmokų nėra grąžinamos, o tai sukelia didelę naštą tiek išmokas gaunantiems skolininkams, tiek išmokas teikiančioms institucijoms, tiek su įsiskolinusiais asmenimis dirbantiems socialiniams darbuotojams. NSMOT nuomone tai būtų galima pasiekti kelias būdais: (1) sukurti atskirą asmens riboto disponavimo sąskaitą, prie kurios nėra prieigos antstoliams ir į kurią būtų pervedamos išmokos, nuo kurių pagal įstatymą negalimi nuskaitymai; (2) sudaryti galimybę savivaldybėms antstolių informacinėje sistemoje pateikti informaciją apie asmens neliečiamas pajamas (pvz. piniginė socialinė parama, išmokos vaikams); (3) pavedimų sistemoje įdiegti neliečiamumo žymą, pagal kurią antstoliai aiškiai atpažintų, kad tam tikros pajamos priskiriamos pajamoms, nuo kurių nuskaitymai yra neleidžiami (tokia sistema yra įdiegta Lenkijoje).</text:span></text:p>
            <text:p text:style-name="P1342"><text:span text:style-name="T1343">2.4. Dėl perteklinės informacijos pateikimo apie darbo užmokestį</text:span><text:span text:style-name="T1344">. Analogiška situacija yra ir su dirbančiais skolininkais: nors antstolis turi prieigą prie SODROS duomenų, kur matosi asmens įsidarbinimo faktas, antstolis siunčia asmens darbdaviui patvarkymą dėl išieškojimo iš darbo užmokesčio, o darbdavio buhalterija įpareigota antstoliui atskaityti dalį asmens algos prieš jam išmokėdama darbo užmokestį, tačiau asmuo vis tiek yra įpareigojamas įrodyti savo pajamų kilmę antstoliui, o nepadarius to yra papildomai išieškoma iš asmeniui išmokėtos jau antstoliams atskaitytos atlyginimo dalies.</text:span></text:p>
            <text:p text:style-name="P1345">Be to atlikus išskaitymus, skolininkas dar papildomai moka apytiksliai po vieną eurą už kiekvieno antstolio nuskaitymą bankui ir po vieną eurą Registrų centrui. Lygiai taip pat skolininkas moka ir už lėšų grąžinimą į jo sąskaitą, net ir tuo atveju, jei iš jo lėšų buvo išskaityta neteisėtai (pavyzdžiui, jei asmuo turi 10 antstolių, kiekvienam išskaičius lėšas, o po to jas grąžinus, jis susimoka 20 Eur vien už bankines operacijas).</text:p>
            <text:p text:style-name="P1346">Atsižvelgiant į tai, kas išdėstyta, NSMOT nuomone, toks reguliavimas pažeidžia asmens teises, dėl to yra tikslinga ir itin svarbu, nustatyti tokį reguliavimą, kuris užtikrintų valstybės institucijų, išieškojimą vykdančių subjektų ir kredito įstaigų sąveikavimą, kad skolos vykdymo procesas būtų optimizuotas ir neapkrautų skolininko dar didesne finansine ir administracine našta.</text:p>
            <text:p text:style-name="P1347"><text:span text:style-name="T1348">2.5. Dėl administracinės naštos darbdaviams.</text:span><text:span text:style-name="T1349"><text:s/>Atkreipiame dėmesį, kad ilgą laiką galiojo tvarka, kuri leido to paties asmens skoloms kauptis pas skirtingus antstolius, ir nors ši tvarka yra pakeista, seni įsiskolinimai vis dar yra administruojami skirtingų antstolių. Įsiskolinusių žmonių darbdaviai nenori priimti į darbą, nes įsiskolinimus sudėtinga administruoti, buhalterija apkraunama papildomu darbu, o jei tai maža įmonė, ji neturi pajėgumų administruoti įsiskolinimus ir nepriima tokio darbuotojo. Todėl siūlome vėl grįžti prie diskusijų ir priimti sprendimus, kurie leistų darbdaviui pervesti įsiskolinimams grąžinti priskaičiuotą sumą į vieną specialią sąskaitą. Tai ženkliai sumažintų naštą darbdaviams ir pagerintų įdarbnimo sąlygas.<text:s/></text:span></text:p>
          </table:table-cell>
          <table:table-cell table:style-name="TableCell1350">
            <text:p text:style-name="P1351">Pritarti iš dalies</text:p>
          </table:table-cell>
          <table:table-cell table:style-name="TableCell1352">
            <text:p text:style-name="P1353">Pritariame, kad siūlomos papildomos<text:s/>idėjos<text:s/>galėtų prisidėti prie projekto tikslų. Tačiau manome, kad pokyčiai galėtų būti įgyvendinti tik kitu etapu. Teisinio reguliavimo analizė ir projektų rengimas nepagrįstai ilgai ištęstų šio projekto priėmimą.</text:p>
          </table:table-cell>
        </table:table-row>
        <table:table-row table:style-name="TableRow1354">
          <table:table-cell table:style-name="TableCell1355">
            <text:p text:style-name="P1356">23.</text:p>
          </table:table-cell>
          <table:table-cell table:style-name="TableCell1357">
            <text:p text:style-name="Pasiūlymai3">Nacionalinis skurdo mažinimo organizacijų tinklas</text:p>
            <text:p text:style-name="Pasiūlymai3">2023-12-05<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III. Informavimas apie atsakomybės didinimą smulkiems užsakovams</text:span></text:p>
            <text:p text:style-name="P1367"/>
            <text:p text:style-name="P1368"><text:span text:style-name="T1369">3.1 Dėl atsakomybės už nelegalų darbą didinimą privatiems užsakovams</text:span><text:span text:style-name="T1370">. Su didėjančia atsakomybe smulkiems užsakovams labai svarbi yra aiški ir savalaikė komunikacija, kad atsiranda atsakomybės ir ką turėtų žmogus tikrinti. Svarstytina, ar smulkiems tiekėjams su pasiūlymų pateikimu raštu (jei toks teikiamas), neturėtų atsirasti prievolė pridėti savo skaidriai veiklą vykdančio asmens žymą.</text:span></text:p>
            <text:p text:style-name="P1371"/>
            <text:p text:style-name="P1372">Papildomai atkreipiame dėmesį, kad įsiskolinusiems asmenims būtina teikti intensyvias kompleksines paslaugas, ypatingai konsultavimo dėl pajamų bei skolų valdymo paslaugas. Laiku suteikus pagalbą įsiskolinusiems, mokėdami valdyti savo finansus, neprisiimti perteklinių finansinių įsipareigojimų, dirbantys ir mokantys mokesčius asmenys prisidėtų prie valstybės ekonomikos augimo ir biudžeto didinimo, todėl ilgainiui nauda valstybei būtų ženkliai didesnė.</text:p>
            <text:p text:style-name="P1373"><text:span text:style-name="T1374">NSMOT įsitikinimu, siūlomi pakeitimai mažintų nelegalaus darbo mastą Lietuvoje, didintų įsiskolinusiųjų motyvaciją grįžti į darbo rinką bei ženkliai prisidėtų prie skurdo mažinimo. </text:span></text:p>
          </table:table-cell>
          <table:table-cell table:style-name="TableCell1375">
            <text:p text:style-name="P1376">Pritarti iš dalies</text:p>
          </table:table-cell>
          <table:table-cell table:style-name="TableCell1377">
            <text:p text:style-name="P1378">Skaidriai dirbančio ID nėra susijęs su CPK projektu.</text:p>
            <text:p text:style-name="P1379">Pritariame, kad siūlomos papildomos<text:s/>idėjos<text:s/>galėtų prisidėti prie projekto tikslų. Tačiau manome, kad pokyčiai galėtų būti įgyvendinti tik kitu etapu. Teisinio reguliavimo analizė ir projektų rengimas nepagrįstai ilgai ištęstų šio projekto priėmimą.</text:p>
          </table:table-cell>
        </table:table-row>
        <table:table-row table:style-name="TableRow1380">
          <table:table-cell table:style-name="TableCell1381">
            <text:p text:style-name="P1382">24.<text:s/></text:p>
          </table:table-cell>
          <table:table-cell table:style-name="TableCell1383">
            <text:p text:style-name="Pasiūlymai3"><text:span text:style-name="T1384">Vartotojų</text:span><text:span text:style-name="T1385"><text:s/></text:span>aljansas</text:p>
            <text:p text:style-name="Pasiūlymai3">2024-01-18<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Kreipiamės</text:span><text:span text:style-name="T1395"><text:s/></text:span><text:span text:style-name="T1396">į</text:span><text:span text:style-name="T1397"><text:s/></text:span><text:span text:style-name="T1398">Jus</text:span><text:span text:style-name="T1399"><text:s/></text:span><text:span text:style-name="T1400">šiuo</text:span><text:span text:style-name="T1401"><text:s/></text:span><text:span text:style-name="T1402">metu</text:span><text:span text:style-name="T1403"><text:s/></text:span><text:span text:style-name="T1404">Jūsų</text:span><text:span text:style-name="T1405"><text:s/></text:span><text:span text:style-name="T1406">vadovaujamuose</text:span><text:span text:style-name="T1407"><text:s/></text:span><text:span text:style-name="T1408">komitetuose</text:span><text:span text:style-name="T1409"><text:s/></text:span><text:span text:style-name="T1410">svarstomo</text:span><text:span text:style-name="T1411"><text:s/></text:span><text:span text:style-name="T1412">taip</text:span><text:span text:style-name="T1413"><text:s/></text:span><text:span text:style-name="T1414">vadinamo</text:span><text:span text:style-name="T1415"><text:s/></text:span><text:span text:style-name="T1416">Legalaus</text:span><text:span text:style-name="T1417"><text:s/></text:span><text:span text:style-name="T1418">darbo</text:span><text:span text:style-name="T1419"><text:s/></text:span><text:span text:style-name="T1420">paketo,</text:span><text:span text:style-name="T1421"><text:s/></text:span><text:span text:style-name="T1422">t.y.</text:span><text:span text:style-name="T1423"><text:s/></text:span><text:span text:style-name="T1424">dėl</text:span><text:span text:style-name="T1425"><text:s/></text:span><text:span text:style-name="T1426">Užimtumo</text:span><text:span text:style-name="T1427"><text:s/></text:span><text:span text:style-name="T1428">įstatymo</text:span><text:span text:style-name="T1429"><text:s/></text:span><text:span text:style-name="T1430">Nr.</text:span><text:span text:style-name="T1431"><text:s/></text:span><text:span text:style-name="T1432">XII-2470</text:span><text:span text:style-name="T1433"><text:s/></text:span><text:span text:style-name="T1434">2,</text:span><text:span text:style-name="T1435"><text:s/></text:span><text:span text:style-name="T1436">4,</text:span><text:span text:style-name="T1437"><text:s/></text:span><text:span text:style-name="T1438">5(1),</text:span><text:span text:style-name="T1439"><text:s/></text:span><text:span text:style-name="T1440">16,</text:span><text:span text:style-name="T1441"><text:s/></text:span><text:span text:style-name="T1442">17,</text:span><text:span text:style-name="T1443"><text:s/></text:span><text:span text:style-name="T1444">20,</text:span><text:span text:style-name="T1445"><text:s/></text:span><text:span text:style-name="T1446">24,</text:span><text:span text:style-name="T1447"><text:s/></text:span><text:span text:style-name="T1448">25,</text:span><text:span text:style-name="T1449"><text:s/></text:span><text:span text:style-name="T1450">30(1),</text:span><text:span text:style-name="T1451"><text:s/></text:span><text:span text:style-name="T1452">30(2),</text:span><text:span text:style-name="T1453"><text:s/></text:span><text:span text:style-name="T1454">31,</text:span><text:span text:style-name="T1455"><text:s/></text:span><text:span text:style-name="T1456">32,</text:span><text:span text:style-name="T1457"><text:s/></text:span><text:span text:style-name="T1458">35,</text:span><text:span text:style-name="T1459"><text:s/></text:span><text:span text:style-name="T1460">38,</text:span><text:span text:style-name="T1461"><text:s/></text:span><text:span text:style-name="T1462">39(3),</text:span><text:span text:style-name="T1463"><text:s/></text:span><text:span text:style-name="T1464">40,</text:span><text:span text:style-name="T1465"><text:s/></text:span><text:span text:style-name="T1466">41,</text:span><text:span text:style-name="T1467"><text:s/></text:span><text:span text:style-name="T1468">42,</text:span><text:span text:style-name="T1469"><text:s/></text:span><text:span text:style-name="T1470">43,</text:span><text:span text:style-name="T1471"><text:s/></text:span><text:span text:style-name="T1472">44,</text:span><text:span text:style-name="T1473"><text:s/></text:span><text:span text:style-name="T1474">45,</text:span><text:span text:style-name="T1475"><text:s/></text:span><text:span text:style-name="T1476">47,</text:span><text:span text:style-name="T1477"><text:s/></text:span><text:span text:style-name="T1478">48,</text:span><text:span text:style-name="T1479"><text:s/></text:span><text:span text:style-name="T1480">48(1),</text:span><text:span text:style-name="T1481"><text:s/></text:span><text:span text:style-name="T1482">50</text:span><text:span text:style-name="T1483"><text:s/></text:span><text:span text:style-name="T1484">straipsnių</text:span><text:span text:style-name="T1485"><text:s/></text:span><text:span text:style-name="T1486">ir</text:span><text:span text:style-name="T1487"><text:s/></text:span><text:span text:style-name="T1488">IV<text:s/></text:span><text:span text:style-name="T1489">skyriaus</text:span><text:span text:style-name="T1490"><text:s/></text:span><text:span text:style-name="T1491">pakeitimo</text:span><text:span text:style-name="T1492"><text:s/></text:span><text:span text:style-name="T1493">įstatymo</text:span><text:span text:style-name="T1494"><text:s/></text:span><text:span text:style-name="T1495">projekto,</text:span><text:span text:style-name="T1496"><text:s/></text:span><text:span text:style-name="T1497">Civilinio</text:span><text:span text:style-name="T1498"><text:s/></text:span><text:span text:style-name="T1499">proceso</text:span><text:span text:style-name="T1500"><text:s/></text:span><text:span text:style-name="T1501">kodekso</text:span><text:span text:style-name="T1502"><text:s/></text:span><text:span text:style-name="T1503">627,</text:span><text:span text:style-name="T1504"><text:s/></text:span><text:span text:style-name="T1505">628,</text:span><text:span text:style-name="T1506"><text:s/></text:span><text:span text:style-name="T1507">663</text:span><text:span text:style-name="T1508"><text:s/></text:span><text:span text:style-name="T1509">ir</text:span><text:span text:style-name="T1510"><text:s/></text:span><text:span text:style-name="T1511">736</text:span><text:span text:style-name="T1512"><text:s/></text:span><text:span text:style-name="T1513">straipsnių</text:span><text:span text:style-name="T1514"><text:s/></text:span><text:span text:style-name="T1515">pakeitimo</text:span><text:span text:style-name="T1516"><text:s/></text:span><text:span text:style-name="T1517">įstatymo</text:span><text:span text:style-name="T1518"><text:s/></text:span><text:span text:style-name="T1519">projekto,</text:span><text:span text:style-name="T1520"><text:s/></text:span><text:span text:style-name="T1521">Administracinių</text:span><text:span text:style-name="T1522"><text:s/></text:span><text:span text:style-name="T1523">nusižengimų</text:span><text:span text:style-name="T1524"><text:s/></text:span><text:span text:style-name="T1525">kodekso</text:span><text:span text:style-name="T1526"><text:s/></text:span><text:span text:style-name="T1527">95,</text:span><text:span text:style-name="T1528"><text:s/></text:span><text:span text:style-name="T1529">362(1),</text:span><text:span text:style-name="T1530"><text:s/></text:span><text:span text:style-name="T1531">589</text:span><text:span text:style-name="T1532"><text:s/></text:span><text:span text:style-name="T1533">straipsnių</text:span><text:span text:style-name="T1534"><text:s/></text:span><text:span text:style-name="T1535">ir</text:span><text:span text:style-name="T1536"><text:s/></text:span><text:span text:style-name="T1537">priedo</text:span><text:span text:style-name="T1538"><text:s/></text:span><text:span text:style-name="T1539">pakeitimo</text:span><text:span text:style-name="T1540"><text:s/></text:span><text:span text:style-name="T1541">bei</text:span><text:span text:style-name="T1542"><text:s/></text:span><text:span text:style-name="T1543">96(1)</text:span><text:span text:style-name="T1544"><text:s/></text:span><text:span text:style-name="T1545">straipsnio</text:span><text:span text:style-name="T1546"><text:s/></text:span><text:span text:style-name="T1547">pripažinimo</text:span><text:span text:style-name="T1548"><text:s/></text:span><text:span text:style-name="T1549">netekusiu</text:span><text:span text:style-name="T1550"><text:s/></text:span><text:span text:style-name="T1551">galios</text:span><text:span text:style-name="T1552"><text:s/></text:span><text:span text:style-name="T1553">įstatymo</text:span><text:span text:style-name="T1554"><text:s/></text:span><text:span text:style-name="T1555">projekto,</text:span><text:span text:style-name="T1556"><text:s/></text:span><text:span text:style-name="T1557">Statybos</text:span><text:span text:style-name="T1558"><text:s/></text:span><text:span text:style-name="T1559">įstatymo</text:span><text:span text:style-name="T1560"><text:s/></text:span><text:span text:style-name="T1561">Nr.</text:span><text:span text:style-name="T1562"><text:s/></text:span><text:span text:style-name="T1563">I-1240</text:span><text:span text:style-name="T1564"><text:s/></text:span><text:span text:style-name="T1565">ketvirtojo</text:span><text:span text:style-name="T1566"><text:s/></text:span><text:span text:style-name="T1567">skirsnio</text:span><text:span text:style-name="T1568"><text:s/></text:span><text:span text:style-name="T1569">pavadinimo</text:span><text:span text:style-name="T1570"><text:s/></text:span><text:span text:style-name="T1571">ir</text:span><text:span text:style-name="T1572"><text:s/></text:span><text:span text:style-name="T1573">22(1)</text:span><text:span text:style-name="T1574"><text:s/></text:span><text:span text:style-name="T1575">straipsnio</text:span><text:span text:style-name="T1576"><text:s/></text:span><text:span text:style-name="T1577">pakeitimo</text:span><text:span text:style-name="T1578"><text:s/></text:span><text:span text:style-name="T1579">įstatymo</text:span><text:span text:style-name="T1580"><text:s/></text:span><text:span text:style-name="T1581">projekto,</text:span><text:span text:style-name="T1582"><text:s/></text:span><text:span text:style-name="T1583">Mokesčių</text:span><text:span text:style-name="T1584"><text:s/></text:span><text:span text:style-name="T1585">administravimo</text:span><text:span text:style-name="T1586"><text:s/></text:span><text:span text:style-name="T1587">įstatymo</text:span><text:span text:style-name="T1588"><text:s/></text:span><text:span text:style-name="T1589">Nr.</text:span><text:span text:style-name="T1590"><text:s/></text:span><text:span text:style-name="T1591">IX-2112</text:span><text:span text:style-name="T1592"><text:s/></text:span><text:span text:style-name="T1593">40(1)</text:span><text:span text:style-name="T1594"><text:s/></text:span><text:span text:style-name="T1595">straipsnio</text:span><text:span text:style-name="T1596"><text:s/></text:span><text:span text:style-name="T1597">pakeitimo</text:span><text:span text:style-name="T1598"><text:s/></text:span><text:span text:style-name="T1599">įstatymo</text:span><text:span text:style-name="T1600"><text:s/></text:span><text:span text:style-name="T1601">projekto,</text:span><text:span text:style-name="T1602"><text:s/></text:span><text:span text:style-name="T1603">Valstybės</text:span><text:span text:style-name="T1604"><text:s/></text:span><text:span text:style-name="T1605">įmonės</text:span><text:span text:style-name="T1606"><text:s/></text:span><text:span text:style-name="T1607">Ignalinos</text:span><text:span text:style-name="T1608"><text:s/></text:span><text:span text:style-name="T1609">atominės</text:span><text:span text:style-name="T1610"><text:s/></text:span><text:span text:style-name="T1611">elektrinės</text:span><text:span text:style-name="T1612"><text:s/></text:span><text:span text:style-name="T1613">darbuotojų</text:span><text:span text:style-name="T1614"><text:s/></text:span><text:span text:style-name="T1615">papildomų</text:span><text:span text:style-name="T1616"><text:s/></text:span><text:span text:style-name="T1617">užimtumo</text:span><text:span text:style-name="T1618"><text:s/></text:span><text:span text:style-name="T1619">ir</text:span><text:span text:style-name="T1620"><text:s/></text:span><text:span text:style-name="T1621">socialinių</text:span><text:span text:style-name="T1622"><text:s/></text:span><text:span text:style-name="T1623">garantijų</text:span><text:span text:style-name="T1624"><text:s/></text:span><text:span text:style-name="T1625">įstatymo</text:span><text:span text:style-name="T1626"><text:s/></text:span><text:span text:style-name="T1627">Nr.</text:span><text:span text:style-name="T1628"><text:s/></text:span><text:span text:style-name="T1629">IX-1541</text:span><text:span text:style-name="T1630"><text:s/></text:span><text:span text:style-name="T1631">4</text:span><text:span text:style-name="T1632"><text:s/></text:span><text:span text:style-name="T1633">ir</text:span><text:span text:style-name="T1634"><text:s/></text:span><text:span text:style-name="T1635">5</text:span><text:span text:style-name="T1636"><text:s/></text:span><text:span text:style-name="T1637">straipsnių</text:span><text:span text:style-name="T1638"><text:s/></text:span><text:span text:style-name="T1639">pakeitimo</text:span><text:span text:style-name="T1640"><text:s/></text:span><text:span text:style-name="T1641">įstatymo</text:span><text:span text:style-name="T1642"><text:s/></text:span><text:span text:style-name="T1643">projekto,</text:span><text:span text:style-name="T1644"><text:s/></text:span><text:span text:style-name="T1645">Garantijų</text:span><text:span text:style-name="T1646"><text:s/></text:span><text:span text:style-name="T1647">darbuotojams</text:span><text:span text:style-name="T1648"><text:s/></text:span><text:span text:style-name="T1649">jų</text:span><text:span text:style-name="T1650"><text:s/></text:span><text:span text:style-name="T1651">darbdaviui</text:span><text:span text:style-name="T1652"><text:s/></text:span><text:span text:style-name="T1653">tapus</text:span><text:span text:style-name="T1654"><text:s/></text:span><text:span text:style-name="T1655">nemokiam</text:span><text:span text:style-name="T1656"><text:s/></text:span><text:span text:style-name="T1657">ir</text:span><text:span text:style-name="T1658"><text:s/></text:span><text:span text:style-name="T1659">ilgalaikio</text:span><text:span text:style-name="T1660"><text:s/></text:span><text:span text:style-name="T1661">darbo</text:span><text:span text:style-name="T1662"><text:s/></text:span><text:span text:style-name="T1663">išmokų</text:span><text:span text:style-name="T1664"><text:s/></text:span><text:span text:style-name="T1665">įstatymo</text:span><text:span text:style-name="T1666"><text:s/></text:span><text:span text:style-name="T1667">Nr.</text:span><text:span text:style-name="T1668"><text:s/></text:span><text:span text:style-name="T1669">XII-2604</text:span><text:span text:style-name="T1670"><text:s/></text:span><text:span text:style-name="T1671">1</text:span><text:span text:style-name="T1672"><text:s/></text:span><text:span text:style-name="T1673">ir</text:span><text:span text:style-name="T1674"><text:s/></text:span><text:span text:style-name="T1675">3(1)</text:span><text:span text:style-name="T1676"><text:s/></text:span><text:span text:style-name="T1677">straipsnių</text:span><text:span text:style-name="T1678"><text:s/></text:span><text:span text:style-name="T1679">pakeitimo</text:span><text:span text:style-name="T1680"><text:s/></text:span><text:span text:style-name="T1681">ir</text:span><text:span text:style-name="T1682"><text:s/></text:span><text:span text:style-name="T1683">Įstatymo</text:span><text:span text:style-name="T1684"><text:s/></text:span><text:span text:style-name="T1685">papildymo</text:span><text:span text:style-name="T1686"><text:s/></text:span><text:span text:style-name="T1687">9(2)</text:span><text:span text:style-name="T1688"><text:s/></text:span><text:span text:style-name="T1689">straipsniu</text:span><text:span text:style-name="T1690"><text:s/></text:span><text:span text:style-name="T1691">įstatymo</text:span><text:span text:style-name="T1692"><text:s/></text:span><text:span text:style-name="T1693">projekto,</text:span><text:span text:style-name="T1694"><text:s/></text:span><text:span text:style-name="T1695">Valstybinės</text:span><text:span text:style-name="T1696"><text:s/></text:span><text:span text:style-name="T1697">darbo</text:span><text:span text:style-name="T1698"><text:s/></text:span><text:span text:style-name="T1699">inspekcijos</text:span><text:span text:style-name="T1700"><text:s/></text:span><text:span text:style-name="T1701">įstatymo</text:span><text:span text:style-name="T1702"><text:s/></text:span><text:span text:style-name="T1703">Nr.</text:span><text:span text:style-name="T1704"><text:s/></text:span><text:span text:style-name="T1705">IX-1768</text:span><text:span text:style-name="T1706"><text:s/></text:span><text:span text:style-name="T1707">papildymo</text:span><text:span text:style-name="T1708"><text:s/></text:span><text:span text:style-name="T1709">13(2)</text:span><text:span text:style-name="T1710"><text:s/></text:span><text:span text:style-name="T1711">straipsniu</text:span><text:span text:style-name="T1712"><text:s/></text:span><text:span text:style-name="T1713">įstatymo</text:span><text:span text:style-name="T1714"><text:s/></text:span><text:span text:style-name="T1715">projekto</text:span><text:span text:style-name="T1716"><text:s/></text:span><text:span text:style-name="T1717">ir</text:span><text:span text:style-name="T1718"><text:s/></text:span><text:span text:style-name="T1719">Nedarbo</text:span><text:span text:style-name="T1720"><text:s/></text:span><text:span text:style-name="T1721">socialinio</text:span><text:span text:style-name="T1722"><text:s/></text:span><text:span text:style-name="T1723">draudimo</text:span><text:span text:style-name="T1724"><text:s/></text:span><text:span text:style-name="T1725">įstatymo</text:span><text:span text:style-name="T1726"><text:s/></text:span><text:span text:style-name="T1727">Nr.</text:span><text:span text:style-name="T1728"><text:s/></text:span><text:span text:style-name="T1729">IX-1904</text:span><text:span text:style-name="T1730"><text:s/></text:span><text:span text:style-name="T1731">7</text:span><text:span text:style-name="T1732"><text:s/></text:span><text:span text:style-name="T1733">ir</text:span><text:span text:style-name="T1734"><text:s/></text:span><text:span text:style-name="T1735">15</text:span><text:span text:style-name="T1736"><text:s/></text:span><text:span text:style-name="T1737">straipsnių</text:span><text:span text:style-name="T1738"><text:s/></text:span><text:span text:style-name="T1739">pakeitimo</text:span><text:span text:style-name="T1740"><text:s/></text:span><text:span text:style-name="T1741">įstatymo</text:span><text:span text:style-name="T1742"><text:s/></text:span><text:span text:style-name="T1743">projekto.</text:span></text:p>
            <text:p text:style-name="P1744"><text:span text:style-name="T1745">Palaikome</text:span><text:span text:style-name="T1746"><text:s/></text:span><text:span text:style-name="T1747">visus</text:span><text:span text:style-name="T1748"><text:s/></text:span><text:span text:style-name="T1749">Vyriausybės</text:span><text:span text:style-name="T1750"><text:s/></text:span><text:span text:style-name="T1751">teikiamus</text:span><text:span text:style-name="T1752"><text:s/></text:span><text:span text:style-name="T1753">siūlymus</text:span><text:span text:style-name="T1754"><text:s/></text:span><text:span text:style-name="T1755">ir</text:span><text:span text:style-name="T1756"><text:s/></text:span><text:span text:style-name="T1757">norėtume</text:span><text:span text:style-name="T1758"><text:s/></text:span><text:span text:style-name="T1759">pasiūlyti<text:s/></text:span><text:span text:style-name="T1760"><text:s/></text:span><text:span text:style-name="T1761">papildomas</text:span><text:span text:style-name="T1762"><text:s/></text:span><text:span text:style-name="T1763">priemones,</text:span><text:span text:style-name="T1764"><text:s/></text:span><text:span text:style-name="T1765">kurios</text:span><text:span text:style-name="T1766"><text:s/></text:span><text:span text:style-name="T1767">gali</text:span><text:span text:style-name="T1768"><text:s/></text:span><text:span text:style-name="T1769">padėti</text:span><text:span text:style-name="T1770"><text:s/></text:span><text:span text:style-name="T1771">įgyvendinti</text:span><text:span text:style-name="T1772"><text:s/></text:span><text:span text:style-name="T1773">Vyriausybės</text:span><text:span text:style-name="T1774"><text:s/></text:span><text:span text:style-name="T1775">siekį</text:span><text:span text:style-name="T1776"><text:s/></text:span><text:span text:style-name="T1777">didinti</text:span><text:span text:style-name="T1778"><text:s/></text:span><text:span text:style-name="T1779">legalų</text:span><text:span text:style-name="T1780"><text:s/></text:span><text:span text:style-name="T1781">darbą</text:span><text:span text:style-name="T1782"><text:s/></text:span><text:span text:style-name="T1783">ir</text:span><text:span text:style-name="T1784"><text:s/></text:span><text:span text:style-name="T1785">didinti</text:span><text:span text:style-name="T1786"><text:s/></text:span><text:span text:style-name="T1787">įsiskolinusių</text:span><text:span text:style-name="T1788"><text:s/></text:span><text:span text:style-name="T1789">asmenų</text:span><text:span text:style-name="T1790"><text:s/></text:span><text:span text:style-name="T1791">galimybes</text:span><text:span text:style-name="T1792"><text:s/></text:span><text:span text:style-name="T1793">grąžinti</text:span><text:span text:style-name="T1794"><text:s/></text:span><text:span text:style-name="T1795">įsiskolinimus</text:span><text:span text:style-name="T1796"><text:s/></text:span><text:span text:style-name="T1797">bei</text:span><text:span text:style-name="T1798"><text:s/></text:span><text:span text:style-name="T1799">grįžti</text:span><text:span text:style-name="T1800"><text:s/></text:span><text:span text:style-name="T1801">į</text:span><text:span text:style-name="T1802"><text:s/></text:span><text:span text:style-name="T1803">darbo</text:span><text:span text:style-name="T1804"><text:s/></text:span><text:span text:style-name="T1805">rinką.</text:span></text:p>
            <text:p text:style-name="P1806"><text:span text:style-name="T1807">1. Palaikome</text:span><text:span text:style-name="T1808"><text:s/></text:span><text:span text:style-name="T1809">Nacionalinio</text:span><text:span text:style-name="T1810"><text:s/></text:span><text:span text:style-name="T1811">skurdo</text:span><text:span text:style-name="T1812"><text:s/></text:span><text:span text:style-name="T1813">mažinimo</text:span><text:span text:style-name="T1814"><text:s/></text:span><text:span text:style-name="T1815">organizacijų</text:span><text:span text:style-name="T1816"><text:s/></text:span><text:span text:style-name="T1817">tinklo</text:span><text:span text:style-name="T1818"><text:s/></text:span><text:span text:style-name="T1819">2023</text:span><text:span text:style-name="T1820"><text:s/></text:span><text:span text:style-name="T1821">m.</text:span><text:span text:style-name="T1822"><text:s/></text:span><text:span text:style-name="T1823">gruodžio</text:span><text:span text:style-name="T1824"><text:s/></text:span><text:span text:style-name="T1825">5</text:span><text:span text:style-name="T1826"><text:s/></text:span><text:span text:style-name="T1827">d.</text:span><text:span text:style-name="T1828"><text:s/></text:span><text:span text:style-name="T1829">siūlymą</text:span><text:span text:style-name="T1830"><text:s/></text:span><text:span text:style-name="T1831">skolas,</text:span><text:span text:style-name="T1832"><text:s/></text:span><text:span text:style-name="T1833">mažesnes</text:span><text:span text:style-name="T1834"><text:s/></text:span><text:span text:style-name="T1835">kaip</text:span><text:span text:style-name="T1836"><text:s/></text:span><text:span text:style-name="T1837">viena</text:span><text:span text:style-name="T1838"><text:s/></text:span><text:span text:style-name="T1839">bazinė</text:span><text:span text:style-name="T1840"><text:s/></text:span><text:span text:style-name="T1841">socialinė</text:span><text:span text:style-name="T1842"><text:s/></text:span><text:span text:style-name="T1843">išmoka</text:span><text:span text:style-name="T1844"><text:s/></text:span><text:span text:style-name="T1845">(2023</text:span><text:span text:style-name="T1846"><text:s/></text:span><text:span text:style-name="T1847">m.</text:span><text:span text:style-name="T1848"><text:s/></text:span><text:span text:style-name="T1849">–</text:span><text:span text:style-name="T1850"><text:s/></text:span><text:span text:style-name="T1851">49</text:span><text:span text:style-name="T1852"><text:s/></text:span><text:span text:style-name="T1853">eurai,</text:span><text:span text:style-name="T1854"><text:s/></text:span><text:span text:style-name="T1855">2024</text:span></text:p>
            <text:p text:style-name="P1856"><text:span text:style-name="T1857">m.</text:span><text:span text:style-name="T1858"><text:s/></text:span><text:span text:style-name="T1859">–</text:span><text:span text:style-name="T1860"><text:s/></text:span><text:span text:style-name="T1861">55</text:span><text:span text:style-name="T1862"><text:s/></text:span><text:span text:style-name="T1863">eurai),</text:span><text:span text:style-name="T1864"><text:s/></text:span><text:span text:style-name="T1865">automatiškai</text:span><text:span text:style-name="T1866"><text:s/></text:span><text:span text:style-name="T1867">nuskaityti</text:span><text:span text:style-name="T1868"><text:s/></text:span><text:span text:style-name="T1869">nuo</text:span><text:span text:style-name="T1870"><text:s/></text:span><text:span text:style-name="T1871">asmens</text:span><text:span text:style-name="T1872"><text:s/></text:span><text:span text:style-name="T1873">sąskaitos</text:span><text:span text:style-name="T1874"><text:s/></text:span><text:span text:style-name="T1875">neperduodant</text:span><text:span text:style-name="T1876"><text:s/></text:span><text:span text:style-name="T1877">jų</text:span><text:span text:style-name="T1878"><text:s/></text:span><text:span text:style-name="T1879">antstoliui</text:span><text:span text:style-name="T1880"><text:s/></text:span><text:span text:style-name="T1881">ir</text:span><text:span text:style-name="T1882"><text:s/></text:span><text:span text:style-name="T1883">taip</text:span><text:span text:style-name="T1884"><text:s/></text:span><text:span text:style-name="T1885">nesudarant</text:span><text:span text:style-name="T1886"><text:s/></text:span><text:span text:style-name="T1887">pagrindo</text:span><text:span text:style-name="T1888"><text:s/></text:span><text:span text:style-name="T1889">atsirasti</text:span><text:span text:style-name="T1890"><text:s/></text:span><text:span text:style-name="T1891">vykdymo</text:span><text:span text:style-name="T1892"><text:s/></text:span><text:span text:style-name="T1893">išlaidoms,</text:span><text:span text:style-name="T1894"><text:s/></text:span><text:span text:style-name="T1895">kas</text:span><text:span text:style-name="T1896"><text:s/></text:span><text:span text:style-name="T1897">dvigubai</text:span><text:span text:style-name="T1898"><text:s/></text:span><text:span text:style-name="T1899">ar</text:span><text:span text:style-name="T1900"><text:s/></text:span><text:span text:style-name="T1901">net</text:span><text:span text:style-name="T1902"><text:s/></text:span><text:span text:style-name="T1903">trigubai</text:span><text:span text:style-name="T1904"><text:s/></text:span><text:span text:style-name="T1905">padidina</text:span><text:span text:style-name="T1906"><text:s/></text:span><text:span text:style-name="T1907">įsiskolinimą</text:span><text:span text:style-name="T1908"><text:s/></text:span><text:span text:style-name="T1909">skolininkui.</text:span><text:span text:style-name="T1910"><text:s/></text:span><text:span text:style-name="T1911">Suprantame,</text:span><text:span text:style-name="T1912"><text:s/></text:span><text:span text:style-name="T1913">kad</text:span><text:span text:style-name="T1914"><text:s/></text:span><text:span text:style-name="T1915">net</text:span><text:span text:style-name="T1916"><text:s/></text:span><text:span text:style-name="T1917">ir</text:span><text:span text:style-name="T1918"><text:s/></text:span><text:span text:style-name="T1919">mažos</text:span><text:span text:style-name="T1920"><text:s/></text:span><text:span text:style-name="T1921">skolos</text:span><text:span text:style-name="T1922"><text:s/></text:span><text:span text:style-name="T1923">turi</text:span><text:span text:style-name="T1924"><text:s/></text:span><text:span text:style-name="T1925">būti</text:span><text:span text:style-name="T1926"><text:s/></text:span><text:span text:style-name="T1927">nuskaitomos</text:span><text:span text:style-name="T1928"><text:s/></text:span><text:span text:style-name="T1929">nepažeidžiant</text:span><text:span text:style-name="T1930"><text:s/></text:span><text:span text:style-name="T1931">asmens</text:span><text:span text:style-name="T1932"><text:s/></text:span><text:span text:style-name="T1933">minimalių</text:span><text:span text:style-name="T1934"><text:s/></text:span><text:span text:style-name="T1935">vartojimo</text:span><text:span text:style-name="T1936"><text:s/></text:span><text:span text:style-name="T1937">poreikių</text:span><text:span text:style-name="T1938"><text:s/></text:span><text:span text:style-name="T1939">dydžio</text:span><text:span text:style-name="T1940"><text:s/></text:span><text:span text:style-name="T1941">(CPK</text:span><text:span text:style-name="T1942"><text:s/></text:span><text:span text:style-name="T1943">689</text:span><text:span text:style-name="T1944"><text:s/></text:span><text:span text:style-name="T1945">str.)</text:span><text:span text:style-name="T1946"><text:s/></text:span><text:span text:style-name="T1947">ir</text:span><text:span text:style-name="T1948"><text:s/></text:span><text:span text:style-name="T1949">nuo</text:span><text:span text:style-name="T1950"><text:s/></text:span><text:span text:style-name="T1951">pajamų,</text:span><text:span text:style-name="T1952"><text:s/></text:span><text:span text:style-name="T1953">iš</text:span><text:span text:style-name="T1954"><text:s/></text:span><text:span text:style-name="T1955">kurių išieškoti</text:span><text:span text:style-name="T1956"><text:s/></text:span><text:span text:style-name="T1957">negalima</text:span><text:span text:style-name="T1958"><text:s/></text:span><text:span text:style-name="T1959">pagal</text:span><text:span text:style-name="T1960"><text:s/></text:span><text:span text:style-name="T1961">CPK</text:span><text:span text:style-name="T1962"><text:s/></text:span><text:span text:style-name="T1963">739</text:span><text:span text:style-name="T1964"><text:s/></text:span><text:span text:style-name="T1965">str.</text:span></text:p>
            <text:p text:style-name="P1966"/>
            <text:p text:style-name="P1967"><text:span text:style-name="T1968">2.<text:s/></text:span><text:span text:style-name="T1969">Aukščiau</text:span><text:span text:style-name="T1970"><text:s/></text:span><text:span text:style-name="T1971">minimas</text:span><text:span text:style-name="T1972"><text:s/></text:span><text:span text:style-name="T1973">pasiūlymas</text:span><text:span text:style-name="T1974"><text:s/></text:span><text:span text:style-name="T1975">taip</text:span><text:span text:style-name="T1976"><text:s/></text:span><text:span text:style-name="T1977">pat</text:span><text:span text:style-name="T1978"><text:s/></text:span><text:span text:style-name="T1979">turėtų</text:span><text:span text:style-name="T1980"><text:s/></text:span><text:span text:style-name="T1981">būti</text:span><text:span text:style-name="T1982"><text:s/></text:span><text:span text:style-name="T1983">siejamas</text:span><text:span text:style-name="T1984"><text:s/></text:span><text:span text:style-name="T1985">su</text:span><text:span text:style-name="T1986"><text:s/></text:span><text:span text:style-name="T1987">“apsaugotos”</text:span><text:span text:style-name="T1988"><text:s/></text:span><text:span text:style-name="T1989">sąskaitos</text:span><text:span text:style-name="T1990"><text:s/></text:span><text:span text:style-name="T1991">įvedimu.</text:span><text:span text:style-name="T1992"><text:s/></text:span><text:span text:style-name="T1993">CPK</text:span><text:span text:style-name="T1994"><text:s/></text:span><text:span text:style-name="T1995">739</text:span><text:span text:style-name="T1996"><text:s/></text:span><text:span text:style-name="T1997">str.</text:span><text:span text:style-name="T1998"><text:s/></text:span><text:span text:style-name="T1999">numatytos</text:span><text:span text:style-name="T2000"><text:s/></text:span><text:span text:style-name="T2001">pinigų</text:span><text:span text:style-name="T2002"><text:s/></text:span><text:span text:style-name="T2003">kilmės</text:span><text:span text:style-name="T2004"><text:s/></text:span><text:span text:style-name="T2005">rūšys</text:span><text:span text:style-name="T2006"><text:s/></text:span><text:span text:style-name="T2007">turėtų</text:span><text:span text:style-name="T2008"><text:s/></text:span><text:span text:style-name="T2009">būti</text:span><text:span text:style-name="T2010"><text:s/></text:span><text:span text:style-name="T2011">pervedamos</text:span><text:span text:style-name="T2012"><text:s/></text:span><text:span text:style-name="T2013">į</text:span><text:span text:style-name="T2014"><text:s/></text:span><text:span text:style-name="T2015">asmens</text:span><text:span text:style-name="T2016"><text:s/></text:span><text:span text:style-name="T2017">pasirinktą</text:span><text:span text:style-name="T2018"><text:s/></text:span><text:span text:style-name="T2019">vieną</text:span><text:span text:style-name="T2020"><text:s/></text:span><text:span text:style-name="T2021">Lietuvos</text:span><text:span text:style-name="T2022"><text:s/></text:span><text:span text:style-name="T2023">bankuose</text:span><text:span text:style-name="T2024"><text:s/></text:span><text:span text:style-name="T2025">ir</text:span><text:span text:style-name="T2026"><text:s/></text:span><text:span text:style-name="T2027">mokėjimo</text:span><text:span text:style-name="T2028"><text:s/></text:span><text:span text:style-name="T2029">įstaigose</text:span><text:span text:style-name="T2030"><text:s/></text:span><text:span text:style-name="T2031">atidarytą</text:span><text:span text:style-name="T2032"><text:s/></text:span><text:span text:style-name="T2033">specialiąją</text:span><text:span text:style-name="T2034"><text:s/></text:span><text:span text:style-name="T2035">sąskaitą</text:span><text:span text:style-name="T2036"><text:s/></text:span><text:span text:style-name="T2037">(t.y.,</text:span><text:span text:style-name="T2038"><text:s/></text:span><text:span text:style-name="T2039">būtų</text:span><text:span text:style-name="T2040"><text:s/></text:span><text:span text:style-name="T2041">pravartu</text:span><text:span text:style-name="T2042"><text:s/></text:span><text:span text:style-name="T2043">sukurti</text:span><text:span text:style-name="T2044"><text:s/></text:span><text:span text:style-name="T2045">atskirą</text:span><text:span text:style-name="T2046"><text:s/></text:span><text:span text:style-name="T2047">asmens</text:span><text:span text:style-name="T2048"><text:s/></text:span><text:span text:style-name="T2049">riboto</text:span><text:span text:style-name="T2050"><text:s/></text:span><text:span text:style-name="T2051">disponavimo</text:span><text:span text:style-name="T2052"><text:s/></text:span><text:span text:style-name="T2053">sąskaitą,</text:span><text:span text:style-name="T2054"><text:s/></text:span><text:span text:style-name="T2055">prie</text:span><text:span text:style-name="T2056"><text:s/></text:span><text:span text:style-name="T2057">kurios</text:span><text:span text:style-name="T2058"><text:s/></text:span><text:span text:style-name="T2059">nėra</text:span><text:span text:style-name="T2060"><text:s/></text:span><text:span text:style-name="T2061">prieigos</text:span><text:span text:style-name="T2062"><text:s/></text:span><text:span text:style-name="T2063">antstoliams</text:span><text:span text:style-name="T2064"><text:s/></text:span><text:span text:style-name="T2065">ir</text:span><text:span text:style-name="T2066"><text:s/></text:span><text:span text:style-name="T2067">į</text:span><text:span text:style-name="T2068"><text:s/></text:span><text:span text:style-name="T2069">kurią</text:span><text:span text:style-name="T2070"><text:s/></text:span><text:span text:style-name="T2071">būtų</text:span><text:span text:style-name="T2072"><text:s/></text:span><text:span text:style-name="T2073">pervedamos</text:span><text:span text:style-name="T2074"><text:s/></text:span><text:span text:style-name="T2075">išmokos,</text:span><text:span text:style-name="T2076"><text:s/></text:span><text:span text:style-name="T2077">nuo</text:span><text:span text:style-name="T2078"><text:s/></text:span><text:span text:style-name="T2079">kurių</text:span><text:span text:style-name="T2080"><text:s/></text:span><text:span text:style-name="T2081">pagal</text:span><text:span text:style-name="T2082"><text:s/></text:span><text:span text:style-name="T2083">įstatymą</text:span><text:span text:style-name="T2084"><text:s/></text:span><text:span text:style-name="T2085">negalimi</text:span><text:span text:style-name="T2086"><text:s/></text:span><text:span text:style-name="T2087">nuskaitymai).</text:span><text:span text:style-name="T2088"><text:s/></text:span><text:span text:style-name="T2089">Tokia</text:span><text:span text:style-name="T2090"><text:s/></text:span><text:span text:style-name="T2091">sąskaita</text:span><text:span text:style-name="T2092"><text:s/></text:span><text:span text:style-name="T2093">galėtų</text:span><text:span text:style-name="T2094"><text:s/></text:span><text:span text:style-name="T2095">priimti</text:span><text:span text:style-name="T2096"><text:s/></text:span><text:span text:style-name="T2097">tik</text:span><text:span text:style-name="T2098"><text:s/></text:span><text:span text:style-name="T2099">periodinius</text:span><text:span text:style-name="T2100"><text:s/></text:span><text:span text:style-name="T2101">mokėjimus</text:span><text:span text:style-name="T2102"><text:s/></text:span><text:span text:style-name="T2103">iš</text:span><text:span text:style-name="T2104"><text:s/></text:span><text:span text:style-name="T2105">CPK</text:span><text:span text:style-name="T2106"><text:s/></text:span><text:span text:style-name="T2107">739</text:span><text:span text:style-name="T2108"><text:s/></text:span><text:span text:style-name="T2109">str.</text:span><text:span text:style-name="T2110"><text:s/></text:span><text:span text:style-name="T2111">nurodytų</text:span><text:span text:style-name="T2112"><text:s/></text:span><text:span text:style-name="T2113">tipų</text:span><text:span text:style-name="T2114"><text:s/></text:span><text:span text:style-name="T2115">siuntėjų</text:span><text:span text:style-name="T2116"><text:s/></text:span><text:span text:style-name="T2117">(savivaldybių,</text:span><text:span text:style-name="T2118"><text:s/></text:span><text:span text:style-name="T2119">Sodros).</text:span><text:span text:style-name="T2120"><text:s/></text:span><text:span text:style-name="T2121">Tokių</text:span><text:span text:style-name="T2122"><text:s/></text:span><text:span text:style-name="T2123">siuntėjų</text:span><text:span text:style-name="T2124"><text:s/></text:span><text:span text:style-name="T2125">yra</text:span><text:span text:style-name="T2126"><text:s/></text:span><text:span text:style-name="T2127">61,</text:span><text:span text:style-name="T2128"><text:s/></text:span><text:span text:style-name="T2129">taigi,</text:span><text:span text:style-name="T2130"><text:s/></text:span><text:span text:style-name="T2131">įmanoma</text:span><text:span text:style-name="T2132"><text:s/>gana paprastai</text:span><text:span text:style-name="T2133"><text:s/>techniškai</text:span><text:span text:style-name="T2134"><text:s/></text:span><text:span text:style-name="T2135">įgyvendinti,<text:s/></text:span><text:span text:style-name="T2136">kad<text:s/></text:span><text:span text:style-name="T2137">tik</text:span><text:span text:style-name="T2138"><text:s/></text:span><text:span text:style-name="T2139">šio</text:span><text:span text:style-name="T2140"><text:s/></text:span><text:span text:style-name="T2141">riboto</text:span><text:span text:style-name="T2142"><text:s/>sąrašo</text:span><text:span text:style-name="T2143"><text:s/></text:span><text:span text:style-name="T2144">siuntėjų<text:s/></text:span><text:span text:style-name="T2145">lėšos</text:span><text:span text:style-name="T2146"><text:s/></text:span><text:span text:style-name="T2147">būtų</text:span><text:span text:style-name="T2148"><text:s/></text:span><text:span text:style-name="T2149">įskaitomos</text:span><text:span text:style-name="T2150"><text:s/></text:span><text:span text:style-name="T2151">į</text:span><text:span text:style-name="T2152"><text:s/></text:span><text:span text:style-name="T2153">specialiąsias</text:span><text:span text:style-name="T2154"><text:s/></text:span><text:span text:style-name="T2155">sąskaitas,</text:span><text:span text:style-name="T2156"><text:s/></text:span><text:span text:style-name="T2157">o</text:span><text:span text:style-name="T2158"><text:s/></text:span><text:span text:style-name="T2159">kitų</text:span><text:span text:style-name="T2160"><text:s/></text:span><text:span text:style-name="T2161">siuntėjų</text:span><text:span text:style-name="T2162"><text:s/></text:span><text:span text:style-name="T2163">pavedimai</text:span><text:span text:style-name="T2164"><text:s/></text:span><text:span text:style-name="T2165">neįskaitomi</text:span><text:span text:style-name="T2166"><text:s/></text:span><text:span text:style-name="T2167">(grąžinami).</text:span><text:span text:style-name="T2168"><text:s/></text:span><text:span text:style-name="T2169">Įvedus</text:span><text:span text:style-name="T2170"><text:s/></text:span><text:span text:style-name="T2171">tokias</text:span><text:span text:style-name="T2172"><text:s/></text:span><text:span text:style-name="T2173">sąskaitas,</text:span><text:span text:style-name="T2174"><text:s/></text:span><text:span text:style-name="T2175">turi</text:span><text:span text:style-name="T2176"><text:s/></text:span><text:span text:style-name="T2177">likti</text:span><text:span text:style-name="T2178"><text:s/></text:span><text:span text:style-name="T2179">galioti</text:span><text:span text:style-name="T2180"><text:s/></text:span><text:span text:style-name="T2181">nuostata</text:span><text:span text:style-name="T2182"><text:s/></text:span><text:span text:style-name="T2183">dėl</text:span><text:span text:style-name="T2184"><text:s/></text:span><text:span text:style-name="T2185">vykdymo</text:span><text:span text:style-name="T2186"><text:s/></text:span><text:span text:style-name="T2187">instrukcijose</text:span><text:span text:style-name="T2188"><text:s/></text:span><text:span text:style-name="T2189">numatytų</text:span><text:span text:style-name="T2190"><text:s/></text:span><text:span text:style-name="T2191">atvejų</text:span><text:span text:style-name="T2192"><text:s/></text:span><text:span text:style-name="T2193">dėl</text:span><text:span text:style-name="T2194"><text:s/></text:span><text:span text:style-name="T2195">vienkartinių</text:span><text:span text:style-name="T2196"><text:s/></text:span><text:span text:style-name="T2197">pervedimų</text:span><text:span text:style-name="T2198"><text:s/></text:span><text:span text:style-name="T2199">(pvz.,</text:span><text:span text:style-name="T2200"><text:s/></text:span><text:span text:style-name="T2201">laidojimo</text:span><text:span text:style-name="T2202"><text:s/></text:span><text:span text:style-name="T2203">pašalpų).</text:span></text:p>
            <text:p text:style-name="P2204"/>
            <text:p text:style-name="P2205"><text:span text:style-name="T2206">3. Siekiant</text:span><text:span text:style-name="T2207"><text:s/></text:span><text:span text:style-name="T2208">sumažinti</text:span><text:span text:style-name="T2209"><text:s/></text:span><text:span text:style-name="T2210">administracinę</text:span><text:span text:style-name="T2211"><text:s/></text:span><text:span text:style-name="T2212">naštą</text:span><text:span text:style-name="T2213"><text:s/></text:span><text:span text:style-name="T2214">darbdaviams</text:span><text:span text:style-name="T2215"><text:s/></text:span><text:span text:style-name="T2216">ir</text:span><text:span text:style-name="T2217"><text:s/></text:span><text:span text:style-name="T2218">kartu<text:s/></text:span><text:span text:style-name="T2219">palengvinti</text:span><text:span text:style-name="T2220"><text:s/></text:span><text:span text:style-name="T2221">įsiskolinusių</text:span><text:span text:style-name="T2222"><text:s/></text:span><text:span text:style-name="T2223">asmenų</text:span><text:span text:style-name="T2224"><text:s/></text:span><text:span text:style-name="T2225">galimybes</text:span><text:span text:style-name="T2226"><text:s/></text:span><text:span text:style-name="T2227">įsidarbinti,</text:span><text:span text:style-name="T2228"><text:s/></text:span><text:span text:style-name="T2229">reikia</text:span><text:span text:style-name="T2230"><text:s/></text:span><text:span text:style-name="T2231">įvesti</text:span><text:span text:style-name="T2232"><text:s/></text:span><text:span text:style-name="T2233">centralizuotą</text:span><text:span text:style-name="T2234"><text:s/></text:span><text:span text:style-name="T2235">antstoliams</text:span><text:span text:style-name="T2236"><text:s/></text:span><text:span text:style-name="T2237">mokėtinų</text:span><text:span text:style-name="T2238"><text:s/></text:span><text:span text:style-name="T2239">sumų</text:span><text:span text:style-name="T2240"><text:s/></text:span><text:span text:style-name="T2241">administravimo</text:span><text:span text:style-name="T2242"><text:s/></text:span><text:span text:style-name="T2243">sistemą.</text:span><text:span text:style-name="T2244"><text:s/></text:span><text:span text:style-name="T2245">Neretai</text:span><text:span text:style-name="T2246"><text:s/></text:span><text:span text:style-name="T2247">darbdaviai</text:span><text:span text:style-name="T2248"><text:s/></text:span><text:span text:style-name="T2249">nenori</text:span><text:span text:style-name="T2250"><text:s/></text:span><text:span text:style-name="T2251">priimti</text:span><text:span text:style-name="T2252"><text:s/></text:span><text:span text:style-name="T2253">į</text:span><text:span text:style-name="T2254"><text:s/></text:span><text:span text:style-name="T2255">darbą</text:span><text:span text:style-name="T2256"><text:s/></text:span><text:span text:style-name="T2257">įsiskolinusių</text:span><text:span text:style-name="T2258"><text:s/></text:span><text:span text:style-name="T2259">žmonių,</text:span><text:span text:style-name="T2260"><text:s/></text:span><text:span text:style-name="T2261">nes</text:span><text:span text:style-name="T2262"><text:s/></text:span><text:span text:style-name="T2263">pervedimus</text:span><text:span text:style-name="T2264"><text:s/></text:span><text:span text:style-name="T2265">antstoliams</text:span><text:span text:style-name="T2266"><text:s/></text:span><text:span text:style-name="T2267">sudėtinga</text:span><text:span text:style-name="T2268"><text:s/></text:span><text:span text:style-name="T2269">administruoti,</text:span><text:span text:style-name="T2270"><text:s/></text:span><text:span text:style-name="T2271">darbdavio</text:span><text:span text:style-name="T2272"><text:s/></text:span><text:span text:style-name="T2273">apskaita</text:span><text:span text:style-name="T2274"><text:s/></text:span><text:span text:style-name="T2275">turi</text:span><text:span text:style-name="T2276"><text:s/></text:span><text:span text:style-name="T2277">prisiimti</text:span><text:span text:style-name="T2278"><text:s/></text:span><text:span text:style-name="T2279">papildomą</text:span><text:span text:style-name="T2280"><text:s/></text:span><text:span text:style-name="T2281">darbą.</text:span><text:span text:style-name="T2282"><text:s/></text:span><text:span text:style-name="T2283">Tai</text:span><text:span text:style-name="T2284"><text:s/></text:span><text:span text:style-name="T2285">ypač problemiška</text:span><text:span text:style-name="T2286"><text:s/></text:span><text:span text:style-name="T2287">mažose</text:span><text:span text:style-name="T2288"><text:s/></text:span><text:span text:style-name="T2289">įmonėse.</text:span><text:span text:style-name="T2290"><text:s/></text:span><text:span text:style-name="T2291">Siūlome</text:span><text:span text:style-name="T2292"><text:s/></text:span><text:span text:style-name="T2293">įvesti</text:span><text:span text:style-name="T2294"><text:s/></text:span><text:span text:style-name="T2295">sistemą,</text:span><text:span text:style-name="T2296"><text:s/></text:span><text:span text:style-name="T2297">kuri</text:span><text:span text:style-name="T2298"><text:s/></text:span><text:span text:style-name="T2299">leistų</text:span><text:span text:style-name="T2300"><text:s/></text:span><text:span text:style-name="T2301">darbdaviui</text:span><text:span text:style-name="T2302"><text:s/></text:span><text:span text:style-name="T2303">pervesti</text:span><text:span text:style-name="T2304"><text:s/></text:span><text:span text:style-name="T2305">įsiskolinimams</text:span><text:span text:style-name="T2306"><text:s/></text:span><text:span text:style-name="T2307">grąžinti</text:span><text:span text:style-name="T2308"><text:s/></text:span><text:span text:style-name="T2309">priskaičiuotą</text:span><text:span text:style-name="T2310"><text:s/></text:span><text:span text:style-name="T2311">sumą</text:span><text:span text:style-name="T2312"><text:s/></text:span><text:span text:style-name="T2313">į</text:span><text:span text:style-name="T2314"><text:s/></text:span><text:span text:style-name="T2315">vieną</text:span><text:span text:style-name="T2316"><text:s/></text:span><text:span text:style-name="T2317">specialią</text:span><text:span text:style-name="T2318"><text:s/></text:span><text:span text:style-name="T2319">sąskaitą.</text:span><text:span text:style-name="T2320"><text:s/></text:span><text:span text:style-name="T2321">Tikėtina,</text:span><text:span text:style-name="T2322"><text:s/></text:span><text:span text:style-name="T2323">kad</text:span><text:span text:style-name="T2324"><text:s/></text:span><text:span text:style-name="T2325">ilgainiui</text:span><text:span text:style-name="T2326"><text:s/></text:span><text:span text:style-name="T2327">ši</text:span><text:span text:style-name="T2328"><text:s/></text:span><text:span text:style-name="T2329">centralizuota</text:span><text:span text:style-name="T2330"><text:s/></text:span><text:span text:style-name="T2331">priskaičiavimų</text:span><text:span text:style-name="T2332"><text:s/></text:span><text:span text:style-name="T2333">įskaitymo</text:span><text:span text:style-name="T2334"><text:s/></text:span><text:span text:style-name="T2335">ir</text:span><text:span text:style-name="T2336"><text:s/></text:span><text:span text:style-name="T2337">paskirstymo</text:span><text:span text:style-name="T2338"><text:s/></text:span><text:span text:style-name="T2339">sistema</text:span><text:span text:style-name="T2340"><text:s/></text:span><text:span text:style-name="T2341">(pvz.,</text:span><text:span text:style-name="T2342"><text:s/></text:span><text:span text:style-name="T2343">VĮ</text:span><text:span text:style-name="T2344"><text:s/></text:span><text:span text:style-name="T2345">Registrų</text:span><text:span text:style-name="T2346"><text:s/></text:span><text:span text:style-name="T2347">centras</text:span><text:span text:style-name="T2348"><text:s/></text:span><text:span text:style-name="T2349">rėmuose)</text:span><text:span text:style-name="T2350"><text:s/></text:span><text:span text:style-name="T2351">galėtų</text:span><text:span text:style-name="T2352"><text:s/></text:span><text:span text:style-name="T2353">sumažinti</text:span><text:span text:style-name="T2354"><text:s/></text:span><text:span text:style-name="T2355">viso</text:span><text:span text:style-name="T2356"><text:s/></text:span><text:span text:style-name="T2357">proceso</text:span><text:span text:style-name="T2358"><text:s/></text:span><text:span text:style-name="T2359">priežiūros</text:span><text:span text:style-name="T2360"><text:s/></text:span><text:span text:style-name="T2361">kaštus.</text:span></text:p>
            <text:p text:style-name="P2362"/>
          </table:table-cell>
          <table:table-cell table:style-name="TableCell2363">
            <text:p text:style-name="P2364">Pritarti iš dalies</text:p>
          </table:table-cell>
          <table:table-cell table:style-name="TableCell2365">
            <text:p text:style-name="P2366">Pritariame, kad siūlomos papildomos<text:s/>idėjos<text:s/>galėtų prisidėti prie projekto tikslų. Tačiau manome, kad pokyčiai galėtų būti įgyvendinti tik kitu etapu. Teisinio reguliavimo analizė ir projektų rengimas nepagrįstai ilgai ištęstų šio projekto priėmimą.</text:p>
          </table:table-cell>
        </table:table-row>
        <table:table-row table:style-name="TableRow2367">
          <table:table-cell table:style-name="TableCell2368">
            <text:p text:style-name="P2369">25.<text:s/></text:p>
          </table:table-cell>
          <table:table-cell table:style-name="TableCell2370">
            <text:p text:style-name="Pasiūlymai3"><text:span text:style-name="T2371">Vartotojų</text:span><text:span text:style-name="T2372"><text:s/></text:span>aljansas</text:p>
            <text:p text:style-name="Pasiūlymai3">2024-01-18<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Kiti pasiūlymai<text:s/></text:p>
            <text:p text:style-name="P2381"><text:span text:style-name="T2382">5.</text:span><text:span text:style-name="T2383"><text:s/></text:span><text:span text:style-name="T2384">Visi</text:span><text:span text:style-name="T2385"><text:s/></text:span><text:span text:style-name="T2386">Vyriausybės</text:span><text:span text:style-name="T2387"><text:s/></text:span><text:span text:style-name="T2388">siūlomi</text:span><text:span text:style-name="T2389"><text:s/></text:span><text:span text:style-name="T2390">ir</text:span><text:span text:style-name="T2391"><text:s/></text:span><text:span text:style-name="T2392">aukščiau</text:span><text:span text:style-name="T2393"><text:s/></text:span><text:span text:style-name="T2394">mūsų</text:span><text:span text:style-name="T2395"><text:s/></text:span><text:span text:style-name="T2396">pasiūlyti</text:span><text:span text:style-name="T2397"><text:s/></text:span><text:span text:style-name="T2398">būdai</text:span><text:span text:style-name="T2399"><text:s/></text:span><text:span text:style-name="T2400">spręsti</text:span><text:span text:style-name="T2401"><text:s/></text:span><text:span text:style-name="T2402">įsiskolinusių</text:span><text:span text:style-name="T2403"><text:s/></text:span><text:span text:style-name="T2404">asmenų</text:span><text:span text:style-name="T2405"><text:s/></text:span><text:span text:style-name="T2406">problemas</text:span><text:span text:style-name="T2407"><text:s/></text:span><text:span text:style-name="T2408">nepagelbės,</text:span><text:span text:style-name="T2409"><text:s/></text:span><text:span text:style-name="T2410">jei</text:span><text:span text:style-name="T2411"><text:s/></text:span><text:span text:style-name="T2412">Lietuvoje</text:span><text:span text:style-name="T2413"><text:s/></text:span><text:span text:style-name="T2414">nesukursime</text:span><text:span text:style-name="T2415"><text:s/></text:span><text:span text:style-name="T2416">efektyvios</text:span><text:span text:style-name="T2417"><text:s/></text:span><text:span text:style-name="T2418">sistemos,</text:span><text:span text:style-name="T2419"><text:s/></text:span><text:span text:style-name="T2420">kuri</text:span><text:span text:style-name="T2421"><text:s/></text:span><text:span text:style-name="T2422">padėtų</text:span><text:span text:style-name="T2423"><text:s/></text:span><text:span text:style-name="T2424">konsultuoti</text:span><text:span text:style-name="T2425"><text:s/></text:span><text:span text:style-name="T2426">tokius</text:span><text:span text:style-name="T2427"><text:s/></text:span><text:span text:style-name="T2428">asmenis.</text:span><text:span text:style-name="T2429"><text:s/></text:span><text:span text:style-name="T2430">Privalome</text:span><text:span text:style-name="T2431"><text:s/></text:span><text:span text:style-name="T2432">1)</text:span><text:span text:style-name="T2433"><text:s/></text:span><text:span text:style-name="T2434">sumažinti</text:span><text:span text:style-name="T2435"><text:s/></text:span><text:span text:style-name="T2436">riziką,</text:span><text:span text:style-name="T2437"><text:s/></text:span><text:span text:style-name="T2438">kad</text:span><text:span text:style-name="T2439"><text:s/></text:span><text:span text:style-name="T2440">asmuo</text:span><text:span text:style-name="T2441"><text:s/></text:span><text:span text:style-name="T2442">prasiskolins,</text:span><text:span text:style-name="T2443"><text:s/></text:span><text:span text:style-name="T2444">t.y.</text:span><text:span text:style-name="T2445"><text:s/></text:span><text:span text:style-name="T2446">užsiimti</text:span><text:span text:style-name="T2447"><text:s/></text:span><text:span text:style-name="T2448">prevencija</text:span><text:span text:style-name="T2449"><text:s/></text:span><text:span text:style-name="T2450">(švietėjiškos</text:span><text:span text:style-name="T2451"><text:s/></text:span><text:span text:style-name="T2452">paskaitos,</text:span><text:span text:style-name="T2453"><text:s/></text:span><text:span text:style-name="T2454">seminarai),</text:span><text:span text:style-name="T2455"><text:s/></text:span><text:span text:style-name="T2456">kad</text:span><text:span text:style-name="T2457"><text:s/></text:span><text:span text:style-name="T2458">skolinimasis</text:span><text:span text:style-name="T2459"><text:s/></text:span><text:span text:style-name="T2460">būtų</text:span><text:span text:style-name="T2461"><text:s/></text:span><text:span text:style-name="T2462">stabdomas,</text:span><text:span text:style-name="T2463"><text:s/></text:span><text:span text:style-name="T2464">o</text:span><text:span text:style-name="T2465"><text:s/></text:span><text:span text:style-name="T2466">ne</text:span><text:span text:style-name="T2467"><text:s/></text:span><text:span text:style-name="T2468">skatinamas</text:span><text:span text:style-name="T2469"><text:s/></text:span><text:span text:style-name="T2470">(tame</text:span><text:span text:style-name="T2471"><text:s/></text:span><text:span text:style-name="T2472">tarpe</text:span><text:span text:style-name="T2473"><text:s/></text:span><text:span text:style-name="T2474">ir</text:span><text:span text:style-name="T2475"><text:s/></text:span><text:span text:style-name="T2476">reklamos</text:span><text:span text:style-name="T2477"><text:s/></text:span><text:span text:style-name="T2478">priemonėmis);</text:span><text:span text:style-name="T2479"><text:s/></text:span><text:span text:style-name="T2480">2)</text:span><text:span text:style-name="T2481"><text:s/></text:span><text:span text:style-name="T2482">remiantis</text:span><text:span text:style-name="T2483"><text:s/></text:span><text:span text:style-name="T2484">tarptautine</text:span><text:span text:style-name="T2485"><text:s/></text:span><text:span text:style-name="T2486">(žr.</text:span><text:span text:style-name="T2487"><text:s/></text:span><text:span text:style-name="T2488">projektą</text:span><text:span text:style-name="T2489"><text:s/></text:span><text:span text:style-name="T2490">PEPPI</text:span><text:span text:style-name="T2491">)</text:span><text:span text:style-name="T2492"><text:s/></text:span><text:span text:style-name="T2493">ir</text:span><text:span text:style-name="T2494"><text:s/></text:span><text:span text:style-name="T2495">Lietuvos</text:span><text:span text:style-name="T2496"><text:s/></text:span><text:span text:style-name="T2497">gerąja</text:span><text:span text:style-name="T2498"><text:s/></text:span><text:span text:style-name="T2499">praktika</text:span><text:span text:style-name="T2500"><text:s/></text:span><text:span text:style-name="T2501">(pvz.,</text:span><text:span text:style-name="T2502"><text:s/></text:span><text:span text:style-name="T2503">Vilniaus</text:span><text:span text:style-name="T2504"><text:s/></text:span><text:span text:style-name="T2505">arkivyskupijos</text:span><text:span text:style-name="T2506"><text:s/></text:span><text:span text:style-name="T2507">Carito,</text:span><text:span text:style-name="T2508"><text:s/></text:span><text:span text:style-name="T2509">VšĮ</text:span><text:span text:style-name="T2510"><text:s/></text:span><text:span text:style-name="T2511">“Pactum”),</text:span><text:span text:style-name="T2512"><text:s/></text:span><text:span text:style-name="T2513">sukurti</text:span><text:span text:style-name="T2514"><text:s/></text:span><text:span text:style-name="T2515">veiksmingus</text:span><text:span text:style-name="T2516"><text:s/></text:span><text:span text:style-name="T2517">tarpininkavimo</text:span><text:span text:style-name="T2518"><text:s/></text:span><text:span text:style-name="T2519">tarp</text:span><text:span text:style-name="T2520"><text:s/></text:span><text:span text:style-name="T2521">skolininko</text:span><text:span text:style-name="T2522"><text:s/></text:span><text:span text:style-name="T2523">ir</text:span><text:span text:style-name="T2524"><text:s/></text:span><text:span text:style-name="T2525">kreditorių</text:span><text:span text:style-name="T2526"><text:s/></text:span><text:span text:style-name="T2527">(ir/ar</text:span><text:span text:style-name="T2528"><text:s/></text:span><text:span text:style-name="T2529">antstolių)</text:span><text:span text:style-name="T2530"><text:s/></text:span><text:span text:style-name="T2531">mechanizmus;</text:span><text:span text:style-name="T2532"><text:s/></text:span><text:span text:style-name="T2533">3)</text:span><text:span text:style-name="T2534"><text:s/></text:span><text:span text:style-name="T2535">teisiniais</text:span><text:span text:style-name="T2536"><text:s/></text:span><text:span text:style-name="T2537">ir</text:span><text:span text:style-name="T2538"><text:s/></text:span><text:span text:style-name="T2539">psichologiniais</text:span><text:span text:style-name="T2540"><text:s/></text:span><text:span text:style-name="T2541">patarimais</text:span><text:span text:style-name="T2542"><text:s/></text:span><text:span text:style-name="T2543">pagerinti</text:span><text:span text:style-name="T2544"><text:s/></text:span><text:span text:style-name="T2545">įsiskolinusių</text:span><text:span text:style-name="T2546"><text:s/></text:span><text:span text:style-name="T2547">asmenų</text:span><text:span text:style-name="T2548"><text:s/></text:span><text:span text:style-name="T2549">būseną</text:span><text:span text:style-name="T2550"><text:s/></text:span><text:span text:style-name="T2551">(supažindinti</text:span><text:span text:style-name="T2552"><text:s/></text:span><text:span text:style-name="T2553">su</text:span><text:span text:style-name="T2554"><text:s/></text:span><text:span text:style-name="T2555">jų</text:span><text:span text:style-name="T2556"><text:s/></text:span><text:span text:style-name="T2557">teisėmis,</text:span><text:span text:style-name="T2558"><text:s/></text:span><text:span text:style-name="T2559">užtikrinti</text:span><text:span text:style-name="T2560"><text:s/></text:span><text:span text:style-name="T2561">teisėtus</text:span><text:span text:style-name="T2562"><text:s/></text:span><text:span text:style-name="T2563">lūkesčius)</text:span><text:span text:style-name="T2564"><text:s/></text:span><text:span text:style-name="T2565">ir</text:span><text:span text:style-name="T2566"><text:s/></text:span><text:span text:style-name="T2567">taip</text:span><text:span text:style-name="T2568"><text:s/></text:span><text:span text:style-name="T2569">padidinti</text:span><text:span text:style-name="T2570"><text:s/></text:span><text:span text:style-name="T2571">jų</text:span><text:span text:style-name="T2572"><text:s/></text:span><text:span text:style-name="T2573">galimybes</text:span><text:span text:style-name="T2574"><text:s/></text:span><text:span text:style-name="T2575">grąžinti</text:span><text:span text:style-name="T2576"><text:s/></text:span><text:span text:style-name="T2577">įsiskolinimus</text:span><text:span text:style-name="T2578"><text:s/></text:span><text:span text:style-name="T2579">bei</text:span><text:span text:style-name="T2580"><text:s/></text:span><text:span text:style-name="T2581">galiausiai</text:span><text:span text:style-name="T2582"><text:s/></text:span><text:span text:style-name="T2583">padėti</text:span><text:span text:style-name="T2584"><text:s/></text:span><text:span text:style-name="T2585">šiems</text:span><text:span text:style-name="T2586"><text:s/></text:span><text:span text:style-name="T2587">žmonėms</text:span><text:span text:style-name="T2588"><text:s/></text:span><text:span text:style-name="T2589">grįžti</text:span><text:span text:style-name="T2590"><text:s/></text:span><text:span text:style-name="T2591">į</text:span><text:span text:style-name="T2592"><text:s/></text:span><text:span text:style-name="T2593">darbo</text:span><text:span text:style-name="T2594"><text:s/></text:span><text:span text:style-name="T2595">rinką,</text:span><text:span text:style-name="T2596"><text:s/></text:span><text:span text:style-name="T2597">gyventi</text:span><text:span text:style-name="T2598"><text:s/></text:span><text:span text:style-name="T2599">pilnavertį,</text:span><text:span text:style-name="T2600"><text:s/></text:span><text:span text:style-name="T2601">socialiai</text:span><text:span text:style-name="T2602"><text:s/></text:span><text:span text:style-name="T2603">aktyvų</text:span><text:span text:style-name="T2604"><text:s/></text:span><text:span text:style-name="T2605">gyvenimą</text:span><text:span text:style-name="T2606"><text:s/></text:span><text:span text:style-name="T2607">ir</text:span><text:span text:style-name="T2608"><text:s/></text:span><text:span text:style-name="T2609">iš</text:span><text:span text:style-name="T2610"><text:s/></text:span><text:span text:style-name="T2611">naujo<text:s/></text:span><text:span text:style-name="T2612">“neįklimpti”</text:span><text:span text:style-name="T2613"><text:s/></text:span><text:span text:style-name="T2614">į</text:span><text:span text:style-name="T2615"><text:s/></text:span><text:span text:style-name="T2616">skolas.</text:span></text:p>
            <text:p text:style-name="P2617"/>
            <text:p text:style-name="P2618"><text:span text:style-name="T2619">Šiuo</text:span><text:span text:style-name="T2620"><text:s/></text:span><text:span text:style-name="T2621">metu</text:span><text:span text:style-name="T2622"><text:s/></text:span><text:span text:style-name="T2623">jau</text:span><text:span text:style-name="T2624"><text:s/></text:span><text:span text:style-name="T2625">paskelbta</text:span><text:span text:style-name="T2626"><text:s/></text:span><text:span text:style-name="T2627">Europos</text:span><text:span text:style-name="T2628"><text:s/></text:span><text:span text:style-name="T2629">Sąjungos</text:span><text:span text:style-name="T2630"><text:s/></text:span><text:span text:style-name="T2631">oficialiajame</text:span><text:span text:style-name="T2632"><text:s/></text:span><text:span text:style-name="T2633">leidinyje</text:span><text:span text:style-name="T2634"><text:s/></text:span><text:span text:style-name="T2635">Europos</text:span><text:span text:style-name="T2636"><text:s/></text:span><text:span text:style-name="T2637">Parlamento</text:span><text:span text:style-name="T2638"><text:s/></text:span><text:span text:style-name="T2639">ir</text:span><text:span text:style-name="T2640"><text:s/></text:span><text:span text:style-name="T2641">Tarybos</text:span><text:span text:style-name="T2642"><text:s/></text:span><text:span text:style-name="T2643">direktyva</text:span><text:span text:style-name="T2644"><text:s/></text:span><text:span text:style-name="T2645">(ES)</text:span><text:span text:style-name="T2646"><text:s/></text:span><text:span text:style-name="T2647">2023/2225</text:span><text:span text:style-name="T2648"><text:s/></text:span><text:span text:style-name="T2649">dėl</text:span><text:span text:style-name="T2650"><text:s/></text:span><text:span text:style-name="T2651">vartojimo</text:span><text:span text:style-name="T2652"><text:s/></text:span><text:span text:style-name="T2653">kredito</text:span><text:span text:style-name="T2654"><text:s/></text:span><text:span text:style-name="T2655">sutarčių,</text:span><text:span text:style-name="T2656"><text:s/></text:span><text:span text:style-name="T2657">kuria</text:span><text:span text:style-name="T2658"><text:s/></text:span><text:span text:style-name="T2659">panaikinama</text:span><text:span text:style-name="T2660"><text:s/></text:span><text:span text:style-name="T2661">Direktyva</text:span><text:span text:style-name="T2662"><text:s/></text:span><text:span text:style-name="T2663">2008/48/EB,</text:span><text:span text:style-name="T2664"><text:s/></text:span><text:span text:style-name="T2665">numato:</text:span><text:span text:style-name="T2666"><text:s/></text:span><text:span text:style-name="T2667">“[v]alstybės</text:span><text:span text:style-name="T2668"><text:s/></text:span><text:span text:style-name="T2669">narės</text:span><text:span text:style-name="T2670"><text:s/></text:span><text:span text:style-name="T2671">užtikrina,</text:span><text:span text:style-name="T2672"><text:s/></text:span><text:span text:style-name="T2673">kad</text:span><text:span text:style-name="T2674"><text:s/></text:span><text:span text:style-name="T2675">[...]</text:span><text:span text:style-name="T2676"><text:s/></text:span><text:span text:style-name="T2677">būtų</text:span><text:span text:style-name="T2678"><text:s/></text:span><text:span text:style-name="T2679">teikiamos</text:span><text:span text:style-name="T2680"><text:s/></text:span><text:span text:style-name="T2681">nepriklausomos</text:span><text:span text:style-name="T2682"><text:s/></text:span><text:span text:style-name="T2683">konsultavimo</text:span><text:span text:style-name="T2684"><text:s/></text:span><text:span text:style-name="T2685">skolos</text:span><text:span text:style-name="T2686"><text:s/></text:span><text:span text:style-name="T2687">klausimais</text:span><text:span text:style-name="T2688"><text:s/></text:span><text:span text:style-name="T2689">paslaugos”</text:span><text:span text:style-name="T2690"><text:s/></text:span><text:span text:style-name="T2691">(36</text:span><text:span text:style-name="T2692"><text:s/></text:span><text:span text:style-name="T2693">str.).</text:span><text:span text:style-name="T2694"><text:s/></text:span><text:span text:style-name="T2695">Keičiant</text:span><text:span text:style-name="T2696"><text:s/></text:span><text:span text:style-name="T2697">Vartojimo</text:span><text:span text:style-name="T2698"><text:s/></text:span><text:span text:style-name="T2699">kredito</text:span><text:span text:style-name="T2700"><text:s/></text:span><text:span text:style-name="T2701">įstatymą,</text:span><text:span text:style-name="T2702"><text:s/></text:span><text:span text:style-name="T2703">Lietuva</text:span><text:span text:style-name="T2704"><text:s/></text:span><text:span text:style-name="T2705">turės</text:span><text:span text:style-name="T2706"><text:s/></text:span><text:span text:style-name="T2707">įvesti</text:span><text:span text:style-name="T2708"><text:s/></text:span><text:span text:style-name="T2709">šio</text:span><text:span text:style-name="T2710"><text:s/></text:span><text:span text:style-name="T2711">Direktyvos</text:span><text:span text:style-name="T2712"><text:s/></text:span><text:span text:style-name="T2713">straipsnio</text:span><text:span text:style-name="T2714"><text:s/></text:span><text:span text:style-name="T2715">nuostatas</text:span><text:span text:style-name="T2716"><text:s/></text:span><text:span text:style-name="T2717">įgyvendinančias</text:span><text:span text:style-name="T2718"><text:s/></text:span><text:span text:style-name="T2719">priemones.</text:span></text:p>
            <text:p text:style-name="P2720"/>
            <text:p text:style-name="P2721"><text:span text:style-name="T2722">6. Mes</text:span><text:span text:style-name="T2723"><text:s/></text:span><text:span text:style-name="T2724">manome,</text:span><text:span text:style-name="T2725"><text:s/></text:span><text:span text:style-name="T2726">kad</text:span><text:span text:style-name="T2727"><text:s/></text:span><text:span text:style-name="T2728">perdėtą</text:span><text:span text:style-name="T2729"><text:s/></text:span><text:span text:style-name="T2730">įsiskolinimą</text:span><text:span text:style-name="T2731"><text:s/></text:span><text:span text:style-name="T2732">reikia</text:span><text:span text:style-name="T2733"><text:s/></text:span><text:span text:style-name="T2734">stabdyti</text:span><text:span text:style-name="T2735"><text:s/></text:span><text:span text:style-name="T2736">kryptingais</text:span><text:span text:style-name="T2737"><text:s/></text:span><text:span text:style-name="T2738">ir</text:span><text:span text:style-name="T2739"><text:s/></text:span><text:span text:style-name="T2740">daugiapusiais</text:span><text:span text:style-name="T2741"><text:s/></text:span><text:span text:style-name="T2742">valstybės</text:span><text:span text:style-name="T2743"><text:s/></text:span><text:span text:style-name="T2744">veiksmais.</text:span><text:span text:style-name="T2745"><text:s/></text:span><text:span text:style-name="T2746">Įrodyta,</text:span><text:span text:style-name="T2747"><text:s/></text:span><text:span text:style-name="T2748">kad</text:span><text:span text:style-name="T2749"><text:s/></text:span><text:span text:style-name="T2750">skolinimasis</text:span><text:span text:style-name="T2751"><text:s/></text:span><text:span text:style-name="T2752">pagal</text:span><text:span text:style-name="T2753"><text:s/></text:span><text:span text:style-name="T2754">savo</text:span><text:span text:style-name="T2755"><text:s/></text:span><text:span text:style-name="T2756">psichologinį</text:span><text:span text:style-name="T2757"><text:s/></text:span><text:span text:style-name="T2758">mechanizmą</text:span><text:span text:style-name="T2759"><text:s/></text:span><text:span text:style-name="T2760">prilygsta</text:span><text:span text:style-name="T2761"><text:s/></text:span><text:span text:style-name="T2762">kitomis</text:span><text:span text:style-name="T2763"><text:s/></text:span><text:span text:style-name="T2764">priklausomybėmis</text:span><text:span text:style-name="T2765"><text:s/></text:span><text:span text:style-name="T2766">sukeliamam</text:span><text:span text:style-name="T2767"><text:s/></text:span><text:span text:style-name="T2768">procesui;</text:span><text:span text:style-name="T2769"><text:s/></text:span><text:span text:style-name="T2770">įvairiapuses</text:span><text:span text:style-name="T2771"><text:s/></text:span><text:span text:style-name="T2772">perdėto</text:span><text:span text:style-name="T2773"><text:s/></text:span><text:span text:style-name="T2774">įsiskolinimo</text:span><text:span text:style-name="T2775"><text:s/></text:span><text:span text:style-name="T2776">sukeliamas</text:span><text:span text:style-name="T2777"><text:s/></text:span><text:span text:style-name="T2778">socialines</text:span><text:span text:style-name="T2779"><text:s/></text:span><text:span text:style-name="T2780">pasekmes</text:span><text:span text:style-name="T2781"><text:s/></text:span><text:span text:style-name="T2782">išsamiai</text:span><text:span text:style-name="T2783"><text:s/></text:span><text:span text:style-name="T2784">apžvelgia</text:span><text:span text:style-name="T2785"><text:s/></text:span><text:span text:style-name="T2786">ES</text:span><text:span text:style-name="T2787"><text:s/></text:span><text:span text:style-name="T2788">nevyriausybinė</text:span><text:span text:style-name="T2789"><text:s/></text:span><text:span text:style-name="T2790">organizacija</text:span><text:span text:style-name="T2791"><text:s/></text:span><text:span text:style-name="T2792">"Finance</text:span><text:span text:style-name="T2793"><text:s/></text:span><text:span text:style-name="T2794">Watch"</text:span><text:span text:style-name="T2795"><text:s/></text:span><text:span text:style-name="T2796">(</text:span><text:span text:style-name="T2797">https://</text:span><text:a xlink:href="http://www.finance-watch.org/blog/insolvency-" office:target-frame-name="_top" xlink:show="replace"><text:span text:style-name="T2798">www.finance-watch.org/blog/insolvency-</text:span></text:a><text:span text:style-name="T2799"><text:s/></text:span><text:span text:style-name="T2800">syndrome-when-over-indebtedness-affects-health-and-well-being/</text:span><text:span text:style-name="T2801">).</text:span></text:p>
            <text:p text:style-name="P2802"/>
            <text:p text:style-name="P2803"><text:span text:style-name="T2804">Todėl</text:span><text:span text:style-name="T2805"><text:s/></text:span><text:span text:style-name="T2806">įgyvendinant</text:span><text:span text:style-name="T2807"><text:s/></text:span><text:span text:style-name="T2808">Lietuvoje</text:span><text:span text:style-name="T2809"><text:s/></text:span><text:span text:style-name="T2810">ES direktyvos</text:span><text:span text:style-name="T2811"><text:s/></text:span><text:span text:style-name="T2812">2023/2225</text:span><text:span text:style-name="T2813"><text:s/></text:span><text:span text:style-name="T2814">dėl vartojimo</text:span><text:span text:style-name="T2815"><text:s/></text:span><text:span text:style-name="T2816">kredito</text:span><text:span text:style-name="T2817"><text:s/></text:span><text:span text:style-name="T2818">sutarčių</text:span><text:span text:style-name="T2819"><text:s/></text:span><text:span text:style-name="T2820">nuostatas,</text:span><text:span text:style-name="T2821"><text:s/></text:span><text:span text:style-name="T2822">būtina</text:span><text:span text:style-name="T2823"><text:s/></text:span><text:span text:style-name="T2824">papildomai</text:span><text:span text:style-name="T2825"><text:s/></text:span><text:span text:style-name="T2826">riboti</text:span><text:span text:style-name="T2827"><text:s/></text:span><text:span text:style-name="T2828">reklamą,</text:span><text:span text:style-name="T2829"><text:s/></text:span><text:span text:style-name="T2830">mažinant</text:span><text:span text:style-name="T2831"><text:s/></text:span><text:span text:style-name="T2832">spontaniškų</text:span><text:span text:style-name="T2833"><text:s/></text:span><text:span text:style-name="T2834">kreditų</text:span><text:span text:style-name="T2835"><text:s/></text:span><text:span text:style-name="T2836">“patrauklumo”</text:span><text:span text:style-name="T2837"><text:s/></text:span><text:span text:style-name="T2838">komunikavimą,</text:span><text:span text:style-name="T2839"><text:s/></text:span><text:span text:style-name="T2840">tame</text:span><text:span text:style-name="T2841"><text:s/></text:span><text:span text:style-name="T2842">tarpe</text:span><text:span text:style-name="T2843"><text:s/></text:span><text:span text:style-name="T2844">–</text:span><text:span text:style-name="T2845"><text:s/></text:span><text:span text:style-name="T2846">socialiniuose</text:span><text:span text:style-name="T2847"><text:s/></text:span><text:span text:style-name="T2848">tinkluose.</text:span></text:p>
            <text:p text:style-name="P2849"/>
            <text:p text:style-name="P2850"><text:span text:style-name="T2851">Reikalinga</text:span><text:span text:style-name="T2852"><text:s/></text:span><text:span text:style-name="T2853">ir</text:span><text:span text:style-name="T2854"><text:s/></text:span><text:span text:style-name="T2855">socialinė</text:span><text:span text:style-name="T2856"><text:s/></text:span><text:span text:style-name="T2857">reklama,</text:span><text:span text:style-name="T2858"><text:s/></text:span><text:span text:style-name="T2859">skatinanti</text:span><text:span text:style-name="T2860"><text:s/></text:span><text:span text:style-name="T2861">atmesti</text:span><text:span text:style-name="T2862"><text:s/></text:span><text:span text:style-name="T2863">spontaniškus</text:span><text:span text:style-name="T2864"><text:s/></text:span><text:span text:style-name="T2865">sprendimus</text:span><text:span text:style-name="T2866"><text:s/></text:span><text:span text:style-name="T2867">bei</text:span><text:span text:style-name="T2868"><text:s/></text:span><text:span text:style-name="T2869">prieš</text:span><text:span text:style-name="T2870"><text:s/></text:span><text:span text:style-name="T2871">skolinantis</text:span><text:span text:style-name="T2872"><text:s/></text:span><text:span text:style-name="T2873">pasitarti</text:span><text:span text:style-name="T2874"><text:s/></text:span><text:span text:style-name="T2875">su</text:span><text:span text:style-name="T2876"><text:s/></text:span><text:span text:style-name="T2877">nesuinteresuotu</text:span><text:span text:style-name="T2878"><text:s/></text:span><text:span text:style-name="T2879">patarėju.</text:span><text:span text:style-name="T2880"><text:s/></text:span><text:span text:style-name="T2881">5</text:span><text:span text:style-name="T2882"><text:s/></text:span><text:span text:style-name="T2883">punkte</text:span><text:span text:style-name="T2884"><text:s/></text:span><text:span text:style-name="T2885">minimos</text:span><text:span text:style-name="T2886"><text:s/></text:span><text:span text:style-name="T2887">nepriklausomos</text:span><text:span text:style-name="T2888"><text:s/></text:span><text:span text:style-name="T2889">konsultavimo</text:span><text:span text:style-name="T2890"><text:s/></text:span><text:span text:style-name="T2891">sistemos</text:span><text:span text:style-name="T2892"><text:s/></text:span><text:span text:style-name="T2893">sukūrimas</text:span><text:span text:style-name="T2894"><text:s/></text:span><text:span text:style-name="T2895">bei</text:span><text:span text:style-name="T2896"><text:s/></text:span><text:span text:style-name="T2897">skolinimosi</text:span><text:span text:style-name="T2898"><text:s/></text:span><text:span text:style-name="T2899">“anti-reklamos”</text:span><text:span text:style-name="T2900"><text:s/></text:span><text:span text:style-name="T2901">išlaidos</text:span><text:span text:style-name="T2902"><text:s/></text:span><text:span text:style-name="T2903">galėtų</text:span><text:span text:style-name="T2904"><text:s/></text:span><text:span text:style-name="T2905">būti</text:span><text:span text:style-name="T2906"><text:s/></text:span><text:span text:style-name="T2907">finansuojamos</text:span><text:span text:style-name="T2908"><text:s/></text:span><text:span text:style-name="T2909">privalomais</text:span><text:span text:style-name="T2910"><text:s/></text:span><text:span text:style-name="T2911">atskaitymais</text:span><text:span text:style-name="T2912"><text:s/></text:span><text:span text:style-name="T2913">nuo</text:span><text:span text:style-name="T2914"><text:s/></text:span><text:span text:style-name="T2915">“greitųjų</text:span><text:span text:style-name="T2916"><text:s/></text:span><text:span text:style-name="T2917">kreditų”</text:span><text:span text:style-name="T2918"><text:s/></text:span><text:span text:style-name="T2919">portfelio</text:span><text:span text:style-name="T2920"><text:s/></text:span><text:span text:style-name="T2921">arba</text:span><text:span text:style-name="T2922"><text:s/></text:span><text:span text:style-name="T2923">iš</text:span><text:span text:style-name="T2924"><text:s/></text:span><text:span text:style-name="T2925">kreditoriams</text:span><text:span text:style-name="T2926"><text:s/></text:span><text:span text:style-name="T2927">bei</text:span><text:span text:style-name="T2928"><text:s/></text:span><text:span text:style-name="T2929">kredito</text:span><text:span text:style-name="T2930"><text:s/></text:span><text:span text:style-name="T2931">tarpininkams</text:span><text:span text:style-name="T2932"><text:s/></text:span><text:span text:style-name="T2933">skiriamų</text:span><text:span text:style-name="T2934"><text:s/></text:span><text:span text:style-name="T2935">baudų</text:span><text:span text:style-name="T2936"><text:s/></text:span><text:span text:style-name="T2937">už</text:span><text:span text:style-name="T2938"><text:s/></text:span><text:span text:style-name="T2939">pažeidimus,</text:span><text:span text:style-name="T2940"><text:s/></text:span><text:span text:style-name="T2941">kurie</text:span><text:span text:style-name="T2942"><text:s/></text:span><text:span text:style-name="T2943">nereti</text:span><text:span text:style-name="T2944"><text:s/></text:span><text:span text:style-name="T2945">vartojimo</text:span><text:span text:style-name="T2946"><text:s/></text:span><text:span text:style-name="T2947">kredito</text:span><text:span text:style-name="T2948"><text:s/></text:span><text:span text:style-name="T2949">teikėjų</text:span><text:span text:style-name="T2950"><text:s/></text:span><text:span text:style-name="T2951">veikloje</text:span><text:span text:style-name="T2952"><text:s/></text:span><text:span text:style-name="T2953">(žr.</text:span></text:p>
            <text:p text:style-name="P2954"><text:span text:style-name="T2955">http</text:span><text:span text:style-name="T2956">s</text:span><text:span text:style-name="T2957">://www.lb.lt/lt/poveikio-priemones-2)</text:span><text:span text:style-name="T2958">.</text:span></text:p>
            <text:p text:style-name="P2959"><text:span text:style-name="T2960">Maloniai</text:span><text:span text:style-name="T2961"><text:s/></text:span><text:span text:style-name="T2962">prašome</text:span><text:span text:style-name="T2963"><text:s/></text:span><text:span text:style-name="T2964">įtraukti</text:span><text:span text:style-name="T2965"><text:s/></text:span><text:span text:style-name="T2966">Vartotojų</text:span><text:span text:style-name="T2967"><text:s/></text:span><text:span text:style-name="T2968">aljansą</text:span><text:span text:style-name="T2969"><text:s/></text:span><text:span text:style-name="T2970">į</text:span><text:span text:style-name="T2971"><text:s/></text:span><text:span text:style-name="T2972">klausymus,</text:span><text:span text:style-name="T2973"><text:s/></text:span><text:span text:style-name="T2974">rengiamus</text:span><text:span text:style-name="T2975"><text:s/></text:span><text:span text:style-name="T2976">Jūsų</text:span><text:span text:style-name="T2977"><text:s/></text:span><text:span text:style-name="T2978">vadovaujamuose</text:span><text:span text:style-name="T2979"><text:s/></text:span><text:span text:style-name="T2980">komitetuose,</text:span><text:span text:style-name="T2981"><text:s/></text:span><text:span text:style-name="T2982">Legalaus</text:span><text:span text:style-name="T2983"><text:s/></text:span><text:span text:style-name="T2984">darbo</text:span><text:span text:style-name="T2985"><text:s/></text:span><text:span text:style-name="T2986">paketo</text:span><text:span text:style-name="T2987"><text:s/></text:span><text:span text:style-name="T2988">tema.</text:span><text:span text:style-name="T2989"><text:s/></text:span><text:span text:style-name="T2990">Siūlytume</text:span><text:span text:style-name="T2991"><text:s/></text:span><text:span text:style-name="T2992">taip</text:span><text:span text:style-name="T2993"><text:s/></text:span><text:span text:style-name="T2994">pat</text:span><text:span text:style-name="T2995"><text:s/></text:span><text:span text:style-name="T2996">apsvarstyti</text:span><text:span text:style-name="T2997"><text:s/></text:span><text:span text:style-name="T2998">galimybę</text:span><text:span text:style-name="T2999"><text:s/></text:span><text:span text:style-name="T3000">abiems</text:span><text:span text:style-name="T3001"><text:s/></text:span><text:span text:style-name="T3002">komitetams</text:span><text:span text:style-name="T3003"><text:s/></text:span><text:span text:style-name="T3004">bendradarbiaujant</text:span><text:span text:style-name="T3005"><text:s/></text:span><text:span text:style-name="T3006">surengti</text:span><text:span text:style-name="T3007"><text:s/></text:span><text:span text:style-name="T3008">viešą</text:span><text:span text:style-name="T3009"><text:s/></text:span><text:span text:style-name="T3010">konferenciją</text:span><text:span text:style-name="T3011"><text:s/></text:span><text:span text:style-name="T3012">ar</text:span><text:span text:style-name="T3013"><text:s/></text:span><text:span text:style-name="T3014">apskritojo</text:span><text:span text:style-name="T3015"><text:s/></text:span><text:span text:style-name="T3016">stalo</text:span><text:span text:style-name="T3017"><text:s/></text:span><text:span text:style-name="T3018">diskusiją.</text:span><text:span text:style-name="T3019"><text:s/></text:span><text:span text:style-name="T3020">Manome,</text:span><text:span text:style-name="T3021"><text:s/></text:span><text:span text:style-name="T3022">kad</text:span><text:span text:style-name="T3023"><text:s/></text:span><text:span text:style-name="T3024">tokio</text:span><text:span text:style-name="T3025"><text:s/></text:span><text:span text:style-name="T3026">renginio</text:span><text:span text:style-name="T3027"><text:s/></text:span><text:span text:style-name="T3028">metu</text:span><text:span text:style-name="T3029"><text:s/></text:span><text:span text:style-name="T3030">privalu</text:span><text:span text:style-name="T3031"><text:s/></text:span><text:span text:style-name="T3032">išklausyti</text:span><text:span text:style-name="T3033"><text:s/></text:span><text:span text:style-name="T3034">ne</text:span><text:span text:style-name="T3035"><text:s/></text:span><text:span text:style-name="T3036">tik</text:span><text:span text:style-name="T3037"><text:s/></text:span><text:span text:style-name="T3038">„įprastas“</text:span><text:span text:style-name="T3039"><text:s/></text:span><text:span text:style-name="T3040">interesų</text:span><text:span text:style-name="T3041"><text:s/></text:span><text:span text:style-name="T3042">grupes,</text:span><text:span text:style-name="T3043"><text:s/></text:span><text:span text:style-name="T3044">tačiau</text:span><text:span text:style-name="T3045"><text:s/></text:span><text:span text:style-name="T3046">ir išgirsti</text:span><text:span text:style-name="T3047"><text:s/></text:span><text:span text:style-name="T3048">autentiškas</text:span><text:span text:style-name="T3049"><text:s/></text:span><text:span text:style-name="T3050">įsiskolinusių<text:s/></text:span><text:span text:style-name="T3051">asmenų</text:span><text:span text:style-name="T3052"><text:s/></text:span><text:span text:style-name="T3053">istorijas</text:span><text:span text:style-name="T3054"><text:s/></text:span><text:span text:style-name="T3055">ir</text:span><text:span text:style-name="T3056"><text:s/></text:span><text:span text:style-name="T3057">tuo</text:span><text:span text:style-name="T3058"><text:s/></text:span><text:span text:style-name="T3059">būdu</text:span><text:span text:style-name="T3060"><text:s/>įtraukti</text:span><text:span text:style-name="T3061"><text:s/></text:span><text:span text:style-name="T3062">į</text:span><text:span text:style-name="T3063"><text:s/></text:span><text:span text:style-name="T3064">svarstymą</text:span><text:span text:style-name="T3065"><text:s/></text:span><text:span text:style-name="T3066">tuos<text:s/></text:span><text:span text:style-name="T3067">žmones,</text:span><text:span text:style-name="T3068"><text:s/></text:span><text:span text:style-name="T3069">kuriuos</text:span><text:span text:style-name="T3070"><text:s/></text:span><text:span text:style-name="T3071">labiausiai</text:span><text:span text:style-name="T3072"><text:s/></text:span><text:span text:style-name="T3073">šis</text:span><text:span text:style-name="T3074"><text:s/></text:span><text:span text:style-name="T3075">paketas</text:span><text:span text:style-name="T3076"><text:s/></text:span><text:span text:style-name="T3077">liečia.<text:s/></text:span></text:p>
          </table:table-cell>
          <table:table-cell table:style-name="TableCell3078">
            <text:p text:style-name="P3079">Pritarti iš dalies</text:p>
          </table:table-cell>
          <table:table-cell table:style-name="TableCell3080">
            <text:p text:style-name="P3081">Pritariame, kad siūlomos papildomos<text:s/>idėjos<text:s/>galėtų prisidėti prie projekto tikslų. Tačiau manome, kad pokyčiai galėtų būti įgyvendinti tik kitu etapu. Teisinio reguliavimo analizė ir projektų rengimas nepagrįstai ilgai ištęstų šio projekto priėmimą.</text:p>
          </table:table-cell>
        </table:table-row>
      </table:table>
      <text:h text:style-name="P3082" text:outline-level="6"/>
      <text:h text:style-name="P3083" text:outline-level="6"><text:span text:style-name="T3084">4. Valstybės ir savivaldybių institucijų ir įstaigų pasiūlymai:</text:span><text:span text:style-name="T3085"><text:s/></text:span><text:span text:style-name="T3086">negauta.</text:span></text:h>
      <text:h text:style-name="P3087" text:outline-level="6"><text:span text:style-name="T3088">5. Subjektų, turinčių įstatymų leidybos iniciatyvos teisę, pasiūlymai:</text:span><text:span text:style-name="T3089"><text:s/></text:span><text:span text:style-name="T3090">negauta.</text:span></text:h>
      <text:h text:style-name="P3091" text:outline-level="6">6. Seimo paskirtų papildomų komitetų pasiūlymai:<text:s/></text:h>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header-rows>
          <table:table-row table:style-name="TableRow3103">
            <table:table-cell table:style-name="TableCell3104" table:number-rows-spanned="2">
              <text:p text:style-name="P3105">Eil.</text:p>
              <text:p text:style-name="P3106">Nr.</text:p>
            </table:table-cell>
            <table:table-cell table:style-name="TableCell3107" table:number-rows-spanned="2">
              <text:p text:style-name="P3108">Pasiūlymo teikėjas, data</text:p>
            </table:table-cell>
            <table:table-cell table:style-name="TableCell3109" table:number-columns-spanned="3">
              <text:p text:style-name="P3110">Siūloma keisti</text:p>
            </table:table-cell>
            <table:covered-table-cell/>
            <table:covered-table-cell/>
            <table:table-cell table:style-name="TableCell3111" table:number-rows-spanned="2">
              <text:p text:style-name="P3112">Pastabos</text:p>
            </table:table-cell>
            <table:table-cell table:style-name="TableCell3113" table:number-rows-spanned="2">
              <text:p text:style-name="P3114">Pasiūlymo turinys</text:p>
            </table:table-cell>
            <table:table-cell table:style-name="TableCell3115" table:number-rows-spanned="2">
              <text:p text:style-name="P3116">Komiteto nuomonė</text:p>
            </table:table-cell>
            <table:table-cell table:style-name="TableCell3117" table:number-rows-spanned="2">
              <text:p text:style-name="P3118">Argumentai,<text:s/></text:p>
              <text:p text:style-name="P3119">pagrindžiantys nuomonę</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str.</text:p>
            </table:table-cell>
            <table:table-cell table:style-name="TableCell3125">
              <text:p text:style-name="P3126">str. d.</text:p>
            </table:table-cell>
            <table:table-cell table:style-name="TableCell3127">
              <text:p text:style-name="P3128">p.</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header-rows>
        <table:table-row table:style-name="TableRow3133">
          <table:table-cell table:style-name="TableCell3134">
            <text:p text:style-name="P3135">1.</text:p>
          </table:table-cell>
          <table:table-cell table:style-name="TableCell3136">
            <text:p text:style-name="Pasiūlymai6">Socialinių reikalų ir darbo komitetas</text:p>
            <text:p text:style-name="Pasiūlymai6">2024-03-27</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h text:style-name="P3146" text:outline-level="6"><text:span text:style-name="T3147">Pritarti pateiktam įstatymo projektui ir siūlyti pagrindiniam Teisės ir teisėtvarkos komitetui jį tobulinti atsižvelgiant  į Seimo kanceliarijos Teisės departamento pastabas bei suinteresuotų asmenų pasiūlymus, į kuriuos siūloma atsižvelgti.</text:span></text:h>
          </table:table-cell>
          <table:table-cell table:style-name="TableCell3148">
            <text:p text:style-name="P3149">Pritarti</text:p>
          </table:table-cell>
          <table:table-cell table:style-name="TableCell3150">
            <text:p text:style-name="P3151"/>
          </table:table-cell>
        </table:table-row>
      </table:table>
      <text:p text:style-name="P3152"/>
      <text:p text:style-name="P3153"><text:span text:style-name="T3154">7. Komiteto sprendimas ir pasiūlymai:</text:span><text:span text:style-name="T3155"><text:s/></text:span><text:span text:style-name="T3156">pritarti komiteto patobulintam įstatymo projektui ir komiteto išvadoms.</text:span></text:p>
      <text:p text:style-name="P3157"><text:span text:style-name="T3158">8. Balsavimo rezultatai:</text:span><text:span text:style-name="T3159"><text:s/>už –<text:s/></text:span><text:span text:style-name="T3160">9</text:span><text:span text:style-name="T3161">, prieš –<text:s/></text:span><text:span text:style-name="T3162">0</text:span><text:span text:style-name="T3163">, susilaikė –<text:s/></text:span><text:span text:style-name="T3164">0</text:span><text:span text:style-name="T3165">.</text:span></text:p>
      <text:p text:style-name="P3166"><text:span text:style-name="T3167">9. Komiteto paskirti pranešėjai:</text:span><text:span text:style-name="T3168"><text:s/></text:span><text:span text:style-name="T3169">Irena Haase</text:span><text:span text:style-name="T3170">, Agnė Širinskienė</text:span><text:span text:style-name="T3171">, Julius Sabatauskas</text:span></text:p>
      <text:p text:style-name="P3172"><text:span text:style-name="T3173">10. Komiteto narių atskiroji nuomonė:<text:s/></text:span><text:span text:style-name="T3174">negauta.</text:span></text:p>
      <text:p text:style-name="P3175"/>
      <text:p text:style-name="P3176"/>
      <text:p text:style-name="P3177"/>
      <text:p text:style-name="P3178"><text:span text:style-name="T3179">Komiteto<text:s/></text:span><text:span text:style-name="T3180">pirmininkė</text:span><text:span text:style-name="T3181"><text:tab/></text:span><text:span text:style-name="T3182"><text:tab/></text:span><text:span text:style-name="T3183"><text:tab/></text:span><text:span text:style-name="T3184"><text:tab/></text:span><text:span text:style-name="T3185"><text:tab/></text:span><text:span text:style-name="T3186"><text:tab/></text:span><text:span text:style-name="T3187"><text:tab/></text:span><text:span text:style-name="T3188">(Parašas)</text:span><text:span text:style-name="T3189"><text:tab/></text:span><text:span text:style-name="T3190"><text:tab/></text:span><text:span text:style-name="T3191"><text:tab/></text:span><text:span text:style-name="T3192"><text:tab/></text:span><text:span text:style-name="T3193"><text:tab/></text:span><text:span text:style-name="T3194"><text:tab/></text:span><text:span text:style-name="T3195"><text:tab/></text:span><text:span text:style-name="T3196"><text:tab/></text:span><text:span text:style-name="T3197"><text:tab/></text:span><text:span text:style-name="T3198">Irena Haase</text:span></text:p>
      <text:p text:style-name="P3199"/>
      <text:p text:style-name="P3200"/>
      <text:p text:style-name="P3201"><text:span text:style-name="T3202">Komiteto biuro vedėja Dalia Komparskienė</text:span><text:span text:style-name="T32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PlainText" style:display-name="Plain Text" style:family="paragraph" style:parent-style-name="Normal">
      <style:text-properties style:font-name="Calibri" style:font-name-asian="Calibri" fo:font-size="11pt" style:font-size-asian="11pt" style:font-size-complex="11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1pt"/>
    </style:style>
    <style:style style:name="SLONormal" style:display-name="SLO Normal" style:family="paragraph">
      <style:paragraph-properties fo:text-align="justify" fo:margin-top="0.0833in" fo:margin-bottom="0.0833in"/>
      <style:text-properties fo:language="en" fo:country="GB"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symbolCarZchn" style:display-name="Footnote symbol Car Zchn" style:family="paragraph" style:parent-style-name="Normal">
      <style:paragraph-properties fo:widows="0" fo:orphans="0" fo:text-align="justify" style:vertical-align="baseline" fo:margin-bottom="0.1111in" fo:line-height="0.1666in"/>
      <style:text-properties style:text-position="super 66.6%" fo:hyphenate="false"/>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komitetas0" style:display-name="komitetas" style:family="paragraph" style:parent-style-name="Normal">
      <style:paragraph-properties fo:margin-top="0.0694in" fo:margin-bottom="0.0694in"/>
      <style:text-properties style:language-asian="lt" style:country-asian="LT" fo:hyphenate="false"/>
    </style:style>
    <style:style style:name="pavadinimaskdiagrama" style:display-name="pavadinimask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bullet-char="•">
        <style:list-level-properties text:space-before="1.5729in" text:min-label-width="0.25in" text:list-level-position-and-space-mode="label-alignment">
          <style:list-level-label-alignment text:label-followed-by="listtab" fo:margin-left="1.8229in" fo:text-indent="-0.25in"/>
        </style:list-level-properties>
      </text:list-level-style-bullet>
      <text:list-level-style-bullet text:level="4"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5" text:bullet-char="•">
        <style:list-level-properties text:space-before="2.8263in" text:min-label-width="0.25in" text:list-level-position-and-space-mode="label-alignment">
          <style:list-level-label-alignment text:label-followed-by="listtab" fo:margin-left="3.0763in" fo:text-indent="-0.25in"/>
        </style:list-level-properties>
      </text:list-level-style-bullet>
      <text:list-level-style-bullet text:leve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bullet-char="•">
        <style:list-level-properties text:space-before="5.334in" text:min-label-width="0.25in" text:list-level-position-and-space-mode="label-alignment">
          <style:list-level-label-alignment text:label-followed-by="listtab" fo:margin-left="5.584in" fo:text-indent="-0.2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4-24T05:56:00Z</meta:creation-date>
    <dc:date>2024-04-24T05:56:00Z</dc:date>
    <meta:print-date>2024-04-17T06:0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 meta:paragraph-count="508" meta:word-count="12940" meta:character-count="102755" meta:row-count="1672" meta:non-whitespace-character-count="90323"/>
  </office:meta>
</office:document-meta>
</file>