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color="#000000" fo:language="en" fo:country="US"/>
    </style:style>
    <style:style style:name="P8" style:parent-style-name="Normal" style:family="paragraph">
      <style:paragraph-properties fo:text-align="center" fo:line-height="115%"/>
      <style:text-properties fo:font-weight="bold" style:font-weight-asian="bold" fo:text-transform="uppercase" fo:color="#000000"/>
    </style:style>
    <style:style style:name="P9" style:parent-style-name="Normal" style:family="paragraph">
      <style:paragraph-properties fo:text-align="center" fo:line-height="115%"/>
      <style:text-properties fo:font-weight="bold" style:font-weight-asian="bold" fo:text-transform="uppercase" fo:color="#000000"/>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fo:line-height="115%"/>
      <style:text-properties fo:font-style="italic" style:font-style-asian="italic" fo:color="#000000"/>
    </style:style>
    <style:style style:name="P13" style:parent-style-name="Normal" style:family="paragraph">
      <style:paragraph-properties fo:keep-with-next="always" fo:text-align="center" fo:line-height="115%"/>
      <style:text-properties fo:font-weight="bold" style:font-weight-asian="bold" fo:color="#000000"/>
    </style:style>
    <style:style style:name="P14" style:parent-style-name="Normal" style:family="paragraph">
      <style:paragraph-properties fo:keep-with-next="always" fo:text-align="center" fo:line-height="115%"/>
      <style:text-properties fo:font-weight="bold" style:font-weight-asian="bold" fo:color="#000000"/>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ab-stops>
          <style:tab-stop style:type="left" style:position="9.45in"/>
        </style:tab-stops>
      </style:paragraph-properties>
      <style:text-properties fo:color="#000000"/>
    </style:style>
    <style:style style:name="P26" style:parent-style-name="Normal" style:family="paragraph">
      <style:paragraph-properties fo:text-align="center" fo:line-height="115%">
        <style:tab-stops>
          <style:tab-stop style:type="left" style:position="9.45in"/>
        </style:tab-stops>
      </style:paragraph-properties>
      <style:text-properties fo:color="#000000"/>
    </style:style>
    <style:style style:name="P27" style:parent-style-name="Normal" style:family="paragraph">
      <style:paragraph-properties fo:line-height="115%">
        <style:tab-stops>
          <style:tab-stop style:type="left" style:position="9.45in"/>
        </style:tab-stops>
      </style:paragraph-properties>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Dalyviai" style:family="paragraph">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keep-with-next="always" fo:text-align="justify" fo:line-height="115%" fo:text-indent="0.5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ableColumn42" style:family="table-column">
      <style:table-column-properties style:column-width="0.3958in" style:use-optimal-column-width="false"/>
    </style:style>
    <style:style style:name="TableColumn43" style:family="table-column">
      <style:table-column-properties style:column-width="1.1756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134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7597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fo:color="#000000"/>
    </style:style>
    <style:style style:name="P53" style:parent-style-name="Normal" style:family="paragraph">
      <style:paragraph-properties fo:text-align="center" fo:line-height="115%"/>
      <style:text-properties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fo:color="#000000"/>
    </style:style>
    <style:style style:name="P60" style:parent-style-name="Normal" style:family="paragraph">
      <style:paragraph-properties fo:text-align="center" fo:line-height="115%"/>
      <style:text-properties fo:color="#000000"/>
    </style:style>
    <style:style style:name="P61" style:parent-style-name="Normal" style:family="paragraph">
      <style:paragraph-properties fo:text-align="center" fo:line-height="115%"/>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fo:color="#000000"/>
    </style:style>
    <style:style style:name="P66" style:parent-style-name="Normal" style:family="paragraph">
      <style:paragraph-properties fo:text-align="center" fo:line-height="115%"/>
      <style:text-properties fo:color="#000000"/>
    </style:style>
    <style:style style:name="TableRow67" style:family="table-row">
      <style:table-row-properties style:min-row-height="0.2631in" style:use-optimal-row-height="false"/>
    </style:style>
    <style:style style:name="P68" style:parent-style-name="Normal" style:family="paragraph">
      <style:paragraph-properties fo:line-height="115%"/>
      <style:text-properties fo:color="#000000"/>
    </style:style>
    <style:style style:name="P69" style:parent-style-name="Normal" style:family="paragraph">
      <style:paragraph-properties fo:line-height="115%"/>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color="#000000"/>
    </style:style>
    <style:style style:name="P76" style:parent-style-name="Normal" style:family="paragraph">
      <style:paragraph-properties fo:line-height="115%"/>
      <style:text-properties fo:color="#000000"/>
    </style:style>
    <style:style style:name="P77" style:parent-style-name="Normal" style:family="paragraph">
      <style:paragraph-properties fo:line-height="115%"/>
      <style:text-properties fo:color="#000000"/>
    </style:style>
    <style:style style:name="P78" style:parent-style-name="Normal" style:family="paragraph">
      <style:paragraph-properties fo:line-height="115%"/>
      <style:text-properties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fo:line-height="115%"/>
      <style:text-properties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ulymai2" style:family="paragraph">
      <style:paragraph-properties fo:text-align="start" fo:line-height="115%"/>
      <style:text-properties fo:color="#000000"/>
    </style:style>
    <style:style style:name="P84" style:parent-style-name="Pasiulymai2" style:family="paragraph">
      <style:paragraph-properties fo:text-align="start" fo:line-height="115%"/>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fo:text-indent="0.4923in">
        <style:tab-stops>
          <style:tab-stop style:type="left" style:position="0.6895in"/>
        </style:tab-stops>
      </style:paragraph-properties>
      <style:text-properties fo:color="#000000"/>
    </style:style>
    <style:style style:name="P93" style:parent-style-name="ListParagraph" style:family="paragraph">
      <style:paragraph-properties fo:text-align="justify" fo:line-height="115%" fo:margin-left="0.025in" fo:text-indent="0.1972in">
        <style:tab-stops>
          <style:tab-stop style:type="left" style:position="-0.02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text-position="super 66.6%"/>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text-position="super 66.6%"/>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text-position="super 66.6%"/>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115%"/>
      <style:text-properties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fo:text-indent="0.3173in"/>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fo:color="#000000" fo:background-color="#FFFFFF" style:language-asian="lt" style:country-asian="LT"/>
    </style:style>
    <style:style style:name="T132" style:parent-style-name="DefaultParagraphFont" style:family="text">
      <style:text-properties fo:color="#000000" fo:background-color="#FFFFFF" style:language-asian="lt" style:country-asian="LT"/>
    </style:style>
    <style:style style:name="T133" style:parent-style-name="DefaultParagraphFont" style:family="text">
      <style:text-properties fo:color="#000000" style:text-position="super 66.6%"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fo:background-color="#FFFFFF"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fo:line-height="115%"/>
      <style:text-properties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ulymai2" style:family="paragraph">
      <style:paragraph-properties fo:text-align="start" fo:line-height="115%"/>
      <style:text-properties fo:color="#000000"/>
    </style:style>
    <style:style style:name="P141" style:parent-style-name="Pasiulymai2" style:family="paragraph">
      <style:paragraph-properties fo:text-align="start" fo:line-height="115%"/>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line-height="115%" fo:margin-left="0in" fo:text-indent="0.2222in">
        <style:tab-stops/>
      </style:paragraph-properties>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fo:background-color="#FFFFFF"/>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line-height="115%"/>
      <style:text-properties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15%" fo:text-indent="0.3173in"/>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color="#000000" fo:background-color="#FFFFFF" style:language-asian="lt" style:country-asian="LT"/>
    </style:style>
    <style:style style:name="T163" style:parent-style-name="DefaultParagraphFont" style:family="text">
      <style:text-properties fo:color="#000000" fo:background-color="#FFFFFF" style:language-asian="lt" style:country-asian="LT"/>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fo:background-color="#FFFFFF"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17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fo:line-height="115%"/>
      <style:text-properties fo:color="#000000"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ulymai2" style:family="paragraph">
      <style:paragraph-properties fo:text-align="start" fo:line-height="115%"/>
      <style:text-properties fo:color="#000000"/>
    </style:style>
    <style:style style:name="P177" style:parent-style-name="Pasiulymai2" style:family="paragraph">
      <style:paragraph-properties fo:text-align="start" fo:line-height="115%"/>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fo:line-height="115%" fo:margin-left="0in" fo:text-indent="0.3201in">
        <style:tab-stops>
          <style:tab-stop style:type="left" style:position="0.5909in"/>
          <style:tab-stop style:type="left" style:position="0.6895in"/>
        </style:tab-stops>
      </style:paragraph-properties>
      <style:text-properties fo:color="#000000" fo:background-color="#FFFFFF"/>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fo:line-height="115%"/>
      <style:text-properties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fo:text-indent="0.3173in"/>
      <style:text-properties fo:color="#000000" fo:background-color="#FFFFFF"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line-height="115%"/>
      <style:text-properties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ulymai2" style:family="paragraph">
      <style:paragraph-properties fo:text-align="start" fo:line-height="115%"/>
      <style:text-properties fo:color="#000000"/>
    </style:style>
    <style:style style:name="P195" style:parent-style-name="Pasiulymai2" style:family="paragraph">
      <style:paragraph-properties fo:text-align="start" fo:line-height="115%"/>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justify" fo:line-height="115%" fo:margin-left="0in" fo:text-indent="0.3201in">
        <style:tab-stops>
          <style:tab-stop style:type="left" style:position="0.5909in"/>
          <style:tab-stop style:type="left" style:position="0.6895in"/>
        </style:tab-stops>
      </style:paragraph-properties>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fo:line-height="115%"/>
      <style:text-properties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fo:text-indent="0.3173in"/>
      <style:text-properties fo:color="#000000" fo:background-color="#FFFFFF" style:language-asian="lt" style:country-asian="LT"/>
    </style:style>
    <style:style style:name="P212" style:parent-style-name="Normal" style:family="paragraph">
      <style:paragraph-properties fo:text-align="justify" fo:line-height="115%" fo:text-indent="0.3173in"/>
      <style:text-properties fo:color="#000000" fo:background-color="#FFFFFF"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fo:line-height="115%"/>
      <style:text-properties fo:color="#00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ulymai2" style:family="paragraph">
      <style:paragraph-properties fo:text-align="start" fo:line-height="115%"/>
      <style:text-properties fo:color="#000000"/>
    </style:style>
    <style:style style:name="P218" style:parent-style-name="Pasiulymai2" style:family="paragraph">
      <style:paragraph-properties fo:text-align="start" fo:line-height="115%"/>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justify" fo:line-height="115%" fo:margin-left="0in" fo:text-indent="0.3201in">
        <style:tab-stops>
          <style:tab-stop style:type="left" style:position="0.5909in"/>
          <style:tab-stop style:type="left" style:position="0.6895in"/>
        </style:tab-stops>
      </style:paragraph-properties>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fo:line-height="115%"/>
      <style:text-properties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fo:text-indent="0.3173in"/>
      <style:text-properties fo:color="#000000" fo:background-color="#FFFFFF"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fo:line-height="115%"/>
      <style:text-properties fo:color="#000000"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ulymai2" style:family="paragraph">
      <style:paragraph-properties fo:text-align="start" fo:line-height="115%"/>
      <style:text-properties fo:color="#000000"/>
    </style:style>
    <style:style style:name="P238" style:parent-style-name="Pasiulymai2" style:family="paragraph">
      <style:paragraph-properties fo:text-align="start" fo:line-height="115%"/>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align="justify" fo:line-height="115%" fo:margin-left="0in" fo:text-indent="0.3201in">
        <style:tab-stops>
          <style:tab-stop style:type="left" style:position="0.6895in"/>
        </style:tab-stops>
      </style:paragraph-properties>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line-height="115%"/>
      <style:text-properties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fo:text-indent="0.3173in"/>
      <style:text-properties fo:color="#000000" fo:background-color="#FFFFFF"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fo:line-height="115%"/>
      <style:text-properties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ulymai2" style:family="paragraph">
      <style:paragraph-properties fo:text-align="start" fo:line-height="115%"/>
      <style:text-properties fo:color="#000000"/>
    </style:style>
    <style:style style:name="P256" style:parent-style-name="Pasiulymai2" style:family="paragraph">
      <style:paragraph-properties fo:text-align="start" fo:line-height="115%"/>
    </style:style>
    <style:style style:name="T257" style:parent-style-name="DefaultParagraphFont" style:family="text">
      <style:text-properties fo:color="#000000"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style:font-weight-complex="bold" fo:text-transform="uppercase" fo:color="#000000" fo:background-color="#FFFFFF"/>
    </style:style>
    <style:style style:name="T267" style:parent-style-name="DefaultParagraphFont" style:family="text">
      <style:text-properties fo:font-weight="bold" style:font-weight-asian="bold" style:font-weight-complex="bold" fo:text-transform="uppercase" fo:color="#000000" fo:background-color="#FFFFFF"/>
    </style:style>
    <style:style style:name="T268" style:parent-style-name="DefaultParagraphFont" style:family="text">
      <style:text-properties fo:font-weight="bold" style:font-weight-asian="bold" style:font-weight-complex="bold" fo:text-transform="uppercase" fo:color="#000000" fo:background-color="#FFFFFF"/>
    </style:style>
    <style:style style:name="T269" style:parent-style-name="DefaultParagraphFont" style:family="text">
      <style:text-properties style:font-weight-complex="bold" fo:text-transform="uppercase" fo:color="#000000" fo:background-color="#FFFFFF"/>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line-height="115%" fo:text-indent="0.2222in"/>
    </style:style>
    <style:style style:name="T272" style:parent-style-name="DefaultParagraphFont" style:family="text">
      <style:text-properties fo:color="#000000" fo:background-color="#FFFFFF"/>
    </style:style>
    <style:style style:name="T273" style:parent-style-name="Hyperlink" style:family="text">
      <style:text-properties fo:color="#000000" fo:background-color="#FFFFFF"/>
    </style:style>
    <style:style style:name="T274" style:parent-style-name="DefaultParagraphFont" style:family="text">
      <style:text-properties fo:font-weight="bold" style:font-weight-asian="bold" style:font-weight-complex="bold" fo:color="#000000" fo:background-color="#FFFFFF"/>
    </style:style>
    <style:style style:name="T275" style:parent-style-name="DefaultParagraphFont" style:family="text">
      <style:text-properties fo:color="#000000"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fo:line-height="115%"/>
      <style:text-properties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15%" fo:text-indent="0.3173in"/>
      <style:text-properties fo:color="#000000" fo:background-color="#FFFFFF" style:language-asian="lt" style:country-asian="LT"/>
    </style:style>
    <style:style style:name="P280" style:parent-style-name="Normal" style:family="paragraph">
      <style:paragraph-properties fo:keep-with-next="always" fo:text-align="justify" fo:line-height="115%" fo:text-indent="0.5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keep-with-next="always" fo:text-align="justify" fo:line-height="115%" fo:text-indent="0.5in"/>
      <style:text-properties fo:font-weight="bold" style:font-weight-asian="bold" style:font-weight-complex="bold" fo:color="#000000"/>
    </style:style>
    <style:style style:name="P285" style:parent-style-name="Normal" style:family="paragraph">
      <style:paragraph-properties fo:keep-with-next="always" fo:text-align="justify" fo:line-height="115%" fo:text-indent="0.5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ableColumn289" style:family="table-column">
      <style:table-column-properties style:column-width="0.3958in" style:use-optimal-column-width="false"/>
    </style:style>
    <style:style style:name="TableColumn290" style:family="table-column">
      <style:table-column-properties style:column-width="1.1756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4.1347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2.7597in" style:use-optimal-column-width="false"/>
    </style:style>
    <style:style style:name="Table288" style:family="table">
      <style:table-properties style:width="10.5333in" fo:margin-left="0in" table:align="center"/>
    </style:style>
    <style:style style:name="TableRow297" style:family="table-row">
      <style:table-row-properties style:min-row-height="0.327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color="#000000"/>
    </style:style>
    <style:style style:name="P300" style:parent-style-name="Normal" style:family="paragraph">
      <style:paragraph-properties fo:text-align="center" fo:line-height="115%"/>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color="#000000"/>
    </style:style>
    <style:style style:name="P307" style:parent-style-name="Normal" style:family="paragraph">
      <style:paragraph-properties fo:text-align="center" fo:line-height="115%"/>
      <style:text-properties fo:color="#000000"/>
    </style:style>
    <style:style style:name="P308" style:parent-style-name="Normal" style:family="paragraph">
      <style:paragraph-properties fo:text-align="center" fo:line-height="115%"/>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color="#000000"/>
    </style:style>
    <style:style style:name="P313" style:parent-style-name="Normal" style:family="paragraph">
      <style:paragraph-properties fo:text-align="center" fo:line-height="115%"/>
      <style:text-properties fo:color="#000000"/>
    </style:style>
    <style:style style:name="TableRow314" style:family="table-row">
      <style:table-row-properties style:min-row-height="0.2631in" style:use-optimal-row-height="false"/>
    </style:style>
    <style:style style:name="P315" style:parent-style-name="Normal" style:family="paragraph">
      <style:paragraph-properties fo:line-height="115%"/>
      <style:text-properties fo:color="#000000"/>
    </style:style>
    <style:style style:name="P316" style:parent-style-name="Normal" style:family="paragraph">
      <style:paragraph-properties fo:line-height="115%"/>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color="#000000"/>
    </style:style>
    <style:style style:name="P323" style:parent-style-name="Normal" style:family="paragraph">
      <style:paragraph-properties fo:line-height="115%"/>
      <style:text-properties fo:color="#000000"/>
    </style:style>
    <style:style style:name="P324" style:parent-style-name="Normal" style:family="paragraph">
      <style:paragraph-properties fo:line-height="115%"/>
      <style:text-properties fo:color="#000000"/>
    </style:style>
    <style:style style:name="P325" style:parent-style-name="Normal" style:family="paragraph">
      <style:paragraph-properties fo:line-height="115%"/>
      <style:text-properties fo:color="#000000"/>
    </style:style>
    <style:style style:name="TableRow326" style:family="table-row">
      <style:table-row-properties style:min-row-height="0.034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fo:line-height="115%"/>
      <style:text-properties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ulymai2" style:family="paragraph">
      <style:paragraph-properties fo:text-align="start" fo:line-height="115%"/>
      <style:text-properties fo:color="#000000"/>
    </style:style>
    <style:style style:name="P331" style:parent-style-name="Pasiulymai2" style:family="paragraph">
      <style:paragraph-properties fo:text-align="start" fo:line-height="115%"/>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top="0.1666in" fo:margin-bottom="0.0833in" fo:line-height="115%"/>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fo:font-weight="bold" style:font-weight-asian="bold"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name-asian="MS Mincho" style:language-asian="lt" style:country-asian="LT"/>
    </style:style>
    <style:style style:name="T345" style:parent-style-name="DefaultParagraphFont" style:family="text">
      <style:text-properties style:font-name-asian="MS Mincho"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asian="MS Mincho" fo:font-style="italic" style:font-style-asian="italic" style:font-style-complex="italic" style:language-asian="lt" style:country-asian="LT"/>
    </style:style>
    <style:style style:name="T348" style:parent-style-name="DefaultParagraphFont" style:family="text">
      <style:text-properties style:font-name-asian="MS Mincho" fo:font-weight="bold" style:font-weight-asian="bold" fo:font-style="italic" style:font-style-asian="italic" style:font-style-complex="italic"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MS Mincho" style:language-asian="lt" style:country-asian="LT"/>
    </style:style>
    <style:style style:name="T351" style:parent-style-name="DefaultParagraphFont" style:family="text">
      <style:text-properties style:font-name-asian="MS Mincho" fo:font-style="italic" style:font-style-asian="italic" style:font-style-complex="italic" style:language-asian="lt" style:country-asian="LT"/>
    </style:style>
    <style:style style:name="T352" style:parent-style-name="DefaultParagraphFont" style:family="text">
      <style:text-properties style:font-name-asian="MS Mincho" style:language-asian="lt" style:country-asian="LT"/>
    </style:style>
    <style:style style:name="T353" style:parent-style-name="DefaultParagraphFont" style:family="text">
      <style:text-properties style:font-name-asian="MS Mincho" fo:font-weight="bold" style:font-weight-asian="bold" style:language-asian="lt" style:country-asian="LT"/>
    </style:style>
    <style:style style:name="T354" style:parent-style-name="DefaultParagraphFont" style:family="text">
      <style:text-properties style:font-name-asian="MS Mincho"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fo:line-height="115%"/>
      <style:text-properties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fo:text-indent="0.3173in"/>
      <style:text-properties fo:color="#000000" fo:background-color="#FFFFFF" style:language-asian="lt" style:country-asian="LT"/>
    </style:style>
    <style:style style:name="TableRow359" style:family="table-row">
      <style:table-row-properties style:min-row-height="0.034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fo:line-height="115%"/>
      <style:text-properties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ulymai2" style:family="paragraph">
      <style:paragraph-properties fo:text-align="start" fo:line-height="115%"/>
      <style:text-properties fo:color="#000000"/>
    </style:style>
    <style:style style:name="P364" style:parent-style-name="Pasiulymai2" style:family="paragraph">
      <style:paragraph-properties fo:text-align="start" fo:line-height="115%"/>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font-weight="bold" style:font-weight-asian="bold" fo:font-style="italic" style:font-style-asian="italic" style:font-style-complex="italic"/>
    </style:style>
    <style:style style:name="P377" style:parent-style-name="Normal" style:family="paragraph">
      <style:paragraph-properties fo:text-align="justify" fo:line-height="115%" fo:text-indent="0.4923in">
        <style:tab-stops>
          <style:tab-stop style:type="left" style:position="1.1812in"/>
        </style:tab-stops>
      </style:paragraph-properties>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fo:color="#000000" fo:background-color="#FFFFFF" style:language-asian="lt" style:country-asian="LT"/>
    </style:style>
    <style:style style:name="T381" style:parent-style-name="DefaultParagraphFont" style:family="text">
      <style:text-properties fo:color="#000000" fo:background-color="#FFFFFF" style:language-asian="lt" style:country-asian="LT"/>
    </style:style>
    <style:style style:name="T382" style:parent-style-name="DefaultParagraphFont" style:family="text">
      <style:text-properties fo:font-style="italic" style:font-style-asian="italic" style:font-style-complex="italic"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fo:background-color="#FFFFFF" style:language-asian="lt" style:country-asian="LT"/>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style="italic" style:font-style-asian="italic" style:font-style-complex="italic"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style="italic" style:font-style-asian="italic" style:font-style-complex="italic"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font-style="italic" style:font-style-asian="italic" style:font-style-complex="italic" fo:color="#000000" fo:background-color="#FFFFFF"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15%" fo:text-indent="0.4923in">
        <style:tab-stops>
          <style:tab-stop style:type="left" style:position="1.1812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fo:background-color="#FFFFFF"/>
    </style:style>
    <style:style style:name="T398" style:parent-style-name="DefaultParagraphFont" style:family="text">
      <style:text-properties fo:font-style="italic" style:font-style-asian="italic" style:font-style-complex="italic" fo:color="#000000" fo:background-color="#FFFFFF"/>
    </style:style>
    <style:style style:name="T399" style:parent-style-name="DefaultParagraphFont" style:family="text">
      <style:text-properties fo:color="#000000" fo:background-color="#FFFFFF"/>
    </style:style>
    <style:style style:name="T400" style:parent-style-name="DefaultParagraphFont" style:family="text">
      <style:text-properties fo:font-weight="bold" style:font-weight-asian="bold" style:font-weight-complex="bold" fo:color="#000000" fo:background-color="#FFFFFF"/>
    </style:style>
    <style:style style:name="T401" style:parent-style-name="DefaultParagraphFont" style:family="text">
      <style:text-properties fo:color="#000000"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41in"/>
    </style:style>
    <style:style style:name="T409" style:parent-style-name="DefaultParagraphFont" style:family="text">
      <style:text-properties fo:color="#000000"/>
    </style:style>
    <style:style style:name="T410" style:parent-style-name="FootnoteReference"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fo:line-height="115%"/>
      <style:text-properties fo:color="#000000"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fo:text-indent="0.3173in"/>
    </style:style>
    <style:style style:name="T426" style:parent-style-name="DefaultParagraphFont" style:family="text">
      <style:text-properties fo:color="#000000" fo:background-color="#FFFFFF" style:language-asian="lt" style:country-asian="LT"/>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fo:background-color="#FFFFFF"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317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fo:background-color="#FFFFFF" style:language-asian="lt" style:country-asian="LT"/>
    </style:style>
    <style:style style:name="T436" style:parent-style-name="DefaultParagraphFont" style:family="text">
      <style:text-properties fo:font-style="italic" style:font-style-asian="italic" style:font-style-complex="italic" fo:color="#000000" fo:background-color="#FFFFFF" style:language-asian="lt" style:country-asian="LT"/>
    </style:style>
    <style:style style:name="P437" style:parent-style-name="Normal" style:family="paragraph">
      <style:paragraph-properties fo:text-align="justify" fo:line-height="115%" fo:text-indent="0.3173in"/>
      <style:text-properties fo:color="#000000" fo:background-color="#FFFFFF" style:language-asian="lt" style:country-asian="LT"/>
    </style:style>
    <style:style style:name="TableRow438" style:family="table-row">
      <style:table-row-properties style:min-row-height="0.034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fo:line-height="115%"/>
      <style:text-properties fo:color="#000000"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ulymai2" style:family="paragraph">
      <style:paragraph-properties fo:text-align="start" fo:line-height="115%"/>
      <style:text-properties fo:color="#000000"/>
    </style:style>
    <style:style style:name="P443" style:parent-style-name="Pasiulymai2" style:family="paragraph">
      <style:paragraph-properties fo:text-align="start" fo:line-height="115%"/>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Header" style:family="paragraph">
      <style:paragraph-properties fo:text-align="justify" fo:line-height="115%">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margin-left="0.0076in" fo:margin-right="0.0194in" fo:text-indent="0.5041in">
        <style:tab-stops/>
      </style:paragraph-properties>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15%" fo:text-indent="0.5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fo:line-height="115%"/>
      <style:text-properties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fo:text-indent="0.3173in"/>
    </style:style>
    <style:style style:name="T476" style:parent-style-name="DefaultParagraphFont" style:family="text">
      <style:text-properties fo:color="#000000" fo:background-color="#FFFFFF" style:language-asian="lt" style:country-asian="LT"/>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fo:background-color="#FFFFFF"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line-height="115%" fo:text-indent="0.317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ableRow484" style:family="table-row">
      <style:table-row-properties style:min-row-height="0.0347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fo:line-height="115%"/>
      <style:text-properties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ulymai2" style:family="paragraph">
      <style:paragraph-properties fo:text-align="start" fo:line-height="115%"/>
      <style:text-properties fo:color="#000000"/>
    </style:style>
    <style:style style:name="P489" style:parent-style-name="Pasiulymai2" style:family="paragraph">
      <style:paragraph-properties fo:text-align="start" fo:line-height="115%"/>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15%" fo:text-indent="0.5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fo:line-height="115%"/>
      <style:text-properties fo:color="#00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fo:text-indent="0.3173in"/>
      <style:text-properties fo:color="#000000" fo:background-color="#FFFFFF" style:language-asian="lt" style:country-asian="LT"/>
    </style:style>
    <style:style style:name="TableRow507" style:family="table-row">
      <style:table-row-properties style:min-row-height="0.034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fo:line-height="115%"/>
      <style:text-properties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ulymai2" style:family="paragraph">
      <style:paragraph-properties fo:text-align="start" fo:line-height="115%"/>
      <style:text-properties fo:color="#000000"/>
    </style:style>
    <style:style style:name="P512" style:parent-style-name="Pasiulymai2" style:family="paragraph">
      <style:paragraph-properties fo:text-align="start" fo:line-height="115%"/>
      <style:text-properties fo:color="#000000"/>
    </style:style>
    <style:style style:name="P513" style:parent-style-name="Pasiulymai2" style:family="paragraph">
      <style:paragraph-properties fo:text-align="start" fo:line-height="115%"/>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5in"/>
      <style:text-properties fo:font-weight="bold" style:font-weight-asian="bold"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fo:line-height="115%"/>
      <style:text-properties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fo:text-indent="0.3173in"/>
      <style:text-properties fo:color="#000000" fo:background-color="#FFFFFF" style:language-asian="lt" style:country-asian="LT"/>
    </style:style>
    <style:style style:name="TableRow539" style:family="table-row">
      <style:table-row-properties style:min-row-height="0.0347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fo:line-height="115%"/>
      <style:text-properties fo:color="#000000"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ulymai2" style:family="paragraph">
      <style:paragraph-properties fo:text-align="start" fo:line-height="115%"/>
      <style:text-properties fo:color="#000000"/>
    </style:style>
    <style:style style:name="P544" style:parent-style-name="Pasiulymai2" style:family="paragraph">
      <style:paragraph-properties fo:text-align="start" fo:line-height="115%"/>
    </style:style>
    <style:style style:name="T545" style:parent-style-name="DefaultParagraphFont" style:family="text">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fo:text-indent="0.4923in">
        <style:tab-stops>
          <style:tab-stop style:type="left" style:position="0.709in"/>
        </style:tab-stops>
      </style:paragraph-properties>
    </style:style>
    <style:style style:name="P554" style:parent-style-name="Normal" style:family="paragraph">
      <style:paragraph-properties fo:text-align="justify" fo:line-height="115%" fo:text-indent="0.4923in">
        <style:tab-stops>
          <style:tab-stop style:type="left" style:position="0.709in"/>
        </style:tab-stops>
      </style:paragraph-properties>
    </style:style>
    <style:style style:name="T555" style:parent-style-name="DefaultParagraphFont" style:family="text">
      <style:text-properties fo:background-color="#FFFFFF"/>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561" style:parent-style-name="DefaultParagraphFont" style:family="text">
      <style:text-properties fo:font-weight="bold" style:font-weight-asian="bold" fo:font-style="italic" style:font-style-asian="italic" fo:background-color="#FFFFFF"/>
    </style:style>
    <style:style style:name="T562" style:parent-style-name="DefaultParagraphFont" style:family="text">
      <style:text-properties fo:background-color="#FFFFFF"/>
    </style:style>
    <style:style style:name="P563" style:parent-style-name="Normal" style:family="paragraph">
      <style:paragraph-properties fo:text-align="justify" fo:line-height="115%" fo:text-indent="0.4923in">
        <style:tab-stops>
          <style:tab-stop style:type="left" style:position="0.709in"/>
        </style:tab-stops>
      </style:paragraph-properties>
    </style:style>
    <style:style style:name="T564" style:parent-style-name="DefaultParagraphFont" style:family="text">
      <style:text-properties fo:background-color="#FFFFFF"/>
    </style:style>
    <style:style style:name="T565" style:parent-style-name="DefaultParagraphFont" style:family="text">
      <style:text-properties style:text-position="super 66.6%"/>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fo:line-height="115%"/>
      <style:text-properties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fo:text-indent="0.3173in"/>
      <style:text-properties fo:color="#000000" fo:background-color="#FFFFFF" style:language-asian="lt" style:country-asian="LT"/>
    </style:style>
    <style:style style:name="TableRow574" style:family="table-row">
      <style:table-row-properties style:min-row-height="0.034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fo:line-height="115%"/>
      <style:text-properties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ulymai2" style:family="paragraph">
      <style:paragraph-properties fo:text-align="start" fo:line-height="115%"/>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fo:text-indent="0.5in"/>
    </style:style>
    <style:style style:name="P587" style:parent-style-name="Normal" style:family="paragraph">
      <style:paragraph-properties fo:text-align="justify" fo:line-height="115%"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15%" fo:text-indent="0.5in"/>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fo:line-height="115%"/>
      <style:text-properties fo:color="#00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fo:text-indent="0.3173in"/>
    </style:style>
    <style:style style:name="T595" style:parent-style-name="DefaultParagraphFont" style:family="text">
      <style:text-properties fo:color="#000000" fo:background-color="#FFFFFF" style:language-asian="lt" style:country-asian="LT"/>
    </style:style>
    <style:style style:name="P596" style:parent-style-name="Normal" style:family="paragraph">
      <style:paragraph-properties fo:keep-with-next="always" fo:text-align="justify" fo:line-height="115%" fo:text-indent="0.5in"/>
      <style:text-properties fo:font-weight="bold" style:font-weight-asian="bold" style:font-weight-complex="bold" fo:color="#000000"/>
    </style:style>
    <style:style style:name="P597" style:parent-style-name="Normal" style:family="paragraph">
      <style:paragraph-properties fo:keep-with-next="always" fo:text-align="justify" fo:line-height="150%" fo:text-indent="0.5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keep-with-next="always" fo:line-height="150%" fo:text-indent="0.5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style:font-weight-complex="bold" fo:color="#000000"/>
    </style:style>
    <style:style style:name="P604" style:parent-style-name="Normal" style:family="paragraph">
      <style:paragraph-properties fo:keep-with-next="always" fo:line-height="150%" fo:text-indent="0.5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text-properties fo:font-weight="bold" style:font-weight-asian="bold"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text-properties fo:color="#000000"/>
    </style:style>
    <style:style style:name="P647" style:parent-style-name="Normal" style:family="paragraph">
      <style:paragraph-properties fo:text-align="justify" fo:line-height="150%" fo:text-indent="0.5in"/>
      <style:text-properties fo:color="#000000"/>
    </style:style>
    <style:style style:name="P648" style:parent-style-name="Normal" style:family="paragraph">
      <style:paragraph-properties fo:text-align="justify" fo:line-height="115%"/>
      <style:text-properties fo:color="#000000"/>
    </style:style>
    <style:style style:name="P649" style:parent-style-name="Normal" style:family="paragraph">
      <style:paragraph-properties fo:text-align="justify" fo:line-height="115%"/>
      <style:text-properties fo:color="#000000"/>
    </style:style>
    <style:style style:name="P650" style:parent-style-name="Normal" style:family="paragraph">
      <style:paragraph-properties fo:text-align="justify" fo:line-height="115%" fo:margin-right="0.077in"/>
      <style:text-properties fo:color="#000000"/>
    </style:style>
    <style:style style:name="P651" style:parent-style-name="Normal" style:family="paragraph">
      <style:paragraph-properties fo:text-align="justify" fo:line-height="115%" fo:margin-right="0.077in"/>
      <style:text-properties fo:color="#000000"/>
    </style:style>
    <style:style style:name="P652" style:parent-style-name="Normal" style:family="paragraph">
      <style:paragraph-properties fo:text-align="justify" fo:line-height="115%" fo:margin-right="0.077in"/>
      <style:text-properties fo:color="#000000"/>
    </style:style>
    <style:style style:name="P653" style:parent-style-name="Normal" style:family="paragraph">
      <style:paragraph-properties fo:text-align="justify" fo:line-height="115%" fo:margin-right="0.077in"/>
    </style:style>
    <style:style style:name="T654" style:parent-style-name="DefaultParagraphFont" style:family="text">
      <style:text-properties fo:color="#000000" fo:font-size="8pt" style:font-size-asian="8pt" style:font-size-complex="8pt"/>
    </style:style>
    <style:style style:name="T655" style:parent-style-name="DefaultParagraphFont" style:family="text">
      <style:text-properties fo:color="#000000"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h text:style-name="P13" text:outline-level="2">PAGRINDINIO<text:s/>KOMITETO IŠVADA</text:h>
      <text:h text:style-name="P14" text:outline-level="2"/>
      <text:p text:style-name="P15"><text:span text:style-name="T16">DĖL LIETUVOS RESPUBLIKOS BAUDŽIAMOJO PROCESO KODEKSO 342 STRAIPSNIO PAKEITIMO<text:s/></text:span><text:span text:style-name="T17">ĮSTATYMO<text:s/></text:span><text:span text:style-name="T18">PROJEKTO<text:s/></text:span></text:p>
      <text:p text:style-name="P19"><text:span text:style-name="T20">NR.<text:s/></text:span><text:span text:style-name="T21">XIVP-</text:span><text:span text:style-name="T22">270</text:span><text:span text:style-name="T23">7</text:span></text:p>
      <text:p text:style-name="P24"/>
      <text:p text:style-name="P25">2023-09-13<text:s/>Nr. 102-P-40</text:p>
      <text:p text:style-name="P26">Vilnius</text:p>
      <text:p text:style-name="P27"/>
      <text:p text:style-name="Dalyviai"><text:span text:style-name="T28">1.<text:s/></text:span><text:span text:style-name="T29">Komiteto posėdyje dalyvavo:<text:s/></text:span><text:span text:style-name="T30">komiteto pirmininkė Irena Haase, komiteto pirmininko pavaduotoja Agnė Širin</text:span><text:span text:style-name="T31">skienė, komiteto nariai: Arvydas Anušauskas, Aušrinė Armonaitė</text:span><text:span text:style-name="T32">, Česlav Olševski, Julius Sabatauskas, Vilius Semeška, Algirdas Stončaitis, Andrius Vyšniauskas.</text:span></text:p>
      <text:p text:style-name="P33">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soft-page-break/>
      <text:p text:style-name="P34">Kviestieji asmenys: Seimo narė Dalia Asanavičiūtė, Seimo narė<text:s/>Paulė Kuzmickienė,<text:s/><text:span text:style-name="T35">Seimo kanceliarijos Teisės departamento vyresnioji patarėja<text:s/></text:span>Viktorija Staugaitytė, Vyriausiosios rinkimų komisijos pirmininkė Lina Petronienė, Vyriausiosios rinkimų komisijos pirmininko pavaduotojas Andrius Puksas, Vyriausiosios rinkimų komisijos nariai: Martynas Čerkauskas, Olga Kilkinova, Jolanta Petrušauskienė, Vyriausiosios rinkimų komisijos Mokymų ir komunikacijos laikinai vykdanti skyriaus vedėjo funkcijas Diana Daubarė, Vyriausiosios rinkimų komisijos Teisės ir tyrimų skyriaus vedėjas Rokas Stabingis,<text:s/><text:span text:style-name="T36">Vyriausios rinkimų komisijos Rinkimų organizavimo skyriaus vedėja Reda Daniškevičiūtė, Vyriausiosios rinkimų komisijos Kompiuterinių technologijos skyriaus vedėjas</text:span><text:s/>Darius<text:s/><text:span text:style-name="T37">Gaižauskas,</text:span><text:s/>Teisingumo ministerijos Baudžiamosios justicijos grupės patarėjas Tomas Naruševičius,<text:s/>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p>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3-05-15</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text:span text:style-name="T94">1. Projektu siūloma pakeisti Baudžiamojo proceso kodekso (BPK) 342 straipsnio 4 dalies 8 punktą ir jame nustatyti,<text:s/></text:span><text:soft-page-break/><text:span text:style-name="T95">kokioms institucijoms pateikiamas vykdyti nuosprendis, kuriuo paskirta baudžiamojo poveikio priemonė – „viešųjų teisių atėmimas ar teisės dirbti tam tikrą darbą arba užsiimti tam tikra veikla atėmimas“. Atsižvelgiant į tai, kad kartu su šiuo projektu teikiamu Baudžiamojo kodekso<text:s/></text:span><text:span text:style-name="T96">68</text:span><text:span text:style-name="T97">1<text:s/></text:span><text:span text:style-name="T98">straipsnio pakeitimo ir 68</text:span><text:span text:style-name="T99">2<text:s/></text:span><text:span text:style-name="T100">straipsnio pripažinimo netekusiu galios</text:span><text:span text:style-name="T101"><text:s/></text:span><text:span text:style-name="T102">įstatymo projektu<text:s/></text:span><text:span text:style-name="T103">Nr.<text:s/></text:span><text:span text:style-name="T104">XIVP-2708</text:span><text:span text:style-name="T105"><text:s/></text:span><text:span text:style-name="T106">siūloma<text:s/></text:span><text:span text:style-name="T107">šio kodekso 68</text:span><text:span text:style-name="T108">1<text:s/></text:span><text:span text:style-name="T109">straipsnyje reglamentuoti baudžiamojo poveikio priemonės – viešųjų teisių ar teisės dirbti tam tikrą darbą arba užsiimti tam tikra veikla atėmimo skyrimą, svarstytina, ar šių projektų nuostatų nereikėtų suderinti, BPK 342 straipsnio pakeitimo įstatymo projekte įvardijant ne dvi, o vieną baudžiamojo poveikio priemonę – „viešųjų teisių ar teisės dirbti tam tikrą darbą arba užsiimti tam tikra veikla atėmimą“.</text:span></text:p>
          </table:table-cell>
          <table:table-cell table:style-name="TableCell110">
            <text:p text:style-name="P111">Pritarti</text:p>
          </table:table-cell>
          <table:table-cell table:style-name="TableCell112">
            <text:p text:style-name="P113"><text:span text:style-name="T114">BK 67</text:span><text:span text:style-name="T115"><text:s/>straipsnio</text:span><text:span text:style-name="T116">, kuriame išvardytos baudžiamojo poveikio priemonių rūšys</text:span><text:span text:style-name="T117">,</text:span><text:span text:style-name="T118"><text:s/></text:span><text:span text:style-name="T119">2 dalyje<text:s/></text:span><text:span text:style-name="T120">yra įvardytos kaip atskiros priemonės</text:span><text:span text:style-name="T121">, o konkrečiai<text:s/></text:span><text:span text:style-name="T122"><text:s/></text:span><text:span text:style-name="T123">–</text:span><text:span text:style-name="T124"><text:s/>2 punkte<text:s/></text:span><text:span text:style-name="T125">–</text:span><text:span text:style-name="T126"><text:s/>viešųjų teisių atėmimas</text:span><text:span text:style-name="T127">, o 3<text:s/></text:span><text:soft-page-break/><text:span text:style-name="T128">punkte<text:s/></text:span><text:span text:style-name="T129">–</text:span><text:span text:style-name="T130"><text:s/></text:span><text:span text:style-name="T131">teisės dirbti tam tikrą darbą ar užsiimti tam tikra veikla atėmimas</text:span><text:span text:style-name="T132">. Atsižvelgiant į Komiteto argumentus <text:s text:c="2"/>ir TD pastabą, paliekamos dvi baudžiamojo poveikio priemonės, <text:s/>todėl patikslinamas sujungto 68</text:span><text:span text:style-name="T133">1</text:span><text:span text:style-name="T134"><text:s/>straipsnio pavadinimas, taip pat patikslinta ir BPK 342 straipsnio 8 punkto redakcija</text:span><text:span text:style-name="T135">.<text:s/></text:span></text:p>
          </table:table-cell>
        </table:table-row>
        <text:soft-page-break/>
        <table:table-row table:style-name="TableRow136">
          <table:table-cell table:style-name="TableCell137">
            <text:p text:style-name="P138">2.<text:s/></text:p>
          </table:table-cell>
          <table:table-cell table:style-name="TableCell139">
            <text:p text:style-name="P140">Seimo kanceliarijos Teisės departamentas,</text:p>
            <text:p text:style-name="P141">2023-05-15</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text:span text:style-name="T150">2. Projektu siūloma nustatyti, kad nuosprendis, kuriuo paskirtas viešųjų teisių atėmimas, būtų pateikiamas vykdyti probacijos tarnybai</text:span><text:span text:style-name="T151"><text:s/>ir viešųjų teisių atėmimą vykdančiai institucijai (</text:span><text:span text:style-name="T152">Vyriausiajai rinkimų komisijai)</text:span><text:span text:style-name="T153">. Nors projekto aiškinamajame rašte pažymėta, kad toks nuosprendis turėtų būti pateikiamas<text:s/></text:span><text:span text:style-name="T154">ir asmens darbovietės administracijai</text:span><text:span text:style-name="T155">, nei projekte, nei jo lyginamajame variante asmens darbovietės administracija neminima (projekto lyginamajame variante nėra perbrauktų žodžių „ir asmens darbovietės administracijai“, taigi jis parengtas ne galiojančios BPK redakcijos pagrindu). Iš<text:s/></text:span><text:span text:style-name="T156">projekto nuostatų nėra aišku, kokios dar institucijos (be probacijos tarnybos ir Vyriausiosios rinkimų komisijos) būtų atsakingos už nuosprendžio, kuriuo paskirtas viešųjų teisių atėmimas, vykdymą. To nenustačius, teisės taikymo praktikoje galėtų kilti neaiškumų, kurioms konkrečioms institucijoms nuosprendis turėtų būti siunčiamas vykdyti.</text:span></text:p>
          </table:table-cell>
          <table:table-cell table:style-name="TableCell157">
            <text:p text:style-name="P158">Pritarti</text:p>
          </table:table-cell>
          <table:table-cell table:style-name="TableCell159">
            <text:p text:style-name="P160"><text:span text:style-name="T161">Pataisyta t</text:span><text:span text:style-name="T162">echninė klaida, turi likti nuostata</text:span><text:span text:style-name="T163"><text:s/>„</text:span><text:span text:style-name="T164">ir asmens darbovietės administracijai“</text:span><text:span text:style-name="T165">, kaip ir galiojančio BPK 342 str.<text:s/></text:span><text:span text:style-name="T166">4 dalies 8 punkte<text:s/></text:span><text:span text:style-name="T167">4 dalies 8 punkte, todėl ji įrašytina į svarstomą projektą.</text:span><text:span text:style-name="T168"><text:s/></text:span></text:p>
            <text:p text:style-name="P169"><text:span text:style-name="T170">Dėl konkrečių atsakingų institucijų.<text:s/></text:span><text:span text:style-name="T171">Buvo pasiūlytos kelios konkrečios institucijos (Viešojo valdymo agentūra, Registrų centras), tačiau klausymų metu atsisakyta jas konkrečiai įvardyti, nes keičiantis jų pavadinimams, teks keisti BPK.</text:span></text:p>
          </table:table-cell>
        </table:table-row>
        <table:table-row table:style-name="TableRow172">
          <table:table-cell table:style-name="TableCell173">
            <text:p text:style-name="P174">3.<text:s/></text:p>
          </table:table-cell>
          <table:table-cell table:style-name="TableCell175">
            <text:p text:style-name="P176">Seimo kanceliarijos Teisės departamentas,</text:p>
            <text:p text:style-name="P177">2023-05-15</text:p>
          </table:table-cell>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3. Projekto nuostatą „Vyriausiajai rinkimų komisijai – dėl teisės būti išrinktam pagal Rinkimų kodeksą atėmimo“ siūlytume patikslinti, vietoj teisės būti „išrinktam“ įrašant teisę būti „renkamam“, atsisakant perteklinių žodžių „pagal<text:s/><text:soft-page-break/>Rinkimų kodeksą“ ir ją išdėstant taip: „dėl teisės būti renkamam atėmimo – Vyriausiajai rinkimų komisijai“.</text:p>
          </table:table-cell>
          <table:table-cell table:style-name="TableCell186">
            <text:p text:style-name="P187">Pritarti iš dalies</text:p>
          </table:table-cell>
          <table:table-cell table:style-name="TableCell188">
            <text:p text:style-name="P189">Nekeisti žodžių „teisės būti išrinktam“, nes taip suformuluota Lietuvos Respublikos Konstitucijos 34 straipsnio 2 dalyje. Perteklinių žodžių „pagal Rinkimų kodeksą“ atsisakyta.</text:p>
          </table:table-cell>
        </table:table-row>
        <table:table-row table:style-name="TableRow190">
          <table:table-cell table:style-name="TableCell191">
            <text:p text:style-name="P192">4.<text:s/></text:p>
          </table:table-cell>
          <table:table-cell table:style-name="TableCell193">
            <text:p text:style-name="P194">Seimo kanceliarijos Teisės departamentas,</text:p>
            <text:p text:style-name="P195">2023-05-15</text:p>
          </table:table-cell>
          <table:table-cell table:style-name="TableCell196">
            <text:p text:style-name="P197">1</text:p>
          </table:table-cell>
          <table:table-cell table:style-name="TableCell198">
            <text:p text:style-name="P199"/>
          </table:table-cell>
          <table:table-cell table:style-name="TableCell200">
            <text:p text:style-name="P201"/>
          </table:table-cell>
          <table:table-cell table:style-name="TableCell202">
            <text:p text:style-name="P203"><text:span text:style-name="T204">4. Projekto nuostata „Registrų centrui, kai ribojama galimybė vadovauti įmonei ir kitoms institucijoms pagal kompetenciją“ tikslintina,<text:s/></text:span><text:span text:style-name="T205">vietoj žodžių „ribojama galimybė</text:span><text:span text:style-name="T206">“ įrašant žodžius „atimama teisė“, nes</text:span><text:span text:style-name="T207"><text:s/>skiriant baudžiamojo poveikio priemonę yra atimama teisė dirbti tam tikrą darbą arba užsiimti tam tikra veikla; be to, iš šios nuostatos neaišku, ar kalbama apie vadovavimą kitoms institucijoms pagal kompetenciją, ar apie nuosprendžio pateikimą vykdyti kitoms institucijoms pagal kompetenciją.</text:span></text:p>
          </table:table-cell>
          <table:table-cell table:style-name="TableCell208">
            <text:p text:style-name="P209">Pritarti iš dalies</text:p>
          </table:table-cell>
          <table:table-cell table:style-name="TableCell210">
            <text:p text:style-name="P211">„Registrų centro“ ir kitų įstaigų konkrečių pavadinimų (išskyrus Vyriausiąją rinkimų komisiją klausymų metu atsisakyta.<text:s/></text:p>
            <text:p text:style-name="P212">BPK 342 str. 4 dalies pradžioje sakoma, kad „nuosprendis pateikiamas vykdyti:“, todėl 8 punkte kalbama apie nuosprendžio pateikimą vykdyti, tuo pačiu ir informuojamos kompetentingos institucijos,<text:s/>8 p. nekalbama<text:s/>apie vadovavimą institucijoms.</text:p>
          </table:table-cell>
        </table:table-row>
        <table:table-row table:style-name="TableRow213">
          <table:table-cell table:style-name="TableCell214">
            <text:p text:style-name="P215">5.<text:s/></text:p>
          </table:table-cell>
          <table:table-cell table:style-name="TableCell216">
            <text:p text:style-name="P217">Seimo kanceliarijos Teisės departamentas,</text:p>
            <text:p text:style-name="P218">2023-05-15</text:p>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text:span text:style-name="T227">5. N</text:span><text:span text:style-name="T228">orminio pobūdžio teisės aktų nuostatos turėtų būti dėstomos formuluojant jas kaip aiškias ir tikslias taisykles, o ne pateikiant skliaustuose pavyzdžius, paaiškinimus, sąlygas ar pan. Atsižvelgiant į tai, projekto nuostatų formuluotės taisytinos, atsisakant skliaustų.</text:span></text:p>
          </table:table-cell>
          <table:table-cell table:style-name="TableCell229">
            <text:p text:style-name="P230">Pritarti</text:p>
          </table:table-cell>
          <table:table-cell table:style-name="TableCell231">
            <text:p text:style-name="P232">Redakcija patikslinta.</text:p>
          </table:table-cell>
        </table:table-row>
        <table:table-row table:style-name="TableRow233">
          <table:table-cell table:style-name="TableCell234">
            <text:p text:style-name="P235">6.<text:s/></text:p>
          </table:table-cell>
          <table:table-cell table:style-name="TableCell236">
            <text:p text:style-name="P237">Seimo kanceliarijos Teisės departamentas,</text:p>
            <text:p text:style-name="P238">2023-05-15</text:p>
          </table:table-cell>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6. Atsižvelgiant į teisingumo ministro 2013 m. gruodžio 23 d. įsakymu Nr. 1R-298 (2021 m. lapkričio 18 d. įsakymo Nr. 1R-388 redakcija) patvirtintų Teisės aktų projektų rengimo rekomendacijų 175.2 papunktį, projekto 1 straipsnio pavadinime išbrauktini skaitmuo ir žodis „4 dalies“.</text:p>
          </table:table-cell>
          <table:table-cell table:style-name="TableCell247">
            <text:p text:style-name="P248">Pritarti</text:p>
          </table:table-cell>
          <table:table-cell table:style-name="TableCell249">
            <text:p text:style-name="P250">Redakcija patikslinta.</text:p>
          </table:table-cell>
        </table:table-row>
        <table:table-row table:style-name="TableRow251">
          <table:table-cell table:style-name="TableCell252">
            <text:p text:style-name="P253">7.<text:s/></text:p>
          </table:table-cell>
          <table:table-cell table:style-name="TableCell254">
            <text:p text:style-name="P255">Teisingumo ministerijos Europos Sąjungos teisės grupė,</text:p>
            <text:p text:style-name="P256"><text:span text:style-name="T257">2023-05-23</text:span></text:p>
          </table:table-cell>
          <table:table-cell table:style-name="TableCell258">
            <text:p text:style-name="P259">*</text:p>
          </table:table-cell>
          <table:table-cell table:style-name="TableCell260">
            <text:p text:style-name="P261"/>
          </table:table-cell>
          <table:table-cell table:style-name="TableCell262">
            <text:p text:style-name="P263"/>
          </table:table-cell>
          <table:table-cell table:style-name="TableCell264">
            <text:p text:style-name="P265"><text:bookmark-start text:name="_Hlk135724033"/><text:span text:style-name="T266">DĖL LIETUVOS RESPUBLIKOS BAUDŽIAMOJO PROCESO KODEKSO 342 STRAIPSNIO PAKEITIMO ĮSTATYMO PROJEKTO NR.<text:s/></text:span><text:span text:style-name="T267">XIVP-270</text:span><text:bookmark-end text:name="_Hlk135724033"/><text:span text:style-name="T268">7</text:span><text:span text:style-name="T269"><text:s/>ATITIKTIES EUROPOS SĄJUNGOS TEISEI</text:span><text:span text:style-name="T270"><text:s/></text:span></text:p>
            <text:p text:style-name="P271"><text:span text:style-name="T272">Įvertinę<text:s/></text:span><text:a xlink:href="https://e-seimas.lrs.lt/portal/legalAct/lt/TAP/2f73e900ee3b11edb649a2a873fdbdfd?positionInSearchResults=0&amp;searchModelUUID=ba6c6f5d-b17d-434c-9d9c-179f3a3c7ca4" office:target-frame-name="_parent" xlink:show="replace"><text:span text:style-name="T273">Lietuvos Respublikos baudžiamojo proceso kodekso 342 straipsnio pakeitimo įstatymo projekto Nr. XIVP-2707</text:span></text:a><text:span text:style-name="T274"><text:s/></text:span><text:span text:style-name="T275">atitiktį Europos Sąjungos teisei, pažymime, kad pastabų ir pasiūlymų neturime.</text:span></text:p>
          </table:table-cell>
          <table:table-cell table:style-name="TableCell276">
            <text:p text:style-name="P277">Atsižvelgti</text:p>
          </table:table-cell>
          <table:table-cell table:style-name="TableCell278">
            <text:p text:style-name="P279"/>
          </table:table-cell>
        </table:table-row>
      </table:table>
      <text:soft-page-break/>
      <text:h text:style-name="P280" text:outline-level="6"><text:span text:style-name="T281">3. Piliečių, asociacijų, politinių partijų, lobistų ir kitų suinteresuotų asmenų pasiūlymai:</text:span><text:span text:style-name="T282"><text:s/></text:span><text:span text:style-name="T283">negauta.</text:span></text:h>
      <text:h text:style-name="P284" text:outline-level="6"/>
      <text:h text:style-name="P285" text:outline-level="6"><text:span text:style-name="T286">4. Valstybės ir savivaldybių institucijų ir įstaigų pasiūlymai:</text:span><text:span text:style-name="T287"><text:s/></text:span></text:h>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Eil.</text:p>
              <text:p text:style-name="P300">Nr.</text:p>
            </table:table-cell>
            <table:table-cell table:style-name="TableCell301" table:number-rows-spanned="2">
              <text:p text:style-name="P302">Pasiūlymo teikėjas, data</text:p>
            </table:table-cell>
            <table:table-cell table:style-name="TableCell303" table:number-columns-spanned="3">
              <text:p text:style-name="P304">Siūloma keisti</text:p>
            </table:table-cell>
            <table:covered-table-cell/>
            <table:covered-table-cell/>
            <table:table-cell table:style-name="TableCell305" table:number-rows-spanned="2">
              <text:p text:style-name="P306"/>
              <text:p text:style-name="P307">Pasiūlymo turinys</text:p>
              <text:p text:style-name="P308"/>
            </table:table-cell>
            <table:table-cell table:style-name="TableCell309" table:number-rows-spanned="2">
              <text:p text:style-name="P310">Komiteto nuomonė</text:p>
            </table:table-cell>
            <table:table-cell table:style-name="TableCell311" table:number-rows-spanned="2">
              <text:p text:style-name="P312">Argumentai,<text:s/></text:p>
              <text:p text:style-name="P313">pagrindžiantys nuomonę</text:p>
            </table:table-cell>
          </table:table-row>
          <table:table-row table:style-name="TableRow314">
            <table:covered-table-cell>
              <text:p text:style-name="P315"/>
            </table:covered-table-cell>
            <table:covered-table-cell>
              <text:p text:style-name="P316"/>
            </table:covered-table-cell>
            <table:table-cell table:style-name="TableCell317">
              <text:p text:style-name="P318">str.</text:p>
            </table:table-cell>
            <table:table-cell table:style-name="TableCell319">
              <text:p text:style-name="P320">str. d.</text:p>
            </table:table-cell>
            <table:table-cell table:style-name="TableCell321">
              <text:p text:style-name="P322">p.</text:p>
            </table:table-cell>
            <table:covered-table-cell>
              <text:p text:style-name="P323"/>
            </table:covered-table-cell>
            <table:covered-table-cell>
              <text:p text:style-name="P324"/>
            </table:covered-table-cell>
            <table:covered-table-cell>
              <text:p text:style-name="P325"/>
            </table:covered-table-cell>
          </table:table-row>
        </table:table-header-rows>
        <table:table-row table:style-name="TableRow326">
          <table:table-cell table:style-name="TableCell327">
            <text:p text:style-name="P328">1.</text:p>
          </table:table-cell>
          <table:table-cell table:style-name="TableCell329">
            <text:p text:style-name="P330">Vyriausioji rinkimų komisija,</text:p>
            <text:p text:style-name="P331">2023-05-26</text:p>
          </table:table-cell>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text:span text:style-name="T340">DĖL ĮSTATYMŲ PROJEKTŲ NR. XIVP-2257, XIVP-2696,</text:span><text:span text:style-name="T341"><text:s/>XIVP-2707,<text:s/></text:span><text:span text:style-name="T342">XIVP-2708, XIVP-2439, XIVP-2566, XIVP-2556, XIVP-2619</text:span></text:p>
            <text:p text:style-name="P343"><text:span text:style-name="T344">Lietuvos Respublikos vyriausioji rinkimų komisija (toliau – VRK), susipažinusi su Jūsų <text:s/>pateiktais įstatytų projektais Nr.</text:span><text:s/><text:span text:style-name="T345">XIVP-2257, XIVP-2696. XIVP-2707, XIVP-2708, XIVP-2439, XIVP-2566, XIVP-2556, XIVP-2619, teikia šias pastabas ir pasiūlymus. <text:s/></text:span></text:p>
            <text:p text:style-name="P346"><text:bookmark-start text:name="_Hlk135836377"/><text:span text:style-name="T347">Dėl Lietuvos Respublikos baudžiamojo proceso kodekso 342 straipsnio pakeitimo įstatymo projekto Nr.<text:s/></text:span><text:span text:style-name="T348">XIVP-2707</text:span></text:p>
            <text:p text:style-name="P349"><text:bookmark-end text:name="_Hlk135836377"/><text:span text:style-name="T350">4. Įstatymo projektui, kuriuo siūloma pakeisti Baudžiamojo proceso kodekso 342 straipsnio 4 dalies 8 punktą ir jame papildomai nustatyti, kad nuosprendis, kuriuo paskirta baudžiamojo poveikio priemonė – viešųjų teisių atėmimas, būtų pateikiamas „</text:span><text:span text:style-name="T351">viešųjų teisių atėmimą vykdančiai institucijai (Vyriausiajai rinkimų komisijai – dėl teisės būti išrinktam pagal Rinkimų kodeksą atėmimo)</text:span><text:span text:style-name="T352"><text:s/></text:span><text:span text:style-name="T353">pritariame, pastabų ir pasiūlymų neturime.</text:span><text:span text:style-name="T354"><text:s/></text:span></text:p>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Teisingumo ministerija,<text:s/></text:p>
            <text:p text:style-name="P364">2023-05-30</text:p>
          </table:table-cell>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8. Pažymėtina, kad, atsižvelgiant į BK projekte siūlomas teisėkūros iniciatyvas,<text:s/><text:span text:style-name="T373">Lietuvos Respublikos b</text:span>audžiamojo proceso kodekso 342 straipsnio pakeitimo įstatymo projektu Nr.<text:s/><text:span text:style-name="T374">XIVP-2707</text:span><text:s/>(toliau – BPK projektas) siekiama pakeisti BPK 342 straipsnio 4 dalies 8 punkto nuostatas<text:s/><text:soft-page-break/>numatant bendrą teisinį pagrindą, kuriuo remiantis būtų vykdomi teismo nuosprendžiai dėl viešųjų teisių ar teisės dirbti tam tikrą darbą arba užsiimti tam tikra veikla atėmimo skyrimo, be kita ko, papildant naujais šių nuosprendžių vykdymo subjektais.<text:s/></text:p>
            <text:p text:style-name="P375">Visų pirma atkreiptinas dėmesys, kad šiuo metu galiojančiame BPK 342 straipsnio 4 dalies 8 punkte yra numatyta, jog nuosprendis dėl baudžiamojo poveikio priemonės – teisės dirbti tam tikrą darbą arba užsiimti tam tikra veikla atėmimo – skyrimo yra pateikiamas probacijos tarnybai ir<text:s/><text:span text:style-name="T376">asmens darbovietės administracijai</text:span>. Savo ruožtu, nėra aišku dėl kokių priežasčių BPK projekto nuostatose pastarasis nuosprendžio vykdymo subjektas, t. y. asmens darbovietės administracija, yra išbrauktas. Nepaisant to, Aiškinamojo rašto 4 punkte, kuriame aprašomos siūlomos naujos teisinio reguliavimo nuostatos, asmens darbovietės administracija vis dėlto yra nurodyta tarp subjektų, vykdančių teismo nuosprendį pagal BPK 342 straipsnio 4 dalies 8 punktą. Siūlytina ištaisyti minėtus netikslumus, patikslinant BPK projektą ir (ar) Aiškinamąjį raštą, be kita ko, paaiškinant, dėl kokių priežasčių yra siekiama eliminuoti atitinkamus nuosprendžio vykdymo subjektus (tuo atveju, jeigu iš BPK projekto šie subjektai yra išbraukti tikslingai ir tai nėra techninio pobūdžio klaida).</text:p>
            <text:p text:style-name="P377">Pažymėtina ir tai, kad BPK 342 straipsnio 4 dalies 8 punkte siūloma įtvirtinti teisinio reguliavimo struktūra stokoja aiškumo. Pavyzdžiui, Aiškinamajame rašte yra nurodoma, kad BK 68<text:span text:style-name="T378">2</text:span><text:s/>straipsnyje įtvirtintas draudimas asmeniui dirbti konkretų darbą kokioje nors veiklos srityje (pavyzdžiui, valstybės tarnyboje)<text:s/><text:soft-page-break/>ar pagal tam tikrą specialybę (pavyzdžiui, gydytoju, vairuotoju)<text:s/><text:span text:style-name="T379">arba užsiimti tam tikra veikla (pavyzdžiui, komercine, finansine, ūkine ir pan.)</text:span>. Šiame kontekste įvertinus siūlomą įtvirtinti BPK 342 straipsnio 4 dalies 8 punkto struktūrą, reikėtų pastebėti, kad „<text:span text:style-name="T380">Viešojo valdymo agentūra, kai ribojama teisė dirbti valstybės tarnyboje</text:span><text:span text:style-name="T381">“ nėra priskirtina prie atimtos<text:s/></text:span><text:span text:style-name="T382">teisės užsiimti tam tikra</text:span><text:span text:style-name="T383"><text:s/>veikla</text:span><text:span text:style-name="T384"><text:s/>kontroliuojančių, registruojančių ir prižiūrinčių institucijų, kadangi teisė dirbti valstybės tarnyboje pagal savo pobūdį</text:span><text:s/>yra priskiriama prie ribojimo<text:s/><text:span text:style-name="T385">dirbti tam tikrą darbą</text:span>. Atsižvelgiant į tai, nėra pagrįsta BPK 342 straipsnio 4 dalies 8 punkto nuostatose Viešojo valdymo agentūrą, kai ribojama teisė dirbti valstybės tarnyboje, išskirti prie teismo nuosprendžius, kuriais skiriami<text:s/><text:span text:style-name="T386">teisės užsiimti tam tikra veikla apribojimai, vykdančių institucijų. Be kita ko, nėra aišku, dėl kokių priežasčių siūlomose nuostatose yra išskiriami apribojimų<text:s/></text:span><text:span text:style-name="T387">teisės užsiimti tam tikra veikla<text:s/></text:span><text:span text:style-name="T388">vykdymo specialieji subjektai, tačiau nėra apibrėžiami apribojimų<text:s/></text:span><text:span text:style-name="T389">teisės dirbti tam tikrą darbą</text:span><text:span text:style-name="T390"><text:s/>specialieji vykdymo subjektai (prie kurių, be kita ko, ir turėtų būti priskirta<text:s/></text:span><text:span text:style-name="T391">„</text:span><text:span text:style-name="T392">Viešojo valdymo agentūra, kai ribojama teisė dirbti valstybės tarnyboje“</text:span><text:span text:style-name="T393">)</text:span><text:span text:style-name="T394">.</text:span></text:p>
            <text:p text:style-name="P395"><text:bookmark-start text:name="part_00fd3f0409714a8488554238101279f3"/><text:bookmark-start text:name="part_0035a36941e848739e57d0be8458ec52"/><text:bookmark-end text:name="part_00fd3f0409714a8488554238101279f3"/><text:bookmark-end text:name="part_0035a36941e848739e57d0be8458ec52"/><text:span text:style-name="T396">Pažymėtina ir tai, kad<text:s/></text:span>BPK 342 straipsnio 4 dalies 8 punkte siekiama įtvirtinti formuluotė<text:s/><text:span text:style-name="T397">„[...]<text:s/></text:span><text:span text:style-name="T398">Registrų centrui, kai ribojama galimybė vadovauti įmonei ir kitoms institucijoms pagal kompetenciją</text:span><text:span text:style-name="T399">“</text:span><text:span text:style-name="T400"><text:s/></text:span><text:span text:style-name="T401">neatitinka kituose teisės aktuose, numatančiuose savo pobūdžiu giminingus teismo skiriamus ribojimus, numatytų terminų. Pavyzdžiui,<text:s/></text:span><text:span text:style-name="T402">Lietuvos Respublikos juridinių asmenų nemokumo įstatymo (toliau – JANĮ) 13<text:s/></text:span><text:soft-page-break/><text:span text:style-name="T403">straipsnio 2 dalyje yra nurodyta, kad juridinio asmens vadovui gali būti apribojama<text:s/></text:span><text:span text:style-name="T404">teisė eiti</text:span><text:span text:style-name="T405"><text:s/></text:span><text:span text:style-name="T406">viešojo ir (arba) privataus juridinio asmens vadovo pareigas, būti viešojo ir (arba) privataus juridinio asmens kolegialaus priežiūros ir (arba) valdymo organo nariu</text:span><text:span text:style-name="T407">. JANĮ 13 straipsnio 4 dalyje numatyta, kad teismas ne vėliau kaip kitą darbo dieną nuo nutarties apriboti asmens teisę eiti viešojo ir (ar) privataus juridinio asmens vadovo pareigas ar būti kolegialaus valdymo organo nariu įsiteisėjimo dienos pateikia Juridinių asmenų registro tvarkytojui<text:s/></text:span><text:span text:style-name="T408">nutarties kopiją</text:span><text:span text:style-name="T409">. Atsižvelgiant į tai, kad Juridinių asmenų registro tvarkytojui yra deleguoti įgaliojimai vykdyti savo pobūdžiu giminingus teismo ribojimus, kurie apibrėžiami nusistovėjusiais teisiniais terminais (be kita ko, įtvirtintais ir paties Juridinių asmenų registro tvarkytojo veiklą reglamentuojančiuose teisės aktuose</text:span><text:span text:style-name="T410"><text:note text:note-class="footnote" text:id="_ftn0"><text:note-citation>1</text:note-citation><text:note-body><text:p text:style-name="FootnoteText"><text:s/>Pavyzdžiui,<text:s/><text:span text:style-name="T411">Juridinių asmenų registro tvarkymo taisykl</text:span><text:span text:style-name="T412">ių</text:span><text:span text:style-name="T413">, patvirtint</text:span><text:span text:style-name="T414">ų<text:s/></text:span><text:span text:style-name="T415">Valstybės įmonės Registrų centro generalinio direktoriaus 2019 m. gruodžio 18 d. įsakymu Nr. VE-639 (1.3 E)</text:span><text:span text:style-name="T416"><text:s/></text:span><text:span text:style-name="T417">20.7.</text:span><text:span text:style-name="T418"><text:s/>papunktyje.<text:s/></text:span></text:p></text:note-body></text:note></text:span><text:span text:style-name="T419">), siūlytina tikslinti BPK projektu keičiamo BPK 342 straipsnio 4 dalies 8 punkte vartojamą formuluotę „</text:span><text:span text:style-name="T420">Registrų centrui, kai ribojama galimybė vadovauti įmonei</text:span><text:span text:style-name="T421">“, numatant, kad nuosprendis vykdyti būtų pateikiamas „Juridinių asmenų registro tvarkytojui, kai asmeniui atimta teisė eiti viešojo ir (arba) privataus juridinio asmens vadovo pareigas, būti viešojo ir (arba) privataus juridinio asmens kolegialaus priežiūros ir (arba) valdymo organo nariu“.</text:span></text:p>
          </table:table-cell>
          <table:table-cell table:style-name="TableCell422">
            <text:p text:style-name="P423">Pritarti</text:p>
          </table:table-cell>
          <table:table-cell table:style-name="TableCell424">
            <text:p text:style-name="P425"><text:span text:style-name="T426">Pataisyta techninė klaida, turi likti nuostata „</text:span><text:span text:style-name="T427">ir asmens darbovietės administracijai“</text:span><text:span text:style-name="T428">, kaip ir galiojančio BPK 342 str.<text:s/></text:span><text:span text:style-name="T429">4 dalies 8 punkte 4 dalies 8 punkte, todėl ji įrašytina į svarstomą projektą.<text:s/></text:span></text:p>
            <text:soft-page-break/>
            <text:p text:style-name="P430"><text:span text:style-name="T431">Po klausymų<text:s/></text:span><text:span text:style-name="T432">Kodekse<text:s/></text:span><text:span text:style-name="T433">specialiųjų subjektų<text:s/></text:span>–<text:span text:style-name="T434"><text:s/></text:span><text:span text:style-name="T435">Viešojo valdymo agentūros, Registrų centro<text:s/></text:span>–<text:span text:style-name="T436"><text:s/>atsisakyta.</text:span></text:p>
            <text:p text:style-name="P437"/>
          </table:table-cell>
        </table:table-row>
        <text:soft-page-break/>
        <table:table-row table:style-name="TableRow438">
          <table:table-cell table:style-name="TableCell439">
            <text:p text:style-name="P440">3.</text:p>
          </table:table-cell>
          <table:table-cell table:style-name="TableCell441">
            <text:p text:style-name="P442">Vidaus reikalų ministerija,</text:p>
            <text:p text:style-name="P443">2023-05-31</text:p>
          </table: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text:span text:style-name="T452">DĖL ĮSTATYMŲ PROJEKTŲ NR. XIVP-2557, XIVP-2696,<text:s/></text:span><text:span text:style-name="T453">XIVP-2707</text:span><text:span text:style-name="T454">, XIVP-2708, XIVP-2439, XIVP-2566, XIVP-2556, XIVP-2619</text:span></text:p>
            <text:p text:style-name="P455">Lietuvos Respublikos vidaus reikalų ministerija Jūsų 2023 m. gegužės 17 d. rašte Nr.<text:s/><text:span text:style-name="T456">S-2023-2283</text:span><text:s/>nurodytus įstatymų projektus ir pagal kompetenciją teikia pastabas ir pasiūlymus:</text:p>
            <text:p text:style-name="P457"><text:span text:style-name="T458">2.<text:s/></text:span><text:span text:style-name="T459">Dėl</text:span><text:span text:style-name="T460"><text:s/>Baudžiamojo kodekso (BK) 68</text:span><text:span text:style-name="T461">1<text:s/></text:span><text:span text:style-name="T462">straipsnio pakeitimo ir 68</text:span><text:span text:style-name="T463">2<text:s/></text:span><text:span text:style-name="T464">straipsnio pripažinimo netekusiu galios įstatymo projekto Nr. XIVP-2708 ir<text:s/></text:span><text:span text:style-name="T465">Baudžiamojo proceso kodekso (BPK) 342 straipsnio pakeitimo įstatymo projekto Nr. XIVP-2707.<text:s/></text:span></text:p>
            <text:p text:style-name="P466"><text:span text:style-name="T467">2.2. Šiuo aspektu atitinkamai turėtų būti tikslintinas ir BPK 342 straipsnio 4 dalies 8 punktas formuluojant kaip vieną baudžiamojo poveikio priemonę, t. y. išbraukiant žodį „atėmimas“ po žodžių junginio „viešųjų teisių“ (nuosekliai suderinat su keičiamo BK 68</text:span><text:span text:style-name="T468">1</text:span><text:span text:style-name="T469"><text:s/>straipsnio pavadinimu). Be to, BPK projekte<text:s/></text:span><text:span text:style-name="T470">nebeliko nuostatos dėl nuosprendžio pateikimo asmens darbovietės administracijai</text:span><text:span text:style-name="T471"><text:s/>(nors tokios nuostatos išbraukimas lyginamojo varianto forma neatsispindi), todėl reikėtų įtraukti patikslinimą, kad jei asmeniui atimta teisė dirbti tam tikrą darbą, nuosprendis pateikiamas ir asmens darbovietės administracijai.</text:span></text:p>
          </table:table-cell>
          <table:table-cell table:style-name="TableCell472">
            <text:p text:style-name="P473">Pritarti</text:p>
          </table:table-cell>
          <table:table-cell table:style-name="TableCell474">
            <text:p text:style-name="P475"><text:span text:style-name="T476">Pataisyta techninė klaida, turi likti nuostata „</text:span><text:span text:style-name="T477">ir asmens darbovietės administracijai“</text:span><text:span text:style-name="T478">, kaip ir galiojančio BPK 342 str.<text:s/></text:span><text:span text:style-name="T479">4 dalies 8 punkte 4 dalies 8 punkte, todėl ji įrašytina į svarstomą projektą.<text:s/></text:span></text:p>
            <text:p text:style-name="P480"><text:span text:style-name="T481">Patikslintas BK 68</text:span><text:span text:style-name="T482">1<text:s/></text:span><text:span text:style-name="T483">straipsnio pavadinimas, lieka dvi baudžiamojo poveikio priemonės, kaip ir numatyta BK 67 str. 2 dalies 2 ir 3 punktuose: „2) viešųjų teisių atėmimas; 3) teisės dirbti tam tikrą darbą arba užsiimti tam tikra veikla atėmimas;“.</text:span></text:p>
          </table:table-cell>
        </table:table-row>
        <table:table-row table:style-name="TableRow484">
          <table:table-cell table:style-name="TableCell485">
            <text:p text:style-name="P486">4.<text:s/></text:p>
          </table:table-cell>
          <table:table-cell table:style-name="TableCell487">
            <text:p text:style-name="P488">Vidaus reikalų ministerija,</text:p>
            <text:p text:style-name="P489">2023-05-31</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2.3. BPK projekte yra minima „institucija kontroliuojanti, registruojanti ir prižiūrinti tokią veiklą“, kurioms yra priskiriamos Viešojo valdymo agentūra (kai veikla susijusi su darbu valstybės tarnyboje) ir valstybės įmonė Registrų centras (kai veikla susijusi su vadovavimu įmonei ir kitoms institucijoms pagal kompetenciją.</text:p>
            <text:p text:style-name="P498">Pabrėžtina, kad įstatymai nenustato Viešojo valdymo agentūrai projekte įvardintų<text:s/><text:soft-page-break/>kompetencijų „kontroliuoti, registruoti ir prižiūrėti“ atitinkamą veiklą. Dar daugiau – įstatymuose vengtina konkrečių Vyriausybei ar ministerijoms pavaldžių įstaigų pavadinimų įvardinimo, nes tai ribotų Vyriausybės galimybes esant poreikiui reorganizuoti atitinkamą įstaigą, keisti jos pavadinimą, pavesti tas funkcijas kitai įstaigai ir pan.</text:p>
            <text:p text:style-name="P499">Atsižvelgiant į tai, nuostatą siūlytina formuluoti taip: „institucijai<text:s/><text:span text:style-name="T500">kontroliuojančiai,</text:span><text:s/>registruojančiai<text:s/><text:span text:style-name="T501">ir prižiūrinčiai</text:span><text:s/>tokią veiklą<text:s/><text:span text:style-name="T502">(Viešojo valdymo agentūrai, kai ribojama teisė dirbti valstybės tarnyboje; Registrų centrui, kai ribojama galimybė vadovauti įmonei ir kitoms institucijoms pagal kompetenciją).</text:span>“.</text:p>
          </table:table-cell>
          <table:table-cell table:style-name="TableCell503">
            <text:p text:style-name="P504">Pritarti</text:p>
          </table:table-cell>
          <table:table-cell table:style-name="TableCell505">
            <text:p text:style-name="P506">Patikslinta pagal pastabą.</text:p>
          </table:table-cell>
        </table:table-row>
        <table:table-row table:style-name="TableRow507">
          <table:table-cell table:style-name="TableCell508">
            <text:p text:style-name="P509">5.<text:s/></text:p>
          </table:table-cell>
          <table:table-cell table:style-name="TableCell510">
            <text:p text:style-name="P511">Policijos departamentas prie VRM,</text:p>
            <text:p text:style-name="P512">2023-05-25</text:p>
            <text:p text:style-name="P513"/>
          </table:table-cell>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text:span text:style-name="T522">DĖL ĮSTATYMŲ PROJEKTŲ NR. XIVP-2557, XIVP-2696,<text:s/></text:span><text:span text:style-name="T523">XIVP-2707</text:span><text:span text:style-name="T524">, XIVP-2708, XIVP-2439, XIVP-2566, XIVP-2556, XIVP-2619 DERINIMO</text:span></text:p>
            <text:p text:style-name="P525"><text:span text:style-name="T526"><text:tab/>Policijos departamentas prie Lietuvos Respublikos vidaus reikalų ministerijos įvertino pateiktus derinti<text:s/></text:span><text:a xlink:href="https://e-seimas.lrs.lt/portal/legalAct/lt/TAP/a9281e10c7da11ed9b3c9397e1236c2a?positionInSearchResults=8&amp;searchModelUUID=6dba37da-ebf5-4468-81e3-4c6c5184b97d" office:target-frame-name="_top" xlink:show="replace"><text:span text:style-name="T527">Lietuvos Respublikos<text:s/></text:span></text:a><text:a xlink:href="https://e-seimas.lrs.lt/portal/legalAct/lt/TAP/a9281e10c7da11ed9b3c9397e1236c2a?positionInSearchResults=8&amp;searchModelUUID=6dba37da-ebf5-4468-81e3-4c6c5184b97d" office:target-frame-name="_top" xlink:show="replace"><text:span text:style-name="T528">rinkimų kodekso patvirtinimo, įsigaliojimo ir įgyvendinimo konstitucinio įstatymų projektus</text:span></text:a><text:span text:style-name="T529"><text:s/></text:span><text:a xlink:href="https://e-seimas.lrs.lt/portal/legalAct/lt/TAP/a9281e10c7da11ed9b3c9397e1236c2a?positionInSearchResults=8&amp;searchModelUUID=6dba37da-ebf5-4468-81e3-4c6c5184b97d" office:target-frame-name="_top" xlink:show="replace"><text:span text:style-name="T530">N</text:span></text:a><text:a xlink:href="https://e-seimas.lrs.lt/portal/legalAct/lt/TAP/a9281e10c7da11ed9b3c9397e1236c2a?positionInSearchResults=8&amp;searchModelUUID=6dba37da-ebf5-4468-81e3-4c6c5184b97d" office:target-frame-name="_top" xlink:show="replace"><text:span text:style-name="T531">r</text:span></text:a><text:a xlink:href="https://e-seimas.lrs.lt/portal/legalAct/lt/TAP/a9281e10c7da11ed9b3c9397e1236c2a?positionInSearchResults=8&amp;searchModelUUID=6dba37da-ebf5-4468-81e3-4c6c5184b97d" office:target-frame-name="_top" xlink:show="replace"><text:span text:style-name="T532">. XIVP-2557, XIVP-2696, XIVP-2707, XIVP-2708, XIVP-2439, XIVP-2566, XIVP-2556, XIVP-2619</text:span></text:a><text:span text:style-name="T533"><text:s/>(toliau – Projektai).</text:span></text:p>
            <text:p text:style-name="P534">Pastabų ir pasiūlymų dėl Projektų neturime.</text:p>
          </table:table-cell>
          <table:table-cell table:style-name="TableCell535">
            <text:p text:style-name="P536">Atsižvelgti</text:p>
          </table:table-cell>
          <table:table-cell table:style-name="TableCell537">
            <text:p text:style-name="P538"/>
          </table:table-cell>
        </table:table-row>
        <table:table-row table:style-name="TableRow539">
          <table:table-cell table:style-name="TableCell540">
            <text:p text:style-name="P541">6.<text:s/></text:p>
          </table:table-cell>
          <table:table-cell table:style-name="TableCell542">
            <text:p text:style-name="P543">Lietuvos apeliacinis teismas,</text:p>
            <text:p text:style-name="P544"><text:span text:style-name="T545">2023-04-19</text:span></text:p>
          </table:table-cell>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Dėl Lietuvos Respublikos baudžiamojo kodekso (toliau – BK) ir Lietuvos Respublikos baudžiamojo proceso kodekso (toliau – BPK) nuostatų. Atsakydami į Jūsų prašymą, toliau pateikiame pasiūlymus dėl minėtų teisės aktų tobulinimo.</text:p>
            <text:soft-page-break/>
            <text:p text:style-name="P554"><text:span text:style-name="T555">Pažymėtina, kad šiuo metu galiojantis BPK galimai neužtikrina savalaikio BK<text:s/></text:span>68<text:span text:style-name="T556">1</text:span><text:s/>ir<text:span text:style-name="T557"><text:s/></text:span>68<text:span text:style-name="T558">2</text:span><text:s text:c="2"/>straipsniuose numatytų baudžiamojo poveikio priemones<text:s/><text:span text:style-name="T559">įgyvendinančių institucijų susižinojimo, todėl, priklausomai nuo pasirinkto teisinio reguliavimo, reikėtų peržiūrėti ir BPK nuostatas, susijusius su nuosprendžių vykdymu</text:span>.<text:span text:style-name="T560"><text:s/></text:span><text:span text:style-name="T561">Šiuo metu galiojančiame BPK 342 straipsnyje, reglamentuojančiame nuosprendžio pateikimą vykdyti, nėra pasakyta apie tai, kam siunčiamas vykdyti nuosprendis dėl viešųjų teisių atėmimo</text:span><text:span text:style-name="T562"><text:s/>(BPK 342 straipsnio 4 dalies 11 punkte nustatyta tik tai, kad dėl kitų baudžiamojo poveikio priemonių nuosprendis pateikiamas vykdyti probacijos tarnybai). Dėl to svarstytina BPK 342 straipsnio 4 dalį papildyti punktu, kad dėl baudžiamojo poveikio priemonės – viešųjų teisių atėmimo vykdymo nuosprendis perduodamas probacijos tarnybai, viešųjų teisių atėmimą vykdančiai institucijai (pvz., Vyriausiajai rinkimų komisijai) ir asmens darbovietės administracijai.</text:span></text:p>
            <text:p text:style-name="P563"><text:span text:style-name="T564">Taip pat siūlytina apsvarstyti, ar nereikėtų pakeisti BPK 342 straipsnio 8 punkto išplečiant jame numatytą institucijų sąrašą, kurioms siunčiamas nuosprendis pritaikius BK<text:s/></text:span>68<text:span text:style-name="T565">2</text:span><text:s/>straipsnio nuostatas. Pažymėtina, kad,<text:s/><text:span text:style-name="T566">priklausomai nuo teismo sprendimo, šios baudžiamojo poveikio priemonės tinkamam įgyvendinimui gali nepakakti nuosprendžio išsiuntimo šiuo metu BPK 342 straipsnio 8 punkte numatytoms institucijoms (probacijos tarnybai, asmens darbovietės administracijai ir institucijai, išduodančiai leidimus tam tikrai veiklai), todėl tikslinga nuosprendį išsiųsti ir institucijoms kontroliuojančioms, registruojančioms bei prižiūrinčioms tokią veiklą (pvz., Viešojo<text:s/></text:span><text:soft-page-break/><text:span text:style-name="T567">valdymo agentūrai, kai ribojama teisė dirbti valstybės tarnyboje; Registrų centrui, kai ribojama galimybė vadovauti įmonei ir pan.). Gali pasitaikyti atvejų, kai po nuosprendžio priėmimo būtų sunku numatyti, kas gali įgyvendinti paskirtą baudžiamojo poveikio priemonę, todėl galima numatyti nuostatą, kad teismas</text:span><text:span text:style-name="T568"><text:s/>nuosprendį išsiųstų ir kitoms<text:s/></text:span><text:span text:style-name="T569">institucijoms, galinčioms įgyvendinti paskirtą baudžiamojo poveikio priemonę, o probacijos tarnyba liktų atsakinga už nuosprendžio vykdymo stebėjimą ir savalaikį baudžiamojo poveikio priemonės įgyvendinimą visą jos taikymo laikotarpį, taip pat ir nuosprendžio pateikimą vykdyti vėliau paaiškėjusiam subjektui, kuriam būtina įgyvendinti paskirtos baudžiamojo poveikio priemonės taikymą.</text:span></text:p>
          </table:table-cell>
          <table:table-cell table:style-name="TableCell570">
            <text:p text:style-name="P571">Pritarti</text:p>
          </table:table-cell>
          <table:table-cell table:style-name="TableCell572">
            <text:p text:style-name="P573">Teikiamas Komiteto patobulintas projektas-2, atsižvelgiant į visas pastabas ir klausymų metu išsakytus argumentus.</text:p>
          </table:table-cell>
        </table:table-row>
        <text:soft-page-break/>
        <table:table-row table:style-name="TableRow574">
          <table:table-cell table:style-name="TableCell575">
            <text:p text:style-name="P576">7.<text:s/></text:p>
          </table:table-cell>
          <table:table-cell table:style-name="TableCell577">
            <text:p text:style-name="P578">Lietuvos Aukščiausiasis Teismas, 2023-04-19</text:p>
          </table:table-cell>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Aptartų pasiūlymų kontekste sistemiškai vertinant kitus susijusius teisės aktus kartu svarstytina dėl poreikio:<text:s/></text:p>
            <text:p text:style-name="P587">-<text:s/><text:span text:style-name="T588">keisti BPK 342 straipsnio 4 dalį</text:span>, įtvirtinant nuostatą, kad apie baudžiamojo poveikio priemonės – teisės būti išrinktam ar dirbti tam tikrą darbą paskyrimą arba užsiimti tam tikra veikla – be kita ko,<text:s/><text:span text:style-name="T589">turi būti pranešama viešam registrui, o dėl teisės būti išrinktam atėmimo – ir Vyriausiajai rinkimų komisijai;<text:s/></text:span></text:p>
            <text:p text:style-name="P590">Pažymėtina, kad šie pasiūlymai 2023 m. balandžio 6 d. buvo apsvarstyti Lietuvos Aukščiausiojo Teismo Baudžiamųjų bylų skyriaus teisėjų.</text:p>
          </table:table-cell>
          <table:table-cell table:style-name="TableCell591">
            <text:p text:style-name="P592">Pritarti</text:p>
          </table:table-cell>
          <table:table-cell table:style-name="TableCell593">
            <text:p text:style-name="P594"><text:span text:style-name="T595">Dėl teisės būti išrinktam įrašytas konkretus subjektas<text:s/></text:span>– Vyriausioji rinkimų komisija.</text:p>
          </table:table-cell>
        </table:table-row>
      </table:table>
      <text:h text:style-name="P596" text:outline-level="6"/>
      <text:h text:style-name="P597" text:outline-level="6"><text:span text:style-name="T598">5. Subjektų, turinčių įstatymų leidybos iniciatyvos teisę, pasiūlymai:</text:span><text:span text:style-name="T599"><text:s/></text:span><text:span text:style-name="T600">negauta.</text:span></text:h>
      <text:h text:style-name="P601" text:outline-level="6"><text:span text:style-name="T602">6. Seimo paskirtų papildomų komitetų / komisijų pasiūlymai:<text:s/></text:span><text:span text:style-name="T603">negauta.</text:span></text:h>
      <text:h text:style-name="P604" text:outline-level="6"><text:span text:style-name="T605">7</text:span><text:span text:style-name="T606">.<text:s/></text:span><text:span text:style-name="T607">Komiteto sprendimas ir pasiūlymai:</text:span><text:span text:style-name="T608"><text:s/></text:span><text:span text:style-name="T609">pritarti Komiteto patobulin</text:span><text:span text:style-name="T610">tam įstatymo projektui XIVP-2</text:span><text:span text:style-name="T611">70</text:span><text:span text:style-name="T612">7</text:span><text:span text:style-name="T613">(2)</text:span><text:span text:style-name="T614"><text:s/>ir Komiteto išvadoms.</text:span></text:h>
      <text:p text:style-name="P615"><text:span text:style-name="T616">8</text:span><text:span text:style-name="T617">. Balsavimo rezultatai:</text:span><text:span text:style-name="T618"><text:s/>už –</text:span><text:span text:style-name="T619"><text:s/></text:span><text:span text:style-name="T620">9</text:span><text:span text:style-name="T621">, prieš –</text:span><text:span text:style-name="T622"><text:s/></text:span><text:span text:style-name="T623">0</text:span><text:span text:style-name="T624">, susilaikė –</text:span><text:span text:style-name="T625"><text:s/></text:span><text:span text:style-name="T626">0</text:span><text:span text:style-name="T627">.</text:span></text:p>
      <text:p text:style-name="Pranešėjas"><text:span text:style-name="T628">9</text:span><text:span text:style-name="T629">. Komiteto paskirti pranešėjai:</text:span><text:span text:style-name="T630"><text:s/></text:span><text:span text:style-name="T631">Irena Haase</text:span><text:span text:style-name="T632">, Agnė Širinskienė</text:span><text:span text:style-name="T633">, Julius Sabatauskas, Vilius Semeška, Andrius Vyšniauskas</text:span><text:span text:style-name="T634">.</text:span></text:p>
      <text:p text:style-name="P635"><text:span text:style-name="T636">10</text:span><text:span text:style-name="T637">.<text:s/></text:span><text:span text:style-name="T638">Komiteto narių atskiroji nuomonė:<text:s/></text:span><text:span text:style-name="T639">negauta.</text:span></text:p>
      <text:p text:style-name="P640"/>
      <text:p text:style-name="P641"><text:span text:style-name="T642">PRIDEDAMA.<text:s/></text:span><text:span text:style-name="T643">Komiteto patobulintas įstatymo projektas</text:span><text:span text:style-name="T644">-2</text:span><text:span text:style-name="T645">, jo lyginamasis variantas.</text:span></text:p>
      <text:p text:style-name="P646"/>
      <text:p text:style-name="P647"/>
      <text:p text:style-name="P648"/>
      <text:p text:style-name="P649">Komiteto<text:s/>pirmininkė<text:tab/><text:tab/><text:tab/><text:tab/><text:tab/><text:tab/><text:tab/><text:tab/><text:tab/><text:tab/><text:tab/><text:tab/><text:tab/><text:tab/><text:tab/><text:tab/>Irena Haase</text:p>
      <text:p text:style-name="P650"/>
      <text:p text:style-name="P651"/>
      <text:p text:style-name="P652"/>
      <text:soft-page-break/>
      <text:p text:style-name="P653"><text:span text:style-name="T654">Komiteto biuro<text:s/></text:span><text:span text:style-name="T655">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style:style style:name="pasiulymai" style:display-name="pasiulymai" style:family="paragraph" style:parent-style-name="Normal">
      <style:paragraph-properties fo:margin-top="0.0694in" fo:margin-bottom="0.0694in"/>
      <style:text-properties fo:language="en" fo:country="US" fo:hyphenate="false"/>
    </style:style>
    <style:style style:name="ui-provider" style:display-name="ui-provide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avadinimas10" style:display-name="pavadinimas1"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Times New Roman" fo:font-size="12pt" style:font-size-asian="12pt"/>
    </style:style>
    <style:style style:name="WW_CharLFO17LVL1" style:family="text">
      <style:text-properties style:font-name-asian="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9-18T05:22:00Z</meta:creation-date>
    <dc:date>2023-09-18T05:22: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4" meta:paragraph-count="176" meta:word-count="3325" meta:character-count="23099" meta:row-count="453" meta:non-whitespace-character-count="19950"/>
  </office:meta>
</office:document-meta>
</file>