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0" style:family="paragraph">
      <style:paragraph-properties fo:break-before="page" fo:text-align="start" fo:line-height="100%" fo:margin-left="4.8236in" fo:text-indent="0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2" style:parent-style-name="Įstatymopavad." style:family="paragraph">
      <style:paragraph-properties fo:text-align="start" fo:line-height="100%" fo:margin-left="4.8236in" fo:text-indent="0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9" style:parent-style-name="BodyText" style:family="paragraph">
      <style:paragraph-properties fo:text-align="center"/>
      <style:text-properties style:font-name="Times New Roman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text-transform="none" style:font-size-complex="12pt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4" style:parent-style-name="Normal" style:family="paragraph">
      <style:paragraph-properties fo:text-align="justify" fo:margin-right="-0.0347in" fo:text-indent="0.5in"/>
    </style:style>
    <style:style style:name="T15" style:parent-style-name="DefaultParagraphFont" style:family="text">
      <style:text-properties style:font-name="Times New Roman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26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27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28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29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3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size-complex="12pt" style:language-asian="lt" style:country-asian="LT"/>
    </style:style>
    <style:style style:name="T3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 fo:background-color="#FFFFFF"/>
    </style:style>
    <style:style style:name="T52" style:parent-style-name="DefaultParagraphFont" style:family="text">
      <style:text-properties style:font-name="Times New Roman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name="Times New Roman" fo:font-weight="bold" style:font-weight-asian="bold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="Times New Roman"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76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77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78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79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0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1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2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3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4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5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6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7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8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89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9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92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9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96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97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98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99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100" style:parent-style-name="DefaultParagraphFont" style:family="text">
      <style:text-properties style:font-name="Times New Roman" fo:font-weight="bold" style:font-weight-asian="bold" style:font-size-complex="12pt" fo:background-color="#FFFFFF"/>
    </style:style>
    <style:style style:name="T101" style:parent-style-name="DefaultParagraphFont" style:family="text">
      <style:text-properties style:font-name="Times New Roman" style:font-size-complex="12pt" fo:background-color="#FFFFFF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106" style:parent-style-name="HTMLPreformatted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07" style:parent-style-name="HTMLPreformatte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08" style:parent-style-name="HTMLPreformatte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style:font-name="Times New Roman" fo:font-style="italic" style:font-style-asian="italic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<text:bookmark-start text:name="_Hlk83699644"/>Lietuvos Respublikos</text:p>
      <text:p text:style-name="P5">GYVENTOJŲ PAJAMŲ<text:s/>mokesčio įstatymo NR.<text:s/>iX-1007</text:p>
      <text:p text:style-name="P6"><text:s/>4<text:s/>ir 17<text:s/>straipsnių<text:s/>Pakeitimo<text:s/></text:p>
      <text:p text:style-name="P7">įstatymas</text:p>
      <text:p text:style-name="P8"><text:bookmark-end text:name="_Hlk83699644"/></text:p>
      <text:p text:style-name="P9">2021<text:s/>m.<text:tab/><text:tab/>d. Nr.</text:p>
      <text:p text:style-name="P10">Vilnius</text:p>
      <text:p text:style-name="P11"/>
      <text:p text:style-name="P12"><text:bookmark-start text:name="straipsnis6"/>1 straipsnis.<text:s/>4 straipsnio pakeitimas</text:p>
      <text:p text:style-name="P13">Pakeisti 4 straipsnio 2 dalies 1 punktą ir jį išdėstyti taip:</text:p>
      <text:p text:style-name="P14"><text:bookmark-start text:name="part_935bee95299b486a8553378eed12e892"/><text:bookmark-end text:name="part_935bee95299b486a8553378eed12e892"/><text:span text:style-name="T15">„1) užsienio valstybės diplomatas,<text:s/></text:span><text:span text:style-name="T16">pagal tarptautinę teisę specialų statusą turinči</text:span><text:span text:style-name="T17">o</text:span><text:span text:style-name="T18"><text:s/>subjekt</text:span><text:span text:style-name="T19">o</text:span><text:span text:style-name="T20"><text:s/></text:span><text:span text:style-name="T21">ar<text:s/></text:span><text:span text:style-name="T22">kito subjekto,<text:s/></text:span><text:span text:style-name="T23">su kuriuo Lietuvos Respublikos tarptautinis bendradarbiavimas atitinka Lietuvos Respublikos Seimo priimtuose teisės aktuose nustatytus užsienio politikos ir nacionalinio saugumo tikslus,</text:span><text:span text:style-name="T24"><text:s/></text:span><text:span text:style-name="T25">atstovybės,<text:s/></text:span><text:span text:style-name="T26">akredituotos</text:span><text:span text:style-name="T27"><text:s/>Lietuvos Respublikos<text:s/></text:span><text:span text:style-name="T28">Vyriausybės nustatyta tvarka</text:span><text:span text:style-name="T29">, narys</text:span><text:span text:style-name="T30">,<text:s/></text:span><text:span text:style-name="T31">diplomatinės atstovybės, konsulinės įstaigos ar tarptautinės organizacijos atstovybės administracinio-techninio arba aptarnaujančiojo personalo narys</text:span><text:span text:style-name="T32">,<text:s/></text:span><text:span text:style-name="T33">taip pat<text:s/></text:span><text:span text:style-name="T34">kartu su<text:s/></text:span><text:span text:style-name="T35">minėtų atstovybių nariais<text:s/></text:span><text:span text:style-name="T36">gyvenantys šeimos nariai</text:span><text:span text:style-name="T37">,</text:span><text:span text:style-name="T38"><text:s/></text:span><text:span text:style-name="T39">jeigu ši</text:span><text:span text:style-name="T40">ų atstovybių nariai<text:s/></text:span><text:span text:style-name="T41">ar kartu gyvenantys jų šeimos nariai<text:s/></text:span><text:span text:style-name="T42">yra</text:span><text:span text:style-name="T43"><text:s/></text:span><text:span text:style-name="T44">–<text:s/></text:span><text:span text:style-name="T45">ne Lietuvos Respublikos<text:s/></text:span><text:span text:style-name="T46">pilietis</text:span><text:span text:style-name="T47"><text:s/></text:span><text:span text:style-name="T48">piliečiai</text:span><text:span text:style-name="T49"><text:s/></text:span><text:span text:style-name="T50">(išskyrus asmenis be pilietybės, kurių nuolatinė gyvenamoji vieta arba asmeninių, socialinių ar ekonominių interesų buvimo vieta mokestiniu laikotarpiu yra Lietuvoje)</text:span><text:span text:style-name="T51">,<text:s/></text:span><text:span text:style-name="T52">arba“</text:span><text:bookmark-start text:name="part_7e7778fa5be644e6a773bcae4a12da37"/><text:bookmark-end text:name="straipsnis6"/><text:bookmark-end text:name="part_7e7778fa5be644e6a773bcae4a12da37"/><text:span text:style-name="T53">.</text:span></text:p>
      <text:p text:style-name="P54"/>
      <text:p text:style-name="P55"><text:span text:style-name="T56">2 straipsnis.<text:s/></text:span><text:span text:style-name="T57">17</text:span><text:span text:style-name="T58"><text:s/>straipsnio<text:s/></text:span><text:span text:style-name="T59">pakeitimas</text:span></text:p>
      <text:p text:style-name="P60">Papildyti<text:s/>17<text:s/>straipsnio<text:s/>1<text:s/>dalį<text:s/>59 punktu:</text:p>
      <text:soft-page-break/>
      <text:p text:style-name="P61"><text:span text:style-name="T62">„</text:span><text:span text:style-name="T63">59)<text:s/></text:span><text:span text:style-name="T64">pagal tarptautinę teisę specialų statusą turinči</text:span><text:span text:style-name="T65">o</text:span><text:span text:style-name="T66"><text:s/>subjekt</text:span><text:span text:style-name="T67">o</text:span><text:span text:style-name="T68"><text:s/></text:span><text:span text:style-name="T69">ar<text:s/></text:span><text:span text:style-name="T70">k</text:span><text:span text:style-name="T71">ito subjekto,<text:s/></text:span><text:span text:style-name="T72">su kuriuo Lietuvos<text:s/></text:span><text:span text:style-name="T73">Respublikos tarptautinis bendradarbiavimas atitinka Lietuvos Respublikos Seimo priimtuose teisės aktuose nustatytus užsienio politikos ir nacionalinio saugumo tikslus,</text:span><text:span text:style-name="T74"><text:s/></text:span><text:span text:style-name="T75">atstovybės,<text:s/></text:span><text:span text:style-name="T76">akredituotos Lietuvos Respublikos Vyriausybės nustatyta tvarka</text:span><text:span text:style-name="T77">, nario</text:span><text:span text:style-name="T78">,<text:s/></text:span><text:span text:style-name="T79">jeigu<text:s/></text:span><text:span text:style-name="T80">ji</text:span><text:span text:style-name="T81">s</text:span><text:span text:style-name="T82"><text:s/></text:span><text:span text:style-name="T83">nėra Lietuvos Respublikos pilie</text:span><text:span text:style-name="T84">tis</text:span><text:span text:style-name="T85"><text:s/>arba nuolatini</text:span><text:span text:style-name="T86">s</text:span><text:span text:style-name="T87"><text:s/>gyventoja</text:span><text:span text:style-name="T88">s</text:span><text:span text:style-name="T89">,</text:span><text:span text:style-name="T90"><text:s/></text:span><text:span text:style-name="T91">pajamos</text:span><text:span text:style-name="T92">, susijusios</text:span><text:span text:style-name="T93"><text:s/></text:span><text:span text:style-name="T94">su<text:s/></text:span><text:span text:style-name="T95">darbu</text:span><text:span text:style-name="T96"><text:s/></text:span><text:span text:style-name="T97">minėtų</text:span><text:span text:style-name="T98"><text:s/>subjekt</text:span><text:span text:style-name="T99">ų atstovybėse</text:span><text:span text:style-name="T100">.</text:span><text:span text:style-name="T101">“</text:span></text:p>
      <text:p text:style-name="P102"/>
      <text:p text:style-name="P103"><text:span text:style-name="T104">3. straipsnis.<text:s/></text:span><text:span text:style-name="T105">Įstatymo įsigaliojimas ir taikymas</text:span></text:p>
      <text:p text:style-name="P106">1. Šis įstatymas<text:s/>įsigalioja 2022<text:s/>m.<text:s/>sausio<text:s/>1<text:s/>d.<text:s/></text:p>
      <text:p text:style-name="P107">2. Šis įstatymas taikomas apskaičiuojant ir deklaruojant 2022<text:s/>metų ir vėlesnių mokestinių laikotarpių pajamas.</text:p>
      <text:p text:style-name="P108"/>
      <text:p text:style-name="P109">Skelbiu šį Lietuvos Respublikos Seimo priimtą įstatymą.</text:p>
      <text:p text:style-name="P110"/>
      <text:p text:style-name="P111">Respublikos Prezidentas</text:p>
      <text:p text:style-name="P112"/>
      <text:p text:style-name="P113"><text:span text:style-name="T114">Teikia</text:span><text:s/>Seimo nariai<text:span text:style-name="T115">:</text:span></text:p>
      <text:section text:name="Sect1" text:style-name="S1">
        <text:soft-page-break/>
        <text:p text:style-name="P116">Andrius Vyšniauskas</text:p>
        <text:p text:style-name="P117">Dovilė Šakalienė</text:p>
        <text:p text:style-name="P118">Kazys Starkevičius</text:p>
        <text:p text:style-name="P119">Vytautas Mitalas</text:p>
        <text:p text:style-name="P120">Vytautas Gapšys</text:p>
        <text:p text:style-name="P121">Emanuelis Zingeris</text:p>
        <text:p text:style-name="P122">Rūta Miliūtė</text:p>
        <text:p text:style-name="P123">Marius Matijošaitis</text:p>
        <text:p text:style-name="P124">Laurynas Kasčiūnas</text:p>
        <text:soft-page-break/>
        <text:p text:style-name="P125">Matas Maldeikis</text:p>
        <text:p text:style-name="P126">Arminas Lydeka</text:p>
        <text:p text:style-name="P127">Tomas Tomilinas</text:p>
        <text:p text:style-name="P128">Arvydas Nekrošius</text:p>
        <text:p text:style-name="P129">Vytautas Bakas</text:p>
        <text:p text:style-name="P130">Domas Griškevičius</text:p>
        <text:p text:style-name="P131">Laima Andrikienė</text:p>
        <text:p text:style-name="P132">Radvilė Morkūnaitė-Mikulėnienė</text:p>
        <text:p text:style-name="P133">Žygimantas Pavilion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color="#000000"/>
    </style:style>
    <style:style style:name="WW_CharLFO5LVL1" style:family="text">
      <style:text-properties style:font-name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1-11-24T08:59:00Z</meta:creation-date>
    <dc:date>2021-11-24T08:59:00Z</dc:date>
    <meta:print-date>2021-11-22T08:1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71" meta:character-count="2337" meta:row-count="116" meta:non-whitespace-character-count="2100"/>
  </office:meta>
</office:document-meta>
</file>