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keep-with-next="always" fo:text-align="center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21" style:parent-style-name="Normal" style:family="paragraph">
      <style:paragraph-properties fo:text-align="justify" fo:margin-bottom="0in" fo:line-height="100%" fo:text-indent="0.5in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keep-with-next="always" fo:text-align="justify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15%"/>
      <style:text-properties style:font-name-asian="Times New Roman" style:font-name-complex="Times New Roman" fo:font-size="9pt" style:font-size-asian="9pt" style:font-size-complex="9pt"/>
    </style:style>
    <style:style style:name="TableColumn28" style:family="table-column">
      <style:table-column-properties style:column-width="0.4888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3.0513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2.7597in" style:use-optimal-column-width="false"/>
    </style:style>
    <style:style style:name="Table27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4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54" style:family="table-row">
      <style:table-row-properties style:min-row-height="0.402in" style:use-optimal-row-height="false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63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istParagraph" style:list-style-name="LFO1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72" style:parent-style-name="Normal" style:family="paragraph">
      <style:paragraph-properties fo:text-align="center" fo:margin-bottom="0in" fo:line-height="100%"/>
    </style:style>
    <style:style style:name="T73" style:parent-style-name="DefaultParagraphFont" style:family="text">
      <style:text-properties style:font-name-asian="Times New Roman" style:font-name-complex="Times New Roman" style:font-weight-complex="bold"/>
    </style:style>
    <style:style style:name="T74" style:parent-style-name="DefaultParagraphFont" style:family="text">
      <style:text-properties style:font-name-asian="Times New Roman" style:font-name-complex="Times New Roman" style:font-weight-complex="bold"/>
    </style:style>
    <style:style style:name="T75" style:parent-style-name="DefaultParagraphFont" style:family="text">
      <style:text-properties style:font-name-asian="Times New Roman" style:font-name-complex="Times New Roman" style:font-weight-complex="bold"/>
    </style:style>
    <style:style style:name="T76" style:parent-style-name="DefaultParagraphFont" style:family="text">
      <style:text-properties style:font-name-asian="Times New Roman" style:font-name-complex="Times New Roman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paragraph-properties fo:text-align="justify" fo:text-indent="0.1861in"/>
    </style:style>
    <style:style style:name="P91" style:parent-style-name="NoSpacing" style:family="paragraph">
      <style:paragraph-properties fo:text-align="justify" fo:text-indent="0.1861in"/>
    </style:style>
    <style:style style:name="P92" style:parent-style-name="NoSpacing" style:family="paragraph">
      <style:paragraph-properties fo:text-align="justify" fo:text-indent="0.1861in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keep-with-next="always" fo:margin-bottom="0in" fo:line-height="100%" fo:text-indent="0.5in"/>
    </style:style>
    <style:style style:name="T9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text-indent="0.5in"/>
    </style:style>
    <style:style style:name="T9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12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113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h text:style-name="P11" text:outline-level="2"><text:span text:style-name="T12">PAGRINDINIO KOMITETO PAPILDOMA IŠVADA (</text:span><text:span text:style-name="T13">1</text:span><text:span text:style-name="T14">)</text:span></text:h>
      <text:h text:style-name="P15" text:outline-level="3">DĖL<text:s/>LIETUVOS RESPUBLIKOS<text:s/>VETERINARIJOS ĮSTATYMO NR. I-2110 2, 17 STRAIPSNIŲ IR PRIEDO PAKEITIMO ĮSTATYMO PROJEKTO NR. XIVP-1247(2)ES</text:h>
      <text:p text:style-name="P16"/>
      <text:p text:style-name="P17"><text:s/>2022-05-11<text:s/>Nr.<text:s/>110-P-14<text:s/></text:p>
      <text:p text:style-name="P18">Vilnius</text:p>
      <text:p text:style-name="P19"/>
      <text:p text:style-name="P20"/>
      <text:p text:style-name="P21"><text:span text:style-name="T22">1. Komiteto posėdyje dalyvavo:</text:span><text:span text:style-name="T23"><text:s/></text:span><text:span text:style-name="T24">Komiteto pirmininkas Viktoras Pranckietis, pirmininko pavaduotojas Vidmantas Kanopa, komiteto nariai: Juozas Baublys, Jonas Gudauskas, Vigilijus <text:s/>Jukna, Andrius Vyšniauskas.</text:span></text:p>
      <text:h text:style-name="P25" text:outline-level="6">2. Seimo kanceliarijos Teisės departamento išvados ir kitų ekspertų pasiūlymai: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>Pastabos</text:p>
            </table:table-cell>
            <table:table-cell table:style-name="TableCell47" table:number-rows-spanned="2">
              <text:p text:style-name="P48">Pasiūlymo turinys</text:p>
            </table:table-cell>
            <table:table-cell table:style-name="TableCell49" table:number-rows-spanned="2">
              <text:p text:style-name="P50">Komiteto 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str.</text:p>
            </table:table-cell>
            <table:table-cell table:style-name="TableCell59">
              <text:p text:style-name="P60">str. d.</text:p>
            </table:table-cell>
            <table:table-cell table:style-name="TableCell61">
              <text:p text:style-name="P62">p.</text:p>
            </table: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</table:table-row>
        </table:table-header-rows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Seimo kanceliarijos Teisės departamentas</text:p>
            <text:p text:style-name="P72"><text:span text:style-name="T73">202</text:span><text:span text:style-name="T74">2-04</text:span><text:span text:style-name="T75">-27</text:span><text:s/><text:span text:style-name="T76">Nr. XIVP-1245(2)</text:span>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&lt;...&gt;<text:s/>projekto 1 straipsnio 3 dalies pakeitimų esmėje po žodžio „pakeisti“ įrašytinas skaičius ir žodis „2 straipsnio“.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>Pasiūlymas:</text:p>
            <text:p text:style-name="P91">Pakeisti 1 straipsnio 3 dalį iki dvitaškio:</text:p>
            <text:p text:style-name="P92">„3. Pakeisti<text:s/><text:span text:style-name="T93">2 straipsnio</text:span><text:s/>18 dalį ir ją išdėstyti taip:“</text:p>
          </table:table-cell>
        </table:table-row>
      </table:table>
      <text:h text:style-name="P94" text:outline-level="6"><text:span text:style-name="T95">3. Subjektų, turinčių įstatymų leidybos iniciatyvos teisę, pasiūlymai:</text:span><text:span text:style-name="T96"><text:s/></text:span><text:span text:style-name="T97">negauta.</text:span></text:h>
      <text:p text:style-name="P98"><text:span text:style-name="T99">4. Balsavimo rezultatai:</text:span><text:span text:style-name="T100"><text:s/>už –<text:s/></text:span><text:span text:style-name="T101">6</text:span><text:span text:style-name="T102">, prieš –<text:s/></text:span><text:span text:style-name="T103">0</text:span><text:span text:style-name="T104">, susilaikė –<text:s/></text:span><text:span text:style-name="T105">0</text:span><text:span text:style-name="T106">.</text:span></text:p>
      <text:p text:style-name="P107"/>
      <text:p text:style-name="P108">Komiteto pirmininkas<text:tab/><text:tab/><text:tab/><text:tab/><text:tab/><text:tab/><text:tab/><text:tab/><text:tab/>Viktoras Pranckietis</text:p>
      <text:p text:style-name="P109"/>
      <text:p text:style-name="P110"><text:span text:style-name="T111">(</text:span><text:span text:style-name="T112">Komiteto biuro patarėja, Simantė Kairienė</text:span><text:span text:style-name="T1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2-05-11T09:02:00Z</meta:creation-date>
    <dc:date>2022-05-11T09:02:00Z</dc:date>
    <meta:template xlink:href="Normal.dotm" xlink:type="simple"/>
    <meta:editing-cycles>2</meta:editing-cycles>
    <meta:editing-duration>PT0S</meta:editing-duration>
    <meta:document-statistic meta:page-count="2" meta:paragraph-count="39" meta:word-count="160" meta:character-count="1221" meta:row-count="68" meta:non-whitespace-character-count="1100"/>
  </office:meta>
</office:document-meta>
</file>