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line-height-at-least="0.25in" fo:margin-left="4.9222in" fo:margin-right="-0.0013in" fo:text-indent="-0.197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style:line-height-at-least="0.25in" fo:margin-left="4.725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0.5in"/>
      <style:text-properties style:font-name="Times New Roman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fo:text-transform="uppercase" fo:letter-spacing="0.0138in" style:font-size-complex="12pt"/>
    </style:style>
    <style:style style:name="P9" style:parent-style-name="Normal" style:family="paragraph">
      <style:paragraph-properties fo:text-align="center" style:line-height-at-least="0.25in" fo:text-indent="0.5in"/>
      <style:text-properties style:font-name="Times New Roman"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 style:vertical-align="middle" style:line-height-at-least="0.25in"/>
    </style:style>
    <style:style style:name="T1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style:font-name="Times New Roman" fo:color="#000000"/>
    </style:style>
    <style:style style:name="P14" style:parent-style-name="Normal" style:family="paragraph">
      <style:paragraph-properties fo:text-align="justify" fo:margin-right="0.1958in" fo:text-indent="0.5in"/>
      <style:text-properties style:font-name="Times New Roman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margin-right="0.1958in" fo:text-indent="0.4923in"/>
      <style:text-properties style:font-name="Times New Roman" style:font-weight-complex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 New Roman" style:font-weight-complex="bold" style:font-size-complex="12pt"/>
    </style:style>
    <style:style style:name="T18" style:parent-style-name="DefaultParagraphFont" style:family="text">
      <style:text-properties style:font-name="Times New Roman" fo:color="#000000" style:font-size-complex="12pt"/>
    </style:style>
    <style:style style:name="T1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" style:parent-style-name="DefaultParagraphFont" style:family="text">
      <style:text-properties style:font-name="Times New Roman" fo:color="#000000" style:font-size-complex="12pt"/>
    </style:style>
    <style:style style:name="T21" style:parent-style-name="DefaultParagraphFont" style:family="text">
      <style:text-properties style:font-name="Times New Roman" fo:color="#000000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fo:color="#000000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P46" style:parent-style-name="Normal" style:family="paragraph">
      <style:paragraph-properties fo:text-align="justify" fo:margin-right="-0.0013in" fo:text-indent="0.5in"/>
      <style:text-properties style:font-name="Times New Roman" style:font-weight-complex="bold" style:font-size-complex="12pt"/>
    </style:style>
    <style:style style:name="P47" style:parent-style-name="Normal" style:family="paragraph">
      <style:paragraph-properties fo:text-align="justify" fo:margin-right="0.1958in" fo:text-indent="0.5in"/>
      <style:text-properties style:font-name="Times New Roman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margin-right="0.1958in" fo:text-indent="0.4923in"/>
      <style:text-properties style:font-name="Times New Roman"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fo:color="#000000" style:font-size-complex="12pt"/>
    </style:style>
    <style:style style:name="T5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3" style:parent-style-name="DefaultParagraphFont" style:family="text">
      <style:text-properties style:font-name="Times New Roman" fo:color="#000000" style:font-size-complex="12pt"/>
    </style:style>
    <style:style style:name="T54" style:parent-style-name="DefaultParagraphFont" style:family="text">
      <style:text-properties style:font-name="Times New Roman" fo:color="#000000" style:font-size-complex="12pt"/>
    </style:style>
    <style:style style:name="T55" style:parent-style-name="DefaultParagraphFont" style:family="text">
      <style:text-properties style:font-name="Times New Roman" fo:color="#000000" style:font-size-complex="12pt"/>
    </style:style>
    <style:style style:name="T56" style:parent-style-name="DefaultParagraphFont" style:family="text">
      <style:text-properties style:font-name="Times New Roman" fo:color="#000000" style:font-size-complex="12pt"/>
    </style:style>
    <style:style style:name="T5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P9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9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94" style:parent-style-name="Normal" style:family="paragraph">
      <style:paragraph-properties fo:text-align="justify" fo:margin-right="-0.0013in" fo:text-indent="0.5in"/>
      <style:text-properties style:font-name="Times New Roman" style:font-weight-complex="bold" style:font-size-complex="12pt"/>
    </style:style>
    <style:style style:name="P95" style:parent-style-name="Normal" style:family="paragraph">
      <style:paragraph-properties fo:text-align="justify" fo:margin-right="0.1958in" fo:text-indent="0.5in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100" style:parent-style-name="ListParagraph" style:family="paragraph">
      <style:paragraph-properties fo:text-align="justify" fo:margin-bottom="0in" fo:line-height="100%" fo:margin-left="0.4923in" fo:margin-right="0.1972in">
        <style:tab-stops>
          <style:tab-stop style:type="left" style:position="0.1972in"/>
        </style:tab-stops>
      </style:paragraph-properties>
    </style:style>
    <style:style style:name="T1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text-align="justify" fo:margin-right="-0.0013in" fo:text-indent="0.5in"/>
      <style:text-properties style:font-name="Times New Roman" style:font-weight-complex="bold" style:font-size-complex="12pt"/>
    </style:style>
    <style:style style:name="P110" style:parent-style-name="Normal" style:family="paragraph">
      <style:paragraph-properties fo:text-align="justify" fo:margin-right="-0.0013in" fo:text-indent="0.5in"/>
      <style:text-properties style:font-name="Times New Roman" style:font-weight-complex="bold" style:font-size-complex="12pt"/>
    </style:style>
    <style:style style:name="P111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112" style:parent-style-name="Normal" style:family="paragraph">
      <style:paragraph-properties fo:margin-top="0.3902in" fo:background-color="#FFFFFF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name="Times New Roman" fo:color="#000000" fo:letter-spacing="-0.0013in"/>
    </style:style>
  </office:automatic-styles>
  <office:body>
    <office:text text:use-soft-page-breaks="true">
      <text:p text:style-name="P1"><text:span text:style-name="T2">Projekto<text:s/></text:span><text:span text:style-name="T3">Nr. XIVP-741</text:span></text:p>
      <text:p text:style-name="P4">lyginamasis variantas</text:p>
      <text:p text:style-name="P5"/>
      <text:p text:style-name="P6">LIETUVOS RESPUBLIKOS</text:p>
      <text:p text:style-name="P7">BAUDŽIAMOJO<text:s/>KODEKSO<text:s/>222 IR 223<text:s/>STRAIPSNIŲ<text:s/>PAKEITIMO<text:s/></text:p>
      <text:p text:style-name="P8">ĮSTATYMAS</text:p>
      <text:p text:style-name="P9"/>
      <text:p text:style-name="P10">2021<text:s/>m. <text:s text:c="14"/>d. Nr.</text:p>
      <text:p text:style-name="P11"><text:span text:style-name="T12">Vilnius</text:span></text:p>
      <text:p text:style-name="P13"/>
      <text:p text:style-name="P14">1<text:s/>straipsnis.<text:s/>222<text:s/>straipsnio pakeitimas</text:p>
      <text:p text:style-name="P15">Pakeisti<text:s/>222<text:s/>straipsnį ir jį<text:s/>išdėstyti<text:s/>taip:</text:p>
      <text:p text:style-name="P16"><text:span text:style-name="T17">„</text:span><text:span text:style-name="T18">222 straipsnis. Apgaulingas<text:s/></text:span><text:span text:style-name="T19">finansinės</text:span><text:span text:style-name="T20"><text:s/></text:span><text:span text:style-name="T21">apskaitos tvarkymas</text:span><text:span text:style-name="T22"><text:s/></text:span><text:span text:style-name="T23">ir (arba) organizavimas</text:span></text:p>
      <text:p text:style-name="P24"><text:span text:style-name="T25">1. Tas, kas apgaulingai tvarkė<text:s/></text:span><text:span text:style-name="T26">ir (arba) organizavo</text:span><text:span text:style-name="T27"><text:s/></text:span><text:span text:style-name="T28">teisės aktų reikalaujamą<text:s/></text:span><text:span text:style-name="T29">buhalterinę<text:s/></text:span><text:span text:style-name="T30">finansinę</text:span><text:span text:style-name="T31"><text:s/></text:span><text:span text:style-name="T32">apskaitą arba paslėpė, sunaikino ar sugadino<text:s/></text:span><text:span text:style-name="T33">finansinės</text:span><text:span text:style-name="T34"><text:s/></text:span><text:span text:style-name="T35">apskaitos dokumentus</text:span><text:span text:style-name="T36"><text:s/></text:span><text:span text:style-name="T37">ir (arba)<text:s/></text:span><text:span text:style-name="T38">finansinės<text:s/></text:span><text:span text:style-name="T39">apskaitos registrus</text:span><text:span text:style-name="T40">, jeigu dėl to negalima visiškai ar iš dalies nustatyti asmens veiklos, jo turto, nuosavo kapitalo ar įsipareigojimų dydžio ar struktūros,</text:span></text:p>
      <text:p text:style-name="P41"><text:span text:style-name="T42">baudžiamas bauda arba areštu, arba laisvės atėmimu iki ketverių metų.</text:span></text:p>
      <text:p text:style-name="P43"><text:span text:style-name="T44">2. Už šiame straipsnyje numatytas veikas atsako ir juridinis asmuo.</text:span><text:span text:style-name="T45">“</text:span></text:p>
      <text:p text:style-name="P46"/>
      <text:p text:style-name="P47">2<text:s/>straipsnis.<text:s/>223 straipsnio pakeitimas</text:p>
      <text:p text:style-name="P48">Pakeisti 223 straipsnį ir jį išdėstyti taip:</text:p>
      <text:p text:style-name="P49"><text:span text:style-name="T50">„</text:span><text:span text:style-name="T51">223 straipsnis. Aplaidus<text:s/></text:span><text:span text:style-name="T52">finansinės</text:span><text:span text:style-name="T53"><text:s/></text:span><text:span text:style-name="T54">apskaitos<text:s/></text:span><text:span text:style-name="T55">tvarkymas</text:span><text:span text:style-name="T56"><text:s/></text:span><text:span text:style-name="T57">ir (arba) organizavimas</text:span></text:p>
      <text:p text:style-name="P58"><text:span text:style-name="T59">1. Tas, kas privalėjo tvarkyti</text:span><text:span text:style-name="T60"><text:s/></text:span><text:span text:style-name="T61">ir (arba) organiz</text:span><text:span text:style-name="T62">uoti</text:span><text:span text:style-name="T63">, bet netvarkė<text:s/></text:span><text:span text:style-name="T64">ir (arba)<text:s/></text:span><text:span text:style-name="T65">ne</text:span><text:span text:style-name="T66">organiz</text:span><text:span text:style-name="T67">avo</text:span><text:span text:style-name="T68"><text:s/></text:span><text:span text:style-name="T69">teisės aktų reikalaujamos<text:s/></text:span><text:span text:style-name="T70">buhalterinės</text:span><text:span text:style-name="T71"><text:s/></text:span><text:span text:style-name="T72">finansinės</text:span><text:span text:style-name="T73"><text:s/></text:span><text:span text:style-name="T74">apskaitos arba aplaidžiai tvarkė<text:s/></text:span><text:span text:style-name="T75">ir (arba) organiz</text:span><text:span text:style-name="T76">avo</text:span><text:span text:style-name="T77"><text:s/></text:span><text:span text:style-name="T78">teisės aktų reikalaujamą<text:s/></text:span><text:span text:style-name="T79">buhalterinę<text:s/></text:span><text:span text:style-name="T80">finansinę</text:span><text:span text:style-name="T81"><text:s/></text:span><text:span text:style-name="T82">apskaitą, arba įstatymų nustatytą laiką nesaugojo<text:s/></text:span><text:span text:style-name="T83">buhalterinės<text:s/></text:span><text:span text:style-name="T84">finansinės</text:span><text:span text:style-name="T85"><text:s/></text:span><text:span text:style-name="T86">apskaitos dokumentų</text:span><text:span text:style-name="T87"><text:s/></text:span><text:span text:style-name="T88">ir (arba)<text:s/></text:span><text:span text:style-name="T89">finansinės<text:s/></text:span><text:span text:style-name="T90">apskaitos registrų</text:span><text:span text:style-name="T91">, jeigu dėl to negalima visiškai ar iš dalies nustatyti asmens veiklos, jo turto, nuosavo kapitalo ar įsipareigojimų dydžio ar struktūros,</text:span></text:p>
      <text:p text:style-name="P92">baudžiamas viešaisiais darbais arba bauda, arba laisvės apribojimu, arba areštu, arba laisvės atėmimu iki dvejų metų.</text:p>
      <text:p text:style-name="P93">2. Už šiame straipsnyje numatytas veikas atsako ir juridinis asmuo.“</text:p>
      <text:p text:style-name="P94"/>
      <text:p text:style-name="P95"><text:span text:style-name="T96">3</text:span><text:span text:style-name="T97"><text:s/>straipsnis.<text:s/></text:span><text:span text:style-name="T98">Įstatymo<text:s/></text:span><text:span text:style-name="T99">įsigaliojimas</text:span></text:p>
      <text:p text:style-name="P100"><text:span text:style-name="T101">Šis įstatymas<text:s/></text:span><text:span text:style-name="T102">įsigalioja<text:s/></text:span><text:span text:style-name="T103">20</text:span><text:span text:style-name="T104">22</text:span><text:span text:style-name="T105"><text:s/></text:span><text:span text:style-name="T106">m.<text:s/></text:span><text:span text:style-name="T107">gegužės</text:span><text:span text:style-name="T108"><text:s/>1 d.</text:span></text:p>
      <text:p text:style-name="P109"/>
      <text:p text:style-name="P110"/>
      <text:p text:style-name="P111">Skelbiu šį Lietuvos Respublikos Seimo priimtą įstatymą.</text:p>
      <text:p text:style-name="P112"><text:span text:style-name="T11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21-10-28T05:14:00Z</meta:creation-date>
    <dc:date>2021-10-28T05:14:00Z</dc:date>
    <meta:print-date>2018-02-09T13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6" meta:character-count="1848" meta:row-count="54" meta:non-whitespace-character-count="1628"/>
  </office:meta>
</office:document-meta>
</file>