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margin-left="5.808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tyle="italic" style:font-style-asian="italic" fo:color="#FFFFFF" fo:font-size="10pt" style:font-size-asian="10pt" style:font-size-complex="10pt" fo:language="lt" fo:country="L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/>
      <style:text-properties style:font-weight-complex="bold" fo:language="lt" fo:country="L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5.2166in" style:use-optimal-column-width="false"/>
    </style:style>
    <style:style style:name="Table28" style:family="table">
      <style:table-properties style:width="6.5951in" fo:margin-left="0.1736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min-row-height="0.2187in" style:use-optimal-row-height="false" fo:keep-together="alway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fo:language="lt" fo:country="LT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 fo:language="en" fo:country="GB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Pasiulymai" style:family="paragraph">
      <style:text-properties fo:color="#000000" fo:background-color="#FFFFFF"/>
    </style:style>
    <style:style style:name="P81" style:parent-style-name="Normal" style:family="paragraph">
      <style:paragraph-properties fo:text-align="justify" style:line-height-at-least="0.1763in" fo:background-color="#FFFFFF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97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99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107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 fo:language="lt" fo:country="LT"/>
    </style:style>
    <style:style style:name="T108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 fo:language="lt" fo:country="LT"/>
    </style:style>
    <style:style style:name="P10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4">2015</text:span><text:span text:style-name="T5">-</text:span><text:span text:style-name="T6">09</text:span><text:span text:style-name="T7">-</text:span><text:span text:style-name="T8">21</text:span></text:p>
      <text:p text:style-name="P9"><text:span text:style-name="T10">(data)</text:span></text:p>
      <text:section text:name="Sect1" text:style-name="S1">
        <text:soft-page-break/>
        <text:p text:style-name="P11">PASIŪLYMAS</text:p>
        <text:p text:style-name="P12"><text:span text:style-name="T13">DĖL</text:span><text:span text:style-name="T14"><text:s/></text:span><text:span text:style-name="T15">SEIMO REZOLIUCIJOS „DĖL MINIMALIOS MĖNESINĖS ALGOS PADIDINIMO IKI 437 EURŲ“ PROJEKT</text:span><text:span text:style-name="T16">O</text:span></text:p>
        <text:p text:style-name="P17"><text:span text:style-name="T18">Nr.<text:s/></text:span><text:bookmark-start text:name="Text3"/><text:span text:style-name="T19"><text:s text:c="2"/></text:span><text:span text:style-name="T20">XIIP-3158</text:span><text:span text:style-name="T21"> </text:span><text:span text:style-name="T22"> </text:span><text:span text:style-name="T23"> </text:span><text:span text:style-name="T24"> </text:span><text:span text:style-name="T25"> </text:span><text:bookmark-end text:name="Text3"/></text:p>
        <text:p text:style-name="P26"/>
      </text:section>
      <text:section text:name="Sect2" text:style-name="S2"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3">
              <text:p text:style-name="P35">Siūloma keisti</text:p>
            </table:table-cell>
            <table:covered-table-cell/>
            <table:covered-table-cell/>
            <table:table-cell table:style-name="TableCell36" table:number-rows-spanned="2">
              <text:p text:style-name="P37"/>
              <text:p text:style-name="P38">Pasiūlymo turinys</text:p>
              <text:p text:style-name="P39"/>
            </table:table-cell>
          </table:table-row>
          <table:table-row table:style-name="TableRow40">
            <table:table-cell table:style-name="TableCell41">
              <text:p text:style-name="P42">Str.</text:p>
            </table:table-cell>
            <table:table-cell table:style-name="TableCell43">
              <text:p text:style-name="P44">Str. d.</text:p>
            </table:table-cell>
            <table:table-cell table:style-name="TableCell45">
              <text:p text:style-name="P46">P.</text:p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asiulymai"><text:span text:style-name="T56">Argumentai:</text:span><text:s/>Padidinus minimalią mėnesinę algą, bet kartu proporcingai nepadidinus<text:s/><text:span text:style-name="T57">neapmokestinamųjų pajamų dydžio ir</text:span><text:span text:style-name="T58"><text:s/></text:span><text:span text:style-name="T59">papildom</text:span><text:span text:style-name="T60">o</text:span><text:span text:style-name="T61"><text:s/>neapmokestinamųjų pajamų dyd</text:span><text:span text:style-name="T62">žio,<text:s/></text:span><text:span text:style-name="T63">didelė dalis šių lėšų<text:s/></text:span><text:span text:style-name="T64">ne pagerins skurstančių dirbančiųjų gyvenimą, bet<text:s/></text:span><text:span text:style-name="T65">mokesčių, valstybinio socialinio draudimo įmokų<text:s/></text:span><text:span text:style-name="T66">pavidalu papildys</text:span><text:span text:style-name="T67"><text:s/></text:span><text:span text:style-name="T68">valstybės biudžetą</text:span><text:span text:style-name="T69">.</text:span><text:span text:style-name="T70"><text:s/>Iki šiol didinant minimalią mėnesinę algą<text:s/></text:span><text:span text:style-name="T71">neapmokestinamųjų pajamų dydžiai arba visai nebūdavo didinami, arba<text:s/></text:span><text:span text:style-name="T72">būdavo pa</text:span><text:span text:style-name="T73">didinami<text:s/></text:span><text:span text:style-name="T74">ne iš karto,<text:s/></text:span><text:span text:style-name="T75">neadekvačiai, neproporcingai, ir tą padidinimą didele dalimi nulemdavo ne siekis užtikrinti orų, ekonominės realijas atitinkantį dirbančiųjų pragyvenimą, bet siauri politinių partijų interesai (pvz., rinkiminiai).<text:s/></text:span><text:span text:style-name="T76">Kad to būtų išvengta, būtina įtvirtinti sąsają tarp minimalios<text:s/></text:span><text:span text:style-name="T77">mėnesinės algos ir<text:s/></text:span><text:span text:style-name="T78">proporcingo<text:s/></text:span><text:span text:style-name="T79">neapmokestinamųjų pajamų dydžių padidinimo.</text:span></text:p>
              <text:p text:style-name="P80"/>
              <text:p text:style-name="P81"><text:span text:style-name="T82">Pasiūlymas:</text:span><text:span text:style-name="T83"><text:s/></text:span><text:span text:style-name="T84">P</text:span><text:span text:style-name="T85">apildyti rezoliucinę dalį, kuria<text:s/></text:span><text:span text:style-name="T86">Lietuvos Respublikos Seimas</text:span><text:span text:style-name="T87"><text:s/></text:span><text:span text:style-name="T88">„siūlo:<text:s/></text:span><text:span text:style-name="T89">Lietuvos Respublikos Vyriausybei iki 2016 metų liepos 1</text:span><text:span text:style-name="T90"><text:s/></text:span><text:span text:style-name="T91">d. padidinti minimalią mėnesinę algą ik</text:span><text:span text:style-name="T92">i 437 eurų  per mėnesį</text:span><text:span text:style-name="T93">“,<text:s/></text:span><text:span text:style-name="T94">šiuo tekstu:</text:span><text:span text:style-name="T95"><text:s/></text:span><text:span text:style-name="T96">„</text:span><text:span text:style-name="T97">kartu<text:s/></text:span><text:span text:style-name="T98">proporcingai<text:s/></text:span><text:span text:style-name="T99">padidi</text:span><text:span text:style-name="T100">nant</text:span><text:span text:style-name="T101"><text:s/>ir<text:s/></text:span><text:span text:style-name="T102">neapmokestinam</text:span><text:span text:style-name="T103">ųjų</text:span><text:span text:style-name="T104"><text:s/>pajamų dydį<text:s/></text:span><text:span text:style-name="T105">bei</text:span><text:span text:style-name="T106"><text:s/></text:span><text:span text:style-name="T107">papildomą neapmokestinamųjų pajamų dydį</text:span><text:span text:style-name="T108">.“</text:span></text:p>
            </table:table-cell>
          </table:table-row>
        </table:table>
        <text:p text:style-name="P109"/>
        <text:p text:style-name="P110">Teikia</text:p>
        <text:p text:style-name="P111"/>
        <text:p text:style-name="P112"><text:span text:style-name="T113">Seimo nary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Naglis Puteiki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UTEIKIS Naglis</meta:initial-creator>
    <dc:creator>CLUSadmin</dc:creator>
    <meta:creation-date>2015-09-21T09:07:00Z</meta:creation-date>
    <dc:date>2015-09-21T09:07:00Z</dc:date>
    <meta:print-date>2015-09-21T08:33:00Z</meta:print-date>
    <meta:template xlink:href="Seimo%20nario%20PASIŪLYMAS.dotx" xlink:type="simple"/>
    <meta:editing-cycles>2</meta:editing-cycles>
    <meta:editing-duration>PT0S</meta:editing-duration>
    <meta:document-statistic meta:page-count="1" meta:paragraph-count="17" meta:word-count="180" meta:character-count="1448" meta:row-count="47" meta:non-whitespace-character-count="1285"/>
  </office:meta>
</office:document-meta>
</file>