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Hyperlink" style:family="text">
      <style:text-properties style:font-size-complex="12pt" style:text-underline-type="none" style:language-asian="lt" style:country-asian="LT"/>
    </style:style>
    <style:style style:name="T43" style:parent-style-name="Hyperlink" style:family="text">
      <style:text-properties style:font-size-complex="12pt" style:text-underline-type="none" fo:language="es" fo:country="ES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font-size-complex="12pt" style:text-underline-type="none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CIVILINIO KODEKSO 1.73, 1.122, 2.44, 2.49, 2.54, 2.66, 6.166, 6.192, 6.228</text:span><text:span text:style-name="T13">7</text:span><text:span text:style-name="T14">, 6.228</text:span><text:span text:style-name="T15">14</text:span><text:span text:style-name="T16">, 6.901, 6.991  IR 6.993 STRAIPSNIŲ PAKEITIMO<text:s/></text:span><text:span text:style-name="T17">ĮSTATYMO PROJEKTO</text:span></text:p>
      <text:p text:style-name="P18"/>
      <text:p text:style-name="P19">2019-11-04<text:s/>Nr. XIIIP-4068</text:p>
      <text:p text:style-name="P20">Vilnius</text:p>
      <text:p text:style-name="Normal"> </text:p>
      <text:p text:style-name="P21"><text:tab/></text:p>
      <text:p text:style-name="P22"><text:span text:style-name="T23"><text:tab/>Įvertinę projekto atitiktį Konstitucijai, galiojantiems įstatymams, teisėkūros principams ir teisės technikos tais</text:span><text:span text:style-name="T24">yklėms,<text:s/></text:span><text:span text:style-name="T25">pastabų neturime.</text:span></text:p>
      <text:p text:style-name="P26"/>
      <text:p text:style-name="P27"/>
      <text:p text:style-name="P28"/>
      <text:p text:style-name="P29">Departamento direktorius <text:s text:c="66"/><text:s text:c="12"/><text:tab/><text:s text:c="4"/><text:s text:c="4"/><text:s text:c="7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Masteikienė, tel. (8 5) 239 6843, el. p. </text:span><text:a xlink:href="mailto:milda.masteikiene@lrs.lt" office:target-frame-name="_parent" xlink:show="replace"><text:span text:style-name="T42">milda.masteikiene</text:span><text:span text:style-name="T43">@lrs.lt</text:span></text:a></text:p>
      <text:p text:style-name="P44"><text:span text:style-name="T45">S. <text:s/>Zamara, tel. (8 5) 239 6895, el. p.<text:s/></text:span><text:a xlink:href="mailto:svetlana.zamara@lrs.lt" office:target-frame-name="_top" xlink:show="replace"><text:span text:style-name="T46">svetlana.zamara@lrs.lt</text:span></text:a></text:p>
      <text:p text:style-name="P47"><text:span text:style-name="T48">D. Zebleckis, tel</text:span><text:span text:style-name="T49">.</text:span><text:span text:style-name="T50"><text:s/>(8 5) 239 6906, el.</text:span><text:span text:style-name="T51"><text:s/></text:span><text:span text:style-name="T52">p. dainius.zebleckis@lrs.lt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19-11-04T12:37:00Z</meta:creation-date>
    <dc:date>2019-11-04T12:37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01" meta:character-count="839" meta:row-count="52" meta:non-whitespace-character-count="784"/>
  </office:meta>
</office:document-meta>
</file>