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text-position="super 66.6%"/>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text-position="super 66.6%"/>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vertical-align="baseline"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8"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text-position="super 66.6%"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text-position="super 66.6%"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fo:font-style="italic" style:font-style-asian="italic"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text-position="super 66.6%"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text-position="super 66.6%"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text-position="super 66.6%"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fo:font-style="italic" style:font-style-asian="italic"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text-position="super 66.6%"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per 66.6%"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text-position="super 66.6%"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9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110"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11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118"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119" style:parent-style-name="ListParagraph" style:family="paragraph">
      <style:paragraph-properties fo:text-align="justify" fo:line-height="150%" fo:margin-left="0.4923in">
        <style:tab-stops>
          <style:tab-stop style:type="left" style:position="0.2951in"/>
        </style:tab-stops>
      </style:paragraph-properties>
      <style:text-properties style:font-size-complex="12pt" style:language-asian="lt" style:country-asian="LT"/>
    </style:style>
    <style:style style:name="P120"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121"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122" style:parent-style-name="Normal" style:family="paragraph">
      <style:paragraph-properties fo:text-align="justify" fo:line-height="150%"/>
      <style:text-properties style:font-size-complex="12pt" style:language-asian="lt" style:country-asian="LT"/>
    </style:style>
    <style:style style:name="P123" style:parent-style-name="Normal" style:family="paragraph">
      <style:paragraph-properties fo:text-align="justify" fo:line-height="150%"/>
      <style:text-properties style:font-size-complex="12pt"/>
    </style:style>
    <style:style style:name="P124" style:parent-style-name="Normal" style:family="paragraph">
      <style:paragraph-properties fo:text-align="justify" fo:line-height="150%"/>
      <style:text-properties style:font-size-complex="12pt"/>
    </style:style>
    <style:style style:name="P125" style:parent-style-name="Normal" style:family="paragraph">
      <style:paragraph-properties fo:text-align="justify" fo:line-height="150%"/>
      <style:text-properties style:font-size-complex="12pt"/>
    </style:style>
    <style:style style:name="P126" style:parent-style-name="Normal" style:family="paragraph">
      <style:paragraph-properties fo:text-align="justify" fo:line-height="150%"/>
      <style:text-properties style:font-size-complex="12pt"/>
    </style:style>
    <style:style style:name="P127" style:parent-style-name="Normal" style:family="paragraph">
      <style:paragraph-properties fo:text-align="justify" fo:line-height="150%"/>
      <style:text-properties style:font-size-complex="12pt"/>
    </style:style>
    <style:style style:name="P128" style:parent-style-name="Normal" style:family="paragraph">
      <style:paragraph-properties fo:text-align="justify" fo:line-height="150%"/>
      <style:text-properties style:font-size-complex="12pt"/>
    </style:style>
    <style:style style:name="P129" style:parent-style-name="Normal" style:family="paragraph">
      <style:paragraph-properties fo:text-align="justify" fo:line-height="150%"/>
      <style:text-properties style:font-size-complex="12pt"/>
    </style:style>
    <style:style style:name="P130" style:parent-style-name="Normal" style:family="paragraph">
      <style:paragraph-properties fo:text-align="justify" fo:line-height="150%"/>
      <style:text-properties style:font-size-complex="12pt"/>
    </style:style>
    <style:style style:name="P131" style:parent-style-name="Normal" style:family="paragraph">
      <style:paragraph-properties fo:text-align="justify" fo:line-height="150%"/>
      <style:text-properties style:font-size-complex="12pt"/>
    </style:style>
    <style:style style:name="P132" style:parent-style-name="Normal" style:family="paragraph">
      <style:paragraph-properties fo:text-align="justify" fo:line-height="150%"/>
      <style:text-properties style:font-size-complex="12pt"/>
    </style:style>
    <style:style style:name="P133" style:parent-style-name="Normal" style:family="paragraph">
      <style:paragraph-properties fo:text-align="justify" fo:line-height="150%"/>
      <style:text-properties style:font-size-complex="12pt"/>
    </style:style>
    <style:style style:name="P134" style:parent-style-name="Normal" style:family="paragraph">
      <style:paragraph-properties fo:text-align="justify" fo:line-height="150%"/>
      <style:text-properties style:font-size-complex="12pt"/>
    </style:style>
    <style:style style:name="P135" style:parent-style-name="Normal" style:family="paragraph">
      <style:paragraph-properties fo:text-align="justify" fo:line-height="15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Hyperlink" style:family="text">
      <style:text-properties style:text-underline-type="none"/>
    </style:style>
    <style:style style:name="T139" style:parent-style-name="Hyperlink" style:family="text">
      <style:text-properties style:text-underline-type="none"/>
    </style:style>
    <style:style style:name="P140" style:parent-style-name="Normal" style:family="paragraph">
      <style:paragraph-properties fo:text-align="justify" fo:line-height="150%"/>
    </style:style>
    <style:style style:name="T141" style:parent-style-name="DefaultParagraphFont" style:family="text">
      <style:text-properties fo:color="#000000"/>
    </style:style>
    <style:style style:name="T142" style:parent-style-name="Hyperlink" style:family="text">
      <style:text-properties style:text-underline-type="none"/>
    </style:style>
    <style:style style:name="P143" style:parent-style-name="Normal" style:family="paragraph">
      <style:paragraph-properties fo:text-align="justify" fo:line-height="150%"/>
    </style:style>
    <style:style style:name="T144" style:parent-style-name="DefaultParagraphFont" style:family="text">
      <style:text-properties style:font-size-complex="12pt"/>
    </style:style>
    <style:style style:name="T145" style:parent-style-name="Hyperlink" style:family="text">
      <style:text-properties style:font-size-complex="12pt" style:text-underline-type="none"/>
    </style:style>
    <style:style style:name="P146" style:parent-style-name="Normal" style:family="paragraph">
      <style:paragraph-properties fo:text-align="justify" fo:line-height="150%"/>
    </style:style>
    <style:style style:name="T1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VIEŠOJO ADMINISTRAVIMO ĮSTATYMO NR. VIII-1234 1, 2, 5, 9, 10, 12, 19, 23, 24, 29, 30, 31, 33, 35, 37, 40 STRAIPSNIŲ IR IV SKYRIAUS PAVADINIMO PAKEITIMO, ĮSTATYMO PAPILDYMO III</text:span><text:span text:style-name="T11">1</text:span><text:span text:style-name="T12"><text:s/>SKYRIUMI, 33</text:span><text:span text:style-name="T13">1<text:s/></text:span><text:span text:style-name="T14">STRAIPSNIU IR PRIEDU BEI 29 STRAIPSNIO PRIPAŽINIMO NETEKUSIU GALIOS</text:span></text:p>
      <text:p text:style-name="P15"><text:span text:style-name="T16">ĮSTATYMO<text:s/></text:span><text:span text:style-name="T17">PROJEKTO</text:span></text:p>
      <text:p text:style-name="P18"/>
      <text:p text:style-name="P19">2024-07-01<text:s/>Nr. XIVP-3977</text:p>
      <text:p text:style-name="P20">Vilnius</text:p>
      <text:p text:style-name="P21"/>
      <text:soft-page-break/>
      <text:p text:style-name="P22">Įvertinę projekto atitiktį Konstitucijai, įstatymams, teisėkūros principams ir teisės technikos taisyklėms,<text:s/>teikiame šias<text:s/>pastabas.</text:p>
      <text:list text:style-name="LFO10" text:continue-numbering="true">
        <text:list-item>
          <text:p text:style-name="P23"><text:span text:style-name="T24">Projekto 2 straipsniu keičiamo Viešojo administravimo įstatymo 2 straipsnio 7 dalyje brauktini žodžiai „kai tenkinami asmeniniai, visuomeniniai ar namų ūkio poreikiai“, nes „veiklos nesiekiant pelno“ trumpinys įvestas jau keičiamo įstatymo 1 straipsnio 2</text:span><text:span text:style-name="T25">3<text:s/></text:span><text:span text:style-name="T26">dalies 9 punkte.</text:span></text:p>
        </text:list-item>
        <text:list-item>
          <text:p text:style-name="P27">Derinant projekto ir keičiamo<text:s/>įstatymo nuostatas tarpusavyje bei atsižvelgiant į tai, kad projektu siūloma konkrečiai įvardinti galimas juridinių asmenų ar kitų organizacijų padalinių Lietuvos Respublikoje formas (filialas ir atstovybė), siūlytina projekto 2 straipsniu pakeisti ir keičiamo įstatymo 2 straipsnio 14 dalyje pateiktą sąvokos „ūkio subjektas“ apibrėžimą.</text:p>
        </text:list-item>
        <text:list-item>
          <text:p text:style-name="P28">Projekto 5 straipsnio 1 dalies pakeitimų esmėje<text:s/>po žodžio „straipsnį“ įrašytinas žodis „nauja“.</text:p>
        </text:list-item>
        <text:list-item>
          <text:p text:style-name="P29"><text:span text:style-name="T30">Projekto 10 straipsniu keičiamo įstatymo 28</text:span><text:span text:style-name="T31">2</text:span><text:span text:style-name="T32"><text:s/>straipsnio 2 dalyje siūlytina atsisakyti pirmojo sakinio (nustatančio, kad reikalavimas gauti licenciją gali būti nustatytas tada, kai tokio reikalavimo nustatymas atitinka Paslaugų įstatymo 4 straipsnio 1 dalyje įtvirtintus principus) dėl kelių priežasčių. Pirma, antrajame šios dalies sakinyje licencijavimui ir taip nustatomi du (nediskriminavimo ir būtinumo) iš trijų Paslaugų įstatymo 4 straipsnio 1 dalyje įtvirtintų principų, todėl papildžius šį sakinį ir trečiuoju (proporcingumo), neliktų prasmės pateikti blanketinės<text:s/></text:span><text:soft-page-break/><text:span text:style-name="T33">nuorodos į Paslaugų įstatymo 4 straipsnio 1 dalį. Antra, pirmas keičiamo įstatymo 28</text:span><text:span text:style-name="T34">2</text:span><text:span text:style-name="T35"><text:s/>straipsnio 2 dalies sakinys klaidingai suponuoja, kad r</text:span><text:span text:style-name="T36">eikalavimai gauti licenciją gali būti nustatyti tik vadovaujantis Paslaugų įstatymo nuostatomis (o tokią implikaciją paneigia paskutinis šios dalies sakinys, nu</text:span><text:span text:style-name="T37">rodantis, kad<text:s/></text:span><text:span text:style-name="T38">licencijuojamai ūkinei veiklai<text:s/></text:span><text:span text:style-name="T39">Paslaugų įstatymas ne visada<text:s/></text:span><text:span text:style-name="T40">y</text:span><text:span text:style-name="T41">ra taikomas.</text:span></text:p>
        </text:list-item>
        <text:list-item>
          <text:p text:style-name="P42"><text:span text:style-name="T43">Siekiant teisinio aiškumo, projekto 10 straipsniu keičiamo įstatymo 28</text:span><text:span text:style-name="T44">2</text:span><text:span text:style-name="T45"><text:s/>straipsnio 2 dalies paskutinio sakinio, nustatančio, kad tuo atveju, kai licencijuojamai ūkinei veiklai yra taikomas Paslaugų įstatymas, svarbūs visuomenės interesai turi būti pripažinti Europos Sąjungos Teisingumo Teismo,<text:s/></text:span><text:span text:style-name="T46">turinys</text:span><text:span text:style-name="T47"><text:s/>turėtų būti tikslinamas</text:span><text:span text:style-name="T48">, nes<text:s/></text:span><text:span text:style-name="T49">iš siūlomos formuluotės nėra iki galo aiškus licencijavimo ir Europos Sąjungos Teisingumo Teismo jurisprudencijos santykis. Kitaip sakant, nėra aišku, ar šia nuostata siekiama nustatyti, kad paslaugų licencijavimas galimas tik tuo atveju, kai tokią galimybę dėl konkrečios ūkinės veiklos (teikiamų paslaugų) specifikos, yra konstatavęs Europos Sąjungos Teisingumo Teismas, ar vis dėlto turima omenyje kažkokia kita Europos Sąjungos Teisingumo Teismo sprendimų paslaugų licencijavimo srityje reikšmė.</text:span></text:p>
        </text:list-item>
        <text:list-item>
          <text:p text:style-name="P50"><text:span text:style-name="T51">Nėra aiški projekto 10 straipsniu keičiamo įstatymo 28</text:span><text:span text:style-name="T52">2</text:span><text:span text:style-name="T53"><text:s/>straipsnio<text:s/></text:span><text:span text:style-name="T54">4</text:span><text:span text:style-name="T55"><text:s/>dalies nuostat</text:span><text:span text:style-name="T56">a</text:span><text:span text:style-name="T57">, pagal kurią numatyta galimybė<text:s/></text:span><text:span text:style-name="T58">licencijos duomenų rinkinį sudaryti ir įregistruoti ne tam skirtoje informacinėje sistemoje,<text:s/></text:span><text:span text:style-name="T59">o naudojant taikomąją programinę įrangą</text:span><text:span text:style-name="T60">, nes taikomosios programinės įrangos naudojimas labiau suprantamas kaip įregistravimo būdas, o ne patį įregistravimo informacinėje sistemoje faktą keičianti alternatyva.</text:span></text:p>
        </text:list-item>
        <text:list-item>
          <text:p text:style-name="P61"><text:span text:style-name="T62">Nėra aišku, kodėl projekto 10 straipsniu keičiamo įstatymo 28</text:span><text:span text:style-name="T63">2</text:span><text:span text:style-name="T64"><text:s/>straipsnio 11 dalyje nėra nustatyta, kad neturi būti pakartotinai atliekamas atitikties Europos Sąjungos teisės akte ar licencijavimą nustatančiame įstatyme nustatytiems licencijos įgijimo reikalavimams įvertinimas ir tuo atveju, kai pareiškėjas kartu su prašymu dėl licencijos išdavimo licenciją išduodančiam viešojo administravimo subjektui ar Paslaugų įstatyme nurodytam kontaktiniam centrui pateikia visą informaciją, įrodančią, kad šiuos reikalavimus pareiškėjas jau įvykdė ne tik kitoje Europos Sąjungos valstybėje narėje arba Lietuvos Respublikoje, tačiau ir Europos ekonominės erdvės valstybėje.</text:span></text:p>
        </text:list-item>
        <text:list-item>
          <text:p text:style-name="P65"><text:span text:style-name="T66">Projekto 10 straipsniu keičiamo įstatymo 28</text:span><text:span text:style-name="T67">3</text:span><text:span text:style-name="T68"><text:s/>straipsnio 2 dalyje vietoj žodžio „licencijuojamų“ įrašytinas žodis „licencijuojamos“.</text:span></text:p>
        </text:list-item>
        <text:list-item>
          <text:p text:style-name="P69"><text:span text:style-name="T70">Projekto 10 straipsniu keičiamo įstatymo 28</text:span><text:span text:style-name="T71">3</text:span><text:span text:style-name="T72"><text:s/>straipsnio 4, 5 ir 7 dalyse siūloma reglamentuoti atvejus, kai už licencijos išdavimą rinkliava ar kitoks atlyginimas gali būti mokami įstatyme<text:s/></text:span><text:span text:style-name="T73">ar jo įgyvendinamajame teisės akte</text:span><text:span text:style-name="T74"><text:s/>nustatytais atvejais. Vertinant šią nuostatą, pažymėtina, kad pagal Mokesčių administravimo įstatymo 2 straipsnio 25 dalies ir 13 straipsnio 15 punkto nuostatas, valstybės rinkliava yra laikoma mokesčiu, o atsižvelgus į to paties įstatymo 3 straipsnio 2 dalį, nustatančią, jog atitinkamas mokestis, kurio nustatymas priklauso Lietuvos Respublikos kompetencijai, gali būti nustatomas tik įstatymu, manytina, jog objektai, už kuriuos mokama valstybės rinkliava, turėtų būti aiškiai nustatomi įstatymu. Manome, jog tais atvejais, kai įstatymuose nustatomos konkrečios valstybės institucijų teikiamos licencijavimo paslaugos, kartu turėtų būti aiškiai įtvirtinama, ar už šias paslaugas turi būti mokama valstybės rinkliava. Atsižvelgiant į tai, pabrėžiame, kad tuo atveju, jeigu licencijų išdavimas būtų valstybės rinkliavos objektu, tai turėtų būti aiškiai įtvirtinta licencijavimą nustatančiame įstatyme (o ne jo įgyvendinamajame teisės akte).</text:span></text:p>
        </text:list-item>
        <text:list-item>
          <text:p text:style-name="P75"><text:span text:style-name="T76">Siekiant teisinio aiškumo, p</text:span><text:span text:style-name="T77">rojekto 10 straipsniu keičiamo įstatymo 28</text:span><text:span text:style-name="T78">3</text:span><text:span text:style-name="T79"><text:s/>straipsnio<text:s/></text:span><text:span text:style-name="T80">5</text:span><text:span text:style-name="T81"><text:s/>dal</text:span><text:span text:style-name="T82">į reikėtų patikslinti, atskiriant atvejį, kada licencija laikoma išduota, kai licencija neišduodama ir nepateikiamas motyvuotas atsisakymas ją išduoti nesumokėjus rinkliavos ar kito atlyginimo, nuo atvejo, kada licencija laikoma išduota, kai licencija neišduodama ir nepateikiamas motyvuotas atsisakymas ją išduoti sumokėjus rinkliavą ar kitą atlyginimą.<text:s/></text:span></text:p>
        </text:list-item>
        <text:list-item>
          <text:p text:style-name="P83"><text:span text:style-name="T84">Projekto 10 straipsniu keičiamo įstatymo 28</text:span><text:span text:style-name="T85">3</text:span><text:span text:style-name="T86"><text:s/>straipsnio 7 dalis tikslintina, reglamentuojant, kada pagal licencijavimo modelį „D“ pareiškėjas įgyja licencija suteikiamą teisę tuo atveju, kai netenkinama nei viena</text:span><text:span text:style-name="T87">me</text:span><text:span text:style-name="T88"><text:s/>iš šio</text:span><text:span text:style-name="T89">s dalies punktų numatyta sąlyga, t. y. tada, kai pareiškėjas nei sumoka rinkliavą ar kitokį atlyginimą už licencijos išdavimą, nei gauna automatinį atitikties licencijos įgijimo reikalavimams patvirtinimą šio straipsnio 6 dalies 1 punkte nustatytais atvejais.</text:span><text:span text:style-name="T90"><text:s/>Ta pati pastaba taikytina ir dėl atvejų, kai yra tenkinama tik viena iš dviejų kumuliatyvių keičiamo įstatymo 28</text:span><text:span text:style-name="T91">3<text:s/></text:span><text:span text:style-name="T92">straipsnio 7 dalies 1 arba 2 punkte nurodytų sąlygų</text:span><text:span text:style-name="T93"><text:s/>(nes visas šios dalies formulavimas implikuoja, kad minėtuose punktuose yra nustatytos būtent kumuliatyvios sąlygos)</text:span><text:span text:style-name="T94">. Projekto nuostatos atitinkamai tikslintinos, pašalinant šiuos neaiškumus.<text:s/></text:span></text:p>
        </text:list-item>
        <text:list-item>
          <text:p text:style-name="P95">Siekiant teisinio aiškumo bei atsižvelgiant į tai, kad poveikio priemonių taikymas ūkio subjektams formaliai neturėtų būti laikomas kaip viešojo administravimo subjektų veikla (viešojo administravimo subjektų<text:s/>veikla laikytina<text:s/>jų vykdoma<text:s/>ūkio subjektų veiklos priežiūra), projekto 14 straipsniu keičiamo įstatymo 30 straipsnio 1 dalies 3 punkte vietoj formuluotės „Šio įstatymo 31 straipsnio 3 dalies 4 punkte nurodyta veikla ir šios veiklos rodikliai“ siūlytina įrašyti formuluotę „pats poveikio priemonių ūkio subjektams taikymas ir atitinkami poveikio priemonių taikymo rodikliai“.</text:p>
        </text:list-item>
        <text:list-item>
          <text:p text:style-name="P96"><text:span text:style-name="T97">Projekto 16 straipsniu keičiamo įstatymo 33 straipsnio 5 dalis tikslintina dėl kelių priežasčių. Pirma,<text:s/></text:span><text:span text:style-name="T98">derinant šią dalį su šio straipsnio 3 dalies 1 punktu,<text:s/></text:span><text:span text:style-name="T99">siūlytina<text:s/></text:span><text:span text:style-name="T100">joje</text:span><text:span text:style-name="T101"><text:s/>aiškiai nurodyti, kad turimas omenyje būtent planinių patikrinimų planas</text:span><text:span text:style-name="T102"><text:s/>(analogiško turinio pastaba taikytina ir projekto 17 straipsniu pildomo įstatymo 33</text:span><text:span text:style-name="T103">1</text:span><text:span text:style-name="T104"><text:s/>straipsnio 1 daliai)</text:span><text:span text:style-name="T105">. Antra, siūlytina šią dalį patikslinti, nurodant, kad tikrinami gali būti ne tik juridiniai asmenys, tačiau ir<text:s/></text:span><text:span text:style-name="T106">juridinių asmenų ar kitų organizacijų filialai</text:span><text:span text:style-name="T107"><text:s/>(analogiško turinio pastaba taikytina ir projekto 19 straipsniu keičiamo įstatymo 37 straipsnio 6 dalies nuostatai iki dvitaškio)</text:span><text:span text:style-name="T108">.</text:span></text:p>
        </text:list-item>
        <text:list-item>
          <text:p text:style-name="P109">Projekto 16 straipsniu keičiamo įstatymo 33 straipsnio 13 dalies 3 punkte vietoj žodžio „nelegalią” įrašytinas žodis „neteisėtą“, o 14 dalyje po žodžio „teisėtvarkos“ – žodis „institucijai“.</text:p>
        </text:list-item>
        <text:list-item>
          <text:p text:style-name="P110">Projekto 16 straipsniu keičiamo įstatymo 33 straipsnio 13 dalies 5 punkte po žodžių „teisės aktų“ įrašytinas žodis „reikalavimų“.</text:p>
        </text:list-item>
        <text:list-item>
          <text:p text:style-name="P111"><text:span text:style-name="T112">Projekto 17 straipsniu pildomo įstatymo 33</text:span><text:span text:style-name="T113">1</text:span><text:span text:style-name="T114"><text:s/>straipsnio 3 dalį reikėtų patikslinti, nurodant, kad<text:s/></text:span><text:span text:style-name="T115">ūkio subjektų veiklos priežiūrą atliekančio subjekto sprendimu</text:span><text:span text:style-name="T116"><text:s/>tvirtinama ne rizikos vertinimo ir valdymo tvarka, o rizikos vertinimo ir valdymo tvarkos aprašas.</text:span></text:p>
        </text:list-item>
        <text:list-item>
          <text:p text:style-name="P117">Projekto 19 straipsniu keičiamo įstatymo 37 straipsnio 6 dalies nuostatoje iki dvitaškio žodis „galiojimo“ turi būti rašomas po žodžio „licencijos“, o ne prieš žodį „naikinimą“.<text:s/>Taip<text:s/>pat<text:s/>šios nuostatos antrajame sakinyje siūlytina<text:s/>arba<text:s/>prieš žodį „pažeidimo“<text:s/>įrašyti<text:s/>žodį „reikalavimo“, arba<text:s/>prieš jį<text:s/>išbraukti žodžius „teisės akto“.</text:p>
        </text:list-item>
        <text:list-item>
          <text:p text:style-name="P118">Projekto 22 straipsnio 1 dalyje turėtų būti nustatyta ir šio straipsnio 5 ir 6 dalių<text:s/>(o ne tik 3 ir 4 dalių )<text:s/>ankstesnio įsigaliojimo<text:s/>išlyga.</text:p>
        </text:list-item>
      </text:list>
      <text:p text:style-name="P119"/>
      <text:p text:style-name="P120"/>
      <text:p text:style-name="P121"/>
      <text:p text:style-name="P122">Departamento direktorius<text:tab/><text:tab/><text:tab/><text:tab/><text:tab/><text:tab/><text:tab/><text:s text:c="7"/>Dainius Zebleckis</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text:span text:style-name="T136">I. Girdžiūnaitė, tel.</text:span><text:span text:style-name="T137"><text:s/></text:span><text:span text:style-name="T138">(0 5) <text:s/>209 6895, el. p.<text:s/></text:span><text:a xlink:href="mailto:inga.girdziunaite@lrs.lt" office:target-frame-name="_top" xlink:show="replace"><text:span text:style-name="T139">inga.girdziunaite@lrs.lt</text:span></text:a></text:p>
      <text:p text:style-name="P140"><text:span text:style-name="T141">M. Masteikienė, tel. (0 5) <text:s/>209 6843, el. p.<text:s/></text:span><text:a xlink:href="mailto:milda.masteikiene@lrs.lt" office:target-frame-name="_top" xlink:show="replace"><text:span text:style-name="T142">milda.masteikiene@lrs.lt</text:span></text:a></text:p>
      <text:p text:style-name="P143"><text:span text:style-name="T144">E. Mušinskis, tel. (0 5) <text:s/>209 6356, el. p.<text:s/></text:span><text:a xlink:href="mailto:edvinas.musinskis@lrs.lt" office:target-frame-name="_top" xlink:show="replace"><text:span text:style-name="T145">edvinas.musinskis@lrs.lt</text:span></text:a></text:p>
      <text:p text:style-name="P146"><text:span text:style-name="T147">L. Schulte-Ebbert, tel. (0 5) <text:s/>209 6055, el. p. liucija.schulteebbert@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9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7-01T09:40:00Z</meta:creation-date>
    <dc:date>2024-07-01T09:40:00Z</dc:date>
    <meta:print-date>2016-10-06T12:44:00Z</meta:print-date>
    <meta:template xlink:href="Normal.dotm" xlink:type="simple"/>
    <meta:editing-cycles>2</meta:editing-cycles>
    <meta:editing-duration>PT0S</meta:editing-duration>
    <meta:document-statistic meta:page-count="3" meta:paragraph-count="76" meta:word-count="1246" meta:character-count="9447" meta:row-count="267" meta:non-whitespace-character-count="8277"/>
  </office:meta>
</office:document-meta>
</file>